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aea7" style:family="table">
      <style:table-properties style:rel-width="100" table:align="center"/>
    </style:style>
    <style:style style:name="f6aea7.0" style:family="table-column">
      <style:table-column-properties style:column-width="0.00cm"/>
    </style:style>
    <style:style style:name="fa6667" style:family="table">
      <style:table-properties style:rel-width="100" table:align="center"/>
    </style:style>
    <style:style style:name="fa6667.0" style:family="table-column">
      <style:table-column-properties style:column-width="0.00cm"/>
    </style:style>
    <style:style style:name="d3a859" style:family="table">
      <style:table-properties style:rel-width="100" table:align="center"/>
    </style:style>
    <style:style style:name="d3a859.0" style:family="table-column">
      <style:table-column-properties style:column-width="0.00cm"/>
    </style:style>
    <style:style style:name="b356a4" style:family="table">
      <style:table-properties style:rel-width="100" table:align="center"/>
    </style:style>
    <style:style style:name="b356a4.0" style:family="table-column">
      <style:table-column-properties style:column-width="0.00cm"/>
    </style:style>
    <style:style style:name="6a8ccb" style:family="table">
      <style:table-properties style:rel-width="100" table:align="center"/>
    </style:style>
    <style:style style:name="6a8ccb.0" style:family="table-column">
      <style:table-column-properties style:column-width="0.00cm"/>
    </style:style>
    <style:style style:name="b0f9c8" style:family="table">
      <style:table-properties style:rel-width="100" table:align="center"/>
    </style:style>
    <style:style style:name="b0f9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n Bry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6aea7" table:style-name="f6aea7">
          <table:table-column table:style-name="f6aea7.0"/>
          <table:table-row>
            <table:table-cell office:value-type="string">
              <text:p text:style-name="Normal"><text:a xlink:type="simple" xlink:href="https://hal.science/hal-03831396v1">“As You Thumb through These Pages, Memories of”National Youth Culture in College Yearbooks: Dominant Narratives Told from the Marginalized Places of Boise, Idaho and Portland, Oregon</text:a></text:p>
              <text:p text:style-name="Normal"><text:a xlink:type="simple" xlink:href="https://hal.science/search/index/?q=*&amp;authFullName_s=Christen Bryson">Christen Bryson</text:a></text:p>
              <text:p text:style-name="Normal"><text:span>Miranda : Revue pluridisciplinaire sur le monde anglophone. Multidisciplinary peer-reviewed journal on the English-speaking world<text:s/></text:span><text:span>, 2022, 25,<text:s/></text:span><text:a xlink:type="simple" xlink:href="https://dx.doi.org/10.4000/miranda.44464">⟨10.4000/miranda.44464⟩</text:a></text:p>
              <text:p text:style-name="Normal"><text:span>Article dans une revue</text:span></text:p>
              <text:p text:style-name="Normal"><text:a xlink:type="simple" xlink:href="https://hal.science/hal-03831396v1">hal-0383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38v1">Les femmes américaines entre féminisation du politique et politisation de l’intime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Elodie Gamache">Elodie Gamache</text:a><text:span>,</text:span><text:a xlink:type="simple" xlink:href="https://hal.science/search/index/?q=*&amp;authFullName_s=Mahéo Olivier">Mahéo Olivier</text:a><text:span>,</text:span><text:a xlink:type="simple" xlink:href="https://hal.science/search/index/?q=*&amp;authFullName_s=Anne-Claire Sanz-Gavillon">Anne-Claire Sanz-Gavillon</text:a></text:p>
              <text:p text:style-name="Normal"><text:span>Textes &amp; Contextes</text:span><text:span>, 2020</text:span></text:p>
              <text:p text:style-name="Normal"><text:span>Article dans une revue</text:span></text:p>
              <text:p text:style-name="Normal"><text:a xlink:type="simple" xlink:href="https://hal.science/hal-03232738v1">hal-0323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94v1">Reproductive Rights Sit on a “Dangerous Precipice”: The Stakes of the Abortion Debate Playing Out in Idaho and Oregon</text:a></text:p>
              <text:p text:style-name="Normal"><text:a xlink:type="simple" xlink:href="https://hal.science/search/index/?q=*&amp;authFullName_s=Christen Bryson">Christen Bryson</text:a></text:p>
              <text:p text:style-name="Normal"><text:span>Revue de recherche en civilisation américaine</text:span><text:span>, 2018</text:span></text:p>
              <text:p text:style-name="Normal"><text:span>Article dans une revue</text:span></text:p>
              <text:p text:style-name="Normal"><text:a xlink:type="simple" xlink:href="https://hal.science/hal-03831394v1">hal-03831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7420v1">Introduction : Le consensus libéral et l’ancrage d’une américanité normative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Olivier Mahéo">Olivier Mahéo</text:a></text:p>
              <text:p text:style-name="Normal"><text:span>Groupe de Recherches Anglo-Américaines de Tours</text:span><text:span>, 2015, Marginal sources and the intersection of race, class and gender norms. The liberal consensus and its transgression in the United States from 1945 to the 1970s 18, pp.8</text:span></text:p>
              <text:p text:style-name="Normal"><text:span>Article dans une revue</text:span></text:p>
              <text:p text:style-name="Normal"><text:a xlink:type="simple" xlink:href="https://shs.hal.science/halshs-01397420v1">halshs-01397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3311v1">Introduction to « Intersectionality / Intersectionnalité : Marginal Sources and the Intersection of Race, Class and Gender Norms: The Liberal Consensus and Its Transgression in the United States from 1945 to the 1970s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Olivier Maheo">Olivier Maheo</text:a></text:p>
              <text:p text:style-name="Normal"><text:span>GRAAT On-Line</text:span><text:span>, 2015, Intersectionality / Intersectionnalité ", http://www.graat.fr/backissueintersectionality.htm</text:span></text:p>
              <text:p text:style-name="Normal"><text:span>Article dans une revue</text:span></text:p>
              <text:p text:style-name="Normal"><text:a xlink:type="simple" xlink:href="https://shs.hal.science/halshs-03233311v1">halshs-0323331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fa6667" table:style-name="fa6667">
          <table:table-column table:style-name="fa6667.0"/>
          <table:table-row>
            <table:table-cell office:value-type="string">
              <text:p text:style-name="Normal"><text:a xlink:type="simple" xlink:href="https://univ-sorbonne-nouvelle.hal.science/hal-03854185v1">The Patriarchal Family and “Family Values”</text:a></text:p>
              <text:p text:style-name="Normal"><text:a xlink:type="simple" xlink:href="https://hal.science/search/index/?q=*&amp;authFullName_s=Christen Bryson">Christen Bryson</text:a></text:p>
              <text:p text:style-name="Normal"><text:span>Fragmented Powers: Confrontation and Cooperation in the English-speaking World</text:span><text:span>, Emmanuelle Avril, Dominic Bryan, Emily Clough, James Cohen, Laurence Cossu-Beaumont, David Fée, Pierre Gervais, Lauren Gutterman, Fabrice Mourlon, Sarah Pickard, Jun 202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54185v1">hal-038541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54239v1">“Just a Housewife”</text:a></text:p>
              <text:p text:style-name="Normal"><text:a xlink:type="simple" xlink:href="https://hal.science/search/index/?q=*&amp;authFullName_s=Christen Bryson">Christen Bryson</text:a></text:p>
              <text:p text:style-name="Normal"><text:span>Womanhood(s) in the United States: Cultural, Social, and Political Conflicts in Achieving Equality since the 1920s</text:span><text:span>, Christen Bryson, Anne Légier, Amélie Ribieras, May 202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54239v1">hal-038542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54210v1">Dobbs, a Trojan Horse for the Constitutional Enshrinement of Fetal Rights</text:a></text:p>
              <text:p text:style-name="Normal"><text:a xlink:type="simple" xlink:href="https://hal.science/search/index/?q=*&amp;authFullName_s=Christen Bryson">Christen Bryson</text:a></text:p>
              <text:p text:style-name="Normal"><text:span>La Cours Suprême des Etats-Unis : vers une révolution conservatrice ?</text:span><text:span>, David Diallo, Eric Rouby, Adrien Schu, Thomas Acar, Nov 2022, Bordeaux, France</text:span></text:p>
              <text:p text:style-name="Normal"><text:span>Communication dans un congrès</text:span></text:p>
              <text:p text:style-name="Normal"><text:a xlink:type="simple" xlink:href="https://univ-sorbonne-nouvelle.hal.science/hal-03854210v1">hal-0385421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54285v1">Engineering the Postwar Family: Experts Advising Couples and Parents</text:a></text:p>
              <text:p text:style-name="Normal"><text:a xlink:type="simple" xlink:href="https://hal.science/search/index/?q=*&amp;authFullName_s=Christen Bryson">Christen Bryson</text:a></text:p>
              <text:p text:style-name="Normal"><text:span>Seminar Prescriptive Literature</text:span><text:span>, Christen Bryson, Hélène Le Dantec-Lowry, Jun 2022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54285v1">hal-038542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2578v1">The Shame of Becoming a Woman as Portrayed in Sex Education in the United States: The example of one 1950s Social-Guidance Film</text:a></text:p>
              <text:p text:style-name="Normal"><text:a xlink:type="simple" xlink:href="https://hal.science/search/index/?q=*&amp;authFullName_s=Christen Bryson">Christen Bryson</text:a></text:p>
              <text:p text:style-name="Normal"><text:span>The Cultural Politics of Shame in the English-Speaking World – Shame Network Inaugural Meeting</text:span><text:span>, Emmanuelle Avril; Claire Davison; Mélanie Dupéré; Hélène Le Dantec-Lowry; Bruno Poncharal; Alexandra Poulain, Dec 202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882578v1">hal-038825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82587v1">L’érosion de la justice reproductive pendant l’ère Trump</text:a></text:p>
              <text:p text:style-name="Normal"><text:a xlink:type="simple" xlink:href="https://hal.science/search/index/?q=*&amp;authFullName_s=Christen Bryson">Christen Bryson</text:a></text:p>
              <text:p text:style-name="Normal"><text:span>La démocratie en péril aux Etats-Unis ? Un bilan (autant que possible…) des élection du 3 novembre 2020</text:span><text:span>, James Cohen, Nov 2020, Paris (en ligne), France</text:span></text:p>
              <text:p text:style-name="Normal"><text:span>Communication dans un congrès</text:span></text:p>
              <text:p text:style-name="Normal"><text:a xlink:type="simple" xlink:href="https://univ-sorbonne-nouvelle.hal.science/hal-03882587v1">hal-0388258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854323v1">The Viking and Les Bois: National History Writ Small in Postwar University Yearbooks</text:a></text:p>
              <text:p text:style-name="Normal"><text:a xlink:type="simple" xlink:href="https://hal.science/search/index/?q=*&amp;authFullName_s=Christen Bryson">Christen Bryson</text:a></text:p>
              <text:p text:style-name="Normal"><text:span>18th Biennial Maple Leaf &amp; Eagle Conference: North American – Inclusive, Exclusive &amp; Exceptional</text:span><text:span>, University of Helsinki, Dec 2020, Helsinki (Online), Finland</text:span></text:p>
              <text:p text:style-name="Normal"><text:span>Communication dans un congrès</text:span></text:p>
              <text:p text:style-name="Normal"><text:a xlink:type="simple" xlink:href="https://univ-sorbonne-nouvelle.hal.science/hal-03854323v1">hal-0385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283v1">Morality for Today and Tomorrow: Social Guidance Films for Youth</text:a></text:p>
              <text:p text:style-name="Normal"><text:a xlink:type="simple" xlink:href="https://hal.science/search/index/?q=*&amp;authFullName_s=Christen Bryson">Christen Bryson</text:a></text:p>
              <text:p text:style-name="Normal"><text:span>Séminaire du CREW, pole 2: Prescriptive Literature</text:span><text:span>, Hélène Le Dantec-Lowry; Christen Bryson, Oct 2019, Paris, France</text:span></text:p>
              <text:p text:style-name="Normal"><text:span>Communication dans un congrès</text:span></text:p>
              <text:p text:style-name="Normal"><text:a xlink:type="simple" xlink:href="https://hal.science/hal-03883283v1">hal-038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282v1">The Suburban Dream? Imitating and Refuting the Postwar American Way of Life in Boise, Idaho and Portland, Oregon</text:a></text:p>
              <text:p text:style-name="Normal"><text:a xlink:type="simple" xlink:href="https://hal.science/search/index/?q=*&amp;authFullName_s=Christen Bryson">Christen Bryson</text:a></text:p>
              <text:p text:style-name="Normal"><text:span>The Politics of Space and the Humanities International Conference</text:span><text:span>, School of English, Aristotle University, Dec 2017, Thesaloniki, Greece</text:span></text:p>
              <text:p text:style-name="Normal"><text:span>Communication dans un congrès</text:span></text:p>
              <text:p text:style-name="Normal"><text:a xlink:type="simple" xlink:href="https://hal.science/hal-03883282v1">hal-03883282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d3a859" table:style-name="d3a859">
          <table:table-column table:style-name="d3a859.0"/>
          <table:table-row>
            <table:table-cell office:value-type="string">
              <text:p text:style-name="Normal"><text:a xlink:type="simple" xlink:href="https://univ-sorbonne-nouvelle.hal.science/hal-03882538v1">Feminisms in American Studies in/and Crisis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Marie Dücker">Marie Dücker</text:a><text:span>,</text:span><text:a xlink:type="simple" xlink:href="https://hal.science/search/index/?q=*&amp;authFullName_s=Ingrid Gessner">Ingrid Gessner</text:a><text:span>,</text:span><text:a xlink:type="simple" xlink:href="https://hal.science/search/index/?q=*&amp;authFullName_s=Izabella Kimak">Izabella Kimak</text:a><text:span>,</text:span><text:a xlink:type="simple" xlink:href="https://hal.science/search/index/?q=*&amp;authFullName_s=Elisabetta Marino">Elisabetta Marino</text:a><text:span>et al.</text:span></text:p>
              <text:p text:style-name="Normal"><text:span>WiN: The EAAS Women's Network Journal<text:s/></text:span><text:span>, 3, 2022</text:span></text:p>
              <text:p text:style-name="Normal"><text:span>N°spécial de revue/special issue</text:span></text:p>
              <text:p text:style-name="Normal"><text:a xlink:type="simple" xlink:href="https://univ-sorbonne-nouvelle.hal.science/hal-03882538v1">hal-03882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3314v1">Les Femmes Américaines entre Féminisation du Politique et Politisation de l’Intime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Elodie Gamache">Elodie Gamache</text:a><text:span>,</text:span><text:a xlink:type="simple" xlink:href="https://hal.science/search/index/?q=*&amp;authFullName_s=Olivier Maheo">Olivier Maheo</text:a></text:p>
              <text:p text:style-name="Normal"><text:span>Textes &amp; Contextes</text:span><text:span>, 15.2, 2020, Les Femmes Américaines entre Féminisation du Politique et Politisation de l’Intime, 1961-991X</text:span></text:p>
              <text:p text:style-name="Normal"><text:span>N°spécial de revue/special issue</text:span></text:p>
              <text:p text:style-name="Normal"><text:a xlink:type="simple" xlink:href="https://shs.hal.science/halshs-03233314v1">halshs-032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95v1">Mapping the Landscapes of Abortion, Birth Control, and Power in the United States: Body Politics since the 1960s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Anne Légier">Anne Légier</text:a><text:span>,</text:span><text:a xlink:type="simple" xlink:href="https://hal.science/search/index/?q=*&amp;authFullName_s=Amélie Ribieras">Amélie Ribieras</text:a></text:p>
              <text:p text:style-name="Normal"><text:span>2018</text:span></text:p>
              <text:p text:style-name="Normal"><text:span>N°spécial de revue/special issue</text:span></text:p>
              <text:p text:style-name="Normal"><text:a xlink:type="simple" xlink:href="https://hal.science/hal-03831395v1">hal-0383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12v1">Intersectionality / Intersectionnalité</text:a></text:p>
              <text:p text:style-name="Normal"><text:a xlink:type="simple" xlink:href="https://hal.science/search/index/?q=*&amp;authFullName_s=Olivier Maheo">Olivier Maheo</text:a><text:span>,</text:span><text:a xlink:type="simple" xlink:href="https://hal.science/search/index/?q=*&amp;authFullName_s=Christen Bryson">Christen Bryson</text:a></text:p>
              <text:p text:style-name="Normal"><text:span>18, http://www.graat.fr/backissueintersectionality.htm, 2015, Intersectionality</text:span></text:p>
              <text:p text:style-name="Normal"><text:span>N°spécial de revue/special issue</text:span></text:p>
              <text:p text:style-name="Normal"><text:a xlink:type="simple" xlink:href="https://hal.science/hal-04068612v1">hal-0406861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356a4" table:style-name="b356a4">
          <table:table-column table:style-name="b356a4.0"/>
          <table:table-row>
            <table:table-cell office:value-type="string">
              <text:p text:style-name="Normal"><text:a xlink:type="simple" xlink:href="https://hal.science/hal-04501925v1">Womanhoods and Equality in the United States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Anne Légier">Anne Légier</text:a><text:span>,</text:span><text:a xlink:type="simple" xlink:href="https://hal.science/search/index/?q=*&amp;authFullName_s=Amélie Ribieras">Amélie Ribieras</text:a></text:p>
              <text:p text:style-name="Normal"><text:span>Routledge, 2024,<text:s/></text:span><text:a xlink:type="simple" xlink:href="https://dx.doi.org/10.4324/9781003425380">⟨10.4324/9781003425380⟩</text:a></text:p>
              <text:p text:style-name="Normal"><text:span>Ouvrages</text:span></text:p>
              <text:p text:style-name="Normal"><text:a xlink:type="simple" xlink:href="https://hal.science/hal-04501925v1">hal-0450192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a8ccb" table:style-name="6a8ccb">
          <table:table-column table:style-name="6a8ccb.0"/>
          <table:table-row>
            <table:table-cell office:value-type="string">
              <text:p text:style-name="Normal"><text:a xlink:type="simple" xlink:href="https://hal.science/hal-04593890v1">“Just a Housewife”</text:a></text:p>
              <text:p text:style-name="Normal"><text:a xlink:type="simple" xlink:href="https://hal.science/search/index/?q=*&amp;authFullName_s=Christen Bryson">Christen Bryson</text:a></text:p>
              <text:p text:style-name="Normal"><text:span>Womanhoods and Equality in the United States</text:span><text:span>, 1, Routledge, pp.163-182, 2024,<text:s/></text:span><text:a xlink:type="simple" xlink:href="https://dx.doi.org/10.4324/9781003425380-11">⟨10.4324/9781003425380-11⟩</text:a></text:p>
              <text:p text:style-name="Normal"><text:span>Chapitre d'ouvrage</text:span></text:p>
              <text:p text:style-name="Normal"><text:a xlink:type="simple" xlink:href="https://hal.science/hal-04593890v1">hal-0459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96v1">Introduction</text:a></text:p>
              <text:p text:style-name="Normal"><text:a xlink:type="simple" xlink:href="https://hal.science/search/index/?q=*&amp;authFullName_s=Christen Bryson">Christen Bryson</text:a><text:span>,</text:span><text:a xlink:type="simple" xlink:href="https://hal.science/search/index/?q=*&amp;authFullName_s=Amélie Ribieras">Amélie Ribieras</text:a><text:span>,</text:span><text:a xlink:type="simple" xlink:href="https://hal.science/search/index/?q=*&amp;authFullName_s=Anne Légier">Anne Légier</text:a></text:p>
              <text:p text:style-name="Normal"><text:span>Womanhoods and Equality in the United States: 20th–21st Century Perspectives</text:span><text:span>, Routledge, 2024, 9781032545462.<text:s/></text:span><text:a xlink:type="simple" xlink:href="https://dx.doi.org/10.4324/9781003425380">⟨10.4324/9781003425380⟩</text:a></text:p>
              <text:p text:style-name="Normal"><text:span>Chapitre d'ouvrage</text:span></text:p>
              <text:p text:style-name="Normal"><text:a xlink:type="simple" xlink:href="https://hal.science/hal-04593696v1">hal-045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398v1">The Sex Crime Panic Hits Boise, Idaho: Mid-Century Masculinity Threatened by ‘Perverts’ and ‘Sexual Psychopath</text:a></text:p>
              <text:p text:style-name="Normal"><text:a xlink:type="simple" xlink:href="https://hal.science/search/index/?q=*&amp;authFullName_s=Christen Bryson">Christen Bryson</text:a></text:p>
              <text:p text:style-name="Normal"><text:span>Florence Binard; Marc Calvini-Lefebvre; Guyonne Leduc.<text:s/></text:span><text:span>Femmes, sexe, genre dans l’aire anglophone : Invisiblisation, stigmatisation et combats</text:span><text:span>, Harmattan, 2017, Des idées et des femmes, 9782343132952</text:span></text:p>
              <text:p text:style-name="Normal"><text:span>Chapitre d'ouvrage</text:span></text:p>
              <text:p text:style-name="Normal"><text:a xlink:type="simple" xlink:href="https://hal.science/hal-03831398v1">hal-0383139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0f9c8" table:style-name="b0f9c8">
          <table:table-column table:style-name="b0f9c8.0"/>
          <table:table-row>
            <table:table-cell office:value-type="string">
              <text:p text:style-name="Normal"><text:a xlink:type="simple" xlink:href="https://theses.hal.science/tel-01516214v2">The &amp;quot;All-American&amp;quot; Couple: Dating, Marriage, and the Family during the long 1950s, with a Foray into Boise, Idaho and Portland, Oregon</text:a></text:p>
              <text:p text:style-name="Normal"><text:a xlink:type="simple" xlink:href="https://hal.science/search/index/?q=*&amp;authFullName_s=Christen Bryson">Christen Bryson</text:a></text:p>
              <text:p text:style-name="Normal"><text:span>History. Université Sorbonne Nouvelle - Paris 3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16214v2">tel-0151621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n Bryson</dc:title>
    <dc:subject/>
    <dc:description>CV</dc:description>
    <dc:creator/>
    <dc:date>2026-05-06T22:38:56.000</dc:date>
    <meta:generator>PHPWord</meta:generator>
    <meta:initial-creator>CCSD</meta:initial-creator>
    <meta:creation-date>2026-05-06T22:38:56.000</meta:creation-date>
    <meta:keyword/>
    <meta:user-defined meta:name="Category"/>
    <meta:user-defined meta:name="Company"/>
    <meta:user-defined meta:name="Manager"/>
  </office:meta>
</office:document-meta>
</file>