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711e" style:family="table">
      <style:table-properties style:rel-width="100" table:align="center"/>
    </style:style>
    <style:style style:name="3e711e.0" style:family="table-column">
      <style:table-column-properties style:column-width="0.00cm"/>
    </style:style>
    <style:style style:name="e85b47" style:family="table">
      <style:table-properties style:rel-width="100" table:align="center"/>
    </style:style>
    <style:style style:name="e85b47.0" style:family="table-column">
      <style:table-column-properties style:column-width="0.00cm"/>
    </style:style>
    <style:style style:name="7fc070" style:family="table">
      <style:table-properties style:rel-width="100" table:align="center"/>
    </style:style>
    <style:style style:name="7fc070.0" style:family="table-column">
      <style:table-column-properties style:column-width="0.00cm"/>
    </style:style>
    <style:style style:name="cc6cfe" style:family="table">
      <style:table-properties style:rel-width="100" table:align="center"/>
    </style:style>
    <style:style style:name="cc6cfe.0" style:family="table-column">
      <style:table-column-properties style:column-width="0.00cm"/>
    </style:style>
    <style:style style:name="61385e" style:family="table">
      <style:table-properties style:rel-width="100" table:align="center"/>
    </style:style>
    <style:style style:name="61385e.0" style:family="table-column">
      <style:table-column-properties style:column-width="0.00cm"/>
    </style:style>
    <style:style style:name="9ebaf5" style:family="table">
      <style:table-properties style:rel-width="100" table:align="center"/>
    </style:style>
    <style:style style:name="9ebaf5.0" style:family="table-column">
      <style:table-column-properties style:column-width="0.00cm"/>
    </style:style>
    <style:style style:name="d859f4" style:family="table">
      <style:table-properties style:rel-width="100" table:align="center"/>
    </style:style>
    <style:style style:name="d859f4.0" style:family="table-column">
      <style:table-column-properties style:column-width="0.00cm"/>
    </style:style>
    <style:style style:name="f7b647" style:family="table">
      <style:table-properties style:rel-width="100" table:align="center"/>
    </style:style>
    <style:style style:name="f7b647.0" style:family="table-column">
      <style:table-column-properties style:column-width="0.00cm"/>
    </style:style>
    <style:style style:name="4ee05b" style:family="table">
      <style:table-properties style:rel-width="100" table:align="center"/>
    </style:style>
    <style:style style:name="4ee0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BEAU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3e711e" table:style-name="3e711e">
          <table:table-column table:style-name="3e711e.0"/>
          <table:table-row>
            <table:table-cell office:value-type="string">
              <text:p text:style-name="Normal"><text:a xlink:type="simple" xlink:href="https://hal.science/hal-05244236v1">PEMFC cathode humidification: Can direct water injection compete with membrane humifiers? A direct comparison study</text:a></text:p>
              <text:p text:style-name="Normal"><text:a xlink:type="simple" xlink:href="https://hal.science/search/index/?q=*&amp;authFullName_s=Flavien Marteau">Flavien Marteau</text:a><text:span>,</text:span><text:a xlink:type="simple" xlink:href="https://hal.science/search/index/?q=*&amp;authFullName_s=Pedro Affonso Nóbrega">Pedro Affonso Nóbrega</text:a><text:span>,</text:span><text:a xlink:type="simple" xlink:href="https://hal.science/search/index/?q=*&amp;authFullName_s=Cédric Sernissi">Cédric Sernissi</text:a><text:span>,</text:span><text:a xlink:type="simple" xlink:href="https://hal.science/search/index/?q=*&amp;authFullName_s=Pascal Biwole">Pascal Biwole</text:a><text:span>,</text:span><text:a xlink:type="simple" xlink:href="https://hal.science/search/index/?q=*&amp;authFullName_s=Iona de Bievre">Iona de Bievre</text:a><text:span>et al.</text:span></text:p>
              <text:p text:style-name="Normal"><text:span>International Journal of Hydrogen Energy</text:span><text:span>, 2025, 172, pp.151165.<text:s/></text:span><text:a xlink:type="simple" xlink:href="https://dx.doi.org/10.1016/j.ijhydene.2025.151165">⟨10.1016/j.ijhydene.2025.151165⟩</text:a></text:p>
              <text:p text:style-name="Normal"><text:span>Article dans une revue</text:span></text:p>
              <text:p text:style-name="Normal"><text:a xlink:type="simple" xlink:href="https://hal.science/hal-05244236v1">hal-0524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31v1">Recent advancements in designing high-performance proton exchange membrane fuel cells: A comprehensive review</text:a></text:p>
              <text:p text:style-name="Normal"><text:a xlink:type="simple" xlink:href="https://hal.science/search/index/?q=*&amp;authFullName_s=Saad Ahmed">Saad Ahmed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Amir Zada">Amir Zada</text:a><text:span>,</text:span><text:a xlink:type="simple" xlink:href="https://hal.science/search/index/?q=*&amp;authFullName_s=Waseem Iqbal">Waseem Iqbal</text:a><text:span>,</text:span><text:a xlink:type="simple" xlink:href="https://hal.science/search/index/?q=*&amp;authFullName_s=Naveed Ahmed">Naveed Ahmed</text:a><text:span>et al.</text:span></text:p>
              <text:p text:style-name="Normal"><text:span>Applied Energy</text:span><text:span>, 2025, 390, pp.125753.<text:s/></text:span><text:a xlink:type="simple" xlink:href="https://dx.doi.org/10.1016/j.apenergy.2025.125753">⟨10.1016/j.apenergy.2025.125753⟩</text:a></text:p>
              <text:p text:style-name="Normal"><text:span>Article dans une revue</text:span></text:p>
              <text:p text:style-name="Normal"><text:a xlink:type="simple" xlink:href="https://hal.science/hal-05250331v1">hal-0525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86v1">Less sensitive proton-exchange membrane to a relative humidity below 30%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ara Cavaliere">Sara Cavaliere</text:a><text:span>,</text:span><text:a xlink:type="simple" xlink:href="https://hal.science/search/index/?q=*&amp;authFullName_s=Byeong-Seon An">Byeong-Seon An</text:a><text:span>,</text:span><text:a xlink:type="simple" xlink:href="https://hal.science/search/index/?q=*&amp;authFullName_s=Hee Soo Kim">Hee Soo Kim</text:a><text:span>et al.</text:span></text:p>
              <text:p text:style-name="Normal"><text:span>Journal of Membrane Science</text:span><text:span>, 2024, 698, pp.122574.<text:s/></text:span><text:a xlink:type="simple" xlink:href="https://dx.doi.org/10.1016/j.memsci.2024.122574">⟨10.1016/j.memsci.2024.122574⟩</text:a></text:p>
              <text:p text:style-name="Normal"><text:span>Article dans une revue</text:span></text:p>
              <text:p text:style-name="Normal"><text:a xlink:type="simple" xlink:href="https://hal.science/hal-04491286v1">hal-044912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93798v1">CO2 photoreduction to methanol over Nb and N co-doped TiO2 aerogel deposited CuxO</text:a></text:p>
              <text:p text:style-name="Normal"><text:a xlink:type="simple" xlink:href="https://hal.science/search/index/?q=*&amp;authFullName_s=Miaomiao Wen">Miaomiao Wen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Christian Beauger">Christian Beauger</text:a></text:p>
              <text:p text:style-name="Normal"><text:span>Journal of CO2 Utilization</text:span><text:span>, 2024, 81, pp.102719.<text:s/></text:span><text:a xlink:type="simple" xlink:href="https://dx.doi.org/10.1016/j.jcou.2024.102719">⟨10.1016/j.jcou.2024.102719⟩</text:a></text:p>
              <text:p text:style-name="Normal"><text:span>Article dans une revue</text:span></text:p>
              <text:p text:style-name="Normal"><text:a xlink:type="simple" xlink:href="https://minesparis-psl.hal.science/hal-04493798v1">hal-044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525v1">Economical assessment comparison for hydrogen reconversion from ammonia using thermal decomposition and electrolysis</text:a></text:p>
              <text:p text:style-name="Normal"><text:a xlink:type="simple" xlink:href="https://hal.science/search/index/?q=*&amp;authFullName_s=Riham Kanaan">Riham Kanaan</text:a><text:span>,</text:span><text:a xlink:type="simple" xlink:href="https://hal.science/search/index/?q=*&amp;authFullName_s=Pedro Henrique Affonso Nóbrega">Pedro Henrique Affonso Nóbrega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Christian Beauger">Christian Beauger</text:a></text:p>
              <text:p text:style-name="Normal"><text:span>Renewable and Sustainable Energy Reviews</text:span><text:span>, 2023, 188, pp.113784.<text:s/></text:span><text:a xlink:type="simple" xlink:href="https://dx.doi.org/10.1016/j.rser.2023.113784">⟨10.1016/j.rser.2023.113784⟩</text:a></text:p>
              <text:p text:style-name="Normal"><text:span>Article dans une revue</text:span></text:p>
              <text:p text:style-name="Normal"><text:a xlink:type="simple" xlink:href="https://hal.science/hal-04337525v1">hal-043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066v1">Functionalized nanoclays for improved properties of composite proton exchange membranes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So Young Lee">So Young Lee</text:a><text:span>,</text:span><text:a xlink:type="simple" xlink:href="https://hal.science/search/index/?q=*&amp;authFullName_s=Young-Gi Yoon">Young-Gi Yo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Jung-Je Woo">Jung-Je Woo</text:a><text:span>et al.</text:span></text:p>
              <text:p text:style-name="Normal"><text:span>Journal of Power Sources</text:span><text:span>, 2022, 549, pp.232083.<text:s/></text:span><text:a xlink:type="simple" xlink:href="https://dx.doi.org/10.1016/j.jpowsour.2022.232083">⟨10.1016/j.jpowsour.2022.232083⟩</text:a></text:p>
              <text:p text:style-name="Normal"><text:span>Article dans une revue</text:span></text:p>
              <text:p text:style-name="Normal"><text:a xlink:type="simple" xlink:href="https://hal.science/hal-03937066v1">hal-0393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39v1">Oxygen Evolution Reaction Activity and Stability Benchmarks for Supported and Unsupported IrOx Electrocatalysts</text:a></text:p>
              <text:p text:style-name="Normal"><text:a xlink:type="simple" xlink:href="https://hal.science/search/index/?q=*&amp;authFullName_s=Camila Daiane Ferreira da Silva">Camila Daiane Ferreira da Silva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Sofyane Abbou">Sofyane Abbou</text:a><text:span>et al.</text:span></text:p>
              <text:p text:style-name="Normal"><text:span>ACS Catalysis</text:span><text:span>, 2021, 11 (7), pp.4107-4116.<text:s/></text:span><text:a xlink:type="simple" xlink:href="https://dx.doi.org/10.1021/acscatal.0c04613">⟨10.1021/acscatal.0c04613⟩</text:a></text:p>
              <text:p text:style-name="Normal"><text:span>Article dans une revue</text:span></text:p>
              <text:p text:style-name="Normal"><text:a xlink:type="simple" xlink:href="https://hal.science/hal-03195339v1">hal-031953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27565v1">Composite short-side-chain PFSA electrolyte membranes containing selectively modified halloysite nanotubes (HNTs)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Sara Cavaliere">Sara Cavaliere</text:a><text:span>et al.</text:span></text:p>
              <text:p text:style-name="Normal"><text:span>Journal of Materials Science</text:span><text:span>, 2021, Composites &amp; nanocomposites, 56 (23), pp.13108-13127.<text:s/></text:span><text:a xlink:type="simple" xlink:href="https://dx.doi.org/10.1007/s10853-021-06109-4">⟨10.1007/s10853-021-06109-4⟩</text:a></text:p>
              <text:p text:style-name="Normal"><text:span>Article dans une revue</text:span></text:p>
              <text:p text:style-name="Normal"><text:a xlink:type="simple" xlink:href="https://imt-mines-ales.hal.science/hal-03227565v1">hal-0322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377v2">Manipulating the Corrosion Resistance of SnO2 Aerogels Trough Doping for Efficient and Durable Oxygen Evolution Reaction Electrocatalysis in Acidic Media</text:a></text:p>
              <text:p text:style-name="Normal"><text:a xlink:type="simple" xlink:href="https://hal.science/search/index/?q=*&amp;authFullName_s=Sofyane Abbou">Sofyane Abbou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Lluís Solà-Hernández">Lluís Solà-Hernández</text:a><text:span>et al.</text:span></text:p>
              <text:p text:style-name="Normal"><text:span>ACS Catalysis</text:span><text:span>, 2020, 10 (13), pp.7283-7294.<text:s/></text:span><text:a xlink:type="simple" xlink:href="https://dx.doi.org/10.1021/acscatal.0c01084">⟨10.1021/acscatal.0c01084⟩</text:a></text:p>
              <text:p text:style-name="Normal"><text:span>Article dans une revue</text:span></text:p>
              <text:p text:style-name="Normal"><text:a xlink:type="simple" xlink:href="https://hal.science/hal-02931377v2">hal-02931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48v1">Insight into the Mechanisms of High Activity and Stability of Iridium Supported on Antimony-Doped Tin Oxide Aerogel for Anodes of Proton Exchange Membrane Water Electrolyzers</text:a></text:p>
              <text:p text:style-name="Normal"><text:a xlink:type="simple" xlink:href="https://hal.science/search/index/?q=*&amp;authFullName_s=Viktoriia Saveleva">Viktoriia Saveleva</text:a><text:span>,</text:span><text:a xlink:type="simple" xlink:href="https://hal.science/search/index/?q=*&amp;authFullName_s=Li Wang">Li Wang</text:a><text:span>,</text:span><text:a xlink:type="simple" xlink:href="https://hal.science/search/index/?q=*&amp;authFullName_s=Olga Kasian">Olga Kasian</text:a><text:span>,</text:span><text:a xlink:type="simple" xlink:href="https://hal.science/search/index/?q=*&amp;authFullName_s=Maria Batuk">Maria Batuk</text:a><text:span>,</text:span><text:a xlink:type="simple" xlink:href="https://hal.science/search/index/?q=*&amp;authFullName_s=Joke Hadermann">Joke Hadermann</text:a><text:span>et al.</text:span></text:p>
              <text:p text:style-name="Normal"><text:span>ACS Catalysis</text:span><text:span>, 2020, 10 (4), pp.2508-2516.<text:s/></text:span><text:a xlink:type="simple" xlink:href="https://dx.doi.org/10.1021/acscatal.9b04449">⟨10.1021/acscatal.9b04449⟩</text:a></text:p>
              <text:p text:style-name="Normal"><text:span>Article dans une revue</text:span></text:p>
              <text:p text:style-name="Normal"><text:a xlink:type="simple" xlink:href="https://hal.science/hal-03884348v1">hal-038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87v1">Degradation Mechanisms of Oxygen Evolution Reaction Electrocatalysts: A Combined Identical-Location Transmission Electron Microscopy and X-ray Photoelectron Spectroscopy Study</text:a></text:p>
              <text:p text:style-name="Normal"><text:a xlink:type="simple" xlink:href="https://hal.science/search/index/?q=*&amp;authFullName_s=Fabien Claudel">Fabien Claudel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Grégory Berthomé">Grégory Berthomé</text:a><text:span>,</text:span><text:a xlink:type="simple" xlink:href="https://hal.science/search/index/?q=*&amp;authFullName_s=Lluís Solà-Hernández">Lluís Solà-Hernández</text:a><text:span>,</text:span><text:a xlink:type="simple" xlink:href="https://hal.science/search/index/?q=*&amp;authFullName_s=Christian Beauger">Christian Beauger</text:a><text:span>et al.</text:span></text:p>
              <text:p text:style-name="Normal"><text:span>ACS Catalysis</text:span><text:span>, 2019, 9 (5), pp.4688-4698.<text:s/></text:span><text:a xlink:type="simple" xlink:href="https://dx.doi.org/10.1021/acscatal.9b00280">⟨10.1021/acscatal.9b00280⟩</text:a></text:p>
              <text:p text:style-name="Normal"><text:span>Article dans une revue</text:span></text:p>
              <text:p text:style-name="Normal"><text:a xlink:type="simple" xlink:href="https://hal.science/hal-02138787v1">hal-021387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138437v1">Influence of Sepiolite and Halloysite Nanoclay Additives on the Water Uptake and Swelling of Nafion Based Composite Membranes for PEMFC: Impact of the Blending Time on Composite Homogeneity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Christian Beauger">Christian Beauger</text:a></text:p>
              <text:p text:style-name="Normal"><text:span>Chemistry Letters</text:span><text:span>, 2019, 48 (5), pp.418-421.<text:s/></text:span><text:a xlink:type="simple" xlink:href="https://dx.doi.org/10.1246/cl.181032">⟨10.1246/cl.181032⟩</text:a></text:p>
              <text:p text:style-name="Normal"><text:span>Article dans une revue</text:span></text:p>
              <text:p text:style-name="Normal"><text:a xlink:type="simple" xlink:href="https://minesparis-psl.hal.science/hal-05138437v1">hal-0513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24v1">Physicochemical properties of Aquivion/fluorine grafted sepiolite electrolyte membranes for use in PEMFC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urelie Taguet">Aurelie Tague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nnette Mosdale">Annette Mosdale</text:a><text:span>,</text:span><text:a xlink:type="simple" xlink:href="https://hal.science/search/index/?q=*&amp;authFullName_s=Arnaud Rigacci">Arnaud Rigacci</text:a><text:span>et al.</text:span></text:p>
              <text:p text:style-name="Normal"><text:span>Electrochimica Acta</text:span><text:span>, 2019, 319, pp.933-946.<text:s/></text:span><text:a xlink:type="simple" xlink:href="https://dx.doi.org/10.1016/j.electacta.2019.06.118">⟨10.1016/j.electacta.2019.06.118⟩</text:a></text:p>
              <text:p text:style-name="Normal"><text:span>Article dans une revue</text:span></text:p>
              <text:p text:style-name="Normal"><text:a xlink:type="simple" xlink:href="https://hal.science/hal-02405124v1">hal-024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92v1">Doped tin oxide aerogels as oxygen evolution reaction catalyst supports</text:a></text:p>
              <text:p text:style-name="Normal"><text:a xlink:type="simple" xlink:href="https://hal.science/search/index/?q=*&amp;authFullName_s=Lluís Solà-Hernández">Lluís Solà-Hernández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Christian Beauger">Christian Beauger</text:a></text:p>
              <text:p text:style-name="Normal"><text:span>International Journal of Hydrogen Energy</text:span><text:span>, 2019, 44 (45), pp.24331-24341.<text:s/></text:span><text:a xlink:type="simple" xlink:href="https://dx.doi.org/10.1016/j.ijhydene.2019.07.152">⟨10.1016/j.ijhydene.2019.07.152⟩</text:a></text:p>
              <text:p text:style-name="Normal"><text:span>Article dans une revue</text:span></text:p>
              <text:p text:style-name="Normal"><text:a xlink:type="simple" xlink:href="https://hal.science/hal-02334292v1">hal-023342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19279v1">Sb-Doped SnO&amp;lt;font size=-1&amp;gt;&amp;lt;sub&amp;gt;2&amp;lt;/sub&amp;gt;&amp;lt;/font&amp;gt; Aerogels Based Catalysts for Proton Exchange Membrane Fuel Cells: Pt Deposition Routes, Electrocatalytic Activity and Durability</text:a></text:p>
              <text:p text:style-name="Normal"><text:a xlink:type="simple" xlink:href="https://hal.science/search/index/?q=*&amp;authFullName_s=Guillaume Ozouf">Guillaume Ozouf</text:a><text:span>,</text:span><text:a xlink:type="simple" xlink:href="https://hal.science/search/index/?q=*&amp;authFullName_s=Gwenn Cognard">Gwenn Cognard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Laure Guétaz">Laure Guétaz</text:a><text:span>et al.</text:span></text:p>
              <text:p text:style-name="Normal"><text:span>Journal of The Electrochemical Society</text:span><text:span>, 2018, 165, pp.3036 - 3044.<text:s/></text:span><text:a xlink:type="simple" xlink:href="https://dx.doi.org/10.1149/2.0041806jes">⟨10.1149/2.0041806jes⟩</text:a></text:p>
              <text:p text:style-name="Normal"><text:span>Article dans une revue</text:span></text:p>
              <text:p text:style-name="Normal"><text:a xlink:type="simple" xlink:href="https://minesparis-psl.hal.science/hal-01719279v1">hal-017192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2750v1">Improving the activity and stability of Ir catalysts for PEM electrolyzer anodes by SnO 2 :Sb aerogel supports: does V addition play an active role in electrocatalysis?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Feihong Song">Feihong Song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Dorin Geiger">Dorin Geiger</text:a><text:span>,</text:span><text:a xlink:type="simple" xlink:href="https://hal.science/search/index/?q=*&amp;authFullName_s=Tobias Morawietz">Tobias Morawietz</text:a><text:span>et al.</text:span></text:p>
              <text:p text:style-name="Normal"><text:span>Journal of Materials Chemistry A</text:span><text:span>, 2017, 5 (7), pp.3172 - 3178.<text:s/></text:span><text:a xlink:type="simple" xlink:href="https://dx.doi.org/10.1039/C7TA00679A">⟨10.1039/C7TA00679A⟩</text:a></text:p>
              <text:p text:style-name="Normal"><text:span>Article dans une revue</text:span></text:p>
              <text:p text:style-name="Normal"><text:a xlink:type="simple" xlink:href="https://minesparis-psl.hal.science/hal-01472750v1">hal-014727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5805v1">Insights into the stability of Pt nanoparticles supported on antimony-doped tin oxide in different potential ranges</text:a></text:p>
              <text:p text:style-name="Normal"><text:a xlink:type="simple" xlink:href="https://hal.science/search/index/?q=*&amp;authFullName_s=Gwenn Cognard">Gwenn Cognard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iguel López-Haro">Miguel López-Haro</text:a><text:span>et al.</text:span></text:p>
              <text:p text:style-name="Normal"><text:span>Electrochimica Acta</text:span><text:span>, 2017, 245, pp.993 - 1004.<text:s/></text:span><text:a xlink:type="simple" xlink:href="https://dx.doi.org/10.1016/j.electacta.2017.05.178">⟨10.1016/j.electacta.2017.05.178⟩</text:a></text:p>
              <text:p text:style-name="Normal"><text:span>Article dans une revue</text:span></text:p>
              <text:p text:style-name="Normal"><text:a xlink:type="simple" xlink:href="https://api.istex.fr/ark:/67375/6H6-3K2D6810-Z/fulltext.pdf?sid=hal">istex</text:a></text:p>
              <text:p text:style-name="Normal"><text:a xlink:type="simple" xlink:href="https://minesparis-psl.hal.science/hal-01545805v1">hal-0154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102v1">Pt Nanoparticles Supported on Niobium-Doped Tin Dioxide: Impact of the Support Morphology on Pt Utilization and Electrocatalytic Activity</text:a></text:p>
              <text:p text:style-name="Normal"><text:a xlink:type="simple" xlink:href="https://hal.science/search/index/?q=*&amp;authFullName_s=Gwenn Cognard">Gwenn Cognard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Ignacio Jiménez Morales">Ignacio Jiménez Morales</text:a><text:span>,</text:span><text:a xlink:type="simple" xlink:href="https://hal.science/search/index/?q=*&amp;authFullName_s=Sara Cavaliere">Sara Cavaliere</text:a><text:span>et al.</text:span></text:p>
              <text:p text:style-name="Normal"><text:span>Electrocatalysis</text:span><text:span>, 2017, 8 (1), pp.51-58.<text:s/></text:span><text:a xlink:type="simple" xlink:href="https://dx.doi.org/10.1007/s12678-016-0340-z">⟨10.1007/s12678-016-0340-z⟩</text:a></text:p>
              <text:p text:style-name="Normal"><text:span>Article dans une revue</text:span></text:p>
              <text:p text:style-name="Normal"><text:a xlink:type="simple" xlink:href="https://hal.science/hal-01419102v1">hal-014191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8861v1">Benefits and limitations of Pt nanoparticles supported on highly porous antimony-doped tin dioxide aerogel as alternative cathode material for proton-exchange membrane fuel cells</text:a></text:p>
              <text:p text:style-name="Normal"><text:a xlink:type="simple" xlink:href="https://hal.science/search/index/?q=*&amp;authFullName_s=Gwenn Cognard">Gwenn Cognard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Grégory Berthomé">Grégory Berthomé</text:a><text:span>,</text:span><text:a xlink:type="simple" xlink:href="https://hal.science/search/index/?q=*&amp;authFullName_s=David Riassetto">David Riassetto</text:a><text:span>et al.</text:span></text:p>
              <text:p text:style-name="Normal"><text:span>Applied Catalysis B: Environmental</text:span><text:span>, 2017, 201, pp.381-390.<text:s/></text:span><text:a xlink:type="simple" xlink:href="https://dx.doi.org/10.1016/j.apcatb.2016.08.010">⟨10.1016/j.apcatb.2016.08.010⟩</text:a></text:p>
              <text:p text:style-name="Normal"><text:span>Article dans une revue</text:span></text:p>
              <text:p text:style-name="Normal"><text:a xlink:type="simple" xlink:href="https://api.istex.fr/ark:/67375/6H6-NXJ6TPGZ-Q/fulltext.pdf?sid=hal">istex</text:a></text:p>
              <text:p text:style-name="Normal"><text:a xlink:type="simple" xlink:href="https://minesparis-psl.hal.science/hal-01368861v1">hal-013688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7894v1">Doped TiO2 aerogels as alternative catalyst supports for proton exchange membrane fuel cells: A comparative study of Nb, V and Ta dopants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Laure Guétaz">Laure Guétaz</text:a></text:p>
              <text:p text:style-name="Normal"><text:span>Microporous and Mesoporous Materials</text:span><text:span>, 2016, 232, pp.109-118.<text:s/></text:span><text:a xlink:type="simple" xlink:href="https://dx.doi.org/10.1016/j.micromeso.2016.06.003">⟨10.1016/j.micromeso.2016.06.003⟩</text:a></text:p>
              <text:p text:style-name="Normal"><text:span>Article dans une revue</text:span></text:p>
              <text:p text:style-name="Normal"><text:a xlink:type="simple" xlink:href="https://minesparis-psl.hal.science/hal-01327894v1">hal-013278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0119v1">Niobium- and antimony-doped tin dioxide aerogels as new catalyst supports for PEM fuel cells</text:a></text:p>
              <text:p text:style-name="Normal"><text:a xlink:type="simple" xlink:href="https://hal.science/search/index/?q=*&amp;authFullName_s=Guillaume Ozouf">Guillaume Ozouf</text:a><text:span>,</text:span><text:a xlink:type="simple" xlink:href="https://hal.science/search/index/?q=*&amp;authFullName_s=Christian Beauger">Christian Beauger</text:a></text:p>
              <text:p text:style-name="Normal"><text:span>Journal of Materials Science</text:span><text:span>, 2016, 51 (11), pp.5305-5320.<text:s/></text:span><text:a xlink:type="simple" xlink:href="https://dx.doi.org/10.1007/s10853-016-9833-7">⟨10.1007/s10853-016-9833-7⟩</text:a></text:p>
              <text:p text:style-name="Normal"><text:span>Article dans une revue</text:span></text:p>
              <text:p text:style-name="Normal"><text:a xlink:type="simple" xlink:href="https://minesparis-psl.hal.science/hal-01280119v1">hal-0128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02v1">Cellulose–silica aerogels</text:a></text:p>
              <text:p text:style-name="Normal"><text:a xlink:type="simple" xlink:href="https://hal.science/search/index/?q=*&amp;authFullName_s=Arnaud Demilecamps">Arnaud Demilecamps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Carbohydrate Polymers</text:span><text:span>, 2015, 122, pp.293-300.<text:s/></text:span><text:a xlink:type="simple" xlink:href="https://dx.doi.org/10.1016/j.carbpol.2015.01.022">⟨10.1016/j.carbpol.2015.01.022⟩</text:a></text:p>
              <text:p text:style-name="Normal"><text:span>Article dans une revue</text:span></text:p>
              <text:p text:style-name="Normal"><text:a xlink:type="simple" xlink:href="https://api.istex.fr/ark:/67375/6H6-9WG6SZFJ-7/fulltext.pdf?sid=hal">istex</text:a></text:p>
              <text:p text:style-name="Normal"><text:a xlink:type="simple" xlink:href="https://hal.science/hal-02420102v1">hal-024201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6135v1">Improvement of Nafion®-sepiolite composite membranes for PEMFC with sulfo-fluorinated sepiolite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Lainé">Guillaume Lainé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Belkacem Otazaghine">Belkacem Otazaghine</text:a></text:p>
              <text:p text:style-name="Normal"><text:span>Journal of Membrane Science</text:span><text:span>, 2015, 495, pp.392-403.<text:s/></text:span><text:a xlink:type="simple" xlink:href="https://dx.doi.org/10.1016/j.memsci.2015.08.014">⟨10.1016/j.memsci.2015.08.014⟩</text:a></text:p>
              <text:p text:style-name="Normal"><text:span>Article dans une revue</text:span></text:p>
              <text:p text:style-name="Normal"><text:a xlink:type="simple" xlink:href="https://minesparis-psl.hal.science/hal-01186135v1">hal-0118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62v1">Xerocellulose: lightweight, porous and hydrophobic cellulose prepared via ambient drying</text:a></text:p>
              <text:p text:style-name="Normal"><text:a xlink:type="simple" xlink:href="https://hal.science/search/index/?q=*&amp;authFullName_s=Georg Pour">Georg Pour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Journal of Materials Science</text:span><text:span>, 2015, 50 (13), pp.4526-4535.<text:s/></text:span><text:a xlink:type="simple" xlink:href="https://dx.doi.org/10.1007/s10853-015-9002-4">⟨10.1007/s10853-015-9002-4⟩</text:a></text:p>
              <text:p text:style-name="Normal"><text:span>Article dans une revue</text:span></text:p>
              <text:p text:style-name="Normal"><text:a xlink:type="simple" xlink:href="https://hal.science/hal-02420062v1">hal-024200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8905v1">Correlations between the catalytic layer composition, the relative humidity and the performance for PEMFC carbon aerogel based membrane electrode assemblies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International Journal of Hydrogen Energy</text:span><text:span>, 2014, 39 (3), pp.1420-1429.<text:s/></text:span><text:a xlink:type="simple" xlink:href="https://dx.doi.org/10.1016/j.ijhydene.2013.09.107">⟨10.1016/j.ijhydene.2013.09.107⟩</text:a></text:p>
              <text:p text:style-name="Normal"><text:span>Article dans une revue</text:span></text:p>
              <text:p text:style-name="Normal"><text:a xlink:type="simple" xlink:href="https://api.istex.fr/ark:/67375/6H6-6DJ43WKV-K/fulltext.pdf?sid=hal">istex</text:a></text:p>
              <text:p text:style-name="Normal"><text:a xlink:type="simple" xlink:href="https://minesparis-psl.hal.science/hal-00918905v1">hal-009189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471v1">Nafion®-sepiolite composite membranes for improved proton exchange membrane fuel cell performance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Lainé">Guillaume Lainé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Belkacem Otazaghine">Belkacem Otazaghine</text:a><text:span>et al.</text:span></text:p>
              <text:p text:style-name="Normal"><text:span>Journal of Membrane Science</text:span><text:span>, 2013, 130, pp.167-179.<text:s/></text:span><text:a xlink:type="simple" xlink:href="https://dx.doi.org/10.1016/j.memsci.2012.11.037">⟨10.1016/j.memsci.2012.11.037⟩</text:a></text:p>
              <text:p text:style-name="Normal"><text:span>Article dans une revue</text:span></text:p>
              <text:p text:style-name="Normal"><text:a xlink:type="simple" xlink:href="https://minesparis-psl.hal.science/hal-00777471v1">hal-007774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512v1">Influence of the carbon texture of platinum/carbon aerogel electrocatalysts on their behavior in a proton exchange membrane fuel cell cathode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Nathalie Job">Nathalie Job</text:a><text:span>et al.</text:span></text:p>
              <text:p text:style-name="Normal"><text:span>International Journal of Hydrogen Energy</text:span><text:span>, 2012, 37 (12), pp.9742-9757.<text:s/></text:span><text:a xlink:type="simple" xlink:href="https://dx.doi.org/10.1016/j.ijhydene.2012.03.085">⟨10.1016/j.ijhydene.2012.03.085⟩</text:a></text:p>
              <text:p text:style-name="Normal"><text:span>Article dans une revue</text:span></text:p>
              <text:p text:style-name="Normal"><text:a xlink:type="simple" xlink:href="https://api.istex.fr/ark:/67375/6H6-7JKDSRSF-K/fulltext.pdf?sid=hal">istex</text:a></text:p>
              <text:p text:style-name="Normal"><text:a xlink:type="simple" xlink:href="https://minesparis-psl.hal.science/hal-00699512v1">hal-00699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4448v1">Carbon Aerogels as Catalyst Supports and First Insights on Their Durability in Proton Exchange Membrane Fuel Cells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Fuel Cells</text:span><text:span>, 2011, 11 (6), p. 726-734.<text:s/></text:span><text:a xlink:type="simple" xlink:href="https://dx.doi.org/10.1002/fuce.201000182">⟨10.1002/fuce.201000182⟩</text:a></text:p>
              <text:p text:style-name="Normal"><text:span>Article dans une revue</text:span></text:p>
              <text:p text:style-name="Normal"><text:a xlink:type="simple" xlink:href="https://api.istex.fr/ark:/67375/WNG-XKVKG6CV-5/fulltext.pdf?sid=hal">istex</text:a></text:p>
              <text:p text:style-name="Normal"><text:a xlink:type="simple" xlink:href="https://minesparis-psl.hal.science/hal-00634448v1">hal-00634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8795v1">Impact of three different TiO2 morphologies on hydrogen evolution by methanol assisted water splitting: Nanoparticles, nanotubes and aerogels</text:a></text:p>
              <text:p text:style-name="Normal"><text:a xlink:type="simple" xlink:href="https://hal.science/search/index/?q=*&amp;authFullName_s=Daniela d'Elia">Daniela d'Elia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International Journal of Hydrogen Energy</text:span><text:span>, 2011, 36 (22), pp.14360-14373.<text:s/></text:span><text:a xlink:type="simple" xlink:href="https://dx.doi.org/10.1016/j.ijhydene.2011.08.007">⟨10.1016/j.ijhydene.2011.08.007⟩</text:a></text:p>
              <text:p text:style-name="Normal"><text:span>Article dans une revue</text:span></text:p>
              <text:p text:style-name="Normal"><text:a xlink:type="simple" xlink:href="https://minesparis-psl.hal.science/hal-00628795v1">hal-006287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2784v1">Preparation and microstructure of titanate nanowire thin films by spray Layer-by-Layer assembly method</text:a></text:p>
              <text:p text:style-name="Normal"><text:a xlink:type="simple" xlink:href="https://hal.science/search/index/?q=*&amp;authFullName_s=Yoshikazu Suzuki">Yoshikazu Suzuki</text:a><text:span>,</text:span><text:a xlink:type="simple" xlink:href="https://hal.science/search/index/?q=*&amp;authFullName_s=Benoît P. Pichon">Benoît P. Pichon</text:a><text:span>,</text:span><text:a xlink:type="simple" xlink:href="https://hal.science/search/index/?q=*&amp;authFullName_s=Daniela d'Elia">Daniela d'Elia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Susumu Yoshikawa">Susumu Yoshikawa</text:a></text:p>
              <text:p text:style-name="Normal"><text:span>Journal of the Ceramic Society of Japan</text:span><text:span>, 2009, 117 (1363), pp.Pages 381-384.<text:s/></text:span><text:a xlink:type="simple" xlink:href="https://dx.doi.org/10.2109/jcersj2.117.381">⟨10.2109/jcersj2.117.381⟩</text:a></text:p>
              <text:p text:style-name="Normal"><text:span>Article dans une revue</text:span></text:p>
              <text:p text:style-name="Normal"><text:a xlink:type="simple" xlink:href="https://minesparis-psl.hal.science/hal-00482784v1">hal-0048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81v1">Synthesis and microstructure of a novel TiO2 aerogel-TiO2 nanowire composite</text:a></text:p>
              <text:p text:style-name="Normal"><text:a xlink:type="simple" xlink:href="https://hal.science/search/index/?q=*&amp;authFullName_s=Yoshikazu Suzuki">Yoshikazu Suzuki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Daniela d'Elia">Daniela d'Elia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Christian Beauger">Christian Beauger</text:a><text:span>et al.</text:span></text:p>
              <text:p text:style-name="Normal"><text:span>Nano</text:span><text:span>, 2008, 3 (5), pp.373-379.<text:s/></text:span><text:a xlink:type="simple" xlink:href="https://dx.doi.org/10.1142/S1793292008001222">⟨10.1142/S1793292008001222⟩</text:a></text:p>
              <text:p text:style-name="Normal"><text:span>Article dans une revue</text:span></text:p>
              <text:p text:style-name="Normal"><text:a xlink:type="simple" xlink:href="https://hal.science/hal-00367981v1">hal-003679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9561v1">Synthèse basse température du gallate de zinc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Denis Huguenin">Denis Huguenin</text:a><text:span>,</text:span><text:a xlink:type="simple" xlink:href="https://hal.science/search/index/?q=*&amp;authFullName_s=Philibert Iacconi">Philibert Iacconi</text:a></text:p>
              <text:p text:style-name="Normal"><text:span>Journal of Thermal Analysis and Calorimetry</text:span><text:span>, 2000, 59 (3), pp.Pages 827-835.<text:s/></text:span><text:a xlink:type="simple" xlink:href="https://dx.doi.org/10.1023/A:1010161906673">⟨10.1023/A:1010161906673⟩</text:a></text:p>
              <text:p text:style-name="Normal"><text:span>Article dans une revue</text:span></text:p>
              <text:p text:style-name="Normal"><text:a xlink:type="simple" xlink:href="https://api.istex.fr/ark:/67375/VQC-DQQP4P6B-8/fulltext.pdf?sid=hal">istex</text:a></text:p>
              <text:p text:style-name="Normal"><text:a xlink:type="simple" xlink:href="https://minesparis-psl.hal.science/hal-00519561v1">hal-00519561v1</text:a></text:p>
            </table:table-cell>
          </table:table-row>
        </table:table>
        <text:p text:style-name="P12"/>
        <text:p text:style-name="Heading2"><text:span text:style-name="T5">Communication dans un congrès (40)</text:span></text:p>
        <text:p text:style-name="P14"/>
        <table:table table:name="e85b47" table:style-name="e85b47">
          <table:table-column table:style-name="e85b47.0"/>
          <table:table-row>
            <table:table-cell office:value-type="string">
              <text:p text:style-name="Normal"><text:a xlink:type="simple" xlink:href="https://minesparis-psl.hal.science/hal-04931838v1">Investigating the Impact of Air Pollutants on Fuel Cell Performance and Durability: Experimental and Modelling Approaches</text:a></text:p>
              <text:p text:style-name="Normal"><text:a xlink:type="simple" xlink:href="https://hal.science/search/index/?q=*&amp;authFullName_s=Ahmad Abd El Kader">Ahmad Abd El Kader</text:a><text:span>,</text:span><text:a xlink:type="simple" xlink:href="https://hal.science/search/index/?q=*&amp;authFullName_s=Marielle Marchand">Marielle Marchand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Christian Beauger">Christian Beauger</text:a></text:p>
              <text:p text:style-name="Normal"><text:span>20 th Symposium on Modeling and Experimental Validation Trafo Baden of Electrochemical Energy Technologies (ModVal 2024)</text:span><text:span>, Paul Scherrer Institut; Swiss Federal Office of Energy, Mar 2024, Baden, Switzerland.<text:s/></text:span><text:a xlink:type="simple" xlink:href="https://dx.doi.org/10.1149/MA2024-01362058mtgabs">⟨10.1149/MA2024-01362058mtgabs⟩</text:a></text:p>
              <text:p text:style-name="Normal"><text:span>Communication dans un congrès</text:span></text:p>
              <text:p text:style-name="Normal"><text:a xlink:type="simple" xlink:href="https://minesparis-psl.hal.science/hal-04931838v1">hal-0493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08v1">La filière Hydrogène Energie à l’IMT, Structuration autour du groupe H2MINES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Joanna Schlessinger">Joanna Schlessinger</text:a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08v1">hal-0352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26v1">Réduction de la quantité d’Ir dans les électrolyseurs PEM grâce à l’utilisation de catalyseurs supportés : présentation du projet ANR MOISE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Sara Cavaliere">Sara Cavaliere</text:a><text:span>,</text:span><text:a xlink:type="simple" xlink:href="https://hal.science/search/index/?q=*&amp;authFullName_s=Deborah J Jones">Deborah J Jones</text:a><text:span>,</text:span><text:a xlink:type="simple" xlink:href="https://hal.science/search/index/?q=*&amp;authFullName_s=Jacques Roziere">Jacques Roziere</text:a><text:span>,</text:span><text:a xlink:type="simple" xlink:href="https://hal.science/search/index/?q=*&amp;authFullName_s=Frédéric Maillard">Frédéric Maillard</text:a><text:span>et al.</text:span></text:p>
              <text:p text:style-name="Normal"><text:span>1ère REUNION PLENIERES de la Fédération HYDROGENE (FRH2) du CNRS</text:span><text:span>, CNRS, May 2021, Aussois, France</text:span></text:p>
              <text:p text:style-name="Normal"><text:span>Communication dans un congrès</text:span></text:p>
              <text:p text:style-name="Normal"><text:a xlink:type="simple" xlink:href="https://hal.science/hal-03528326v1">hal-0352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4351v1">Hytrend, un projet power to X de l’Institut Carnot M.I.N.E.S.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et al.</text:span></text:p>
              <text:p text:style-name="Normal"><text:span>Énergie renouvelable et ressources, les enjeux de demain : de l’ingénierie aux territoires</text:span><text:span>, Institut Mines-télécom, Apr 2021, Visioconférence, France</text:span></text:p>
              <text:p text:style-name="Normal"><text:span>Communication dans un congrès</text:span></text:p>
              <text:p text:style-name="Normal"><text:a xlink:type="simple" xlink:href="https://cea.hal.science/cea-04594351v1">cea-045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10v1">Benefits and Limitations of Metal-Oxide Supports in Proton-exchange Membrane Fuel Cells and Water Electrolyzers</text:a></text:p>
              <text:p text:style-name="Normal"><text:a xlink:type="simple" xlink:href="https://hal.science/search/index/?q=*&amp;authFullName_s=Gwenn Cognard">Gwenn Cognard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Lluís Solà-Hernández">Lluís Solà-Hernández</text:a><text:span>et al.</text:span></text:p>
              <text:p text:style-name="Normal"><text:span>235th Meeting of the Electrochemical Society</text:span><text:span>, May 2019, Dallas, United States</text:span></text:p>
              <text:p text:style-name="Normal"><text:span>Communication dans un congrès</text:span></text:p>
              <text:p text:style-name="Normal"><text:a xlink:type="simple" xlink:href="https://hal.science/hal-02351910v1">hal-023519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8275v1">Aquivion/fluorine grafted sepiolite composite membranes used for membrane electrode assembly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urelie Taguet">Aurelie Tague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nnette Mosdale">Annette Mosdale</text:a><text:span>,</text:span><text:a xlink:type="simple" xlink:href="https://hal.science/search/index/?q=*&amp;authFullName_s=Arnaud Rigacci">Arnaud Rigacci</text:a><text:span>et al.</text:span></text:p>
              <text:p text:style-name="Normal"><text:span>Eurofillers Polymer Blend</text:span><text:span>, Apr 2019, Palerme, Italy</text:span></text:p>
              <text:p text:style-name="Normal"><text:span>Communication dans un congrès</text:span></text:p>
              <text:p text:style-name="Normal"><text:a xlink:type="simple" xlink:href="https://minesparis-psl.hal.science/hal-02458275v1">hal-024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98v1">Combining Identical-Location Transmission Electron Microscopy and X-Ray Photoelectron Spectroscopy to Unravel Unravelling Structure – Chemical Composition – Oxygen Evolution Reaction Activity</text:a></text:p>
              <text:p text:style-name="Normal"><text:a xlink:type="simple" xlink:href="https://hal.science/search/index/?q=*&amp;authFullName_s=Fabien Claudel">Fabien Claudel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Gregory Berthomé">Gregory Berthomé</text:a><text:span>,</text:span><text:a xlink:type="simple" xlink:href="https://hal.science/search/index/?q=*&amp;authFullName_s=Lluís Solà-Hernandez">Lluís Solà-Hernandez</text:a><text:span>,</text:span><text:a xlink:type="simple" xlink:href="https://hal.science/search/index/?q=*&amp;authFullName_s=Christian Beauger">Christian Beauger</text:a><text:span>et al.</text:span></text:p>
              <text:p text:style-name="Normal"><text:span>Fundamentals and Development of Fuel Cells (FDFC 2019),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science/hal-03504298v1">hal-035042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8314v1">New low Ir loaded anodes for low temperature water electrolysis (PEMWE) based on doped tin dioxide (SnO2) aerogel as a catalyst support</text:a></text:p>
              <text:p text:style-name="Normal"><text:a xlink:type="simple" xlink:href="https://hal.science/search/index/?q=*&amp;authFullName_s=Lluís Solà-Hernández">Lluís Solà-Hernández</text:a><text:span>,</text:span><text:a xlink:type="simple" xlink:href="https://hal.science/search/index/?q=*&amp;authFullName_s=Christian Beauger">Christian Beauger</text:a></text:p>
              <text:p text:style-name="Normal"><text:span>European Fuel Cel Forum  (EFCF)</text:span><text:span>, Jul 2019, Luzerne, Switzerland</text:span></text:p>
              <text:p text:style-name="Normal"><text:span>Communication dans un congrès</text:span></text:p>
              <text:p text:style-name="Normal"><text:a xlink:type="simple" xlink:href="https://minesparis-psl.hal.science/hal-02458314v1">hal-024583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8339v1">Aerogels for energy applications</text:a></text:p>
              <text:p text:style-name="Normal"><text:a xlink:type="simple" xlink:href="https://hal.science/search/index/?q=*&amp;authFullName_s=Christian Beauger">Christian Beauger</text:a></text:p>
              <text:p text:style-name="Normal"><text:span>The fifth International Conference on Advanced Sciences (ICAS5)</text:span><text:span>, Nov 2019, Hurghada, Egypt</text:span></text:p>
              <text:p text:style-name="Normal"><text:span>Communication dans un congrès</text:span></text:p>
              <text:p text:style-name="Normal"><text:a xlink:type="simple" xlink:href="https://minesparis-psl.hal.science/hal-02458339v1">hal-024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78v1">Degradation Mechanisms of Oxygen Evolution Reaction Electrocatalysts: A Combined Identical-Location Transmission Electron Microscopy and X-Ray Photoelectron Spectroscopy Study</text:a></text:p>
              <text:p text:style-name="Normal"><text:a xlink:type="simple" xlink:href="https://hal.science/search/index/?q=*&amp;authFullName_s=Fabien Claudel">Fabien Claudel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Gregory Berthomé">Gregory Berthomé</text:a><text:span>,</text:span><text:a xlink:type="simple" xlink:href="https://hal.science/search/index/?q=*&amp;authFullName_s=Lluís Solà-Hernández">Lluís Solà-Hernández</text:a><text:span>,</text:span><text:a xlink:type="simple" xlink:href="https://hal.science/search/index/?q=*&amp;authFullName_s=Christian Beauger">Christian Beauger</text:a><text:span>et al.</text:span></text:p>
              <text:p text:style-name="Normal"><text:span>70th Annual Meeting of the International Society of Electrochemistry</text:span><text:span>, Aug 2019, Durban, South Africa</text:span></text:p>
              <text:p text:style-name="Normal"><text:span>Communication dans un congrès</text:span></text:p>
              <text:p text:style-name="Normal"><text:a xlink:type="simple" xlink:href="https://hal.science/hal-02351878v1">hal-023518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3363v1">Centre PERSEE de MINES ParisTech à Sophia Antipolis, nos actions H2 en direction de la mobilité</text:a></text:p>
              <text:p text:style-name="Normal"><text:a xlink:type="simple" xlink:href="https://hal.science/search/index/?q=*&amp;authFullName_s=Christian Beauger">Christian Beauger</text:a></text:p>
              <text:p text:style-name="Normal"><text:span>CIFE Forum de l'énergie, XVIe FORUM ANNUEL - "Hydrogène et mobilité urbaine en Europe"</text:span><text:span>, Cife - Club de Nice, Nov 2018, Nice, France</text:span></text:p>
              <text:p text:style-name="Normal"><text:span>Communication dans un congrès</text:span></text:p>
              <text:p text:style-name="Normal"><text:a xlink:type="simple" xlink:href="https://minesparis-psl.hal.science/hal-01973363v1">hal-01973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3280v1">Degradation of IrOx Nanoparticles Supported Onto Sb-Doped SnO2 Aerogel Monitored By Dynamic Electrochemical Impedance Spectroscopy and Identical-Location TEM</text:a></text:p>
              <text:p text:style-name="Normal"><text:a xlink:type="simple" xlink:href="https://hal.science/search/index/?q=*&amp;authFullName_s=Fabien Claudel">Fabien Claudel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Svein Sunde">Svein Sunde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Christian Beauger">Christian Beauger</text:a><text:span>et al.</text:span></text:p>
              <text:p text:style-name="Normal"><text:span>233rd ECS MEETING</text:span><text:span>, The Electrochemical Society, May 2018, Seattle, United States</text:span></text:p>
              <text:p text:style-name="Normal"><text:span>Communication dans un congrès</text:span></text:p>
              <text:p text:style-name="Normal"><text:a xlink:type="simple" xlink:href="https://minesparis-psl.hal.science/hal-01973280v1">hal-019732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0028v1">Correlation between physicochemical properties and blending time for sepiolite and halloysite inside Nafion matrix of proton exchange membrane (PEM) used in fuel cell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Christian Beauger">Christian Beauger</text:a></text:p>
              <text:p text:style-name="Normal"><text:span>3rd International Conference on Power and Energy Engineering</text:span><text:span>, Dec 2018, Rome, Italy</text:span></text:p>
              <text:p text:style-name="Normal"><text:span>Communication dans un congrès</text:span></text:p>
              <text:p text:style-name="Normal"><text:a xlink:type="simple" xlink:href="https://minesparis-psl.hal.science/hal-01980028v1">hal-019800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028v1">Pt Nanoparticles Supported on Porous Antimony-Doped Tin Dioxide Aerogel As Cathode Material for Proton-Exchange Membrane Fuel Cells: Electrocatalytic Activity and Degradation Mechanism</text:a></text:p>
              <text:p text:style-name="Normal"><text:a xlink:type="simple" xlink:href="https://hal.science/search/index/?q=*&amp;authFullName_s=Gwenn Cognard">Gwenn Cognard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Frédéric Maillard">Frédéric Maillard</text:a></text:p>
              <text:p text:style-name="Normal"><text:span>ECS2016</text:span><text:span>, The Electrochemical Society, May 2016, San Diego, United States</text:span></text:p>
              <text:p text:style-name="Normal"><text:span>Communication dans un congrès</text:span></text:p>
              <text:p text:style-name="Normal"><text:a xlink:type="simple" xlink:href="https://minesparis-psl.hal.science/hal-01427028v1">hal-014270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5149v1">Membranes composites Nafion®- Argile pour pile à combustible basse température (PEMFC)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Lainé">Guillaume Lainé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Belkacem Otazaghine">Belkacem Otazaghine</text:a><text:span>et al.</text:span></text:p>
              <text:p text:style-name="Normal"><text:span><text:s/>Journées Industrielles Nanomatériaux 2016</text:span><text:span>, May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85149v1">hal-014851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6999v1">Doped tin dioxide aerogel as alternative catalyst support for Proton Exchange Membrane Fuel Cells</text:a></text:p>
              <text:p text:style-name="Normal"><text:a xlink:type="simple" xlink:href="https://hal.science/search/index/?q=*&amp;authFullName_s=Guillaume Ozouf">Guillaume Ozouf</text:a><text:span>,</text:span><text:a xlink:type="simple" xlink:href="https://hal.science/search/index/?q=*&amp;authFullName_s=Christian Beauger">Christian Beauger</text:a></text:p>
              <text:p text:style-name="Normal"><text:span>3rd International Seminar on Aerogels 2016 : “Properties-Manufacture-Applications”</text:span><text:span>, Sep 2016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426999v1">hal-014269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6967v1">Sb or Nb doped tin dioxide aerogels based PEFC cathode</text:a></text:p>
              <text:p text:style-name="Normal"><text:a xlink:type="simple" xlink:href="https://hal.science/search/index/?q=*&amp;authFullName_s=Guillaume Ozouf">Guillaume Ozouf</text:a><text:span>,</text:span><text:a xlink:type="simple" xlink:href="https://hal.science/search/index/?q=*&amp;authFullName_s=Gwenn Cognard">Gwenn Cognard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Laure Guétaz">Laure Guétaz</text:a><text:span>,</text:span><text:a xlink:type="simple" xlink:href="https://hal.science/search/index/?q=*&amp;authFullName_s=Marie Heitzmann">Marie Heitzmann</text:a><text:span>et al.</text:span></text:p>
              <text:p text:style-name="Normal"><text:span>PRiME 2016 - 6th International ECS Electrochemical Energy Summit</text:span><text:span>, The Electrochemical Society (ECS), The Electrochemical Society of Japan (ECSJ), and The Korean Electrochemical Society (KECS), Oct 2016, Honolulu, Hawaii, United States</text:span></text:p>
              <text:p text:style-name="Normal"><text:span>Communication dans un congrès</text:span></text:p>
              <text:p text:style-name="Normal"><text:a xlink:type="simple" xlink:href="https://minesparis-psl.hal.science/hal-01426967v1">hal-014269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289v1">Metal oxides aerogels for energy applications: fuel cells, water splitting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1st Workshop on rational design for improved functionalities of porous inorganic materials</text:span><text:span>, Nov 2016, Cavaillon, France</text:span></text:p>
              <text:p text:style-name="Normal"><text:span>Communication dans un congrès</text:span></text:p>
              <text:p text:style-name="Normal"><text:a xlink:type="simple" xlink:href="https://minesparis-psl.hal.science/hal-01427289v1">hal-014272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6995v1">Metal Oxides Aerogels: catalyst support alternatives for Proton Exchange Membrane Fuel Cells?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Ozouf">Guillaume Ozouf</text:a></text:p>
              <text:p text:style-name="Normal"><text:span>Materials Chalenges for fuel cells and hydrogen, from innovation to industry</text:span><text:span>, Sep 2016, Grenoble, France</text:span></text:p>
              <text:p text:style-name="Normal"><text:span>Communication dans un congrès</text:span></text:p>
              <text:p text:style-name="Normal"><text:a xlink:type="simple" xlink:href="https://minesparis-psl.hal.science/hal-01426995v1">hal-014269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5143v1">Matrices de dioxyde de titane ou d’étain pour pile à combustible à membrane échangeuse de protons</text:a></text:p>
              <text:p text:style-name="Normal"><text:a xlink:type="simple" xlink:href="https://hal.science/search/index/?q=*&amp;authFullName_s=Christian Beauger">Christian Beauger</text:a></text:p>
              <text:p text:style-name="Normal"><text:span><text:s/>Journées Industrielles Nanomatériaux 2016</text:span><text:span>, May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85143v1">hal-014851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52v1">Nanocat, development of advanced catalysts for PEMFC Automotive Application</text:a></text:p>
              <text:p text:style-name="Normal"><text:a xlink:type="simple" xlink:href="https://hal.science/search/index/?q=*&amp;authFullName_s=Pierre-André Jacques">Pierre-André Jacques</text:a><text:span>,</text:span><text:a xlink:type="simple" xlink:href="https://hal.science/search/index/?q=*&amp;authFullName_s=Marie Heitzmann">Marie Heitzmann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Garcia-Sanchez Daniel">Garcia-Sanchez Daniel</text:a><text:span>et al.</text:span></text:p>
              <text:p text:style-name="Normal"><text:span>EFCD2015 - Electrolysis and Fuel Cell Discussions</text:span><text:span>, Sep 2015, La Grande Motte, France</text:span></text:p>
              <text:p text:style-name="Normal"><text:span>Communication dans un congrès</text:span></text:p>
              <text:p text:style-name="Normal"><text:a xlink:type="simple" xlink:href="https://minesparis-psl.hal.science/hal-01274952v1">hal-012749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4598v1">Bio-aerogels</text:a></text:p>
              <text:p text:style-name="Normal"><text:a xlink:type="simple" xlink:href="https://hal.science/search/index/?q=*&amp;authFullName_s=Cyrielle Rudaz">Cyrielle Rudaz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Georg Pour">Georg Pour</text:a><text:span>,</text:span><text:a xlink:type="simple" xlink:href="https://hal.science/search/index/?q=*&amp;authFullName_s=Margot Alves">Margot Alves</text:a><text:span>,</text:span><text:a xlink:type="simple" xlink:href="https://hal.science/search/index/?q=*&amp;authFullName_s=Arnaud Rigacci">Arnaud Rigacci</text:a><text:span>et al.</text:span></text:p>
              <text:p text:style-name="Normal"><text:span>Biopolymers Materials and Engineering (Bimate)</text:span><text:span>, Apr 2015, Gradec, Slovenia</text:span></text:p>
              <text:p text:style-name="Normal"><text:span>Communication dans un congrès</text:span></text:p>
              <text:p text:style-name="Normal"><text:a xlink:type="simple" xlink:href="https://minesparis-psl.hal.science/hal-01144598v1">hal-011445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588v1">Bio-aerogels: new promising materials for thermal superinsulation</text:a></text:p>
              <text:p text:style-name="Normal"><text:a xlink:type="simple" xlink:href="https://hal.science/search/index/?q=*&amp;authFullName_s=Cyrielle Rudaz">Cyrielle Rudaz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Georg Pour">Georg Pour</text:a><text:span>,</text:span><text:a xlink:type="simple" xlink:href="https://hal.science/search/index/?q=*&amp;authFullName_s=Margot Alves">Margot Alves</text:a><text:span>,</text:span><text:a xlink:type="simple" xlink:href="https://hal.science/search/index/?q=*&amp;authFullName_s=Arnaud Rigacci">Arnaud Rigacci</text:a><text:span>et al.</text:span></text:p>
              <text:p text:style-name="Normal"><text:span>ICAE 2015</text:span><text:span>, May 2015, Donostia San Sebastián, Spain</text:span></text:p>
              <text:p text:style-name="Normal"><text:span>Communication dans un congrès</text:span></text:p>
              <text:p text:style-name="Normal"><text:a xlink:type="simple" xlink:href="https://minesparis-psl.hal.science/hal-01158588v1">hal-011585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3618v1">Sn02 Aerogels: Towards Performant and Stable PEFC Catalyst Supports</text:a></text:p>
              <text:p text:style-name="Normal"><text:a xlink:type="simple" xlink:href="https://hal.science/search/index/?q=*&amp;authFullName_s=Guillaume Ozouf">Guillaume Ozouf</text:a><text:span>,</text:span><text:a xlink:type="simple" xlink:href="https://hal.science/search/index/?q=*&amp;authFullName_s=Gwenn Cognard">Gwenn Cognard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Laure Guetaz">Laure Guetaz</text:a><text:span>,</text:span><text:a xlink:type="simple" xlink:href="https://hal.science/search/index/?q=*&amp;authFullName_s=Marie Heitzmann">Marie Heitzmann</text:a><text:span>et al.</text:span></text:p>
              <text:p text:style-name="Normal"><text:span>228th ECS Meeting - Polymer Electrolyte Fuel Cells 15 (PEFC 15)<text:s/></text:span><text:span>, Oct 2015, Phoenix, AZ United States. pp.1207-1220,<text:s/></text:span><text:a xlink:type="simple" xlink:href="https://dx.doi.org/10.1149/06917.1207ecst">⟨10.1149/06917.1207ecst⟩</text:a></text:p>
              <text:p text:style-name="Normal"><text:span>Communication dans un congrès</text:span></text:p>
              <text:p text:style-name="Normal"><text:a xlink:type="simple" xlink:href="https://minesparis-psl.hal.science/hal-01253618v1">hal-012536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67v1">Metal Oxides Aerogels as promising catalyst supports for Fuel Cells and Electrolysers</text:a></text:p>
              <text:p text:style-name="Normal"><text:a xlink:type="simple" xlink:href="https://hal.science/search/index/?q=*&amp;authFullName_s=Christian Beauger">Christian Beauger</text:a></text:p>
              <text:p text:style-name="Normal"><text:span>EERA Workshop - Fuel Cells &amp; Hydrogen Technologies JP, SP2: Catalyst and Electrodes</text:span><text:span>, May 2015, Roskilde, Denmark</text:span></text:p>
              <text:p text:style-name="Normal"><text:span>Communication dans un congrès</text:span></text:p>
              <text:p text:style-name="Normal"><text:a xlink:type="simple" xlink:href="https://minesparis-psl.hal.science/hal-01274967v1">hal-012749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72v1">Sb or Nb doped tin dioxide aerogels as catalytic support for PEMFC cathode</text:a></text:p>
              <text:p text:style-name="Normal"><text:a xlink:type="simple" xlink:href="https://hal.science/search/index/?q=*&amp;authFullName_s=Guillaume Ozouf">Guillaume Ozouf</text:a><text:span>,</text:span><text:a xlink:type="simple" xlink:href="https://hal.science/search/index/?q=*&amp;authFullName_s=Christian Beauger">Christian Beauger</text:a></text:p>
              <text:p text:style-name="Normal"><text:span>FDFC 2015 - 6th International Conference on ”Fundamentals &amp; Development of Fuel Cells</text:span><text:span>, Institut National Polytechnique de Toulouse, Feb 2015, Toulouse, France</text:span></text:p>
              <text:p text:style-name="Normal"><text:span>Communication dans un congrès</text:span></text:p>
              <text:p text:style-name="Normal"><text:a xlink:type="simple" xlink:href="https://minesparis-psl.hal.science/hal-01274972v1">hal-012749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85v1">Electrochemical Hydrogen Recirculation Device suited for PEM Fuel Cell</text:a></text:p>
              <text:p text:style-name="Normal"><text:a xlink:type="simple" xlink:href="https://hal.science/search/index/?q=*&amp;authFullName_s=Benjamin de Grisard">Benjamin de Grisard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Rudolf Metkemeijer">Rudolf Metkemeijer</text:a></text:p>
              <text:p text:style-name="Normal"><text:span>FDFC 2015 - 6th International Conference on ”Fundamentals &amp; Development of Fuel Cells</text:span><text:span>, Institut National Polytechnique de Toulouse, Feb 2015, Toulouse, France</text:span></text:p>
              <text:p text:style-name="Normal"><text:span>Communication dans un congrès</text:span></text:p>
              <text:p text:style-name="Normal"><text:a xlink:type="simple" xlink:href="https://minesparis-psl.hal.science/hal-01274985v1">hal-012749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78v1">Doped (Nb, Ta and V) titanium oxide as catalyst support for proton exchange membrane fuel cell (PEMFC) cathode</text:a></text:p>
              <text:p text:style-name="Normal"><text:a xlink:type="simple" xlink:href="https://hal.science/search/index/?q=*&amp;authFullName_s=Laetitia Testut">Laetitia Testut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Guillaume Lainé">Guillaume Lainé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Laure Guétaz">Laure Guétaz</text:a><text:span>et al.</text:span></text:p>
              <text:p text:style-name="Normal"><text:span>FDFC 2015 - 6th International Conference on ”Fundamentals &amp; Development of Fuel Cells</text:span><text:span>, Institut National Polytechnique de Toulouse, Feb 2015, Toulouse, France</text:span></text:p>
              <text:p text:style-name="Normal"><text:span>Communication dans un congrès</text:span></text:p>
              <text:p text:style-name="Normal"><text:a xlink:type="simple" xlink:href="https://minesparis-psl.hal.science/hal-01274978v1">hal-012749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727v1">Membranes composites Nafion®-Sépiolite pour pile à combustible à membrane échangeuse de protons (PEMFC)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Laine">Guillaume Laine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Arnaud Rigacci">Arnaud Rigacci</text:a><text:span>et al.</text:span></text:p>
              <text:p text:style-name="Normal"><text:span>Colloque 11 "Matériaux poreux, granulaires et à grande aire spécifique", 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112727v1">hal-011127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77v1">Organic-inorganic composite and hybrid aerogels for thermal superinsulation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et al.</text:span></text:p>
              <text:p text:style-name="Normal"><text:span>2nd International Seminar on Aerogels 2014 : “Properties-Manufacture-Applications”</text:span><text:span>, Oct 2014, Hambourg, Germany</text:span></text:p>
              <text:p text:style-name="Normal"><text:span>Communication dans un congrès</text:span></text:p>
              <text:p text:style-name="Normal"><text:a xlink:type="simple" xlink:href="https://minesparis-psl.hal.science/hal-01113177v1">hal-01113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824v1">Cellulose-silica hybrid aerogels</text:a></text:p>
              <text:p text:style-name="Normal"><text:a xlink:type="simple" xlink:href="https://hal.science/search/index/?q=*&amp;authFullName_s=Arnaud Demilecamps">Arnaud Demilecamps</text:a><text:span>,</text:span><text:a xlink:type="simple" xlink:href="https://hal.science/search/index/?q=*&amp;authFullName_s=Margot Alvès">Margot Alvès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Markus Wiener">Markus Wiener</text:a><text:span>et al.</text:span></text:p>
              <text:p text:style-name="Normal"><text:span>3rd EPNOE International Polysaccharide Conference - Polysaccharides and polysaccharidederived products, from basic science to applications</text:span><text:span>, EPNOE, Oct 2013, Nice, France</text:span></text:p>
              <text:p text:style-name="Normal"><text:span>Communication dans un congrès</text:span></text:p>
              <text:p text:style-name="Normal"><text:a xlink:type="simple" xlink:href="https://minesparis-psl.hal.science/hal-01576824v1">hal-015768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3482v1">Mineral aerogels for energy application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Christian Beauger">Christian Beauger</text:a></text:p>
              <text:p text:style-name="Normal"><text:span>International Seminar on Aerogels</text:span><text:span>, International Society for Advancement of Supercritical Fluids (ISASF), Dec 2012, Nancy, France. pp.111-113 - ISBN 978-2-905267-86-3</text:span></text:p>
              <text:p text:style-name="Normal"><text:span>Communication dans un congrès</text:span></text:p>
              <text:p text:style-name="Normal"><text:a xlink:type="simple" xlink:href="https://minesparis-psl.hal.science/hal-01503482v1">hal-015034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935v1">Comparison of platinum deposit methods on carbon aerogels used in Proton Exchange. Membrane Fuel Cells (PEMFC)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Mohamed Sennour">Mohamed Sennour</text:a><text:span>et al.</text:span></text:p>
              <text:p text:style-name="Normal"><text:span>Fundamentals &amp; Developments of Fuel Cells (FDFC) 2011 Conference</text:span><text:span>, Jan 2011, Grenoble, France. 2 p. - - ISBN 978-2-7466-2972-7</text:span></text:p>
              <text:p text:style-name="Normal"><text:span>Communication dans un congrès</text:span></text:p>
              <text:p text:style-name="Normal"><text:a xlink:type="simple" xlink:href="https://minesparis-psl.hal.science/hal-00800935v1">hal-008009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469v1">Relation entre humidité relative et performances pour des Assemblages Membrane Electrodes de pile PEM à base d'aérogels de carbone - Impact de l'ajout de PTFE dans la couche catalytique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Matériaux 2010</text:span><text:span>, Oct 2010, Nantes, France. 9 p. - ISBN 978-2-9528-1403-4</text:span></text:p>
              <text:p text:style-name="Normal"><text:span>Communication dans un congrès</text:span></text:p>
              <text:p text:style-name="Normal"><text:a xlink:type="simple" xlink:href="https://minesparis-psl.hal.science/hal-00578469v1">hal-00578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25v1">Study of diffusive limitations in Proton Exchange Membrane Fuel Cells (PEMFC)</text:a></text:p>
              <text:p text:style-name="Normal"><text:a xlink:type="simple" xlink:href="https://hal.science/search/index/?q=*&amp;authFullName_s=Mathilde Brigaudet">Mathilde 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Nathalie Job">Nathalie Job</text:a><text:span>,</text:span><text:a xlink:type="simple" xlink:href="https://hal.science/search/index/?q=*&amp;authFullName_s=Marian Chatenet">Marian Chatenet</text:a><text:span>et al.</text:span></text:p>
              <text:p text:style-name="Normal"><text:span>International Carbon Conference 2009</text:span><text:span>, Jun 2009, Biarritz, France. 6 p. - http://hdl.handle.net/2268/5136</text:span></text:p>
              <text:p text:style-name="Normal"><text:span>Communication dans un congrès</text:span></text:p>
              <text:p text:style-name="Normal"><text:a xlink:type="simple" xlink:href="https://minesparis-psl.hal.science/hal-00490225v1">hal-004902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938v1">Influence of carbon aerogel texture on PEMFC performances</text:a></text:p>
              <text:p text:style-name="Normal"><text:a xlink:type="simple" xlink:href="https://hal.science/search/index/?q=*&amp;authFullName_s=Mathilde Brigaudet">Mathilde 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Patrick Achard">Patrick Achard</text:a></text:p>
              <text:p text:style-name="Normal"><text:span>Fundamentals and Developments of Fuel Cells Conference 2008 - FDFC2008</text:span><text:span>, Dec 2008, Nancy, France. 9 p</text:span></text:p>
              <text:p text:style-name="Normal"><text:span>Communication dans un congrès</text:span></text:p>
              <text:p text:style-name="Normal"><text:a xlink:type="simple" xlink:href="https://minesparis-psl.hal.science/hal-00806938v1">hal-008069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63v1">Pile à combustible, production d'hydrogène à partir de biomasse, stockage d'hydrogène sur carbones nanostructurés, analyse du cycle de vie : un projet du groupe des Ecoles des Mines en génie des procédés, énergie et environnement (GEM GP E2)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Julien Hafsaoui">Julien Hafsaoui</text:a><text:span>et al.</text:span></text:p>
              <text:p text:style-name="Normal"><text:span>SFGP 2007 - 11ème Congrès de la Société Française de Génie des Procédés</text:span><text:span>, Oct 2007, Saint-Étienne, France. pp.Thème 3 Article 339</text:span></text:p>
              <text:p text:style-name="Normal"><text:span>Communication dans un congrès</text:span></text:p>
              <text:p text:style-name="Normal"><text:a xlink:type="simple" xlink:href="https://hal-emse.ccsd.cnrs.fr/emse-00432363v1">emse-0043236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14488v1">Synthesis of europium and disprosium activated strontium monoaluminate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Denis Huguenin">Denis Huguenin</text:a><text:span>,</text:span><text:a xlink:type="simple" xlink:href="https://hal.science/search/index/?q=*&amp;authFullName_s=Philibert Iacconi">Philibert Iacconi</text:a></text:p>
              <text:p text:style-name="Normal"><text:span>Seventh International Symposium on Physics and Chemistry of Luminescent Materials</text:span><text:span>, Nov 1998, Boston, United States. pp.233-42</text:span></text:p>
              <text:p text:style-name="Normal"><text:span>Communication dans un congrès</text:span></text:p>
              <text:p text:style-name="Normal"><text:a xlink:type="simple" xlink:href="https://hal-emse.ccsd.cnrs.fr/emse-00614488v1">emse-006144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9581v1">Low temperature synthesis of ZnGa2O4 : Mn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Denis Huguenin">Denis Huguenin</text:a><text:span>,</text:span><text:a xlink:type="simple" xlink:href="https://hal.science/search/index/?q=*&amp;authFullName_s=Philibert Iacconi">Philibert Iacconi</text:a></text:p>
              <text:p text:style-name="Normal"><text:span>6th International Conference on Luminescent Materials at the Joint Meeting of the Electrochemical Society/International Society for Electrochemistry</text:span><text:span>, Aug 1997, Paris, France. p. 235-245 - ISBN 1-56677-182-X</text:span></text:p>
              <text:p text:style-name="Normal"><text:span>Communication dans un congrès</text:span></text:p>
              <text:p text:style-name="Normal"><text:a xlink:type="simple" xlink:href="https://minesparis-psl.hal.science/hal-00519581v1">hal-00519581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7fc070" table:style-name="7fc070">
          <table:table-column table:style-name="7fc070.0"/>
          <table:table-row>
            <table:table-cell office:value-type="string">
              <text:p text:style-name="Normal"><text:a xlink:type="simple" xlink:href="https://hal.science/hal-05393478v1">Direct water injection vs. membrane humidifier: an experimental comparison of two cathode humidification methods for PEMFC</text:a></text:p>
              <text:p text:style-name="Normal"><text:a xlink:type="simple" xlink:href="https://hal.science/search/index/?q=*&amp;authFullName_s=Flavien Marteau">Flavien Marteau</text:a><text:span>,</text:span><text:a xlink:type="simple" xlink:href="https://hal.science/search/index/?q=*&amp;authFullName_s=Pedro Henrique Affonso Nobrega">Pedro Henrique Affonso Nobrega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ophe Vacquier">Christophe Vacquier</text:a><text:span>,</text:span><text:a xlink:type="simple" xlink:href="https://hal.science/search/index/?q=*&amp;authFullName_s=Christian Beauger">Christian Beauger</text:a></text:p>
              <text:p text:style-name="Normal"><text:span>4ème congrès international Momentom : accélérer la transition énergétique</text:span><text:span>, Apr 2025, Paris Saclay, France.<text:s/></text:span></text:p>
              <text:p text:style-name="Normal"><text:span>Poster de conférence</text:span></text:p>
              <text:p text:style-name="Normal"><text:a xlink:type="simple" xlink:href="https://hal.science/hal-05393478v1">hal-053934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037v1">TiO2:Nb aerogels, how sol-gel parameters can direct the synthesis route towards an optimization of catalyst support for PEMFC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naud Rigacci">Arnaud Rigacci</text:a></text:p>
              <text:p text:style-name="Normal"><text:span>3rd International Seminar on Aerogels 2016 : “Properties-Manufacture-Applications”</text:span><text:span>, Sep 2016, Sophia Antipolis, France. 2016</text:span></text:p>
              <text:p text:style-name="Normal"><text:span>Poster de conférence</text:span></text:p>
              <text:p text:style-name="Normal"><text:a xlink:type="simple" xlink:href="https://minesparis-psl.hal.science/hal-01427037v1">hal-014270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89v1">Metal Oxides Aerogels as promising catalyst supports for potential use in Fuel Cells and Electrolysers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Sandrine Berthon-Fabry">Sandrine Berthon-Fabry</text:a></text:p>
              <text:p text:style-name="Normal"><text:span>EFCD2015 - Electrolysis and Fuel Cell Discussions</text:span><text:span>, Sep 2015, La Grande Motte, France</text:span></text:p>
              <text:p text:style-name="Normal"><text:span>Poster de conférence</text:span></text:p>
              <text:p text:style-name="Normal"><text:a xlink:type="simple" xlink:href="https://minesparis-psl.hal.science/hal-01274989v1">hal-01274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94v1">SURICAT, a project dedicated to stable PEMFC catalyst supports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Gwenn Cognard">Gwenn Cognard</text:a><text:span>et al.</text:span></text:p>
              <text:p text:style-name="Normal"><text:span>Barchiesi C.,Chianella M.,Cigolotti V.<text:s/></text:span><text:span>European Fuel Cell Technology &amp; Applications Conference - Piero Lunghi Conference</text:span><text:span>, Dec 2015, Naples, Italy. ENEA, Proceedings of the 6th European Fuel Cell - Piero Lunghi Conference, pp.45-46 - ISBN 978-888286324-1, 2015</text:span></text:p>
              <text:p text:style-name="Normal"><text:span>Poster de conférence</text:span></text:p>
              <text:p text:style-name="Normal"><text:a xlink:type="simple" xlink:href="https://minesparis-psl.hal.science/hal-01274994v1">hal-012749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469v1">Electrocatalyseurs à base de nanoparticules de platine déposées sur TiO2 dopé Nb pour application pile à combustible basse température</text:a></text:p>
              <text:p text:style-name="Normal"><text:a xlink:type="simple" xlink:href="https://hal.science/search/index/?q=*&amp;authFullName_s=Gwenn Cognard">Gwenn Cogn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GDR HySPAC 2014</text:span><text:span>, Nov 2014, Poitiers, France</text:span></text:p>
              <text:p text:style-name="Normal"><text:span>Poster de conférence</text:span></text:p>
              <text:p text:style-name="Normal"><text:a xlink:type="simple" xlink:href="https://minesparis-psl.hal.science/hal-01576469v1">hal-01576469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cc6cfe" table:style-name="cc6cfe">
          <table:table-column table:style-name="cc6cfe.0"/>
          <table:table-row>
            <table:table-cell office:value-type="string">
              <text:p text:style-name="Normal"><text:a xlink:type="simple" xlink:href="https://hal.science/hal-05250356v1">Produire, stocker et utiliser l’hydrogène, synthèse du projet HyTrend</text:a></text:p>
              <text:p text:style-name="Normal"><text:a xlink:type="simple" xlink:href="https://hal.science/search/index/?q=*&amp;authFullName_s=Christian Beauger">Christian Beauger</text:a></text:p>
              <text:p text:style-name="Normal"><text:span>2025, 978-2-38542-728-3</text:span></text:p>
              <text:p text:style-name="Normal"><text:span>Ouvrages</text:span></text:p>
              <text:p text:style-name="Normal"><text:a xlink:type="simple" xlink:href="https://hal.science/hal-05250356v1">hal-05250356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61385e" table:style-name="61385e">
          <table:table-column table:style-name="61385e.0"/>
          <table:table-row>
            <table:table-cell office:value-type="string">
              <text:p text:style-name="Normal"><text:a xlink:type="simple" xlink:href="https://hal.science/hal-05458164v1">Chapitre II – Production d’hydrogène bas carbone, Electrolyse de l’eau à basse température : nouveaux matériaux d’électrodes</text:a></text:p>
              <text:p text:style-name="Normal"><text:a xlink:type="simple" xlink:href="https://hal.science/search/index/?q=*&amp;authFullName_s=Christian Beauger">Christian Beauger</text:a></text:p>
              <text:p text:style-name="Normal"><text:span>Produire, stocker et utiliser l’hydrogène, Synthèse du projet HyTrend</text:span><text:span>, Presse des Mines, pp.31-34, 2025, DISSEM.I.N.E.S, 978-2-38542-728-3</text:span></text:p>
              <text:p text:style-name="Normal"><text:span>Chapitre d'ouvrage</text:span></text:p>
              <text:p text:style-name="Normal"><text:a xlink:type="simple" xlink:href="https://hal.science/hal-05458164v1">hal-054581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380v1">Hydrogen Production by Photo(electro)lysis of Water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coordinated by Edouard Freund et Paul Luchese.<text:s/></text:span><text:span>Hydrogen, The Post-Oil Fuel?</text:span><text:span>, Editions Technip, pp.208-216, 2013, An IFP Energies nouvelles - CEA collaboration, 9782710809845</text:span></text:p>
              <text:p text:style-name="Normal"><text:span>Chapitre d'ouvrage</text:span></text:p>
              <text:p text:style-name="Normal"><text:a xlink:type="simple" xlink:href="https://minesparis-psl.hal.science/hal-00800380v1">hal-008003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351v1">Production d'hydrogène par photo(électro)lyse de l'eau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coordonné par Edouard Freund et Paul Luchese.<text:s/></text:span><text:span>L'Hydrogène, carburant de l'après-pétrole</text:span><text:span>, Editions Technip, p. 224-231, 2012, 9782710809760</text:span></text:p>
              <text:p text:style-name="Normal"><text:span>Chapitre d'ouvrage</text:span></text:p>
              <text:p text:style-name="Normal"><text:a xlink:type="simple" xlink:href="https://minesparis-psl.hal.science/hal-00800351v1">hal-00800351v1</text:a></text:p>
            </table:table-cell>
          </table:table-row>
        </table:table>
        <text:p text:style-name="P24"/>
        <text:p text:style-name="Heading2"><text:span text:style-name="T9">Brevet (1)</text:span></text:p>
        <text:p text:style-name="P26"/>
        <table:table table:name="9ebaf5" table:style-name="9ebaf5">
          <table:table-column table:style-name="9ebaf5.0"/>
          <table:table-row>
            <table:table-cell office:value-type="string">
              <text:p text:style-name="Normal"><text:a xlink:type="simple" xlink:href="https://hal.science/hal-00519886v1">Procédé d'oxydation sélective de monoxyde de carbone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Delphine Tigreat">Delphine Tigreat</text:a></text:p>
              <text:p text:style-name="Normal"><text:span>France, N° de brevet: FR2844274. 2004, 27 p</text:span></text:p>
              <text:p text:style-name="Normal"><text:span>Brevet</text:span></text:p>
              <text:p text:style-name="Normal"><text:a xlink:type="simple" xlink:href="https://hal.science/hal-00519886v1">hal-00519886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d859f4" table:style-name="d859f4">
          <table:table-column table:style-name="d859f4.0"/>
          <table:table-row>
            <table:table-cell office:value-type="string">
              <text:p text:style-name="Normal"><text:a xlink:type="simple" xlink:href="https://hal-emse.ccsd.cnrs.fr/emse-04645366v1">Livre blanc « Produire, Stocker et utiliser l’hydrogène »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Elise El Ahmar">Elise El Ahmar</text:a><text:span>et al.</text:span></text:p>
              <text:p text:style-name="Normal"><text:span>Institut Carnot M.I.N.E.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645366v1">emse-04645366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f7b647" table:style-name="f7b647">
          <table:table-column table:style-name="f7b647.0"/>
          <table:table-row>
            <table:table-cell office:value-type="string">
              <text:p text:style-name="Normal"><text:a xlink:type="simple" xlink:href="https://theses.hal.science/tel-00843012v1">Élaboration, caractérisation et modélisation des phénomènes de luminescence du monoaluminate de strontium dopé à l'europium et au dysprosium SrAl&amp;lt;sub&amp;gt;2&amp;lt;/sub&amp;gt;O&amp;lt;sub&amp;gt;4&amp;lt;/sub&amp;gt;</text:a></text:p>
              <text:p text:style-name="Normal"><text:a xlink:type="simple" xlink:href="https://hal.science/search/index/?q=*&amp;authFullName_s=Christian Beauger">Christian Beauger</text:a></text:p>
              <text:p text:style-name="Normal"><text:span>Génie des procédés. Ecole Nationale Supérieure des Mines de Saint-Etienne, 1999. Français.<text:s/></text:span><text:a xlink:type="simple" xlink:href="https://www.theses.fr/1999INPG4214">⟨NNT : 1999INPG4214⟩</text:a></text:p>
              <text:p text:style-name="Normal"><text:span>Thèse</text:span></text:p>
              <text:p text:style-name="Normal"><text:a xlink:type="simple" xlink:href="https://theses.hal.science/tel-00843012v1">tel-00843012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4ee05b" table:style-name="4ee05b">
          <table:table-column table:style-name="4ee05b.0"/>
          <table:table-row>
            <table:table-cell office:value-type="string">
              <text:p text:style-name="Normal"><text:a xlink:type="simple" xlink:href="https://minesparis-psl.hal.science/tel-04086811v1">Matériaux pour la conversion et la production d’hydrogène</text:a></text:p>
              <text:p text:style-name="Normal"><text:a xlink:type="simple" xlink:href="https://hal.science/search/index/?q=*&amp;authFullName_s=Christian Beauger">Christian Beauger</text:a></text:p>
              <text:p text:style-name="Normal"><text:span>Science des matériaux [cond-mat.mtrl-sci]. Université de Nice Sophia Antipolis, 2017</text:span></text:p>
              <text:p text:style-name="Normal"><text:span>HDR</text:span></text:p>
              <text:p text:style-name="Normal"><text:a xlink:type="simple" xlink:href="https://minesparis-psl.hal.science/tel-04086811v1">tel-04086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EAUGER</dc:title>
    <dc:subject/>
    <dc:description>CV</dc:description>
    <dc:creator/>
    <dc:date>2026-05-15T06:16:55.000</dc:date>
    <meta:generator>PHPWord</meta:generator>
    <meta:initial-creator>CCSD</meta:initial-creator>
    <meta:creation-date>2026-05-15T06:16:55.000</meta:creation-date>
    <meta:keyword/>
    <meta:user-defined meta:name="Category"/>
    <meta:user-defined meta:name="Company"/>
    <meta:user-defined meta:name="Manager"/>
  </office:meta>
</office:document-meta>
</file>