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0513" style:family="table">
      <style:table-properties style:rel-width="100" table:align="center"/>
    </style:style>
    <style:style style:name="d80513.0" style:family="table-column">
      <style:table-column-properties style:column-width="0.00cm"/>
    </style:style>
    <style:style style:name="61ff3a" style:family="table">
      <style:table-properties style:rel-width="100" table:align="center"/>
    </style:style>
    <style:style style:name="61ff3a.0" style:family="table-column">
      <style:table-column-properties style:column-width="0.00cm"/>
    </style:style>
    <style:style style:name="f24269" style:family="table">
      <style:table-properties style:rel-width="100" table:align="center"/>
    </style:style>
    <style:style style:name="f24269.0" style:family="table-column">
      <style:table-column-properties style:column-width="0.00cm"/>
    </style:style>
    <style:style style:name="7a8078" style:family="table">
      <style:table-properties style:rel-width="100" table:align="center"/>
    </style:style>
    <style:style style:name="7a8078.0" style:family="table-column">
      <style:table-column-properties style:column-width="0.00cm"/>
    </style:style>
    <style:style style:name="ce580e" style:family="table">
      <style:table-properties style:rel-width="100" table:align="center"/>
    </style:style>
    <style:style style:name="ce58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Berner<text:s/></text:span><text:span text:style-name="T2">Professeur émérite de philosophie de langue allemande à l'université Paris Nanter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ian-berner">christian-bern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1071-4063">0009-0004-1071-406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Ouvrages (5)</text:span></text:p>
        <text:p text:style-name="P16"/>
        <table:table table:name="d80513" table:style-name="d80513">
          <table:table-column table:style-name="d80513.0"/>
          <table:table-row>
            <table:table-cell office:value-type="string">
              <text:p text:style-name="Normal"><text:a xlink:type="simple" xlink:href="https://shs.hal.science/halshs-05518991v1">L'interprétation. Dictionnaire des auteurs</text:a></text:p>
              <text:p text:style-name="Normal"><text:a xlink:type="simple" xlink:href="https://hal.science/search/index/?q=*&amp;authFullName_s=Denis Thouard">Denis Thouard</text:a><text:span>,</text:span><text:a xlink:type="simple" xlink:href="https://hal.science/search/index/?q=*&amp;authFullName_s=Christian Berner">Christian Berner</text:a><text:span>,</text:span><text:a xlink:type="simple" xlink:href="https://hal.science/search/index/?q=*&amp;authFullName_s=Johann Michel">Johann Michel</text:a><text:span>,</text:span><text:a xlink:type="simple" xlink:href="https://hal.science/search/index/?q=*&amp;authFullName_s=Jean-Claude Gens">Jean-Claude Gens</text:a></text:p>
              <text:p text:style-name="Normal"><text:a xlink:type="simple" xlink:href="https://www.vrin.fr/livre/9782711631773/linterpretation-dictionnaire-des-auteurs">VRIN</text:a><text:span>, pp.424, 2025, Varia, 978-2-7116-3177-3</text:span></text:p>
              <text:p text:style-name="Normal"><text:span>Ouvrages</text:span></text:p>
              <text:p text:style-name="Normal"><text:a xlink:type="simple" xlink:href="https://shs.hal.science/halshs-05518991v1">halshs-0551899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3968v1">Critique immanente</text:a></text:p>
              <text:p text:style-name="Normal"><text:a xlink:type="simple" xlink:href="https://hal.science/search/index/?q=*&amp;authFullName_s=Emmanuel Renault">Emmanuel Renault</text:a><text:span>,</text:span><text:a xlink:type="simple" xlink:href="https://hal.science/search/index/?q=*&amp;authFullName_s=Christian Berner">Christian Berner</text:a></text:p>
              <text:p text:style-name="Normal"><text:span>2024, 2757440268</text:span></text:p>
              <text:p text:style-name="Normal"><text:span>Ouvrages</text:span></text:p>
              <text:p text:style-name="Normal"><text:a xlink:type="simple" xlink:href="https://hal.parisnanterre.fr/hal-04423968v1">hal-0442396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8156v1">Philosophies du sens</text:a></text:p>
              <text:p text:style-name="Normal"><text:a xlink:type="simple" xlink:href="https://hal.science/search/index/?q=*&amp;authFullName_s=Christian Berner">Christian Berner</text:a><text:span>,</text:span><text:a xlink:type="simple" xlink:href="https://hal.science/search/index/?q=*&amp;authFullName_s=Charlotte Morel">Charlotte Morel</text:a></text:p>
              <text:p text:style-name="Normal"><text:span>Septentrion, 2023, 978-2-7574-3908-1</text:span></text:p>
              <text:p text:style-name="Normal"><text:span>Ouvrages</text:span></text:p>
              <text:p text:style-name="Normal"><text:a xlink:type="simple" xlink:href="https://hal.parisnanterre.fr/hal-04358156v1">hal-0435815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61164v1">Qu'est-ce que l'herméneutique ?</text:a></text:p>
              <text:p text:style-name="Normal"><text:a xlink:type="simple" xlink:href="https://hal.science/search/index/?q=*&amp;authFullName_s=Johann Michel">Johann Michel</text:a><text:span>,</text:span><text:a xlink:type="simple" xlink:href="https://hal.science/search/index/?q=*&amp;authFullName_s=Christian Berner">Christian Berner</text:a></text:p>
              <text:p text:style-name="Normal"><text:a xlink:type="simple" xlink:href="https://www.puf.com/quest-ce-que-lhermeneutique">PUF</text:a><text:span>, 384 p., 2023, 978-2-13-084211-8</text:span></text:p>
              <text:p text:style-name="Normal"><text:span>Ouvrages</text:span></text:p>
              <text:p text:style-name="Normal"><text:a xlink:type="simple" xlink:href="https://hal.parisnanterre.fr/hal-04361164v1">hal-043611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7919v1">Traduire les sciences humaines</text:a></text:p>
              <text:p text:style-name="Normal"><text:a xlink:type="simple" xlink:href="https://hal.science/search/index/?q=*&amp;authFullName_s=Christian Berner">Christian Berner</text:a><text:span>,</text:span><text:a xlink:type="simple" xlink:href="https://hal.science/search/index/?q=*&amp;authFullName_s=Tatiana Milliaressi">Tatiana Milliaressi</text:a></text:p>
              <text:p text:style-name="Normal"><text:span>Classiques Garnier, 2021, Translatio, 8, 978-2-406-10509-1</text:span></text:p>
              <text:p text:style-name="Normal"><text:span>Ouvrages</text:span></text:p>
              <text:p text:style-name="Normal"><text:a xlink:type="simple" xlink:href="https://hal.parisnanterre.fr/hal-04357919v1">hal-04357919v1</text:a></text:p>
            </table:table-cell>
          </table:table-row>
        </table:table>
        <text:p text:style-name="P17"/>
        <text:p text:style-name="Heading2"><text:span text:style-name="T8">Chapitre d'ouvrage (21)</text:span></text:p>
        <text:p text:style-name="P19"/>
        <table:table table:name="61ff3a" table:style-name="61ff3a">
          <table:table-column table:style-name="61ff3a.0"/>
          <table:table-row>
            <table:table-cell office:value-type="string">
              <text:p text:style-name="Normal"><text:a xlink:type="simple" xlink:href="https://hal.parisnanterre.fr/hal-04603466v1">Adorno. L'actualité de l'interprétation.</text:a></text:p>
              <text:p text:style-name="Normal"><text:a xlink:type="simple" xlink:href="https://hal.science/search/index/?q=*&amp;authFullName_s=Christian Berner">Christian Berner</text:a></text:p>
              <text:p text:style-name="Normal"><text:span>PU de Paris nanterre.<text:s/></text:span><text:span>Adorno et la scène philosophique. Dialectique et métaphysique</text:span><text:span>, p. 67-86, 2024, Libellus, 978-2-84016-538-5</text:span></text:p>
              <text:p text:style-name="Normal"><text:span>Chapitre d'ouvrage</text:span></text:p>
              <text:p text:style-name="Normal"><text:a xlink:type="simple" xlink:href="https://hal.parisnanterre.fr/hal-04603466v1">hal-046034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8201v1">Formes symboliques et configuration du sens chez Ernst Cassirer</text:a></text:p>
              <text:p text:style-name="Normal"><text:a xlink:type="simple" xlink:href="https://hal.science/search/index/?q=*&amp;authFullName_s=Christian Berner">Christian Berner</text:a></text:p>
              <text:p text:style-name="Normal"><text:span>C. Morel et C. Berner.<text:s/></text:span><text:span>Philosophies du sens</text:span><text:span>, Septentrion, pp.252-272, 2023</text:span></text:p>
              <text:p text:style-name="Normal"><text:span>Chapitre d'ouvrage</text:span></text:p>
              <text:p text:style-name="Normal"><text:a xlink:type="simple" xlink:href="https://hal.parisnanterre.fr/hal-04358201v1">hal-04358201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357856v1">Présentation</text:a></text:p>
              <text:p text:style-name="Normal"><text:a xlink:type="simple" xlink:href="https://hal.science/search/index/?q=*&amp;authFullName_s=Charlotte Morel">Charlotte Morel</text:a><text:span>,</text:span><text:a xlink:type="simple" xlink:href="https://hal.science/search/index/?q=*&amp;authFullName_s=Christian Berner">Christian Berner</text:a></text:p>
              <text:p text:style-name="Normal"><text:span>Christian Berner; Charlotte Morel.<text:s/></text:span><text:span>Philosophies du sens</text:span><text:span>,<text:s/></text:span><text:a xlink:type="simple" xlink:href="https://www.septentrion.com/FR/livre/?GCOI=27574100060060">Presses universitaires du Septentrion</text:a><text:span>, p. 9-34, 2023, 978-2-7574-3908-1.<text:s/></text:span><text:a xlink:type="simple" xlink:href="https://dx.doi.org/10.4000/books.septentrion.147865">⟨10.4000/books.septentrion.147865⟩</text:a></text:p>
              <text:p text:style-name="Normal"><text:span>Chapitre d'ouvrage</text:span></text:p>
              <text:p text:style-name="Normal"><text:a xlink:type="simple" xlink:href="https://ens.hal.science/hal-04357856v1">hal-0435785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8028v1">Préface</text:a></text:p>
              <text:p text:style-name="Normal"><text:a xlink:type="simple" xlink:href="https://hal.science/search/index/?q=*&amp;authFullName_s=Christian Berner">Christian Berner</text:a></text:p>
              <text:p text:style-name="Normal"><text:span>Johann Michel.<text:s/></text:span><text:span>Qu'est-ce que l'herméneutique ?</text:span><text:span>, PUF, pp.9-15, 2023, 978-2-13-084211-8</text:span></text:p>
              <text:p text:style-name="Normal"><text:span>Chapitre d'ouvrage</text:span></text:p>
              <text:p text:style-name="Normal"><text:a xlink:type="simple" xlink:href="https://hal.parisnanterre.fr/hal-04358028v1">hal-043580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61479v1">Kommunikation in Philosophie, Religion und Gesellschaft. Zur Einleitung</text:a></text:p>
              <text:p text:style-name="Normal"><text:a xlink:type="simple" xlink:href="https://hal.science/search/index/?q=*&amp;authFullName_s=Denis Thouard">Denis Thouard</text:a><text:span>,</text:span><text:a xlink:type="simple" xlink:href="https://hal.science/search/index/?q=*&amp;authFullName_s=Christian Berner">Christian Berner</text:a><text:span>,</text:span><text:a xlink:type="simple" xlink:href="https://hal.science/search/index/?q=*&amp;authFullName_s=Sarah Schmidt">Sarah Schmidt</text:a><text:span>,</text:span><text:a xlink:type="simple" xlink:href="https://hal.science/search/index/?q=*&amp;authFullName_s=Brent W. Sockness">Brent W. Sockness</text:a></text:p>
              <text:p text:style-name="Normal"><text:span>Kommunikation in Philosophie, Religion und Gesellschaft Akten des Internationalen Schleiermacher-Kongresses 25.–29. Mai 2021</text:span><text:span>, 35,<text:s/></text:span><text:a xlink:type="simple" xlink:href="https://www.degruyter.com/serial/schlarch-b/html">de gruyter</text:a><text:span>, pp.13-27, 2023, Schleiermacher-Archiv, 9783111128801.<text:s/></text:span><text:a xlink:type="simple" xlink:href="https://dx.doi.org/10.1515/9783111128801">⟨10.1515/9783111128801⟩</text:a></text:p>
              <text:p text:style-name="Normal"><text:span>Chapitre d'ouvrage</text:span></text:p>
              <text:p text:style-name="Normal"><text:a xlink:type="simple" xlink:href="https://hal.parisnanterre.fr/hal-04361479v1">hal-043614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8325v1">Schleiermacher en français</text:a></text:p>
              <text:p text:style-name="Normal"><text:a xlink:type="simple" xlink:href="https://hal.science/search/index/?q=*&amp;authFullName_s=Christian Berner">Christian Berner</text:a><text:span>,</text:span><text:a xlink:type="simple" xlink:href="https://hal.science/search/index/?q=*&amp;authFullName_s=Denis Thouard">Denis Thouard</text:a></text:p>
              <text:p text:style-name="Normal"><text:span>Christian Berner, Sarah Schmidt, Brent W. Sockness et Denis Thouard.<text:s/></text:span><text:span>Kommunikation in Philosophie, Religion und Gesellschaft. Akten des Internationalen Schleiermacher-Kongresses 25.-29. Mai 2021</text:span><text:span>, de Gruyter, pp.491-500, 2023</text:span></text:p>
              <text:p text:style-name="Normal"><text:span>Chapitre d'ouvrage</text:span></text:p>
              <text:p text:style-name="Normal"><text:a xlink:type="simple" xlink:href="https://hal.parisnanterre.fr/hal-04358325v1">hal-043583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8205v1">Vers une anthropologie désanthropologisée. Karl Löwith et la question de l’homme et du monde</text:a></text:p>
              <text:p text:style-name="Normal"><text:a xlink:type="simple" xlink:href="https://hal.science/search/index/?q=*&amp;authFullName_s=Christian Berner">Christian Berner</text:a></text:p>
              <text:p text:style-name="Normal"><text:span>P.-F. Moreau et C. Morel.<text:s/></text:span><text:span>Anthropologies philosophiques allemandes</text:span><text:span>, Classiques Garnier, pp.253-272, 2023</text:span></text:p>
              <text:p text:style-name="Normal"><text:span>Chapitre d'ouvrage</text:span></text:p>
              <text:p text:style-name="Normal"><text:a xlink:type="simple" xlink:href="https://hal.parisnanterre.fr/hal-04358205v1">hal-043582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8319v1">Hermeneutics</text:a></text:p>
              <text:p text:style-name="Normal"><text:a xlink:type="simple" xlink:href="https://hal.science/search/index/?q=*&amp;authFullName_s=Christian Berner">Christian Berner</text:a></text:p>
              <text:p text:style-name="Normal"><text:span>Andrew C. Dole, Shelli M. Poe, Kevin M. Vander Schel.<text:s/></text:span><text:span>The Oxford Handbook of Friedrich Schleiermacher</text:span><text:span>, Oxford University Press, pp.188-202, 2023</text:span></text:p>
              <text:p text:style-name="Normal"><text:span>Chapitre d'ouvrage</text:span></text:p>
              <text:p text:style-name="Normal"><text:a xlink:type="simple" xlink:href="https://hal.parisnanterre.fr/hal-04358319v1">hal-043583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8314v1">‘Je suis un ami du présent’. Philosophie de l’histoire et philosophie de l’avenir chez Feuerbach</text:a></text:p>
              <text:p text:style-name="Normal"><text:a xlink:type="simple" xlink:href="https://hal.science/search/index/?q=*&amp;authFullName_s=Christian Berner">Christian Berner</text:a></text:p>
              <text:p text:style-name="Normal"><text:span>R. Chappé.<text:s/></text:span><text:span>La Réalisation de la philosophie à l’époque du Vormärz</text:span><text:span>, Septentrion, pp.151-164, 2023</text:span></text:p>
              <text:p text:style-name="Normal"><text:span>Chapitre d'ouvrage</text:span></text:p>
              <text:p text:style-name="Normal"><text:a xlink:type="simple" xlink:href="https://hal.parisnanterre.fr/hal-04358314v1">hal-043583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8309v1">La critique de la conscience morale. (Lecture du chapitre 6, section C)</text:a></text:p>
              <text:p text:style-name="Normal"><text:a xlink:type="simple" xlink:href="https://hal.science/search/index/?q=*&amp;authFullName_s=Christian Berner">Christian Berner</text:a></text:p>
              <text:p text:style-name="Normal"><text:span>C. Bouton, E. Renault.<text:s/></text:span><text:span>Lire la Phénoménologie de l’esprit de Hegel</text:span><text:span>,<text:s/></text:span><text:a xlink:type="simple" xlink:href="https://books.openedition.org/enseditions/42366">ENS éditions</text:a><text:span>, pp.209-225, 2022</text:span></text:p>
              <text:p text:style-name="Normal"><text:span>Chapitre d'ouvrage</text:span></text:p>
              <text:p text:style-name="Normal"><text:a xlink:type="simple" xlink:href="https://hal.parisnanterre.fr/hal-04358309v1">hal-043583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8289v1">Sentiment et dépendance absolue chez Schleiermacher</text:a></text:p>
              <text:p text:style-name="Normal"><text:a xlink:type="simple" xlink:href="https://hal.science/search/index/?q=*&amp;authFullName_s=Christian Berner">Christian Berner</text:a></text:p>
              <text:p text:style-name="Normal"><text:span>G. Marmasse et V. Béguin.<text:s/></text:span><text:span>Raison et sentiments. De Hamann à Feuerbach, un débat allemand</text:span><text:span>, Hermann, pp.239-259, 2021</text:span></text:p>
              <text:p text:style-name="Normal"><text:span>Chapitre d'ouvrage</text:span></text:p>
              <text:p text:style-name="Normal"><text:a xlink:type="simple" xlink:href="https://hal.parisnanterre.fr/hal-04358289v1">hal-0435828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8295v1">L’assassinat de la raison. Le jeune Friedrich Schlegel, lecteur de Kant</text:a></text:p>
              <text:p text:style-name="Normal"><text:a xlink:type="simple" xlink:href="https://hal.science/search/index/?q=*&amp;authFullName_s=Christian Berner">Christian Berner</text:a></text:p>
              <text:p text:style-name="Normal"><text:span>G. Valpione.<text:s/></text:span><text:span>L’Homme et la nature dans le romantisme allemand. Politique, critique et esthétique</text:span><text:span>, Lit Verlag, pp.63-73, 2021</text:span></text:p>
              <text:p text:style-name="Normal"><text:span>Chapitre d'ouvrage</text:span></text:p>
              <text:p text:style-name="Normal"><text:a xlink:type="simple" xlink:href="https://hal.parisnanterre.fr/hal-04358295v1">hal-043582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7950v1">Traduction épistémique</text:a></text:p>
              <text:p text:style-name="Normal"><text:a xlink:type="simple" xlink:href="https://hal.science/search/index/?q=*&amp;authFullName_s=Christian Berner">Christian Berner</text:a><text:span>,</text:span><text:a xlink:type="simple" xlink:href="https://hal.science/search/index/?q=*&amp;authFullName_s=Tatiana Milliaressi">Tatiana Milliaressi</text:a></text:p>
              <text:p text:style-name="Normal"><text:span>Traduire les sciences humaines</text:span><text:span>, Classiques Gaarnier, pp.17-39, 2021, Translatio, 8</text:span></text:p>
              <text:p text:style-name="Normal"><text:span>Chapitre d'ouvrage</text:span></text:p>
              <text:p text:style-name="Normal"><text:a xlink:type="simple" xlink:href="https://hal.parisnanterre.fr/hal-04357950v1">hal-043579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8283v1">Schleiermacher et la question de la traduction</text:a></text:p>
              <text:p text:style-name="Normal"><text:a xlink:type="simple" xlink:href="https://hal.science/search/index/?q=*&amp;authFullName_s=Christian Berner">Christian Berner</text:a></text:p>
              <text:p text:style-name="Normal"><text:span>Fl. Lautel-Ribstein.<text:s/></text:span><text:span>Des mots aux actes</text:span><text:span>, 10, Garnier, 2021</text:span></text:p>
              <text:p text:style-name="Normal"><text:span>Chapitre d'ouvrage</text:span></text:p>
              <text:p text:style-name="Normal"><text:a xlink:type="simple" xlink:href="https://hal.parisnanterre.fr/hal-04358283v1">hal-043582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8272v1">Herméneutique et perspective, de Chladenius à Dilthey. Sehe-Punkt, Weltansicht, Weltanschauung</text:a></text:p>
              <text:p text:style-name="Normal"><text:a xlink:type="simple" xlink:href="https://hal.science/search/index/?q=*&amp;authFullName_s=Christian Berner">Christian Berner</text:a></text:p>
              <text:p text:style-name="Normal"><text:span>Q. Landenne.<text:s/></text:span><text:span>Philosopher en points de vue. Histoire des perspectivismes philosophiques</text:span><text:span>, Presses de l'Université Saint Louis, pp.205-224, 2020</text:span></text:p>
              <text:p text:style-name="Normal"><text:span>Chapitre d'ouvrage</text:span></text:p>
              <text:p text:style-name="Normal"><text:a xlink:type="simple" xlink:href="https://hal.parisnanterre.fr/hal-04358272v1">hal-043582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8256v1">Adorno, la philosophie comme interprétation et critique</text:a></text:p>
              <text:p text:style-name="Normal"><text:a xlink:type="simple" xlink:href="https://hal.science/search/index/?q=*&amp;authFullName_s=Christian Berner">Christian Berner</text:a></text:p>
              <text:p text:style-name="Normal"><text:span>L. Wetzel, J. Delpla-Roger, J.-B. Vuillerod.<text:s/></text:span><text:span>Adorno contre son temps</text:span><text:span>, Presses Universitaires de Nanterre, pp.35-50, 2019</text:span></text:p>
              <text:p text:style-name="Normal"><text:span>Chapitre d'ouvrage</text:span></text:p>
              <text:p text:style-name="Normal"><text:a xlink:type="simple" xlink:href="https://hal.parisnanterre.fr/hal-04358256v1">hal-0435825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8261v1">L'herméneutique critique et le sens du possible</text:a></text:p>
              <text:p text:style-name="Normal"><text:a xlink:type="simple" xlink:href="https://hal.science/search/index/?q=*&amp;authFullName_s=Christian Berner">Christian Berner</text:a></text:p>
              <text:p text:style-name="Normal"><text:span>A. Dumont.<text:s/></text:span><text:span>Repenser le possible. L'imagination, l'histoire, l'utopie</text:span><text:span>, Kimé, pp.211-228, 2019</text:span></text:p>
              <text:p text:style-name="Normal"><text:span>Chapitre d'ouvrage</text:span></text:p>
              <text:p text:style-name="Normal"><text:a xlink:type="simple" xlink:href="https://hal.parisnanterre.fr/hal-04358261v1">hal-043582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8165v1">Herméneutique et rationalités</text:a></text:p>
              <text:p text:style-name="Normal"><text:a xlink:type="simple" xlink:href="https://hal.science/search/index/?q=*&amp;authFullName_s=Christian Berner">Christian Berner</text:a></text:p>
              <text:p text:style-name="Normal"><text:span>La notion d'humanité dans la pensée contemporaine</text:span><text:span>, Presses Universitaires de Nantere, pp.155-173, 2019, 978-2-84016-332-9</text:span></text:p>
              <text:p text:style-name="Normal"><text:span>Chapitre d'ouvrage</text:span></text:p>
              <text:p text:style-name="Normal"><text:a xlink:type="simple" xlink:href="https://hal.parisnanterre.fr/hal-04358165v1">hal-0435816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8267v1">La méthode herméneutique. Ricœur lecteur de Schleiermacher et de Dilthey</text:a></text:p>
              <text:p text:style-name="Normal"><text:a xlink:type="simple" xlink:href="https://hal.science/search/index/?q=*&amp;authFullName_s=Christian Berner">Christian Berner</text:a></text:p>
              <text:p text:style-name="Normal"><text:span>G. Marmasse et R. Picardi.<text:s/></text:span><text:span>Ricœur et la pensée allemande de Kant à Dilthey</text:span><text:span>, CNRS Editions, pp.255-271, 2019</text:span></text:p>
              <text:p text:style-name="Normal"><text:span>Chapitre d'ouvrage</text:span></text:p>
              <text:p text:style-name="Normal"><text:a xlink:type="simple" xlink:href="https://hal.parisnanterre.fr/hal-04358267v1">hal-0435826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8241v1">L'art de l'interprétation de Georg Friedrich Meier (1718-1777)</text:a></text:p>
              <text:p text:style-name="Normal"><text:a xlink:type="simple" xlink:href="https://hal.science/search/index/?q=*&amp;authFullName_s=Christian Berner">Christian Berner</text:a></text:p>
              <text:p text:style-name="Normal"><text:span>C. Denat et P. Wotling.<text:s/></text:span><text:span>Les Enjeux de l'herméneutique en Allemagne, et au-delà</text:span><text:span>, Epure, pp.95-117, 2018</text:span></text:p>
              <text:p text:style-name="Normal"><text:span>Chapitre d'ouvrage</text:span></text:p>
              <text:p text:style-name="Normal"><text:a xlink:type="simple" xlink:href="https://hal.parisnanterre.fr/hal-04358241v1">hal-043582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8248v1">L’amour de la science. Le jeune Friedrich Schlegel, lecteur de Kant</text:a></text:p>
              <text:p text:style-name="Normal"><text:a xlink:type="simple" xlink:href="https://hal.science/search/index/?q=*&amp;authFullName_s=Christian Berner">Christian Berner</text:a></text:p>
              <text:p text:style-name="Normal"><text:span>A. Stanguennec et D. Lancereau.<text:s/></text:span><text:span>Arts et sciences du romantisme allemand</text:span><text:span>, Presses Universitaires de Rennes, pp.105-125, 2018</text:span></text:p>
              <text:p text:style-name="Normal"><text:span>Chapitre d'ouvrage</text:span></text:p>
              <text:p text:style-name="Normal"><text:a xlink:type="simple" xlink:href="https://hal.parisnanterre.fr/hal-04358248v1">hal-04358248v1</text:a></text:p>
            </table:table-cell>
          </table:table-row>
        </table:table>
        <text:p text:style-name="P20"/>
        <text:p text:style-name="Heading2"><text:span text:style-name="T9">Article dans une revue (5)</text:span></text:p>
        <text:p text:style-name="P22"/>
        <table:table table:name="f24269" table:style-name="f24269">
          <table:table-column table:style-name="f24269.0"/>
          <table:table-row>
            <table:table-cell office:value-type="string">
              <text:p text:style-name="Normal"><text:a xlink:type="simple" xlink:href="https://hal.parisnanterre.fr/hal-04358303v1">Accordo e differenza. La ragione ermeneutica tra scritture e oralità alla luce del dibattito tra Gadamer e Habermas (trad. Francesca Peruzzotti)</text:a></text:p>
              <text:p text:style-name="Normal"><text:a xlink:type="simple" xlink:href="https://hal.science/search/index/?q=*&amp;authFullName_s=Christian Berner">Christian Berner</text:a></text:p>
              <text:p text:style-name="Normal"><text:span>Critical hermeneutics</text:span><text:span>, 2022, 18 p</text:span></text:p>
              <text:p text:style-name="Normal"><text:span>Article dans une revue</text:span></text:p>
              <text:p text:style-name="Normal"><text:a xlink:type="simple" xlink:href="https://hal.parisnanterre.fr/hal-04358303v1">hal-0435830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8280v1">Billigkeit. Meiers Versuch einer allgemeinen Auslegungskunst und ihr Verhältnis zur Jurisprudenz</text:a></text:p>
              <text:p text:style-name="Normal"><text:a xlink:type="simple" xlink:href="https://hal.science/search/index/?q=*&amp;authFullName_s=Christian Berner">Christian Berner</text:a></text:p>
              <text:p text:style-name="Normal"><text:span>Das achtzehnte Jahrhundert. Zeitschrift der Deutschen Gesellschaft für die Erforschung des 18. Jahrhunderts</text:span><text:span>, 2021, pp.234-243</text:span></text:p>
              <text:p text:style-name="Normal"><text:span>Article dans une revue</text:span></text:p>
              <text:p text:style-name="Normal"><text:a xlink:type="simple" xlink:href="https://hal.parisnanterre.fr/hal-04358280v1">hal-043582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7998v1">La confiance dans l’ « autre » façon de dire. Quelques impressions à la lecture d’Après Babel</text:a></text:p>
              <text:p text:style-name="Normal"><text:a xlink:type="simple" xlink:href="https://hal.science/search/index/?q=*&amp;authFullName_s=Christian Berner">Christian Berner</text:a></text:p>
              <text:p text:style-name="Normal"><text:span>Yearbook of Translational Hermeneutics/ Jahrbuch für Übersetzungshermeneutik</text:span><text:span>, 2021, 1/2021, pp.335-340</text:span></text:p>
              <text:p text:style-name="Normal"><text:span>Article dans une revue</text:span></text:p>
              <text:p text:style-name="Normal"><text:a xlink:type="simple" xlink:href="https://hal.parisnanterre.fr/hal-04357998v1">hal-043579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8185v1">La actitud hermeneutica</text:a></text:p>
              <text:p text:style-name="Normal"><text:a xlink:type="simple" xlink:href="https://hal.science/search/index/?q=*&amp;authFullName_s=Christian Berner">Christian Berner</text:a></text:p>
              <text:p text:style-name="Normal"><text:span>Ideas y valores</text:span><text:span>, 2021, IXX (176), pp.177-194</text:span></text:p>
              <text:p text:style-name="Normal"><text:span>Article dans une revue</text:span></text:p>
              <text:p text:style-name="Normal"><text:a xlink:type="simple" xlink:href="https://hal.parisnanterre.fr/hal-04358185v1">hal-0435818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8173v1">Karl Löwith et la question de l’anthropologie. Une lecture à partir de L’Individu dans le rôle d’autrui</text:a></text:p>
              <text:p text:style-name="Normal"><text:a xlink:type="simple" xlink:href="https://hal.science/search/index/?q=*&amp;authFullName_s=Christian Berner">Christian Berner</text:a></text:p>
              <text:p text:style-name="Normal"><text:span>Archives de Philosophie</text:span><text:span>, 2020, 83 (2), pp.47-66</text:span></text:p>
              <text:p text:style-name="Normal"><text:span>Article dans une revue</text:span></text:p>
              <text:p text:style-name="Normal"><text:a xlink:type="simple" xlink:href="https://hal.parisnanterre.fr/hal-04358173v1">hal-04358173v1</text:a></text:p>
            </table:table-cell>
          </table:table-row>
        </table:table>
        <text:p text:style-name="P23"/>
        <text:p text:style-name="Heading2"><text:span text:style-name="T10">Notice d’encyclopédie ou de dictionnaire (1)</text:span></text:p>
        <text:p text:style-name="P25"/>
        <table:table table:name="7a8078" table:style-name="7a8078">
          <table:table-column table:style-name="7a8078.0"/>
          <table:table-row>
            <table:table-cell office:value-type="string">
              <text:p text:style-name="Normal"><text:a xlink:type="simple" xlink:href="https://hal.parisnanterre.fr/hal-04358195v1">Cassirer</text:a></text:p>
              <text:p text:style-name="Normal"><text:a xlink:type="simple" xlink:href="https://hal.science/search/index/?q=*&amp;authFullName_s=Christian Berner">Christian Berner</text:a></text:p>
              <text:p text:style-name="Normal"><text:span>Dictionnaire des anthropologies</text:span><text:span>, 2022, pp.193-200</text:span></text:p>
              <text:p text:style-name="Normal"><text:span>Notice d’encyclopédie ou de dictionnaire</text:span></text:p>
              <text:p text:style-name="Normal"><text:a xlink:type="simple" xlink:href="https://hal.parisnanterre.fr/hal-04358195v1">hal-04358195v1</text:a></text:p>
            </table:table-cell>
          </table:table-row>
        </table:table>
        <text:p text:style-name="P26"/>
        <text:p text:style-name="Heading2"><text:span text:style-name="T11">Traduction (1)</text:span></text:p>
        <text:p text:style-name="P28"/>
        <table:table table:name="ce580e" table:style-name="ce580e">
          <table:table-column table:style-name="ce580e.0"/>
          <table:table-row>
            <table:table-cell office:value-type="string">
              <text:p text:style-name="Normal"><text:a xlink:type="simple" xlink:href="https://hal.parisnanterre.fr/hal-04358215v1">Herméneutique</text:a></text:p>
              <text:p text:style-name="Normal"><text:a xlink:type="simple" xlink:href="https://hal.science/search/index/?q=*&amp;authFullName_s=Christian Berner">Christian Berner</text:a><text:span>,</text:span><text:a xlink:type="simple" xlink:href="https://hal.science/search/index/?q=*&amp;authFullName_s=Friedrich Schleiermacher">Friedrich Schleiermacher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parisnanterre.fr/hal-04358215v1">hal-043582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Berner</dc:title>
    <dc:subject/>
    <dc:description>CV</dc:description>
    <dc:creator/>
    <dc:date>2026-03-06T07:54:30.000</dc:date>
    <meta:generator>PHPWord</meta:generator>
    <meta:initial-creator>CCSD</meta:initial-creator>
    <meta:creation-date>2026-03-06T07:54:30.000</meta:creation-date>
    <meta:keyword/>
    <meta:user-defined meta:name="Category"/>
    <meta:user-defined meta:name="Company"/>
    <meta:user-defined meta:name="Manager"/>
  </office:meta>
</office:document-meta>
</file>