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ca5" style:family="table">
      <style:table-properties style:rel-width="100" table:align="center"/>
    </style:style>
    <style:style style:name="9abca5.0" style:family="table-column">
      <style:table-column-properties style:column-width="0.00cm"/>
    </style:style>
    <style:style style:name="e9ca8a" style:family="table">
      <style:table-properties style:rel-width="100" table:align="center"/>
    </style:style>
    <style:style style:name="e9ca8a.0" style:family="table-column">
      <style:table-column-properties style:column-width="0.00cm"/>
    </style:style>
    <style:style style:name="c3d25b" style:family="table">
      <style:table-properties style:rel-width="100" table:align="center"/>
    </style:style>
    <style:style style:name="c3d25b.0" style:family="table-column">
      <style:table-column-properties style:column-width="0.00cm"/>
    </style:style>
    <style:style style:name="bfb1bb" style:family="table">
      <style:table-properties style:rel-width="100" table:align="center"/>
    </style:style>
    <style:style style:name="bfb1bb.0" style:family="table-column">
      <style:table-column-properties style:column-width="0.00cm"/>
    </style:style>
    <style:style style:name="6391ff" style:family="table">
      <style:table-properties style:rel-width="100" table:align="center"/>
    </style:style>
    <style:style style:name="6391ff.0" style:family="table-column">
      <style:table-column-properties style:column-width="0.00cm"/>
    </style:style>
    <style:style style:name="796923" style:family="table">
      <style:table-properties style:rel-width="100" table:align="center"/>
    </style:style>
    <style:style style:name="796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ess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9abca5" table:style-name="9abca5">
          <table:table-column table:style-name="9abca5.0"/>
          <table:table-row>
            <table:table-cell office:value-type="string">
              <text:p text:style-name="Normal"><text:a xlink:type="simple" xlink:href="https://hal.science/hal-04275512v1">Complexity of minimum-size arc-inconsistency explanat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Martin Cooper">Martin Cooper</text:a><text:span>,</text:span><text:a xlink:type="simple" xlink:href="https://hal.science/search/index/?q=*&amp;authFullName_s=Emmanuel Hebrard">Emmanuel Hebrard</text:a></text:p>
              <text:p text:style-name="Normal"><text:span>Constraints</text:span><text:span>, 2023, 28, pp.427-449.<text:s/></text:span><text:a xlink:type="simple" xlink:href="https://dx.doi.org/10.1007/s10601-023-09360-5">⟨10.1007/s10601-023-09360-5⟩</text:a></text:p>
              <text:p text:style-name="Normal"><text:span>Article dans une revue</text:span></text:p>
              <text:p text:style-name="Normal"><text:a xlink:type="simple" xlink:href="https://hal.science/hal-04275512v1">hal-04275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358v1">Learning Constraints through Partial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Anton Dries">Anton Dries</text:a><text:span>,</text:span><text:a xlink:type="simple" xlink:href="https://hal.science/search/index/?q=*&amp;authFullName_s=Emmanuel Hebrard">Emmanuel Hebrard</text:a><text:span>,</text:span><text:a xlink:type="simple" xlink:href="https://hal.science/search/index/?q=*&amp;authFullName_s=George Katsirelos">George Katsirelos</text:a><text:span>et al.</text:span></text:p>
              <text:p text:style-name="Normal"><text:span>Artificial Intelligence (AIJ)</text:span><text:span>, 2023, 319, pp.103896.<text:s/></text:span><text:a xlink:type="simple" xlink:href="https://dx.doi.org/10.1016/j.artint.2023.103896">⟨10.1016/j.artint.2023.103896⟩</text:a></text:p>
              <text:p text:style-name="Normal"><text:span>Article dans une revue</text:span></text:p>
              <text:p text:style-name="Normal"><text:a xlink:type="simple" xlink:href="https://hal-lirmm.ccsd.cnrs.fr/lirmm-04028358v1">lirmm-04028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4682v1">Reordering all agents in asynchronous backtracking for distributed constraint satisfaction problems</text:a></text:p>
              <text:p text:style-name="Normal"><text:a xlink:type="simple" xlink:href="https://hal.science/search/index/?q=*&amp;authFullName_s=Younes Mechqrane">Younes Mechqrane</text:a><text:span>,</text:span><text:a xlink:type="simple" xlink:href="https://hal.science/search/index/?q=*&amp;authFullName_s=Mohamed Wahbi">Mohamed Wahb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Kenneth N. Brown">Kenneth N. Brown</text:a></text:p>
              <text:p text:style-name="Normal"><text:span>Artificial Intelligence (AIJ)</text:span><text:span>, 2020, 278, pp.103169.<text:s/></text:span><text:a xlink:type="simple" xlink:href="https://dx.doi.org/10.1016/j.artint.2019.103169">⟨10.1016/j.artint.2019.103169⟩</text:a></text:p>
              <text:p text:style-name="Normal"><text:span>Article dans une revue</text:span></text:p>
              <text:p text:style-name="Normal"><text:a xlink:type="simple" xlink:href="https://hal-lirmm.ccsd.cnrs.fr/lirmm-02344682v1">lirmm-023446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514v1">Triangle-based consistencies for cost function network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Thi Hông Hiêp Nguyên">Thi Hông Hiêp Nguyên</text:a></text:p>
              <text:p text:style-name="Normal"><text:span>Constraints</text:span><text:span>, 2017, 22 (2), pp.230-264.<text:s/></text:span><text:a xlink:type="simple" xlink:href="https://dx.doi.org/10.1007/s10601-016-9250-1">⟨10.1007/s10601-016-9250-1⟩</text:a></text:p>
              <text:p text:style-name="Normal"><text:span>Article dans une revue</text:span></text:p>
              <text:p text:style-name="Normal"><text:a xlink:type="simple" xlink:href="https://hal-lirmm.ccsd.cnrs.fr/lirmm-01374514v1">lirmm-01374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8v1">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Barry O'Sullivan">Barry O'Sullivan</text:a></text:p>
              <text:p text:style-name="Normal"><text:span>Artificial Intelligence (AIJ)</text:span><text:span>, 2017, 244, pp.315-342.<text:s/></text:span><text:a xlink:type="simple" xlink:href="https://dx.doi.org/10.1016/j.artint.2015.08.001">⟨10.1016/j.artint.2015.08.001⟩</text:a></text:p>
              <text:p text:style-name="Normal"><text:span>Article dans une revue</text:span></text:p>
              <text:p text:style-name="Normal"><text:a xlink:type="simple" xlink:href="https://hal-lirmm.ccsd.cnrs.fr/lirmm-01276188v1">lirmm-01276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93v1">The Inductive Constraint Programming Loo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Luc De Raedt">Luc De Raedt</text:a><text:span>,</text:span><text:a xlink:type="simple" xlink:href="https://hal.science/search/index/?q=*&amp;authFullName_s=Tias Guns">Tias Guns</text:a><text:span>,</text:span><text:a xlink:type="simple" xlink:href="https://hal.science/search/index/?q=*&amp;authFullName_s=Lars Kotthoff">Lars Kotthoff</text:a><text:span>,</text:span><text:a xlink:type="simple" xlink:href="https://hal.science/search/index/?q=*&amp;authFullName_s=Mirco Nanni">Mirco Nanni</text:a><text:span>et al.</text:span></text:p>
              <text:p text:style-name="Normal"><text:span>IEEE Intelligent Systems</text:span><text:span>, 2017, 32 (5), pp.44-52.<text:s/></text:span><text:a xlink:type="simple" xlink:href="https://dx.doi.org/10.1109/MIS.2017.3711637">⟨10.1109/MIS.2017.3711637⟩</text:a></text:p>
              <text:p text:style-name="Normal"><text:span>Article dans une revue</text:span></text:p>
              <text:p text:style-name="Normal"><text:a xlink:type="simple" xlink:href="https://hal-lirmm.ccsd.cnrs.fr/lirmm-01276193v1">lirmm-01276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533v1">Tractability-preserving Transformations of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Artificial Intelligence (AIJ)</text:span><text:span>, 2016, 238, pp.166-189.<text:s/></text:span><text:a xlink:type="simple" xlink:href="https://dx.doi.org/10.1016/j.artint.2016.06.005">⟨10.1016/j.artint.2016.06.005⟩</text:a></text:p>
              <text:p text:style-name="Normal"><text:span>Article dans une revue</text:span></text:p>
              <text:p text:style-name="Normal"><text:a xlink:type="simple" xlink:href="https://hal-lirmm.ccsd.cnrs.fr/lirmm-01374533v1">lirmm-013745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523v1">Computing and Restoring Global Inverse Consistency in Interactive Constraint Satisfac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Christophe Lecoutre">Christophe Lecoutre</text:a></text:p>
              <text:p text:style-name="Normal"><text:span>Artificial Intelligence (AIJ)</text:span><text:span>, 2016, 241, pp.153-169.<text:s/></text:span><text:a xlink:type="simple" xlink:href="https://dx.doi.org/10.1016/j.artint.2016.09.001">⟨10.1016/j.artint.2016.09.001⟩</text:a></text:p>
              <text:p text:style-name="Normal"><text:span>Article dans une revue</text:span></text:p>
              <text:p text:style-name="Normal"><text:a xlink:type="simple" xlink:href="https://hal-lirmm.ccsd.cnrs.fr/lirmm-01374523v1">lirmm-01374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83v1">Global Constraints in Distributed Constraint Satisfaction and Optimiz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Ismel Brito">Ismel Brito</text:a><text:span>,</text:span><text:a xlink:type="simple" xlink:href="https://hal.science/search/index/?q=*&amp;authFullName_s=Patricia Gutierrez">Patricia Gutierrez</text:a><text:span>,</text:span><text:a xlink:type="simple" xlink:href="https://hal.science/search/index/?q=*&amp;authFullName_s=Pedro Meseguer">Pedro Meseguer</text:a></text:p>
              <text:p text:style-name="Normal"><text:span>The Computer Journal</text:span><text:span>, 2014, 57 (6), pp.906-923.<text:s/></text:span><text:a xlink:type="simple" xlink:href="https://dx.doi.org/10.1093/comjnl/bxt088">⟨10.1093/comjnl/bxt088⟩</text:a></text:p>
              <text:p text:style-name="Normal"><text:span>Article dans une revue</text:span></text:p>
              <text:p text:style-name="Normal"><text:a xlink:type="simple" xlink:href="https://hal-lirmm.ccsd.cnrs.fr/lirmm-01067483v1">lirmm-0106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28v1">Nogood-Based Asynchronous Forward Checking Algorithms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Constraints</text:span><text:span>, 2013, 18 (3), pp.404-433.<text:s/></text:span><text:a xlink:type="simple" xlink:href="https://dx.doi.org/10.1007/s10601-013-9144-4">⟨10.1007/s10601-013-9144-4⟩</text:a></text:p>
              <text:p text:style-name="Normal"><text:span>Article dans une revue</text:span></text:p>
              <text:p text:style-name="Normal"><text:a xlink:type="simple" xlink:href="https://hal.science/hal-00816928v1">hal-00816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74v1">Corrigendum to ''Min-domain retroactive ordering for Asynchronous Backtracking</text:a></text:p>
              <text:p text:style-name="Normal"><text:a xlink:type="simple" xlink:href="https://hal.science/search/index/?q=*&amp;authFullName_s=Younes Mechqrane">Younes Mechqrane</text:a><text:span>,</text:span><text:a xlink:type="simple" xlink:href="https://hal.science/search/index/?q=*&amp;authFullName_s=Mohamed Wahbi">Mohamed Wahb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Amnon Meisels">Amnon Meisels</text:a><text:span>et al.</text:span></text:p>
              <text:p text:style-name="Normal"><text:span>Constraints</text:span><text:span>, 2012, 17, pp.348-355.<text:s/></text:span><text:a xlink:type="simple" xlink:href="https://dx.doi.org/10.1007/s10601-012-9122-2">⟨10.1007/s10601-012-9122-2⟩</text:a></text:p>
              <text:p text:style-name="Normal"><text:span>Article dans une revue</text:span></text:p>
              <text:p text:style-name="Normal"><text:a xlink:type="simple" xlink:href="https://hal-lirmm.ccsd.cnrs.fr/lirmm-00748174v1">lirmm-007481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64v1">Crossroads in Constraint Programming</text:a></text:p>
              <text:p text:style-name="Normal"><text:a xlink:type="simple" xlink:href="https://hal.science/search/index/?q=*&amp;authFullName_s=Marius Silaghi">Marius Silaghi</text:a><text:span>,</text:span><text:a xlink:type="simple" xlink:href="https://hal.science/search/index/?q=*&amp;authFullName_s=Christian Bessiere">Christian Bessiere</text:a></text:p>
              <text:p text:style-name="Normal"><text:span>IEEE Intelligent Informatics Bulletin</text:span><text:span>, 2011, 12 (1), pp.4-5</text:span></text:p>
              <text:p text:style-name="Normal"><text:span>Article dans une revue</text:span></text:p>
              <text:p text:style-name="Normal"><text:a xlink:type="simple" xlink:href="https://hal-lirmm.ccsd.cnrs.fr/lirmm-00748664v1">lirmm-00748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8029v1">Efficient Algorithms for Singleton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Stéphane Cardon">Stéphane Cardon</text:a><text:span>,</text:span><text:a xlink:type="simple" xlink:href="https://hal.science/search/index/?q=*&amp;authFullName_s=Romuald Debruyne">Romuald Debruyne</text:a><text:span>,</text:span><text:a xlink:type="simple" xlink:href="https://hal.science/search/index/?q=*&amp;authFullName_s=Christophe Lecoutre">Christophe Lecoutre</text:a></text:p>
              <text:p text:style-name="Normal"><text:span>Constraints</text:span><text:span>, 2011, 16, pp.25-53.<text:s/></text:span><text:a xlink:type="simple" xlink:href="https://dx.doi.org/10.1007/s10601-009-9080-5">⟨10.1007/s10601-009-9080-5⟩</text:a></text:p>
              <text:p text:style-name="Normal"><text:span>Article dans une revue</text:span></text:p>
              <text:p text:style-name="Normal"><text:a xlink:type="simple" xlink:href="https://hal-lirmm.ccsd.cnrs.fr/lirmm-00558029v1">lirmm-005580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2606v1">Range and Roots: Two Common Patterns for Specifying and Propagating Counting and Occurrence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Artificial Intelligence (AIJ)</text:span><text:span>, 2009, 173, pp.850-875.<text:s/></text:span><text:a xlink:type="simple" xlink:href="https://dx.doi.org/10.1016/j.artint.2009.03.001">⟨10.1016/j.artint.2009.03.001⟩</text:a></text:p>
              <text:p text:style-name="Normal"><text:span>Article dans une revue</text:span></text:p>
              <text:p text:style-name="Normal"><text:a xlink:type="simple" xlink:href="https://hal-lirmm.ccsd.cnrs.fr/lirmm-00382606v1">lirmm-00382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0949v1">Theoretical Analysis of Singleton Arc Consistency and Its Extens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Artificial Intelligence (AIJ)</text:span><text:span>, 2008, 172 (1), pp.29-41.<text:s/></text:span><text:a xlink:type="simple" xlink:href="https://dx.doi.org/10.1016/j.artint.2007.09.001">⟨10.1016/j.artint.2007.09.001⟩</text:a></text:p>
              <text:p text:style-name="Normal"><text:span>Article dans une revue</text:span></text:p>
              <text:p text:style-name="Normal"><text:a xlink:type="simple" xlink:href="https://api.istex.fr/ark:/67375/6H6-XV5VM5L6-3/fulltext.pdf?sid=hal">istex</text:a></text:p>
              <text:p text:style-name="Normal"><text:a xlink:type="simple" xlink:href="https://hal-lirmm.ccsd.cnrs.fr/lirmm-00230949v1">lirmm-00230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0086v1">Domain filtering consistencies for non-binary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Kostas Stergiou">Kostas Stergiou</text:a><text:span>,</text:span><text:a xlink:type="simple" xlink:href="https://hal.science/search/index/?q=*&amp;authFullName_s=Toby Walsh">Toby Walsh</text:a></text:p>
              <text:p text:style-name="Normal"><text:span>Artificial Intelligence (AIJ)</text:span><text:span>, 2008, 172 (6-7), pp.800-822.<text:s/></text:span><text:a xlink:type="simple" xlink:href="https://dx.doi.org/10.1016/j.artint.2007.10.016">⟨10.1016/j.artint.2007.10.016⟩</text:a></text:p>
              <text:p text:style-name="Normal"><text:span>Article dans une revue</text:span></text:p>
              <text:p text:style-name="Normal"><text:a xlink:type="simple" xlink:href="https://api.istex.fr/ark:/67375/6H6-9KQPB1VK-Q/fulltext.pdf?sid=hal">istex</text:a></text:p>
              <text:p text:style-name="Normal"><text:a xlink:type="simple" xlink:href="https://hal-lirmm.ccsd.cnrs.fr/lirmm-00250086v1">lirmm-00250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881v1">The Complexity of Reasoning with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Toby Walsh">Toby Walsh</text:a></text:p>
              <text:p text:style-name="Normal"><text:span>Constraints</text:span><text:span>, 2007, 12 (2), pp.239-259.<text:s/></text:span><text:a xlink:type="simple" xlink:href="https://dx.doi.org/10.1007/s10601-006-9007-3">⟨10.1007/s10601-006-9007-3⟩</text:a></text:p>
              <text:p text:style-name="Normal"><text:span>Article dans une revue</text:span></text:p>
              <text:p text:style-name="Normal"><text:a xlink:type="simple" xlink:href="https://hal-lirmm.ccsd.cnrs.fr/lirmm-00195881v1">lirmm-001958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540v1">Filtering algorithms for the NValue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Constraints</text:span><text:span>, 2006, 11 (4), pp.271-293.<text:s/></text:span><text:a xlink:type="simple" xlink:href="https://dx.doi.org/10.1007/s10601-006-9001-9">⟨10.1007/s10601-006-9001-9⟩</text:a></text:p>
              <text:p text:style-name="Normal"><text:span>Article dans une revue</text:span></text:p>
              <text:p text:style-name="Normal"><text:a xlink:type="simple" xlink:href="https://api.istex.fr/ark:/67375/VQC-D6ZLGK50-X/fulltext.pdf?sid=hal">istex</text:a></text:p>
              <text:p text:style-name="Normal"><text:a xlink:type="simple" xlink:href="https://hal-lirmm.ccsd.cnrs.fr/lirmm-00135540v1">lirmm-00135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10v1">An Optimal Coarse-Grained Arc Consistency Algorithm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Roland H.C. Yap">Roland H.C. Yap</text:a><text:span>,</text:span><text:a xlink:type="simple" xlink:href="https://hal.science/search/index/?q=*&amp;authFullName_s=Yuanlin Zhang">Yuanlin Zhang</text:a></text:p>
              <text:p text:style-name="Normal"><text:span>Artificial Intelligence (AIJ)</text:span><text:span>, 2005, 165 (2), pp.165-185.<text:s/></text:span><text:a xlink:type="simple" xlink:href="https://dx.doi.org/10.1016/j.artint.2005.02.004">⟨10.1016/j.artint.2005.02.004⟩</text:a></text:p>
              <text:p text:style-name="Normal"><text:span>Article dans une revue</text:span></text:p>
              <text:p text:style-name="Normal"><text:a xlink:type="simple" xlink:href="https://hal-lirmm.ccsd.cnrs.fr/lirmm-00105310v1">lirmm-001053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48v1">Statistical Regimes Across Constrainedness Regions</text:a></text:p>
              <text:p text:style-name="Normal"><text:a xlink:type="simple" xlink:href="https://hal.science/search/index/?q=*&amp;authFullName_s=Carla P. Gomes">Carla P. Gomes</text:a><text:span>,</text:span><text:a xlink:type="simple" xlink:href="https://hal.science/search/index/?q=*&amp;authFullName_s=Cèsar Fernández">Cèsar Fernández</text:a><text:span>,</text:span><text:a xlink:type="simple" xlink:href="https://hal.science/search/index/?q=*&amp;authFullName_s=Bart Selman">Bart Selman</text:a><text:span>,</text:span><text:a xlink:type="simple" xlink:href="https://hal.science/search/index/?q=*&amp;authFullName_s=Christian Bessiere">Christian Bessiere</text:a></text:p>
              <text:p text:style-name="Normal"><text:span>Constraints</text:span><text:span>, 2005, 10 (4), pp.317-337.<text:s/></text:span><text:a xlink:type="simple" xlink:href="https://dx.doi.org/10.1007/s10601-005-2807-z">⟨10.1007/s10601-005-2807-z⟩</text:a></text:p>
              <text:p text:style-name="Normal"><text:span>Article dans une revue</text:span></text:p>
              <text:p text:style-name="Normal"><text:a xlink:type="simple" xlink:href="https://hal-lirmm.ccsd.cnrs.fr/lirmm-00105348v1">lirmm-001053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47v1">Asynchronous Backtracking Without Adding Links: A New Member in the ABT Famil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rnold Maestre">Arnold Maestre</text:a><text:span>,</text:span><text:a xlink:type="simple" xlink:href="https://hal.science/search/index/?q=*&amp;authFullName_s=Ismel Brito">Ismel Brito</text:a><text:span>,</text:span><text:a xlink:type="simple" xlink:href="https://hal.science/search/index/?q=*&amp;authFullName_s=Pedro Meseguer">Pedro Meseguer</text:a></text:p>
              <text:p text:style-name="Normal"><text:span>Artificial Intelligence (AIJ)</text:span><text:span>, 2005, 161 (1-2), pp.7-24.<text:s/></text:span><text:a xlink:type="simple" xlink:href="https://dx.doi.org/10.1016/j.artint.2004.10.002">⟨10.1016/j.artint.2004.10.002⟩</text:a></text:p>
              <text:p text:style-name="Normal"><text:span>Article dans une revue</text:span></text:p>
              <text:p text:style-name="Normal"><text:a xlink:type="simple" xlink:href="https://hal-lirmm.ccsd.cnrs.fr/lirmm-00105347v1">lirmm-00105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79v1">Etre ou ne pas Etre.. Une Contrainte Globale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ascal van Hentenryck">Pascal van Hentenryck</text:a></text:p>
              <text:p text:style-name="Normal"><text:span>JEDAI - Journal électronique d'intelligence artificielle</text:span><text:span>, 2004, 3, pp.P nd</text:span></text:p>
              <text:p text:style-name="Normal"><text:span>Article dans une revue</text:span></text:p>
              <text:p text:style-name="Normal"><text:a xlink:type="simple" xlink:href="https://hal-lirmm.ccsd.cnrs.fr/lirmm-00108579v1">lirmm-00108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9v1">On Forward Checking for Non-Binary Constraint Satisfac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. Meseguer">P. Meseguer</text:a><text:span>,</text:span><text:a xlink:type="simple" xlink:href="https://hal.science/search/index/?q=*&amp;authFullName_s=Eugene C. Freuder">Eugene C. Freuder</text:a><text:span>,</text:span><text:a xlink:type="simple" xlink:href="https://hal.science/search/index/?q=*&amp;authFullName_s=J. Larrosa Bondia">J. Larrosa Bondia</text:a></text:p>
              <text:p text:style-name="Normal"><text:span>Artificial Intelligence (AIJ)</text:span><text:span>, 2002, 141, pp.205-224.<text:s/></text:span><text:a xlink:type="simple" xlink:href="https://dx.doi.org/10.1016/S0004-3702(02)00263-1">⟨10.1016/S0004-3702(02)00263-1⟩</text:a></text:p>
              <text:p text:style-name="Normal"><text:span>Article dans une revue</text:span></text:p>
              <text:p text:style-name="Normal"><text:a xlink:type="simple" xlink:href="https://hal-lirmm.ccsd.cnrs.fr/lirmm-00268449v1">lirmm-002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181v1">Dossier 'Raisonnement temporel et spatial</text:a></text:p>
              <text:p text:style-name="Normal"><text:a xlink:type="simple" xlink:href="https://hal.science/search/index/?q=*&amp;authFullName_s=Jérôme Euzenat">Jérôme Euzenat</text:a><text:span>,</text:span><text:a xlink:type="simple" xlink:href="https://hal.science/search/index/?q=*&amp;authFullName_s=Christian Bessiere">Christian Bessiere</text:a></text:p>
              <text:p text:style-name="Normal"><text:span>Bulletin de l'Association Française pour l'Intelligence Artificielle</text:span><text:span>, 1997, 29, pp.26-51</text:span></text:p>
              <text:p text:style-name="Normal"><text:span>Article dans une revue</text:span></text:p>
              <text:p text:style-name="Normal"><text:a xlink:type="simple" xlink:href="https://hal.science/hal-01401181v1">hal-01401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614v1">Arc-Consistency and Arc-Consistency Again</text:a></text:p>
              <text:p text:style-name="Normal"><text:a xlink:type="simple" xlink:href="https://hal.science/search/index/?q=*&amp;authFullName_s=Christian Bessiere">Christian Bessiere</text:a></text:p>
              <text:p text:style-name="Normal"><text:span>Artificial Intelligence (AIJ)</text:span><text:span>, 1994, 65 (1), pp.179-190.<text:s/></text:span><text:a xlink:type="simple" xlink:href="https://dx.doi.org/10.1016/0004-3702(94)90041-8">⟨10.1016/0004-3702(94)90041-8⟩</text:a></text:p>
              <text:p text:style-name="Normal"><text:span>Article dans une revue</text:span></text:p>
              <text:p text:style-name="Normal"><text:a xlink:type="simple" xlink:href="https://hal-lirmm.ccsd.cnrs.fr/lirmm-02310614v1">lirmm-02310614v1</text:a></text:p>
            </table:table-cell>
          </table:table-row>
        </table:table>
        <text:p text:style-name="P12"/>
        <text:p text:style-name="Heading2"><text:span text:style-name="T5">Communication dans un congrès (136)</text:span></text:p>
        <text:p text:style-name="P14"/>
        <table:table table:name="e9ca8a" table:style-name="e9ca8a">
          <table:table-column table:style-name="e9ca8a.0"/>
          <table:table-row>
            <table:table-cell office:value-type="string">
              <text:p text:style-name="Normal"><text:a xlink:type="simple" xlink:href="https://hal.science/hal-05383997v1">Learning Compact Representations of Constraint Network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ément Carbonnel">Clément Carbonnel</text:a><text:span>,</text:span><text:a xlink:type="simple" xlink:href="https://hal.science/search/index/?q=*&amp;authFullName_s=Areski Himeur">Areski Himeur</text:a></text:p>
              <text:p text:style-name="Normal"><text:span>ECAI 2025 - 28th European Conference on Artificial Intelligence</text:span><text:span>, Oct 2025, Bologne, France. pp.885-893,<text:s/></text:span><text:a xlink:type="simple" xlink:href="https://dx.doi.org/10.3233/FAIA250893">⟨10.3233/FAIA250893⟩</text:a></text:p>
              <text:p text:style-name="Normal"><text:span>Communication dans un congrès</text:span></text:p>
              <text:p text:style-name="Normal"><text:a xlink:type="simple" xlink:href="https://hal.science/hal-05383997v1">hal-053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86v1">Using Large Language Models to Improve Query-based Constraint Acquisition</text:a></text:p>
              <text:p text:style-name="Normal"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Ismail Elabbassi">Ismail Elabbassi</text:a></text:p>
              <text:p text:style-name="Normal"><text:span>IJCAI 2024 - 33rd International Joint Conference on Artificial Intelligence</text:span><text:span>, Aug 2024, Jeju, South Korea. pp.1916-1925,<text:s/></text:span><text:a xlink:type="simple" xlink:href="https://dx.doi.org/10.24963/ijcai.2024/212">⟨10.24963/ijcai.2024/212⟩</text:a></text:p>
              <text:p text:style-name="Normal"><text:span>Communication dans un congrès</text:span></text:p>
              <text:p text:style-name="Normal"><text:a xlink:type="simple" xlink:href="https://hal.science/hal-04740486v1">hal-04740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4711v1">Learning Constraint Networks over Unknown Constraint Languag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Areski Himeur">Areski Himeur</text:a></text:p>
              <text:p text:style-name="Normal"><text:span>IJCAI 2023 - 32nd International Joint Conference on Artificial Intelligence</text:span><text:span>, International Joint Conferences on Artificial Intelligence Organization, Aug 2023, Macao, China. pp.1876-1883,<text:s/></text:span><text:a xlink:type="simple" xlink:href="https://dx.doi.org/10.24963/IJCAI.2023/208">⟨10.24963/IJCAI.2023/208⟩</text:a></text:p>
              <text:p text:style-name="Normal"><text:span>Communication dans un congrès</text:span></text:p>
              <text:p text:style-name="Normal"><text:a xlink:type="simple" xlink:href="https://hal.umontpellier.fr/hal-04264711v1">hal-04264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3388v1">Complexity of Minimum-Size Arc-Inconsistency Explanat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Martin Cooper">Martin Cooper</text:a><text:span>,</text:span><text:a xlink:type="simple" xlink:href="https://hal.science/search/index/?q=*&amp;authFullName_s=Emmanuel Hebrard">Emmanuel Hebrard</text:a></text:p>
              <text:p text:style-name="Normal"><text:span>CP 2022 - 28th International Conference on Principles and Practice of Constraint Programming</text:span><text:span>, Jul 2022, Haifa, Israel. pp.9:1 - 9:14,<text:s/></text:span><text:a xlink:type="simple" xlink:href="https://dx.doi.org/10.4230/LIPIcs.CP.2022.9">⟨10.4230/LIPIcs.CP.2022.9⟩</text:a></text:p>
              <text:p text:style-name="Normal"><text:span>Communication dans un congrès</text:span></text:p>
              <text:p text:style-name="Normal"><text:a xlink:type="simple" xlink:href="https://hal-lirmm.ccsd.cnrs.fr/lirmm-03833388v1">lirmm-038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56v1">Chain Length and CSPs Learnable with Few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George Katsirelos">George Katsirelos</text:a></text:p>
              <text:p text:style-name="Normal"><text:span>AAAI 2020 - 34th AAAI Conference on Artificial Intelligence</text:span><text:span>, Feb 2020, New York, United States. pp.1420-1427,<text:s/></text:span><text:a xlink:type="simple" xlink:href="https://dx.doi.org/10.1609/aaai.v34i02.5499">⟨10.1609/aaai.v34i02.5499⟩</text:a></text:p>
              <text:p text:style-name="Normal"><text:span>Communication dans un congrès</text:span></text:p>
              <text:p text:style-name="Normal"><text:a xlink:type="simple" xlink:href="https://hal.science/hal-02414056v1">hal-024140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6103v1">Omissions in Constraint Acquisition</text:a></text:p>
              <text:p text:style-name="Normal"><text:a xlink:type="simple" xlink:href="https://hal.science/search/index/?q=*&amp;authFullName_s=Dimosthenis C. Tsouros">Dimosthenis C. Tsouros</text:a><text:span>,</text:span><text:a xlink:type="simple" xlink:href="https://hal.science/search/index/?q=*&amp;authFullName_s=Kostas Stergiou">Kostas Stergiou</text:a><text:span>,</text:span><text:a xlink:type="simple" xlink:href="https://hal.science/search/index/?q=*&amp;authFullName_s=Christian Bessiere">Christian Bessiere</text:a></text:p>
              <text:p text:style-name="Normal"><text:span>CP 2020 - 26th International Conference on Principles and Practice of Constraint Programming</text:span><text:span>, Sep 2020, Louvain-la-Neuve, Belgium. pp.935-951,<text:s/></text:span><text:a xlink:type="simple" xlink:href="https://dx.doi.org/10.1007/978-3-030-58475-7_54">⟨10.1007/978-3-030-58475-7_54⟩</text:a></text:p>
              <text:p text:style-name="Normal"><text:span>Communication dans un congrès</text:span></text:p>
              <text:p text:style-name="Normal"><text:a xlink:type="simple" xlink:href="https://hal-lirmm.ccsd.cnrs.fr/lirmm-03036103v1">lirmm-030361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629v1">Constraint Programming for Mining Borders of Frequent Itemset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IJCAI 2019 - 28th International Joint Conference on Artificial Intelligence</text:span><text:span>, Aug 2019, Macao, China. pp.1064-1070,<text:s/></text:span><text:a xlink:type="simple" xlink:href="https://dx.doi.org/10.24963/ijcai.2019/149">⟨10.24963/ijcai.2019/149⟩</text:a></text:p>
              <text:p text:style-name="Normal"><text:span>Communication dans un congrès</text:span></text:p>
              <text:p text:style-name="Normal"><text:a xlink:type="simple" xlink:href="https://hal-lirmm.ccsd.cnrs.fr/lirmm-02310629v1">lirmm-02310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57516v1">Structure-Driven Multiple Constraint Acquisition</text:a></text:p>
              <text:p text:style-name="Normal"><text:a xlink:type="simple" xlink:href="https://hal.science/search/index/?q=*&amp;authFullName_s=Dimosthenis C. Tsouros">Dimosthenis C. Tsouros</text:a><text:span>,</text:span><text:a xlink:type="simple" xlink:href="https://hal.science/search/index/?q=*&amp;authFullName_s=Kostas Stergiou">Kostas Stergiou</text:a><text:span>,</text:span><text:a xlink:type="simple" xlink:href="https://hal.science/search/index/?q=*&amp;authFullName_s=Christian Bessiere">Christian Bessiere</text:a></text:p>
              <text:p text:style-name="Normal"><text:span>CP 2019 - 25th International Conference on Principles and Practice of Constraint Programming</text:span><text:span>, Sep 2019, Stamford, CT, United States. pp.709-725,<text:s/></text:span><text:a xlink:type="simple" xlink:href="https://dx.doi.org/10.1007/978-3-030-30048-7_41">⟨10.1007/978-3-030-30048-7_41⟩</text:a></text:p>
              <text:p text:style-name="Normal"><text:span>Communication dans un congrès</text:span></text:p>
              <text:p text:style-name="Normal"><text:a xlink:type="simple" xlink:href="https://hal-lirmm.ccsd.cnrs.fr/lirmm-03557516v1">lirmm-03557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9719v1">Constraint Programming for Association Rule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SDM 2019 - 19th SIAM International Conference on Data Mining</text:span><text:span>, May 2019, Calgary, AB, Canada. pp.127-135,<text:s/></text:span><text:a xlink:type="simple" xlink:href="https://dx.doi.org/10.1137/1.9781611975673.15">⟨10.1137/1.9781611975673.15⟩</text:a></text:p>
              <text:p text:style-name="Normal"><text:span>Communication dans un congrès</text:span></text:p>
              <text:p text:style-name="Normal"><text:a xlink:type="simple" xlink:href="https://hal-lirmm.ccsd.cnrs.fr/lirmm-02089719v1">lirmm-02089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30v1">A Reactive Strategy for High-Level Consistency During Search</text:a></text:p>
              <text:p text:style-name="Normal"><text:a xlink:type="simple" xlink:href="https://hal.science/search/index/?q=*&amp;authFullName_s=Robert J. Woodward">Robert J. Woodward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IJCAI: International Joint Conference on Artificial Intelligence</text:span><text:span>, Jul 2018, Stockholm, Sweden. pp.1390-1397,<text:s/></text:span><text:a xlink:type="simple" xlink:href="https://dx.doi.org/10.24963/ijcai.2018/193">⟨10.24963/ijcai.2018/193⟩</text:a></text:p>
              <text:p text:style-name="Normal"><text:span>Communication dans un congrès</text:span></text:p>
              <text:p text:style-name="Normal"><text:a xlink:type="simple" xlink:href="https://hal-lirmm.ccsd.cnrs.fr/lirmm-01897930v1">lirmm-018979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6872v1">User's Constraints in Itemset Mining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Mehdi Maamar">Mehdi Maamar</text:a></text:p>
              <text:p text:style-name="Normal"><text:span>CP 2018 - 24th International Conference on Principles and Practice of Constraint Programming</text:span><text:span>, Aug 2018, Lille, France. pp.537-553,<text:s/></text:span><text:a xlink:type="simple" xlink:href="https://dx.doi.org/10.1007/978-3-319-98334-9_35">⟨10.1007/978-3-319-98334-9_35⟩</text:a></text:p>
              <text:p text:style-name="Normal"><text:span>Communication dans un congrès</text:span></text:p>
              <text:p text:style-name="Normal"><text:a xlink:type="simple" xlink:href="https://hal-lirmm.ccsd.cnrs.fr/lirmm-01896872v1">lirmm-01896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33v1">Solving Sudoku with Consistency: A Visual and Interactive Approach</text:a></text:p>
              <text:p text:style-name="Normal"><text:a xlink:type="simple" xlink:href="https://hal.science/search/index/?q=*&amp;authFullName_s=Ian Howel">Ian Howel</text:a><text:span>,</text:span><text:a xlink:type="simple" xlink:href="https://hal.science/search/index/?q=*&amp;authFullName_s=Robert J. Woodward">Robert J. Woodward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IJCAI: International Joint Conference on Artificial Intelligence</text:span><text:span>, Jul 2018, Stockholm, Sweden. pp.5829-5831,<text:s/></text:span><text:a xlink:type="simple" xlink:href="https://dx.doi.org/10.24963/ijcai.2018/852">⟨10.24963/ijcai.2018/852⟩</text:a></text:p>
              <text:p text:style-name="Normal"><text:span>Communication dans un congrès</text:span></text:p>
              <text:p text:style-name="Normal"><text:a xlink:type="simple" xlink:href="https://hal-lirmm.ccsd.cnrs.fr/lirmm-01897933v1">lirmm-018979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28v1">Time-Bounded Query Generator for Constraint Acquisition</text:a></text:p>
              <text:p text:style-name="Normal"><text:a xlink:type="simple" xlink:href="https://hal.science/search/index/?q=*&amp;authFullName_s=Hajar Ait Addi">Hajar Ait Add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Nadjib Lazaar">Nadjib Lazaar</text:a></text:p>
              <text:p text:style-name="Normal"><text:span>CPAIOR: Integration of Constraint Programming, Artificial Intelligence, and Operations Research</text:span><text:span>, Jun 2018, Delft, Netherlands. pp.1-17,<text:s/></text:span><text:a xlink:type="simple" xlink:href="https://dx.doi.org/10.1007/978-3-319-93031-2_1">⟨10.1007/978-3-319-93031-2_1⟩</text:a></text:p>
              <text:p text:style-name="Normal"><text:span>Communication dans un congrès</text:span></text:p>
              <text:p text:style-name="Normal"><text:a xlink:type="simple" xlink:href="https://hal-lirmm.ccsd.cnrs.fr/lirmm-01897928v1">lirmm-01897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677v1">Sketched Answer Set Programming</text:a></text:p>
              <text:p text:style-name="Normal"><text:a xlink:type="simple" xlink:href="https://hal.science/search/index/?q=*&amp;authFullName_s=Sergey Paramonov">Sergey Paramonov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Anton Dries">Anton Dries</text:a><text:span>,</text:span><text:a xlink:type="simple" xlink:href="https://hal.science/search/index/?q=*&amp;authFullName_s=Luc de Raedt">Luc de Raedt</text:a></text:p>
              <text:p text:style-name="Normal"><text:span>ICTAI: International Conference on Tools with Artificial Intelligence</text:span><text:span>, Nov 2018, Volos, Greece. pp.694-701,<text:s/></text:span><text:a xlink:type="simple" xlink:href="https://dx.doi.org/10.1109/ICTAI.2018.00110">⟨10.1109/ICTAI.2018.00110⟩</text:a></text:p>
              <text:p text:style-name="Normal"><text:span>Communication dans un congrès</text:span></text:p>
              <text:p text:style-name="Normal"><text:a xlink:type="simple" xlink:href="https://hal-lirmm.ccsd.cnrs.fr/lirmm-02310677v1">lirmm-02310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1585v1">Cycle-Based Singleton Local Consistencies</text:a></text:p>
              <text:p text:style-name="Normal"><text:a xlink:type="simple" xlink:href="https://hal.science/search/index/?q=*&amp;authFullName_s=Robert J. Woodward">Robert J. Woodward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AAAI Conference on Artificial Intelligence</text:span><text:span>, Feb 2017, San Francisco, United States. pp.5005-5006</text:span></text:p>
              <text:p text:style-name="Normal"><text:span>Communication dans un congrès</text:span></text:p>
              <text:p text:style-name="Normal"><text:a xlink:type="simple" xlink:href="https://hal-lirmm.ccsd.cnrs.fr/lirmm-01711585v1">lirmm-01711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910v1">Closed-Pattern : Une contrainte globale pour l’extraction de motifs fréquents fermés</text:a></text:p>
              <text:p text:style-name="Normal"><text:a xlink:type="simple" xlink:href="https://hal.science/search/index/?q=*&amp;authFullName_s=Mehdi Maamar">Mehdi Maama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et al.</text:span></text:p>
              <text:p text:style-name="Normal"><text:span>JFPC 2017 - 13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normandie-univ.hal.science/hal-02088910v1">hal-02088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9660v1">Contraintes de Classeme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JFPC 2017 - 13es Journées Francophones de Programmation par Contraintes</text:span><text:span>, Jun 2017, Montreuil-sur-mer, France. pp.89-90</text:span></text:p>
              <text:p text:style-name="Normal"><text:span>Communication dans un congrès</text:span></text:p>
              <text:p text:style-name="Normal"><text:a xlink:type="simple" xlink:href="https://hal-lirmm.ccsd.cnrs.fr/lirmm-02059660v1">lirmm-020596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1547v1">Une contrainte de circuit adaptée aux tournées multiples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Christian Bessiere">Christian Bessiere</text:a></text:p>
              <text:p text:style-name="Normal"><text:span>JFPC 2017 - 13es Journées Francophones de Programmation par Contraintes</text:span><text:span>, Jun 2017, Montreuil-sur-Mer, France. pp.137-144</text:span></text:p>
              <text:p text:style-name="Normal"><text:span>Communication dans un congrès</text:span></text:p>
              <text:p text:style-name="Normal"><text:a xlink:type="simple" xlink:href="https://hal-lirmm.ccsd.cnrs.fr/lirmm-01711547v1">lirmm-01711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7v1">Detecting Types of Variables for Generalization in Constraint Acquisition</text:a></text:p>
              <text:p text:style-name="Normal"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ICTAI: International Conference on Tools with Artificial Intelligence</text:span><text:span>, Nov 2015, Vietri sul Mare, Italy. pp.413-420,<text:s/></text:span><text:a xlink:type="simple" xlink:href="https://dx.doi.org/10.1109/ICTAI.2015.69">⟨10.1109/ICTAI.2015.69⟩</text:a></text:p>
              <text:p text:style-name="Normal"><text:span>Communication dans un congrès</text:span></text:p>
              <text:p text:style-name="Normal"><text:a xlink:type="simple" xlink:href="https://hal-lirmm.ccsd.cnrs.fr/lirmm-01276187v1">lirmm-01276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5v1">Ranking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oby Walsh">Toby Walsh</text:a><text:span>,</text:span><text:a xlink:type="simple" xlink:href="https://hal.science/search/index/?q=*&amp;authFullName_s=Zeynep Kiziltan">Zeynep Kiziltan</text:a></text:p>
              <text:p text:style-name="Normal"><text:span>IJCAI: International Joint Conference on Artificial Intelligence</text:span><text:span>, Jul 2016, New York, United States. pp.705-711</text:span></text:p>
              <text:p text:style-name="Normal"><text:span>Communication dans un congrès</text:span></text:p>
              <text:p text:style-name="Normal"><text:a xlink:type="simple" xlink:href="https://hal-lirmm.ccsd.cnrs.fr/lirmm-01374715v1">lirmm-01374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9v1">A Global Constraint for Closed Frequent Pattern Mining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ehdi Maamar">Mehdi Maamar</text:a><text:span>,</text:span><text:a xlink:type="simple" xlink:href="https://hal.science/search/index/?q=*&amp;authFullName_s=Valentin Lemière">Valentin Lemière</text:a><text:span>et al.</text:span></text:p>
              <text:p text:style-name="Normal"><text:span>CP 2016 - 22nd International Conference on Principles and Practice of Constraint Programming</text:span><text:span>, Sep 2016, Toulouse, France. pp.333-349,<text:s/></text:span><text:a xlink:type="simple" xlink:href="https://dx.doi.org/10.1007/978-3-319-44953-1_22">⟨10.1007/978-3-319-44953-1_22⟩</text:a></text:p>
              <text:p text:style-name="Normal"><text:span>Communication dans un congrès</text:span></text:p>
              <text:p text:style-name="Normal"><text:a xlink:type="simple" xlink:href="https://hal-lirmm.ccsd.cnrs.fr/lirmm-01374719v1">lirmm-01374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7872v1">Complexity Results in Optimistic/Pessimistic Preference Reasoning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aelle Hisler">Gaelle Hisler</text:a><text:span>,</text:span><text:a xlink:type="simple" xlink:href="https://hal.science/search/index/?q=*&amp;authFullName_s=Anastasia Paparrizou">Anastasia Paparrizou</text:a></text:p>
              <text:p text:style-name="Normal"><text:span>ICTAI: International Conference on Tools with Artificial Intelligence</text:span><text:span>, Nov 2016, San Jose, CA, United States. pp.930-937,<text:s/></text:span><text:a xlink:type="simple" xlink:href="https://dx.doi.org/10.1109/ICTAI.2016.0144">⟨10.1109/ICTAI.2016.0144⟩</text:a></text:p>
              <text:p text:style-name="Normal"><text:span>Communication dans un congrès</text:span></text:p>
              <text:p text:style-name="Normal"><text:a xlink:type="simple" xlink:href="https://hal-lirmm.ccsd.cnrs.fr/lirmm-01987872v1">lirmm-01987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2v1">Multiple Constraint Aquisition</text:a></text:p>
              <text:p text:style-name="Normal"><text:a xlink:type="simple" xlink:href="https://hal.science/search/index/?q=*&amp;authFullName_s=Robin Arcangioli">Robin Arcangiol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IJCAI: International Joint Conference on Artificial Intelligence</text:span><text:span>, Jul 2016, New York City, United States. pp.698-704</text:span></text:p>
              <text:p text:style-name="Normal"><text:span>Communication dans un congrès</text:span></text:p>
              <text:p text:style-name="Normal"><text:a xlink:type="simple" xlink:href="https://hal-lirmm.ccsd.cnrs.fr/lirmm-01374712v1">lirmm-01374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6v1">Constraint Acquisition Using Recommendation Queries</text:a></text:p>
              <text:p text:style-name="Normal"><text:a xlink:type="simple" xlink:href="https://hal.science/search/index/?q=*&amp;authFullName_s=Abderrazak Daoudi">Abderrazak Daoudi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El Houssine Bouyakhf">El Houssine Bouyakhf</text:a></text:p>
              <text:p text:style-name="Normal"><text:span>IJCAI: International Joint Conference on Artificial Intelligence</text:span><text:span>, Jul 2016, New York City, United States. pp.720-726</text:span></text:p>
              <text:p text:style-name="Normal"><text:span>Communication dans un congrès</text:span></text:p>
              <text:p text:style-name="Normal"><text:a xlink:type="simple" xlink:href="https://hal-lirmm.ccsd.cnrs.fr/lirmm-01374716v1">lirmm-01374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77v1">Strong Bounds Consistencies and Their Application to Linear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Kostas Stergiou">Kostas Stergiou</text:a></text:p>
              <text:p text:style-name="Normal"><text:span>AAAI Conference on Artificial Intelligence</text:span><text:span>, Jan 2015, Austin, TX, United States. pp.3717-3724</text:span></text:p>
              <text:p text:style-name="Normal"><text:span>Communication dans un congrès</text:span></text:p>
              <text:p text:style-name="Normal"><text:a xlink:type="simple" xlink:href="https://hal-lirmm.ccsd.cnrs.fr/lirmm-01276177v1">lirmm-0127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13v1">Programmation par contraintes pour la vendange sélective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hilippe Vismara">Philippe Vismara</text:a></text:p>
              <text:p text:style-name="Normal"><text:span>11èmes Journées Francophones de Programmation par Contraintes (JFPC 2015)</text:span><text:span>, Jun 2015, Bordeaux, France. pp.51-56</text:span></text:p>
              <text:p text:style-name="Normal"><text:span>Communication dans un congrès</text:span></text:p>
              <text:p text:style-name="Normal"><text:a xlink:type="simple" xlink:href="https://hal.inrae.fr/hal-02738913v1">hal-02738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568v1">Integration of Operational Constraints to Optimize Differential Harvest in Viticulture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Philippe Vismara">Philippe Vismara</text:a></text:p>
              <text:p text:style-name="Normal"><text:span>ECPA: European Conference on Precision Agriculture</text:span><text:span>, Jul 2015, Tel-Aviv, Israel. pp.487-494,<text:s/></text:span><text:a xlink:type="simple" xlink:href="https://dx.doi.org/10.3920/978-90-8686-814-8_60">⟨10.3920/978-90-8686-814-8_60⟩</text:a></text:p>
              <text:p text:style-name="Normal"><text:span>Communication dans un congrès</text:span></text:p>
              <text:p text:style-name="Normal"><text:a xlink:type="simple" xlink:href="https://hal-lirmm.ccsd.cnrs.fr/lirmm-01275568v1">lirmm-01275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591v1">A Constraint-Based Approach to the Differential Harvest Problem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hilippe Vismara">Philippe Vismara</text:a></text:p>
              <text:p text:style-name="Normal"><text:span>21. International Conference on Principles and Practice of Constraint Programming (CP 2015)</text:span><text:span>, University College Cork (UCC). IRL., Aug 2015, Cork, Ireland. pp.541-556,<text:s/></text:span><text:a xlink:type="simple" xlink:href="https://dx.doi.org/10.1007/978-3-319-23219-5_38">⟨10.1007/978-3-319-23219-5_38⟩</text:a></text:p>
              <text:p text:style-name="Normal"><text:span>Communication dans un congrès</text:span></text:p>
              <text:p text:style-name="Normal"><text:a xlink:type="simple" xlink:href="https://hal-lirmm.ccsd.cnrs.fr/lirmm-01275591v1">lirmm-012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61v1">Multi-Armed Bandits for Adaptive Constraint Propagation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Anastasia Paparrizou">Anastasia Paparrizou</text:a></text:p>
              <text:p text:style-name="Normal"><text:span>IJCAI: International Joint Conference on Artificial Intelligence</text:span><text:span>, Jul 2015, Buenos Aires, Argentina. pp.290-296</text:span></text:p>
              <text:p text:style-name="Normal"><text:span>Communication dans un congrès</text:span></text:p>
              <text:p text:style-name="Normal"><text:a xlink:type="simple" xlink:href="https://hal.science/hal-01234361v1">hal-01234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90v1">A General Framework for Reordering Agents Asynchronously in Distributed CSP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Kenneth N. Brown">Kenneth N. Brown</text:a></text:p>
              <text:p text:style-name="Normal"><text:span>CP 2015 - 21st International Conference on Principles and Practice of Constraint Programming</text:span><text:span>, Aug 2015, Cork, Ireland. pp.463-479,<text:s/></text:span><text:a xlink:type="simple" xlink:href="https://dx.doi.org/10.1007/978-3-319-23219-5_33">⟨10.1007/978-3-319-23219-5_33⟩</text:a></text:p>
              <text:p text:style-name="Normal"><text:span>Communication dans un congrès</text:span></text:p>
              <text:p text:style-name="Normal"><text:a xlink:type="simple" xlink:href="https://hal-lirmm.ccsd.cnrs.fr/lirmm-01276190v1">lirmm-012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9v1">Reasoning about Connectivity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oby Walsh">Toby Walsh</text:a></text:p>
              <text:p text:style-name="Normal"><text:span>IJCAI: International Joint Conference on Artificial Intelligence</text:span><text:span>, Jul 2015, Buenos Aires, Argentina. pp.2568-2574</text:span></text:p>
              <text:p text:style-name="Normal"><text:span>Communication dans un congrès</text:span></text:p>
              <text:p text:style-name="Normal"><text:a xlink:type="simple" xlink:href="https://hal.science/hal-01606489v1">hal-016064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549v1">Acquisition de contraintes avec des requêtes partiell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JFPC 2014 - 10es Journées Francophones de Programmation par Contraintes</text:span><text:span>, Jun 2014, Angers, France</text:span></text:p>
              <text:p text:style-name="Normal"><text:span>Communication dans un congrès</text:span></text:p>
              <text:p text:style-name="Normal"><text:a xlink:type="simple" xlink:href="https://hal-lirmm.ccsd.cnrs.fr/lirmm-01229549v1">lirmm-0122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1v1">Maintaining Virtual Arc Consistency Dynamically During Search</text:a></text:p>
              <text:p text:style-name="Normal"><text:a xlink:type="simple" xlink:href="https://hal.science/search/index/?q=*&amp;authFullName_s=Thi Hông Hiêp Nguyên">Thi Hông Hiêp Nguyên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Christian Bessiere">Christian Bessiere</text:a></text:p>
              <text:p text:style-name="Normal"><text:span>ICTAI 2014 - 26th IEEE International Conference on Tools with Artificial Intelligence</text:span><text:span>, Nov 2014, Limassol, Cyprus</text:span></text:p>
              <text:p text:style-name="Normal"><text:span>Communication dans un congrès</text:span></text:p>
              <text:p text:style-name="Normal"><text:a xlink:type="simple" xlink:href="https://hal.inrae.fr/hal-02743901v1">hal-027439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72v1">Boosting Constraint Acquisition via Generalization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et al.</text:span></text:p>
              <text:p text:style-name="Normal"><text:span>ECAI: European Conference on Artificial Intelligence</text:span><text:span>, Aug 2014, Prague, Czech Republic. pp.099-104,<text:s/></text:span><text:a xlink:type="simple" xlink:href="https://dx.doi.org/10.3233/978-1-61499-419-0-99">⟨10.3233/978-1-61499-419-0-99⟩</text:a></text:p>
              <text:p text:style-name="Normal"><text:span>Communication dans un congrès</text:span></text:p>
              <text:p text:style-name="Normal"><text:a xlink:type="simple" xlink:href="https://hal-lirmm.ccsd.cnrs.fr/lirmm-01067472v1">lirmm-01067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hal-02742999v2">Reasoning about Constraint Model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Nina Narodytska">Nina Narodytska</text:a><text:span>et al.</text:span></text:p>
              <text:p text:style-name="Normal"><text:span>PRICAI: Pacific Rim International Conference on Artificial Intelligence</text:span><text:span>, Dec 2014, Gold Coast, Australia. pp.795-808,<text:s/></text:span><text:a xlink:type="simple" xlink:href="https://dx.doi.org/10.1007/978-3-319-13560-1_63">⟨10.1007/978-3-319-13560-1_63⟩</text:a></text:p>
              <text:p text:style-name="Normal"><text:span>Communication dans un congrès</text:span></text:p>
              <text:p text:style-name="Normal"><text:a xlink:type="simple" xlink:href="https://hal-lirmm.ccsd.cnrs.fr/hal-02742999v2">hal-0274299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8369v1">Maintaining Virtual Arc Consistency Dynamically during Search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Thi Hông Hiêp Nguyên">Thi Hông Hiêp Nguyên</text:a></text:p>
              <text:p text:style-name="Normal"><text:span>ICTAI: International Conference on Tools with Artificial Intelligence</text:span><text:span>, Nov 2014, Limassol, Cyprus. pp.8-15,<text:s/></text:span><text:a xlink:type="simple" xlink:href="https://dx.doi.org/10.1109/ICTAI.2014.13">⟨10.1109/ICTAI.2014.13⟩</text:a></text:p>
              <text:p text:style-name="Normal"><text:span>Communication dans un congrès</text:span></text:p>
              <text:p text:style-name="Normal"><text:a xlink:type="simple" xlink:href="https://hal-lirmm.ccsd.cnrs.fr/lirmm-01228369v1">lirmm-01228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8368v1">Solve a Constraint Problem without Modeling I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Nadjib Lazaar">Nadjib Lazaar</text:a></text:p>
              <text:p text:style-name="Normal"><text:span>ICTAI: International Conference on Tools with Artificial Intelligence</text:span><text:span>, Nov 2014, Limasso, Cyprus. pp.1-7,<text:s/></text:span><text:a xlink:type="simple" xlink:href="https://dx.doi.org/10.1109/ICTAI.2014.12">⟨10.1109/ICTAI.2014.12⟩</text:a></text:p>
              <text:p text:style-name="Normal"><text:span>Communication dans un congrès</text:span></text:p>
              <text:p text:style-name="Normal"><text:a xlink:type="simple" xlink:href="https://hal-lirmm.ccsd.cnrs.fr/lirmm-01228368v1">lirmm-01228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213v1">Adaptive Singleton-based Consistencies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El Houssine Bouyakhf">El Houssine Bouyakhf</text:a></text:p>
              <text:p text:style-name="Normal"><text:span>AAAI Conference on Artificial Intelligence</text:span><text:span>, Jul 2014, Québec City, Canada. pp.2601-2607</text:span></text:p>
              <text:p text:style-name="Normal"><text:span>Communication dans un congrès</text:span></text:p>
              <text:p text:style-name="Normal"><text:a xlink:type="simple" xlink:href="https://hal-lirmm.ccsd.cnrs.fr/lirmm-01067213v1">lirmm-0106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4v1">The balance constraint famil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Emilie Picard-Cantin">Emilie Picard-Cantin</text:a><text:span>et al.</text:span></text:p>
              <text:p text:style-name="Normal"><text:span>CP 2014 - 20th International Conference on Principles and Practice of Constraint Programming</text:span><text:span>, Sep 2014, Lyon, France</text:span></text:p>
              <text:p text:style-name="Normal"><text:span>Communication dans un congrès</text:span></text:p>
              <text:p text:style-name="Normal"><text:a xlink:type="simple" xlink:href="https://hal.inrae.fr/hal-02743284v1">hal-027432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37v1">Improving Relational Consistency Algorithms Using Dynamic Relation Partitioning</text:a></text:p>
              <text:p text:style-name="Normal"><text:a xlink:type="simple" xlink:href="https://hal.science/search/index/?q=*&amp;authFullName_s=Anthony Schneider">Anthony Schneider</text:a><text:span>,</text:span><text:a xlink:type="simple" xlink:href="https://hal.science/search/index/?q=*&amp;authFullName_s=Robert J. Woodward">Robert J. Woodward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14, Lyon, France. pp.688-704,<text:s/></text:span><text:a xlink:type="simple" xlink:href="https://dx.doi.org/10.1007/978-3-319-10428-7_50">⟨10.1007/978-3-319-10428-7_50⟩</text:a></text:p>
              <text:p text:style-name="Normal"><text:span>Communication dans un congrès</text:span></text:p>
              <text:p text:style-name="Normal"><text:a xlink:type="simple" xlink:href="https://hal-lirmm.ccsd.cnrs.fr/lirmm-01067437v1">lirmm-010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67v1">Buffered Resource Constraint: Algorithms and Complexit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Marc-André Ménard">Marc-André Ménard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Toby Walsh">Toby Walsh</text:a></text:p>
              <text:p text:style-name="Normal"><text:span>CPAIOR: Integration of AI and OR Techniques in Constraint Programming</text:span><text:span>, May 2014, Cork, Ireland. pp.318-333,<text:s/></text:span><text:a xlink:type="simple" xlink:href="https://dx.doi.org/10.1007/978-3-319-07046-9_23">⟨10.1007/978-3-319-07046-9_23⟩</text:a></text:p>
              <text:p text:style-name="Normal"><text:span>Communication dans un congrès</text:span></text:p>
              <text:p text:style-name="Normal"><text:a xlink:type="simple" xlink:href="https://hal.science/hal-01023267v1">hal-010232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342v1">Adaptive Parameterized Consistency for Non-Binary CSPs by Counting Supports</text:a></text:p>
              <text:p text:style-name="Normal"><text:a xlink:type="simple" xlink:href="https://hal.science/search/index/?q=*&amp;authFullName_s=Robert J. Woodward">Robert J. Woodward</text:a><text:span>,</text:span><text:a xlink:type="simple" xlink:href="https://hal.science/search/index/?q=*&amp;authFullName_s=Anthony Schneider">Anthony Schneider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14, Lyon, France. pp.755-764,<text:s/></text:span><text:a xlink:type="simple" xlink:href="https://dx.doi.org/10.1007/978-3-319-10428-7_54">⟨10.1007/978-3-319-10428-7_54⟩</text:a></text:p>
              <text:p text:style-name="Normal"><text:span>Communication dans un congrès</text:span></text:p>
              <text:p text:style-name="Normal"><text:a xlink:type="simple" xlink:href="https://hal-lirmm.ccsd.cnrs.fr/lirmm-01067342v1">lirmm-01067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59v1">The Balance Constraint Famil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Emilie Picard-Cantin">Emilie Picard-Cantin</text:a><text:span>et al.</text:span></text:p>
              <text:p text:style-name="Normal"><text:span>CP: Principles and Practice of Constraint Programming</text:span><text:span>, Sep 2014, Lyon, France. pp.174-189,<text:s/></text:span><text:a xlink:type="simple" xlink:href="https://dx.doi.org/10.1007/978-3-319-10428-7_15">⟨10.1007/978-3-319-10428-7_15⟩</text:a></text:p>
              <text:p text:style-name="Normal"><text:span>Communication dans un congrès</text:span></text:p>
              <text:p text:style-name="Normal"><text:a xlink:type="simple" xlink:href="https://hal-lirmm.ccsd.cnrs.fr/lirmm-01067459v1">lirmm-01067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548v1">Acquisition de contraintes par requêtes de généralis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et al.</text:span></text:p>
              <text:p text:style-name="Normal"><text:span>JFPC 2014 - 10es Journées Francophones de Programmation par Contraintes</text:span><text:span>, Jun 2014, Angers, France</text:span></text:p>
              <text:p text:style-name="Normal"><text:span>Communication dans un congrès</text:span></text:p>
              <text:p text:style-name="Normal"><text:a xlink:type="simple" xlink:href="https://hal-lirmm.ccsd.cnrs.fr/lirmm-01229548v1">lirmm-01229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95v1">Maintaining Arc Consistency Asynchronously in Synchronous Distributed Search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ICTAI: International Conference on Tools with Artificial Intelligence</text:span><text:span>, Nov 2012, Athens, Greece. pp.33-40,<text:s/></text:span><text:a xlink:type="simple" xlink:href="https://dx.doi.org/10.1109/ICTAI.2012.14">⟨10.1109/ICTAI.2012.14⟩</text:a></text:p>
              <text:p text:style-name="Normal"><text:span>Communication dans un congrès</text:span></text:p>
              <text:p text:style-name="Normal"><text:a xlink:type="simple" xlink:href="https://hal-lirmm.ccsd.cnrs.fr/lirmm-00748195v1">lirmm-0074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9v1">Dynamic virtual arc consistency</text:a></text:p>
              <text:p text:style-name="Normal"><text:a xlink:type="simple" xlink:href="https://hal.science/search/index/?q=*&amp;authFullName_s=Thi Hông Hiêp Nguyên">Thi Hông Hiêp Nguyên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Christian Bessiere">Christian Bessiere</text:a></text:p>
              <text:p text:style-name="Normal"><text:span>28th Annual ACM Symposium on Applied Computing</text:span><text:span>, Mar 2013, Coimbra, Portugal. pp.6,<text:s/></text:span><text:a xlink:type="simple" xlink:href="https://dx.doi.org/10.1145/2480362.2480384">⟨10.1145/2480362.2480384⟩</text:a></text:p>
              <text:p text:style-name="Normal"><text:span>Communication dans un congrès</text:span></text:p>
              <text:p text:style-name="Normal"><text:a xlink:type="simple" xlink:href="https://hal.inrae.fr/hal-02745649v1">hal-02745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325v1">Constraint Acquisition via Partial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IJCAI: International Joint Conference on Artificial Intelligence</text:span><text:span>, Aug 2013, Beijing, China. pp.475-481</text:span></text:p>
              <text:p text:style-name="Normal"><text:span>Communication dans un congrès</text:span></text:p>
              <text:p text:style-name="Normal"><text:a xlink:type="simple" xlink:href="https://hal-lirmm.ccsd.cnrs.fr/lirmm-00830325v1">lirmm-008303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10v1">Cohérences Locales Paramétrées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l Houssine Bouyakhf">El Houssine Bouyakhf</text:a></text:p>
              <text:p text:style-name="Normal"><text:span>JFPC 2013 - 9es Journées Francophones de Programmation par Contraintes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hal-lirmm.ccsd.cnrs.fr/lirmm-00830410v1">lirmm-008304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330v1">Detecting and Exploiting Subproblem Tractabilit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ément Carbonnel">Clément Carbonnel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oby Walsh">Toby Walsh</text:a></text:p>
              <text:p text:style-name="Normal"><text:span>IJCAI: International Joint Conference on Artificial Intelligence</text:span><text:span>, Aug 2013, Beijing, China. pp.468-474</text:span></text:p>
              <text:p text:style-name="Normal"><text:span>Communication dans un congrès</text:span></text:p>
              <text:p text:style-name="Normal"><text:a xlink:type="simple" xlink:href="https://hal-lirmm.ccsd.cnrs.fr/lirmm-00830330v1">lirmm-00830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9024v1">Asynchronous Forward Bounding Revisited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13, Uppsala, Sweden. pp.708-723,<text:s/></text:span><text:a xlink:type="simple" xlink:href="https://dx.doi.org/10.1007/978-3-642-40627-0_52">⟨10.1007/978-3-642-40627-0_52⟩</text:a></text:p>
              <text:p text:style-name="Normal"><text:span>Communication dans un congrès</text:span></text:p>
              <text:p text:style-name="Normal"><text:a xlink:type="simple" xlink:href="https://hal-lirmm.ccsd.cnrs.fr/lirmm-00839024v1">lirmm-00839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263v1">A Framework for Combining Set Variable Representat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Andrea Rappini">Andrea Rappini</text:a><text:span>,</text:span><text:a xlink:type="simple" xlink:href="https://hal.science/search/index/?q=*&amp;authFullName_s=Toby Walsh">Toby Walsh</text:a></text:p>
              <text:p text:style-name="Normal"><text:span>SARA: Symposium of Abstraction, Reformulation, and Approximation</text:span><text:span>, Jul 2012, Leavenworth, WA, United States</text:span></text:p>
              <text:p text:style-name="Normal"><text:span>Communication dans un congrès</text:span></text:p>
              <text:p text:style-name="Normal"><text:a xlink:type="simple" xlink:href="https://hal-lirmm.ccsd.cnrs.fr/lirmm-01067263v1">lirmm-010672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11v1">Cohérence d'arc virtuelle dynamique</text:a></text:p>
              <text:p text:style-name="Normal"><text:a xlink:type="simple" xlink:href="https://hal.science/search/index/?q=*&amp;authFullName_s=Thomas Schiex">Thomas Schiex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Thi Hông Hiêp Nguyên">Thi Hông Hiêp Nguyên</text:a></text:p>
              <text:p text:style-name="Normal"><text:span>JFPC 2013 - 9es Journées Francophones de Programmation par Contraintes</text:span><text:span>, Jun 2013, Aix-en-Provence, France. pp.249-258</text:span></text:p>
              <text:p text:style-name="Normal"><text:span>Communication dans un congrès</text:span></text:p>
              <text:p text:style-name="Normal"><text:a xlink:type="simple" xlink:href="https://hal-lirmm.ccsd.cnrs.fr/lirmm-00830411v1">lirmm-0083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82v1">Cohérence d'arc virtuelle dynamique</text:a></text:p>
              <text:p text:style-name="Normal"><text:a xlink:type="simple" xlink:href="https://hal.science/search/index/?q=*&amp;authFullName_s=Thi Hông Hiêp Nguyên">Thi Hông Hiêp Nguyên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Thomas Schiex">Thomas Schiex</text:a></text:p>
              <text:p text:style-name="Normal"><text:span>JFPC 2013 - Neuvièmes Journées Francophones de Programmation par Contraintes</text:span><text:span>, Association Française pour la Programmation par Contraintes (AFPC). FRA., Jun 2013, Aix-en-Provence, France</text:span></text:p>
              <text:p text:style-name="Normal"><text:span>Communication dans un congrès</text:span></text:p>
              <text:p text:style-name="Normal"><text:a xlink:type="simple" xlink:href="https://hal.inrae.fr/hal-02749182v1">hal-027491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307v1">Dynamic Virtual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Thi Hông Hiêp Nguyên">Thi Hông Hiêp Nguyên</text:a></text:p>
              <text:p text:style-name="Normal"><text:span>SAC: Symposium on Applied Computing</text:span><text:span>, Mar 2013, Coimbra, Portugal. pp.098-103</text:span></text:p>
              <text:p text:style-name="Normal"><text:span>Communication dans un congrès</text:span></text:p>
              <text:p text:style-name="Normal"><text:a xlink:type="simple" xlink:href="https://hal-lirmm.ccsd.cnrs.fr/lirmm-00830307v1">lirmm-008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98v1">Global Inverse Consistency for Interactive Constraint Satisfac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Christophe Lecoutre">Christophe Lecoutre</text:a></text:p>
              <text:p text:style-name="Normal"><text:span>CP: Principles and Practice of Constraint Programming</text:span><text:span>, Sep 2013, Uppsala, Sweden. pp.159-174</text:span></text:p>
              <text:p text:style-name="Normal"><text:span>Communication dans un congrès</text:span></text:p>
              <text:p text:style-name="Normal"><text:a xlink:type="simple" xlink:href="https://hal.science/hal-01147298v1">hal-01147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08v1">Maintien asynchrone de la consistance d'arc dans la recherche distribuée synchrone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JFPC 2013 - 9es Journées Francophones de Programmation par Contraintes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hal-lirmm.ccsd.cnrs.fr/lirmm-00830408v1">lirmm-00830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9025v1">Adaptive Parameterized Consistency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l Houssine Bouyakhf">El Houssine Bouyakhf</text:a></text:p>
              <text:p text:style-name="Normal"><text:span>CP: Principles and Practice of Constraint Programming</text:span><text:span>, Sep 2013, Uppsala, Sweden. pp.143-158,<text:s/></text:span><text:a xlink:type="simple" xlink:href="https://dx.doi.org/10.1007/978-3-642-40627-0_14">⟨10.1007/978-3-642-40627-0_14⟩</text:a></text:p>
              <text:p text:style-name="Normal"><text:span>Communication dans un congrès</text:span></text:p>
              <text:p text:style-name="Normal"><text:a xlink:type="simple" xlink:href="https://hal-lirmm.ccsd.cnrs.fr/lirmm-00839025v1">lirmm-0083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3v1">Filtering decomposable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Twenty-Sixth Conference on Artificial Intelligence</text:span><text:span>, Jul 2012, Toronto, Canada. pp.7</text:span></text:p>
              <text:p text:style-name="Normal"><text:span>Communication dans un congrès</text:span></text:p>
              <text:p text:style-name="Normal"><text:a xlink:type="simple" xlink:href="https://hal.inrae.fr/hal-02747813v1">hal-02747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77v1">Including Soft Global Constraints in DCOPs</text:a></text:p>
              <text:p text:style-name="Normal"><text:a xlink:type="simple" xlink:href="https://hal.science/search/index/?q=*&amp;authFullName_s=Patricia Gutierrez">Patricia Gutierrez</text:a><text:span>,</text:span><text:a xlink:type="simple" xlink:href="https://hal.science/search/index/?q=*&amp;authFullName_s=Pedro Meseguer">Pedro Meseguer</text:a><text:span>,</text:span><text:a xlink:type="simple" xlink:href="https://hal.science/search/index/?q=*&amp;authFullName_s=Christian Bessiere">Christian Bessiere</text:a></text:p>
              <text:p text:style-name="Normal"><text:span>CP 2012 - 18th International Conference on Principles and Practice of Constraint Programming</text:span><text:span>, Oct 2012, Québec City, Canada. pp.175-190,<text:s/></text:span><text:a xlink:type="simple" xlink:href="https://dx.doi.org/10.1007/978-3-642-33558-7_15">⟨10.1007/978-3-642-33558-7_15⟩</text:a></text:p>
              <text:p text:style-name="Normal"><text:span>Communication dans un congrès</text:span></text:p>
              <text:p text:style-name="Normal"><text:a xlink:type="simple" xlink:href="https://hal-lirmm.ccsd.cnrs.fr/lirmm-00748177v1">lirmm-00748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336v1">Contraintes globales et décompositions</text:a></text:p>
              <text:p text:style-name="Normal"><text:a xlink:type="simple" xlink:href="https://hal.science/search/index/?q=*&amp;authFullName_s=Christian Bessiere">Christian Bessiere</text:a></text:p>
              <text:p text:style-name="Normal"><text:span>JFPC 2012 - 8es Journées Francophones de Programmation par Contraintes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30336v1">hal-0083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3v1">Filtrage de fonctions de coût globales décomposable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Huitièmes Journées Francophones de Programmation par Contraintes (JFPC)</text:span><text:span>, Association Française de Programmation par Contraintes (AFPC). FRA., May 2012, Toulouse, France. pp.358</text:span></text:p>
              <text:p text:style-name="Normal"><text:span>Communication dans un congrès</text:span></text:p>
              <text:p text:style-name="Normal"><text:a xlink:type="simple" xlink:href="https://hal.inrae.fr/hal-02747133v1">hal-02747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89v1">Filtrage de fonctions de coût globales décomposable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JFPC 2012 - 8es Journées Francophones de Programmation par Contraintes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789v1">hal-00809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2314v1">Branch and Learn pour l'acquisition de CS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Arnaud Lallouet">Arnaud Lallouet</text:a><text:span>,</text:span><text:a xlink:type="simple" xlink:href="https://hal.science/search/index/?q=*&amp;authFullName_s=Matthieu Lopez">Matthieu Lopez</text:a></text:p>
              <text:p text:style-name="Normal"><text:span>JFPC 2012 - 8es Journées Francophones de Programmation par Contraintes</text:span><text:span>, May 2012, Toulouse, France. pp.64-73</text:span></text:p>
              <text:p text:style-name="Normal"><text:span>Communication dans un congrès</text:span></text:p>
              <text:p text:style-name="Normal"><text:a xlink:type="simple" xlink:href="https://hal-lirmm.ccsd.cnrs.fr/lirmm-00752314v1">lirmm-007523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79v1">Revisiting Neighborhood Inverse Consistency on Binary CSPs</text:a></text:p>
              <text:p text:style-name="Normal"><text:a xlink:type="simple" xlink:href="https://hal.science/search/index/?q=*&amp;authFullName_s=Robert J. Woodward">Robert J. Woodward</text:a><text:span>,</text:span><text:a xlink:type="simple" xlink:href="https://hal.science/search/index/?q=*&amp;authFullName_s=Shant Karakashian">Shant Karakashian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CP 2012 - 18th International Conference on Principles and Practice of Constraint Programming</text:span><text:span>, Oct 2012, Québec City, Canada. pp.688-703,<text:s/></text:span><text:a xlink:type="simple" xlink:href="https://dx.doi.org/10.1007/978-3-642-33558-7_50">⟨10.1007/978-3-642-33558-7_50⟩</text:a></text:p>
              <text:p text:style-name="Normal"><text:span>Communication dans un congrès</text:span></text:p>
              <text:p text:style-name="Normal"><text:a xlink:type="simple" xlink:href="https://hal-lirmm.ccsd.cnrs.fr/lirmm-00748179v1">lirmm-00748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87v1">Filtering Decomposable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AAAI Conference on Artificial Intelligence</text:span><text:span>, Jul 2012, Toronto, ON, Canada</text:span></text:p>
              <text:p text:style-name="Normal"><text:span>Communication dans un congrès</text:span></text:p>
              <text:p text:style-name="Normal"><text:a xlink:type="simple" xlink:href="https://hal-lirmm.ccsd.cnrs.fr/lirmm-00748187v1">lirmm-00748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56v1">Solving Difficult CSPs with Relational Neighborhood Consistency</text:a></text:p>
              <text:p text:style-name="Normal"><text:a xlink:type="simple" xlink:href="https://hal.science/search/index/?q=*&amp;authFullName_s=Robert J. Woodward">Robert J. Woodward</text:a><text:span>,</text:span><text:a xlink:type="simple" xlink:href="https://hal.science/search/index/?q=*&amp;authFullName_s=Shant Karakashian">Shant Karakashian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AAAI Conference on Artificial Intelligence</text:span><text:span>, Aug 2011, San Francisco, CA, United States. pp.112-119</text:span></text:p>
              <text:p text:style-name="Normal"><text:span>Communication dans un congrès</text:span></text:p>
              <text:p text:style-name="Normal"><text:a xlink:type="simple" xlink:href="https://hal-lirmm.ccsd.cnrs.fr/lirmm-00748656v1">lirmm-00748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52v1">The Alldifferent Constraint with Precedences</text:a></text:p>
              <text:p text:style-name="Normal"><text:a xlink:type="simple" xlink:href="https://hal.science/search/index/?q=*&amp;authFullName_s=Nina Narodytska">Nina Narodytska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Toby Walsh">Toby Walsh</text:a></text:p>
              <text:p text:style-name="Normal"><text:span>CPAIOR'11: International Conference on Integration of Artificial Intelligence and Operations Research techniques in Constraint Programming</text:span><text:span>, Berlin, Germany. pp.36-52</text:span></text:p>
              <text:p text:style-name="Normal"><text:span>Communication dans un congrès</text:span></text:p>
              <text:p text:style-name="Normal"><text:a xlink:type="simple" xlink:href="https://hal-lirmm.ccsd.cnrs.fr/lirmm-00748652v1">lirmm-0074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63v1">Decomposing global cost funct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,</text:span><text:a xlink:type="simple" xlink:href="https://hal.science/search/index/?q=*&amp;authFullName_s=Samir Loudini">Samir Loudini</text:a><text:span>et al.</text:span></text:p>
              <text:p text:style-name="Normal"><text:span>11th Workshop on Preferences and Soft Contraints (Soft)</text:span><text:span>, Labo/service de l'auteur, Ville service, Pays service., Sep 2011, Perugia, Italy</text:span></text:p>
              <text:p text:style-name="Normal"><text:span>Communication dans un congrès</text:span></text:p>
              <text:p text:style-name="Normal"><text:a xlink:type="simple" xlink:href="https://hal.inrae.fr/hal-02747863v1">hal-027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77v1">Decomposing Global Cost Funct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tiriez">Patricia Guttiriez</text:a><text:span>,</text:span><text:a xlink:type="simple" xlink:href="https://hal.science/search/index/?q=*&amp;authFullName_s=Samir Loudni">Samir Loudni</text:a><text:span>et al.</text:span></text:p>
              <text:p text:style-name="Normal"><text:span>11th Workshop on Preferences and Soft Constraints (Soft'11) in 17th Int. Conf. on Principles and Practice of Constraint Programming</text:span><text:span>, Sep 2011, Perugia, Italy. pp.16-30</text:span></text:p>
              <text:p text:style-name="Normal"><text:span>Communication dans un congrès</text:span></text:p>
              <text:p text:style-name="Normal"><text:a xlink:type="simple" xlink:href="https://hal.science/hal-01017977v1">hal-01017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8309v1">Relational Consistency by Constraint Filtering</text:a></text:p>
              <text:p text:style-name="Normal"><text:a xlink:type="simple" xlink:href="https://hal.science/search/index/?q=*&amp;authFullName_s=Shant Karakashian">Shant Karakashian</text:a><text:span>,</text:span><text:a xlink:type="simple" xlink:href="https://hal.science/search/index/?q=*&amp;authFullName_s=Robert J. Woodward">Robert J. Woodward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SAC: Symposium on Applied Computing</text:span><text:span>, Mar 2010, Sierre, Switzerland. pp.2073-2074</text:span></text:p>
              <text:p text:style-name="Normal"><text:span>Communication dans un congrès</text:span></text:p>
              <text:p text:style-name="Normal"><text:a xlink:type="simple" xlink:href="https://hal-lirmm.ccsd.cnrs.fr/lirmm-00558309v1">lirmm-00558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8048v1">Decomposition of the NValue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Toby Walsh">Toby Walsh</text:a></text:p>
              <text:p text:style-name="Normal"><text:span>CP: Principles and Practice of Constraint Programming</text:span><text:span>, Sep 2010, St. Andrews, Scotland, United Kingdom. pp.114-128,<text:s/></text:span><text:a xlink:type="simple" xlink:href="https://dx.doi.org/10.1007/978-3-642-15396-9_12">⟨10.1007/978-3-642-15396-9_12⟩</text:a></text:p>
              <text:p text:style-name="Normal"><text:span>Communication dans un congrès</text:span></text:p>
              <text:p text:style-name="Normal"><text:a xlink:type="simple" xlink:href="https://hal-lirmm.ccsd.cnrs.fr/lirmm-00558048v1">lirmm-005580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8126v1">Propagating Conjuctions of ALLDIFFERENT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Toby Walsh">Toby Walsh</text:a></text:p>
              <text:p text:style-name="Normal"><text:span>AAAI Conference on Artificial Intelligence</text:span><text:span>, Jul 2010, Atlanta, GA, United States. pp.27-32</text:span></text:p>
              <text:p text:style-name="Normal"><text:span>Communication dans un congrès</text:span></text:p>
              <text:p text:style-name="Normal"><text:a xlink:type="simple" xlink:href="https://hal-lirmm.ccsd.cnrs.fr/lirmm-00558126v1">lirmm-005581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8132v1">A First Practical Algorithm for High Levels of Relational Consistency</text:a></text:p>
              <text:p text:style-name="Normal"><text:a xlink:type="simple" xlink:href="https://hal.science/search/index/?q=*&amp;authFullName_s=Shant Karakashian">Shant Karakashian</text:a><text:span>,</text:span><text:a xlink:type="simple" xlink:href="https://hal.science/search/index/?q=*&amp;authFullName_s=Robert J. Woodward">Robert J. Woodward</text:a><text:span>,</text:span><text:a xlink:type="simple" xlink:href="https://hal.science/search/index/?q=*&amp;authFullName_s=Christopher Reeson">Christopher Reeson</text:a><text:span>,</text:span><text:a xlink:type="simple" xlink:href="https://hal.science/search/index/?q=*&amp;authFullName_s=Berthe Y. Choueiry">Berthe Y. Choueiry</text:a><text:span>,</text:span><text:a xlink:type="simple" xlink:href="https://hal.science/search/index/?q=*&amp;authFullName_s=Christian Bessiere">Christian Bessiere</text:a></text:p>
              <text:p text:style-name="Normal"><text:span>AAAI Conference on Artificial Intelligence</text:span><text:span>, Jul 2010, Atlanta, GA, United States. pp.101-107</text:span></text:p>
              <text:p text:style-name="Normal"><text:span>Communication dans un congrès</text:span></text:p>
              <text:p text:style-name="Normal"><text:a xlink:type="simple" xlink:href="https://hal-lirmm.ccsd.cnrs.fr/lirmm-00558132v1">lirmm-005581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5541v1">Asynchronous Inter-Level Forward-Checking for DisCSPs</text:a></text:p>
              <text:p text:style-name="Normal"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Mohamed Wahbi">Mohamed Wahbi</text:a><text:span>,</text:span><text:a xlink:type="simple" xlink:href="https://hal.science/search/index/?q=*&amp;authFullName_s=Imade Benelallam">Imade Benelallam</text:a><text:span>,</text:span><text:a xlink:type="simple" xlink:href="https://hal.science/search/index/?q=*&amp;authFullName_s=El Houssine Bouyakhf">El Houssine Bouyakhf</text:a></text:p>
              <text:p text:style-name="Normal"><text:span>CP: Principles and Practice of Constraint Programming</text:span><text:span>, Sep 2009, Lisbon, Portugal. pp.304-318,<text:s/></text:span><text:a xlink:type="simple" xlink:href="https://dx.doi.org/10.1007/978-3-642-04244-7_25">⟨10.1007/978-3-642-04244-7_25⟩</text:a></text:p>
              <text:p text:style-name="Normal"><text:span>Communication dans un congrès</text:span></text:p>
              <text:p text:style-name="Normal"><text:a xlink:type="simple" xlink:href="https://api.istex.fr/ark:/67375/HCB-MRR5F2W5-H/fulltext.pdf?sid=hal">istex</text:a></text:p>
              <text:p text:style-name="Normal"><text:a xlink:type="simple" xlink:href="https://hal-lirmm.ccsd.cnrs.fr/lirmm-00545541v1">lirmm-00545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5531v1">Minimising Decision Tree Size as Combinatorial Optimis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arry O'Sullivan">Barry O'Sullivan</text:a></text:p>
              <text:p text:style-name="Normal"><text:span>CP: Principles and Practice of Constraint Programming</text:span><text:span>, Sep 2009, Lisbon, Portugal. pp.173-187,<text:s/></text:span><text:a xlink:type="simple" xlink:href="https://dx.doi.org/10.1007/978-3-642-04244-7_16">⟨10.1007/978-3-642-04244-7_16⟩</text:a></text:p>
              <text:p text:style-name="Normal"><text:span>Communication dans un congrès</text:span></text:p>
              <text:p text:style-name="Normal"><text:a xlink:type="simple" xlink:href="https://api.istex.fr/ark:/67375/HCB-B9WVV3B2-0/fulltext.pdf?sid=hal">istex</text:a></text:p>
              <text:p text:style-name="Normal"><text:a xlink:type="simple" xlink:href="https://hal-lirmm.ccsd.cnrs.fr/lirmm-00545531v1">lirmm-005455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2609v1">Making Bound Consistency as Effective as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Bruno Zanuttini">Bruno Zanuttini</text:a></text:p>
              <text:p text:style-name="Normal"><text:span>IJCAI'09: 21st International Joint Conference on Artificial Intelligence</text:span><text:span>, Jul 2009, Pasadena, CA, United States. pp.425-430</text:span></text:p>
              <text:p text:style-name="Normal"><text:span>Communication dans un congrès</text:span></text:p>
              <text:p text:style-name="Normal"><text:a xlink:type="simple" xlink:href="https://hal-lirmm.ccsd.cnrs.fr/lirmm-00382609v1">lirmm-00382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2608v1">Circuit Complexity and Decompositions of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Toby Walsh">Toby Walsh</text:a></text:p>
              <text:p text:style-name="Normal"><text:span>IJCAI'09: 21st International Joint Conference on Artificial Intelligence</text:span><text:span>, Jul 2009, Pasadena, CA, United States. pp.412-418</text:span></text:p>
              <text:p text:style-name="Normal"><text:span>Communication dans un congrès</text:span></text:p>
              <text:p text:style-name="Normal"><text:a xlink:type="simple" xlink:href="https://hal-lirmm.ccsd.cnrs.fr/lirmm-00382608v1">lirmm-003826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2607v1">Decompositions of All Different, Global Cardinality and Related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ina Narodytska">Nina Narodytska</text:a><text:span>,</text:span><text:a xlink:type="simple" xlink:href="https://hal.science/search/index/?q=*&amp;authFullName_s=Claude-Guy Quimper">Claude-Guy Quimper</text:a><text:span>,</text:span><text:a xlink:type="simple" xlink:href="https://hal.science/search/index/?q=*&amp;authFullName_s=Toby Walsh">Toby Walsh</text:a></text:p>
              <text:p text:style-name="Normal"><text:span>IJCAI'09: 21st International Joint Conference on Artificial Intelligence</text:span><text:span>, Jul 2009, Pasadena, CA, United States. pp.419-424</text:span></text:p>
              <text:p text:style-name="Normal"><text:span>Communication dans un congrès</text:span></text:p>
              <text:p text:style-name="Normal"><text:a xlink:type="simple" xlink:href="https://hal-lirmm.ccsd.cnrs.fr/lirmm-00382607v1">lirmm-003826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894v1">Guiding Search in QCSP+ with Back-Propag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uillaume Verger">Guillaume Verger</text:a></text:p>
              <text:p text:style-name="Normal"><text:span>CP: Principles and Practice of Constraint Programming</text:span><text:span>, Sep 2008, Sydney, Australia. pp.175-189,<text:s/></text:span><text:a xlink:type="simple" xlink:href="https://dx.doi.org/10.1007/978-3-540-85958-1_12">⟨10.1007/978-3-540-85958-1_12⟩</text:a></text:p>
              <text:p text:style-name="Normal"><text:span>Communication dans un congrès</text:span></text:p>
              <text:p text:style-name="Normal"><text:a xlink:type="simple" xlink:href="https://hal-lirmm.ccsd.cnrs.fr/lirmm-00329894v1">lirmm-003298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9025v1">Automatic Design of Robot Behaviors through Constraint Networks Acquisition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 Sallantin">Jean Sallantin</text:a></text:p>
              <text:p text:style-name="Normal"><text:span>ICTAI 2008 - 20th IEEE International Conference on Tools with Artificial Intelligence</text:span><text:span>, Nov 2008, Dayton, OH, United States. pp.275-282,<text:s/></text:span><text:a xlink:type="simple" xlink:href="https://dx.doi.org/10.1109/ICTAI.2008.83">⟨10.1109/ICTAI.2008.83⟩</text:a></text:p>
              <text:p text:style-name="Normal"><text:span>Communication dans un congrès</text:span></text:p>
              <text:p text:style-name="Normal"><text:a xlink:type="simple" xlink:href="https://hal-lirmm.ccsd.cnrs.fr/lirmm-00349025v1">lirmm-00349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1550v1">Réordonnancement de domaines dans les réseaux de contraint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Bruno Zanuttini">Bruno Zanuttini</text:a></text:p>
              <text:p text:style-name="Normal"><text:span>JFPC 2008 - 4es Journées Francophones de Programmation par Contraintes</text:span><text:span>, LINA - Université de Nantes - Ecole des Mines de Nantes, Jun 2008, Nantes, France. pp.133-142</text:span></text:p>
              <text:p text:style-name="Normal"><text:span>Communication dans un congrès</text:span></text:p>
              <text:p text:style-name="Normal"><text:a xlink:type="simple" xlink:href="https://inria.hal.science/inria-00291550v1">inria-002915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868v1">Automated Constraint Modelling</text:a></text:p>
              <text:p text:style-name="Normal"><text:a xlink:type="simple" xlink:href="https://hal.science/search/index/?q=*&amp;authFullName_s=Christian Bessiere">Christian Bessiere</text:a></text:p>
              <text:p text:style-name="Normal"><text:span>Modelling with Constraints: Theory and Practice ACP Summer School</text:span><text:span>, Jul 2008, United Kingdom</text:span></text:p>
              <text:p text:style-name="Normal"><text:span>Communication dans un congrès</text:span></text:p>
              <text:p text:style-name="Normal"><text:a xlink:type="simple" xlink:href="https://hal-lirmm.ccsd.cnrs.fr/lirmm-00329868v1">lirmm-00329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876v1">SLIDE: A Useful Special Case of the CARDPATH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ECAI: European Conference on Artificial Intelligence</text:span><text:span>, Jul 2008, Patras, Greece. pp.475-479</text:span></text:p>
              <text:p text:style-name="Normal"><text:span>Communication dans un congrès</text:span></text:p>
              <text:p text:style-name="Normal"><text:a xlink:type="simple" xlink:href="https://hal-lirmm.ccsd.cnrs.fr/lirmm-00329876v1">lirmm-00329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883v1">Dynamic Backtracking for Distributed Constraint Optimization</text:a></text:p>
              <text:p text:style-name="Normal"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Imade Benelallam">Imade Benelallam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Mustapha Belaissaoui">Mustapha Belaissaoui</text:a></text:p>
              <text:p text:style-name="Normal"><text:span>ECAI'08: Eighteenth European Conference on Artificial Intelligence</text:span><text:span>, Patras, Greece. pp.901-902</text:span></text:p>
              <text:p text:style-name="Normal"><text:span>Communication dans un congrès</text:span></text:p>
              <text:p text:style-name="Normal"><text:a xlink:type="simple" xlink:href="https://hal-lirmm.ccsd.cnrs.fr/lirmm-00329883v1">lirmm-00329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857v1">Utiliser les contraintes sans rien y comprendre</text:a></text:p>
              <text:p text:style-name="Normal"><text:a xlink:type="simple" xlink:href="https://hal.science/search/index/?q=*&amp;authFullName_s=Christian Bessiere">Christian Bessiere</text:a></text:p>
              <text:p text:style-name="Normal"><text:span>RFIA: Reconnaissance des Formes et Intelligence Artificielle</text:span><text:span>, Jan 2008, Amiens, France</text:span></text:p>
              <text:p text:style-name="Normal"><text:span>Communication dans un congrès</text:span></text:p>
              <text:p text:style-name="Normal"><text:a xlink:type="simple" xlink:href="https://hal-lirmm.ccsd.cnrs.fr/lirmm-00329857v1">lirmm-00329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91v1">The Parameterized Complexity of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Claude-Guy Quimper">Claude-Guy Quimper</text:a><text:span>et al.</text:span></text:p>
              <text:p text:style-name="Normal"><text:span>AAAI Conference on Artificial Intelligence</text:span><text:span>, Jul 2008, Chicago, IL, United States. pp.235-240</text:span></text:p>
              <text:p text:style-name="Normal"><text:span>Communication dans un congrès</text:span></text:p>
              <text:p text:style-name="Normal"><text:a xlink:type="simple" xlink:href="https://hal-lirmm.ccsd.cnrs.fr/lirmm-00272791v1">lirmm-00272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05v1">Query-Driven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Mathias Paulin">Mathias Paulin</text:a></text:p>
              <text:p text:style-name="Normal"><text:span>IJCAI 2007 - 20th International Joint Conference on Artificial Intelligence</text:span><text:span>, Jan 2007, Hyderabad, India. pp.44-49</text:span></text:p>
              <text:p text:style-name="Normal"><text:span>Communication dans un congrès</text:span></text:p>
              <text:p text:style-name="Normal"><text:a xlink:type="simple" xlink:href="https://hal-lirmm.ccsd.cnrs.fr/lirmm-00195905v1">lirmm-001959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13v1">Reformulating Global Constraints: The SLIDE and REGULAR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Claude-Guy Quimper">Claude-Guy Quimper</text:a><text:span>et al.</text:span></text:p>
              <text:p text:style-name="Normal"><text:span>SARA: Symposium on Abstraction, Reformulation, and Approximation</text:span><text:span>, Jun 2007, Whistler, Canada. pp.80-92</text:span></text:p>
              <text:p text:style-name="Normal"><text:span>Communication dans un congrès</text:span></text:p>
              <text:p text:style-name="Normal"><text:a xlink:type="simple" xlink:href="https://hal-lirmm.ccsd.cnrs.fr/lirmm-00195913v1">lirmm-00195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778v1">DisChoco: A platform for distributed constraint programming</text:a></text:p>
              <text:p text:style-name="Normal"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Mustapha Belaissaoui">Mustapha Belaissaoui</text:a><text:span>,</text:span><text:a xlink:type="simple" xlink:href="https://hal.science/search/index/?q=*&amp;authFullName_s=El Houssine Bouyakhf">El Houssine Bouyakhf</text:a></text:p>
              <text:p text:style-name="Normal"><text:span>DCR'07: Eighth International Workshop on Distributed Constraint Reasoning - In conjunction with IJCAI'07</text:span><text:span>, Jan 2007, Hyderabad, India, pp.16-21</text:span></text:p>
              <text:p text:style-name="Normal"><text:span>Communication dans un congrès</text:span></text:p>
              <text:p text:style-name="Normal"><text:a xlink:type="simple" xlink:href="https://hal-lirmm.ccsd.cnrs.fr/lirmm-00189778v1">lirmm-00189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896v1">Learning Implied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Thierry Petit">Thierry Petit</text:a></text:p>
              <text:p text:style-name="Normal"><text:span>IJCAI'07: International Joint Conference on Artificial Intelligence</text:span><text:span>, 2007, Hyderabad, India. pp.50-55</text:span></text:p>
              <text:p text:style-name="Normal"><text:span>Communication dans un congrès</text:span></text:p>
              <text:p text:style-name="Normal"><text:a xlink:type="simple" xlink:href="https://hal-lirmm.ccsd.cnrs.fr/lirmm-00195896v1">lirmm-001958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42v1">An Agent for Constraint Acquisition and Emergence</text:a></text:p>
              <text:p text:style-name="Normal"><text:a xlink:type="simple" xlink:href="https://hal.science/search/index/?q=*&amp;authFullName_s=Joël Quinqueton">Joël Quinqueton</text:a><text:span>,</text:span><text:a xlink:type="simple" xlink:href="https://hal.science/search/index/?q=*&amp;authFullName_s=Gilles Raymond">Gilles Raymond</text:a><text:span>,</text:span><text:a xlink:type="simple" xlink:href="https://hal.science/search/index/?q=*&amp;authFullName_s=Christian Bessiere">Christian Bessiere</text:a></text:p>
              <text:p text:style-name="Normal"><text:span>SYNASC: Symbolic and Numeric Algorithms for Scientific Computing</text:span><text:span>, Sep 2007, Timisoara, Romania. pp.229-234,<text:s/></text:span><text:a xlink:type="simple" xlink:href="https://dx.doi.org/10.1109/SYNASC.2007.80">⟨10.1109/SYNASC.2007.80⟩</text:a></text:p>
              <text:p text:style-name="Normal"><text:span>Communication dans un congrès</text:span></text:p>
              <text:p text:style-name="Normal"><text:a xlink:type="simple" xlink:href="https://hal-lirmm.ccsd.cnrs.fr/lirmm-00370442v1">lirmm-00370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537v1">The ROOTS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CP: Principles and Practice of Constraint Programming</text:span><text:span>, Sep 2006, Nantes, France. pp.75-90,<text:s/></text:span><text:a xlink:type="simple" xlink:href="https://dx.doi.org/10.1007/11889205_8">⟨10.1007/11889205_8⟩</text:a></text:p>
              <text:p text:style-name="Normal"><text:span>Communication dans un congrès</text:span></text:p>
              <text:p text:style-name="Normal"><text:a xlink:type="simple" xlink:href="https://api.istex.fr/ark:/67375/HCB-4623K8CZ-5/fulltext.pdf?sid=hal">istex</text:a></text:p>
              <text:p text:style-name="Normal"><text:a xlink:type="simple" xlink:href="https://hal-lirmm.ccsd.cnrs.fr/lirmm-00135537v1">lirmm-00135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534v1">Blocksolve: A bottom-up approach for solving quantified CSPs</text:a></text:p>
              <text:p text:style-name="Normal"><text:a xlink:type="simple" xlink:href="https://hal.science/search/index/?q=*&amp;authFullName_s=Guillaume Verger">Guillaume Verger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06, Nantes, France. pp.635-649,<text:s/></text:span><text:a xlink:type="simple" xlink:href="https://dx.doi.org/10.1007/11889205_45">⟨10.1007/11889205_45⟩</text:a></text:p>
              <text:p text:style-name="Normal"><text:span>Communication dans un congrès</text:span></text:p>
              <text:p text:style-name="Normal"><text:a xlink:type="simple" xlink:href="https://hal-lirmm.ccsd.cnrs.fr/lirmm-00135534v1">lirmm-00135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217v1">The Range Constraint: Algorithms and Implement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CPAIOR'06: International Conference on Integration of AI and OR Techniques in Constraint Programming for Combinatorial Optimization Problems</text:span><text:span>, Apr 2006, Cork, Ireland, pp.59-73</text:span></text:p>
              <text:p text:style-name="Normal"><text:span>Communication dans un congrès</text:span></text:p>
              <text:p text:style-name="Normal"><text:a xlink:type="simple" xlink:href="https://hal-lirmm.ccsd.cnrs.fr/lirmm-00135217v1">lirmm-00135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794v1">BlockSolve : une approche bottom-up des QCSP</text:a></text:p>
              <text:p text:style-name="Normal"><text:a xlink:type="simple" xlink:href="https://hal.science/search/index/?q=*&amp;authFullName_s=Guillaume Verger">Guillaume Verger</text:a><text:span>,</text:span><text:a xlink:type="simple" xlink:href="https://hal.science/search/index/?q=*&amp;authFullName_s=Christian Bessiere">Christian Bessiere</text:a></text:p>
              <text:p text:style-name="Normal"><text:span>JFPC 2006 - 2e Journées Francophones de Programmation par Contraintes</text:span><text:span>, Jun 2006, Nîmes, France</text:span></text:p>
              <text:p text:style-name="Normal"><text:span>Communication dans un congrès</text:span></text:p>
              <text:p text:style-name="Normal"><text:a xlink:type="simple" xlink:href="https://inria.hal.science/inria-00085794v1">inria-00085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937v1">Strategic Constraint Satisfaction Proble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Guillaume Verger">Guillaume Verger</text:a></text:p>
              <text:p text:style-name="Normal"><text:span>ModRef 2006 - 5th International Workshop on Constraint Modelling and Reformulation</text:span><text:span>, Sep 2006, Nantes, France. pp.17-29</text:span></text:p>
              <text:p text:style-name="Normal"><text:span>Communication dans un congrès</text:span></text:p>
              <text:p text:style-name="Normal"><text:a xlink:type="simple" xlink:href="https://hal-lirmm.ccsd.cnrs.fr/lirmm-00134937v1">lirmm-00134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936v1">Mining Historical Data to Build Constraint Viewpo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Joël Quinqueton">Joël Quinqueton</text:a><text:span>,</text:span><text:a xlink:type="simple" xlink:href="https://hal.science/search/index/?q=*&amp;authFullName_s=Gilles Raymond">Gilles Raymond</text:a></text:p>
              <text:p text:style-name="Normal"><text:span>ModRef: Constraint Modelling and Reformulation</text:span><text:span>, Sep 2006, Nantes, France</text:span></text:p>
              <text:p text:style-name="Normal"><text:span>Communication dans un congrès</text:span></text:p>
              <text:p text:style-name="Normal"><text:a xlink:type="simple" xlink:href="https://hal-lirmm.ccsd.cnrs.fr/lirmm-00134936v1">lirmm-001349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484v1">Acquiring Constraint Networks using a SAT-based Version Space Algorithm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Barry O'Sullivan">Barry O'Sullivan</text:a></text:p>
              <text:p text:style-name="Normal"><text:span>AAAI Conference on Artificial Intelligence</text:span><text:span>, Jul 2006, Boston, MA, United States. pp.1565-1568</text:span></text:p>
              <text:p text:style-name="Normal"><text:span>Communication dans un congrès</text:span></text:p>
              <text:p text:style-name="Normal"><text:a xlink:type="simple" xlink:href="https://hal-lirmm.ccsd.cnrs.fr/lirmm-00135484v1">lirmm-001354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7v1">Optimal and Suboptimal Singleton Arc Consistency Algorith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IJCAI: International Joint Conference on Artificial Intelligence</text:span><text:span>, 2005, Edinburgh, United Kingdom. pp.54-59</text:span></text:p>
              <text:p text:style-name="Normal"><text:span>Communication dans un congrès</text:span></text:p>
              <text:p text:style-name="Normal"><text:a xlink:type="simple" xlink:href="https://hal-lirmm.ccsd.cnrs.fr/lirmm-00106097v1">lirmm-00106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8944v1">Algorithmes Optimaux et Sous-optimaux de Singleton Consistance d'Arc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JFPC 2005 - 1res Journées Francophones de Programmation par Contraintes</text:span><text:span>, CRIL - CNRS FRE 2499, Jun 2005, Lens, France. pp.277-286</text:span></text:p>
              <text:p text:style-name="Normal"><text:span>Communication dans un congrès</text:span></text:p>
              <text:p text:style-name="Normal"><text:a xlink:type="simple" xlink:href="https://hal-lirmm.ccsd.cnrs.fr/lirmm-00378944v1">lirmm-00378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69v1">Apprentissage de Contraintes Globales Implicit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Thierry Petit">Thierry Petit</text:a></text:p>
              <text:p text:style-name="Normal"><text:span>JFPC 2005 - 1res Journées Francophones de Programmation par Contraintes</text:span><text:span>, CRIL - CNRS FRE 2499, Jun 2005, Lens, France. pp.249-258</text:span></text:p>
              <text:p text:style-name="Normal"><text:span>Communication dans un congrès</text:span></text:p>
              <text:p text:style-name="Normal"><text:a xlink:type="simple" xlink:href="https://inria.hal.science/inria-00000069v1">inria-00000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8v1">Filtering Algorithms for the NValue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CPAIOR</text:span><text:span>, May 2005, Prague, Czech Republic. pp.79-93,<text:s/></text:span><text:a xlink:type="simple" xlink:href="https://dx.doi.org/10.1007/11493853_8">⟨10.1007/11493853_8⟩</text:a></text:p>
              <text:p text:style-name="Normal"><text:span>Communication dans un congrès</text:span></text:p>
              <text:p text:style-name="Normal"><text:a xlink:type="simple" xlink:href="https://api.istex.fr/ark:/67375/HCB-3VKR5P25-L/fulltext.pdf?sid=hal">istex</text:a></text:p>
              <text:p text:style-name="Normal"><text:a xlink:type="simple" xlink:href="https://hal-lirmm.ccsd.cnrs.fr/lirmm-00106098v1">lirmm-001060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45v1">Acquiring Parameters of Implied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Thomas Petit">Thomas Petit</text:a></text:p>
              <text:p text:style-name="Normal"><text:span>CP: Principles and Practice of Constraint Programming</text:span><text:span>, Oct 2005, Sitges, Spain. pp.747-751,<text:s/></text:span><text:a xlink:type="simple" xlink:href="https://dx.doi.org/10.1007/11564751_57">⟨10.1007/11564751_57⟩</text:a></text:p>
              <text:p text:style-name="Normal"><text:span>Communication dans un congrès</text:span></text:p>
              <text:p text:style-name="Normal"><text:a xlink:type="simple" xlink:href="https://api.istex.fr/ark:/67375/HCB-PCT5JL7L-J/fulltext.pdf?sid=hal">istex</text:a></text:p>
              <text:p text:style-name="Normal"><text:a xlink:type="simple" xlink:href="https://hal-lirmm.ccsd.cnrs.fr/lirmm-00106045v1">lirmm-00106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8928v1">Among, Common and Disjoint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Proceedings CSCLP: Revised Selected and Invited Papers</text:span><text:span>, Uppsala, Sweden, pp.29-43</text:span></text:p>
              <text:p text:style-name="Normal"><text:span>Communication dans un congrès</text:span></text:p>
              <text:p text:style-name="Normal"><text:a xlink:type="simple" xlink:href="https://hal-lirmm.ccsd.cnrs.fr/lirmm-00378928v1">lirmm-00378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6v1">The Range and Roots Constraints: Specifying Counting and Occurrence Proble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IJCAI: International Joint Conference on Artificial Intelligence</text:span><text:span>, 2005, Edinburgh, British Virgin Islands. pp.60-65</text:span></text:p>
              <text:p text:style-name="Normal"><text:span>Communication dans un congrès</text:span></text:p>
              <text:p text:style-name="Normal"><text:a xlink:type="simple" xlink:href="https://hal-lirmm.ccsd.cnrs.fr/lirmm-00106096v1">lirmm-001060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44v1">A SAT-Based Version Space Algorithm for Acquiring Constraint Satisfaction Proble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Barry O’Sullivan">Barry O’Sullivan</text:a></text:p>
              <text:p text:style-name="Normal"><text:span>ECML 2005 - 16th European Conference on Machine Learning</text:span><text:span>, Oct 2005, Porto, Portugal. pp.23-34,<text:s/></text:span><text:a xlink:type="simple" xlink:href="https://dx.doi.org/10.1007/11564096_8">⟨10.1007/11564096_8⟩</text:a></text:p>
              <text:p text:style-name="Normal"><text:span>Communication dans un congrès</text:span></text:p>
              <text:p text:style-name="Normal"><text:a xlink:type="simple" xlink:href="https://hal-lirmm.ccsd.cnrs.fr/lirmm-00106044v1">lirmm-001060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6v1">Theoretical Analysis of Singleton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Workshop on Modelling and Solving Problems with Constraints</text:span><text:span>, Aug 2004, Valencia, Spain. pp.20-29</text:span></text:p>
              <text:p text:style-name="Normal"><text:span>Communication dans un congrès</text:span></text:p>
              <text:p text:style-name="Normal"><text:a xlink:type="simple" xlink:href="https://hal-lirmm.ccsd.cnrs.fr/lirmm-00108866v1">lirmm-001088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6v1">The Tractability of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Toby Walsh">Toby Walsh</text:a></text:p>
              <text:p text:style-name="Normal"><text:span>CP: Principles and Practice of Constraint Programming</text:span><text:span>, Sep 2004, Toronto, Canada. pp.716-720,<text:s/></text:span><text:a xlink:type="simple" xlink:href="https://dx.doi.org/10.1007/978-3-540-30201-8_53">⟨10.1007/978-3-540-30201-8_53⟩</text:a></text:p>
              <text:p text:style-name="Normal"><text:span>Communication dans un congrès</text:span></text:p>
              <text:p text:style-name="Normal"><text:a xlink:type="simple" xlink:href="https://hal-lirmm.ccsd.cnrs.fr/lirmm-00108916v1">lirmm-001089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4v1">Statistical Regimes Across Constrainedness Regions</text:a></text:p>
              <text:p text:style-name="Normal"><text:a xlink:type="simple" xlink:href="https://hal.science/search/index/?q=*&amp;authFullName_s=Carla P. Gomes">Carla P. Gomes</text:a><text:span>,</text:span><text:a xlink:type="simple" xlink:href="https://hal.science/search/index/?q=*&amp;authFullName_s=Cèsar Fernández">Cèsar Fernández</text:a><text:span>,</text:span><text:a xlink:type="simple" xlink:href="https://hal.science/search/index/?q=*&amp;authFullName_s=Bart Selman">Bart Selman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04, Toronto, Canada. pp.32-46,<text:s/></text:span><text:a xlink:type="simple" xlink:href="https://dx.doi.org/10.1007/978-3-540-30201-8_6">⟨10.1007/978-3-540-30201-8_6⟩</text:a></text:p>
              <text:p text:style-name="Normal"><text:span>Communication dans un congrès</text:span></text:p>
              <text:p text:style-name="Normal"><text:a xlink:type="simple" xlink:href="https://hal-lirmm.ccsd.cnrs.fr/lirmm-00108914v1">lirmm-00108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4v1">Leveraging the Learning Power of Examples in Automated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ugene C. Freuder">Eugene C. Freuder</text:a><text:span>,</text:span><text:a xlink:type="simple" xlink:href="https://hal.science/search/index/?q=*&amp;authFullName_s=O'Sullivan Barry">O'Sullivan Barry</text:a></text:p>
              <text:p text:style-name="Normal"><text:span>CP: Principles and Practice of Constraint Programming</text:span><text:span>, Sep 2004, Toronto, Canada. pp.123-137,<text:s/></text:span><text:a xlink:type="simple" xlink:href="https://dx.doi.org/10.1007/978-3-540-30201-8_12">⟨10.1007/978-3-540-30201-8_12⟩</text:a></text:p>
              <text:p text:style-name="Normal"><text:span>Communication dans un congrès</text:span></text:p>
              <text:p text:style-name="Normal"><text:a xlink:type="simple" xlink:href="https://hal-lirmm.ccsd.cnrs.fr/lirmm-00108774v1">lirmm-001087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7v1">Improving Asynchronous Backtracking for Dealing with Complex Local Problems</text:a></text:p>
              <text:p text:style-name="Normal"><text:a xlink:type="simple" xlink:href="https://hal.science/search/index/?q=*&amp;authFullName_s=Arnold Maestre">Arnold Maestre</text:a><text:span>,</text:span><text:a xlink:type="simple" xlink:href="https://hal.science/search/index/?q=*&amp;authFullName_s=Christian Bessiere">Christian Bessiere</text:a></text:p>
              <text:p text:style-name="Normal"><text:span>ECAI: Europeen Conference on Artificial Intelligence</text:span><text:span>, Aug 2004, Valencia, Spain. pp.206-210</text:span></text:p>
              <text:p text:style-name="Normal"><text:span>Communication dans un congrès</text:span></text:p>
              <text:p text:style-name="Normal"><text:a xlink:type="simple" xlink:href="https://hal-lirmm.ccsd.cnrs.fr/lirmm-00108867v1">lirmm-00108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64v1">Local Consistencies in SA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Toby Walsh">Toby Walsh</text:a></text:p>
              <text:p text:style-name="Normal"><text:span>SAT: Theory and Applications of Satisfiability Testing</text:span><text:span>, May 2003, Santa Margherita Ligure, Italy. pp.299-314,<text:s/></text:span><text:a xlink:type="simple" xlink:href="https://dx.doi.org/10.1007/978-3-540-24605-3_23">⟨10.1007/978-3-540-24605-3_23⟩</text:a></text:p>
              <text:p text:style-name="Normal"><text:span>Communication dans un congrès</text:span></text:p>
              <text:p text:style-name="Normal"><text:a xlink:type="simple" xlink:href="https://api.istex.fr/ark:/67375/HCB-3GPW4NQV-Z/fulltext.pdf?sid=hal">istex</text:a></text:p>
              <text:p text:style-name="Normal"><text:a xlink:type="simple" xlink:href="https://hal-lirmm.ccsd.cnrs.fr/lirmm-00109164v1">lirmm-00109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5v1">Measuring Search Tre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Cèsar Fernàndez">Cèsar Fernàndez</text:a></text:p>
              <text:p text:style-name="Normal"><text:span>Workshop on Modelling and Solving Problems with Constraints - ECAI'2004</text:span><text:span>, 2004, Valencia, Spain. pp.31-40</text:span></text:p>
              <text:p text:style-name="Normal"><text:span>Communication dans un congrès</text:span></text:p>
              <text:p text:style-name="Normal"><text:a xlink:type="simple" xlink:href="https://hal-lirmm.ccsd.cnrs.fr/lirmm-00108865v1">lirmm-00108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8v1">The Complexity of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Toby Walsh">Toby Walsh</text:a></text:p>
              <text:p text:style-name="Normal"><text:span>AAAI Conference on Artificial Intelligence</text:span><text:span>, Jul 2004, San Jose, CA, United States. pp.112-117</text:span></text:p>
              <text:p text:style-name="Normal"><text:span>Communication dans un congrès</text:span></text:p>
              <text:p text:style-name="Normal"><text:a xlink:type="simple" xlink:href="https://hal-lirmm.ccsd.cnrs.fr/lirmm-00108868v1">lirmm-00108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5v1">Disjoint, Partition and Intersection Constraints for Set and Multiset Variabl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Toby Walsh">Toby Walsh</text:a></text:p>
              <text:p text:style-name="Normal"><text:span>CP: Principles and Practice of Constraint Programming</text:span><text:span>, Sep 2004, Toronto, Canada. pp.138-152</text:span></text:p>
              <text:p text:style-name="Normal"><text:span>Communication dans un congrès</text:span></text:p>
              <text:p text:style-name="Normal"><text:a xlink:type="simple" xlink:href="https://hal-lirmm.ccsd.cnrs.fr/lirmm-00108915v1">lirmm-00108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7v1">Pareto-Like Distributions in Random Binary CS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èsar Fernàndez">Cèsar Fernàndez</text:a><text:span>,</text:span><text:a xlink:type="simple" xlink:href="https://hal.science/search/index/?q=*&amp;authFullName_s=Carla P. Gomez">Carla P. Gomez</text:a><text:span>,</text:span><text:a xlink:type="simple" xlink:href="https://hal.science/search/index/?q=*&amp;authFullName_s=Magda Valls">Magda Valls</text:a></text:p>
              <text:p text:style-name="Normal"><text:span>ACIA</text:span><text:span>, 2003, Palma de Majorqua, Spain</text:span></text:p>
              <text:p text:style-name="Normal"><text:span>Communication dans un congrès</text:span></text:p>
              <text:p text:style-name="Normal"><text:a xlink:type="simple" xlink:href="https://hal-lirmm.ccsd.cnrs.fr/lirmm-00269777v1">lirmm-00269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80v1">A General Conflict-Set Based Framework for Partial Constraint Satisfaction</text:a></text:p>
              <text:p text:style-name="Normal"><text:a xlink:type="simple" xlink:href="https://hal.science/search/index/?q=*&amp;authFullName_s=Thierry Petit">Thierry Petit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Charles Régin">Jean-Charles Régin</text:a></text:p>
              <text:p text:style-name="Normal"><text:span>Soft Constraints</text:span><text:span>, 2003, Cork, Ireland</text:span></text:p>
              <text:p text:style-name="Normal"><text:span>Communication dans un congrès</text:span></text:p>
              <text:p text:style-name="Normal"><text:a xlink:type="simple" xlink:href="https://hal-lirmm.ccsd.cnrs.fr/lirmm-00269780v1">lirmm-00269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8v1">Constraint Acquisition as Semi-Automatic Modeling</text:a></text:p>
              <text:p text:style-name="Normal"><text:a xlink:type="simple" xlink:href="https://hal.science/search/index/?q=*&amp;authFullName_s=Joël Quinqueton">Joël Quinqueton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Eugene C. Freuder">Eugene C. Freuder</text:a><text:span>et al.</text:span></text:p>
              <text:p text:style-name="Normal"><text:span>IA: Artificial Intelligence</text:span><text:span>, 2003, Cambridge, United Kingdom. pp.111-124</text:span></text:p>
              <text:p text:style-name="Normal"><text:span>Communication dans un congrès</text:span></text:p>
              <text:p text:style-name="Normal"><text:a xlink:type="simple" xlink:href="https://hal-lirmm.ccsd.cnrs.fr/lirmm-00191968v1">lirmm-001919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9v1">Détection de Conflits pour la Résolution de Problèmes Sur-Contraints</text:a></text:p>
              <text:p text:style-name="Normal"><text:a xlink:type="simple" xlink:href="https://hal.science/search/index/?q=*&amp;authFullName_s=Thierry Petit">Thierry Petit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Charles Régin">Jean-Charles Régin</text:a></text:p>
              <text:p text:style-name="Normal"><text:span>JNPC: Journées Nationales sur la Résolution Pratique des Problèmes NP-Complets</text:span><text:span>, Jun 2003, Amiens, France. pp.293-307</text:span></text:p>
              <text:p text:style-name="Normal"><text:span>Communication dans un congrès</text:span></text:p>
              <text:p text:style-name="Normal"><text:a xlink:type="simple" xlink:href="https://hal-lirmm.ccsd.cnrs.fr/lirmm-00269779v1">lirmm-00269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6v1">Local Consistencies in SA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Toby Walsh">Toby Walsh</text:a></text:p>
              <text:p text:style-name="Normal"><text:span>SAT: Theory and Applications of Satisfiability Testing</text:span><text:span>, May 2003, Santa Margherita Ligure, Italy. pp.400-407</text:span></text:p>
              <text:p text:style-name="Normal"><text:span>Communication dans un congrès</text:span></text:p>
              <text:p text:style-name="Normal"><text:a xlink:type="simple" xlink:href="https://hal-lirmm.ccsd.cnrs.fr/lirmm-00269776v1">lirmm-002697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64v1">Propagate the Right Thing: How Preferences Can Speed-Up Constraint Solving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naïs Fabre">Anaïs Fabre</text:a><text:span>,</text:span><text:a xlink:type="simple" xlink:href="https://hal.science/search/index/?q=*&amp;authFullName_s=Ulrich Junker">Ulrich Junker</text:a></text:p>
              <text:p text:style-name="Normal"><text:span>IJCAI: International Joint Conference on Artificial Intelligence</text:span><text:span>, Aug 2003, Acapulco, Mexico. pp.191-196</text:span></text:p>
              <text:p text:style-name="Normal"><text:span>Communication dans un congrès</text:span></text:p>
              <text:p text:style-name="Normal"><text:a xlink:type="simple" xlink:href="https://hal-lirmm.ccsd.cnrs.fr/lirmm-00269564v1">lirmm-002695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9v1">Modélisation Semi-Automatique par Acquisition de Contraintes</text:a></text:p>
              <text:p text:style-name="Normal"><text:a xlink:type="simple" xlink:href="https://hal.science/search/index/?q=*&amp;authFullName_s=Remi Coletta">Remi Coletta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oël Quinqueton">Joël Quinqueton</text:a></text:p>
              <text:p text:style-name="Normal"><text:span>RJCIA: Rencontres Nationales des Jeunes Chercheurs en Intelligence Artificielle</text:span><text:span>, 2003, Laval, France. pp.97-110</text:span></text:p>
              <text:p text:style-name="Normal"><text:span>Communication dans un congrès</text:span></text:p>
              <text:p text:style-name="Normal"><text:a xlink:type="simple" xlink:href="https://hal-lirmm.ccsd.cnrs.fr/lirmm-00191969v1">lirmm-001919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8v1">Etre ou ne pas Etre, une Contrainte Globale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ascal van Hentenryck">Pascal van Hentenryck</text:a></text:p>
              <text:p text:style-name="Normal"><text:span>JNPC: Journées Nationales sur la Résolution Pratique des Problèmes NP-Complets</text:span><text:span>, 2003, Amiens, France. pp.67-81</text:span></text:p>
              <text:p text:style-name="Normal"><text:span>Communication dans un congrès</text:span></text:p>
              <text:p text:style-name="Normal"><text:a xlink:type="simple" xlink:href="https://hal-lirmm.ccsd.cnrs.fr/lirmm-00269778v1">lirmm-00269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7v1">Modélisation Semi-Automatique par Acquisition de Contraintes</text:a></text:p>
              <text:p text:style-name="Normal"><text:a xlink:type="simple" xlink:href="https://hal.science/search/index/?q=*&amp;authFullName_s=Remi Coletta">Remi Coletta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oël Quinqueton">Joël Quinqueton</text:a></text:p>
              <text:p text:style-name="Normal"><text:span>JNPC: Journées Nationales sur la Résolution Pratique des Problèmes NP-Complets</text:span><text:span>, Jun 2003, Amiens, France. pp.129-143</text:span></text:p>
              <text:p text:style-name="Normal"><text:span>Communication dans un congrès</text:span></text:p>
              <text:p text:style-name="Normal"><text:a xlink:type="simple" xlink:href="https://hal-lirmm.ccsd.cnrs.fr/lirmm-00191967v1">lirmm-001919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7v1">Semi-Automatic Modeling by Constraint Acquisition</text:a></text:p>
              <text:p text:style-name="Normal"><text:a xlink:type="simple" xlink:href="https://hal.science/search/index/?q=*&amp;authFullName_s=Remi Coletta">Remi Coletta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Eugene C. Freuder">Eugene C. Freuder</text:a><text:span>,</text:span><text:a xlink:type="simple" xlink:href="https://hal.science/search/index/?q=*&amp;authFullName_s=Sarah O'Connell">Sarah O'Connell</text:a><text:span>et al.</text:span></text:p>
              <text:p text:style-name="Normal"><text:span>CP: Principles and Practice of Constraint Programming</text:span><text:span>, Sep 2003, Kinsale, Ireland. pp.812-816,<text:s/></text:span><text:a xlink:type="simple" xlink:href="https://dx.doi.org/10.1007/978-3-540-45193-8_58">⟨10.1007/978-3-540-45193-8_58⟩</text:a></text:p>
              <text:p text:style-name="Normal"><text:span>Communication dans un congrès</text:span></text:p>
              <text:p text:style-name="Normal"><text:a xlink:type="simple" xlink:href="https://api.istex.fr/ark:/67375/HCB-KGQT5F2J-K/fulltext.pdf?sid=hal">istex</text:a></text:p>
              <text:p text:style-name="Normal"><text:a xlink:type="simple" xlink:href="https://hal-lirmm.ccsd.cnrs.fr/lirmm-00269537v1">lirmm-00269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43v1">To Be or not To Be.. a Global Constrain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Pascal van Hentenryck">Pascal van Hentenryck</text:a></text:p>
              <text:p text:style-name="Normal"><text:span>CP: Principles and Practice of Constraint Programming</text:span><text:span>, Sep 2003, Kinsale, Ireland. pp.789-794,<text:s/></text:span><text:a xlink:type="simple" xlink:href="https://dx.doi.org/10.1007/978-3-540-45193-8_54">⟨10.1007/978-3-540-45193-8_54⟩</text:a></text:p>
              <text:p text:style-name="Normal"><text:span>Communication dans un congrès</text:span></text:p>
              <text:p text:style-name="Normal"><text:a xlink:type="simple" xlink:href="https://hal-lirmm.ccsd.cnrs.fr/lirmm-00269643v1">lirmm-002696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0v1">Range-Based Algorithm for Max-CSP</text:a></text:p>
              <text:p text:style-name="Normal"><text:a xlink:type="simple" xlink:href="https://hal.science/search/index/?q=*&amp;authFullName_s=Thomas Petit">Thomas Petit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Christian Bessiere">Christian Bessiere</text:a></text:p>
              <text:p text:style-name="Normal"><text:span>CP: Principles and Practice of Constraint Programming</text:span><text:span>, Sep 2002, Ithaca, NY, United States. pp.280-294,<text:s/></text:span><text:a xlink:type="simple" xlink:href="https://dx.doi.org/10.1007/3-540-46135-3_19">⟨10.1007/3-540-46135-3_19⟩</text:a></text:p>
              <text:p text:style-name="Normal"><text:span>Communication dans un congrès</text:span></text:p>
              <text:p text:style-name="Normal"><text:a xlink:type="simple" xlink:href="https://api.istex.fr/ark:/67375/HCB-13NQ2QM3-M/fulltext.pdf?sid=hal">istex</text:a></text:p>
              <text:p text:style-name="Normal"><text:a xlink:type="simple" xlink:href="https://hal-lirmm.ccsd.cnrs.fr/lirmm-00268450v1">lirmm-00268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51v1">La Famille AB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rnold Maestre">Arnold Maestre</text:a><text:span>,</text:span><text:a xlink:type="simple" xlink:href="https://hal.science/search/index/?q=*&amp;authFullName_s=Pedro Meseguer">Pedro Meseguer</text:a></text:p>
              <text:p text:style-name="Normal"><text:span>JNPC: Journées Nationales sur la Résolution Pratique de Problèmes NP-Complets</text:span><text:span>, Jun 2002, Nice, France. pp.57-67</text:span></text:p>
              <text:p text:style-name="Normal"><text:span>Communication dans un congrès</text:span></text:p>
              <text:p text:style-name="Normal"><text:a xlink:type="simple" xlink:href="https://hal-lirmm.ccsd.cnrs.fr/lirmm-00268451v1">lirmm-00268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18v1">Range-Based Algorithm for Max-CSP</text:a></text:p>
              <text:p text:style-name="Normal"><text:a xlink:type="simple" xlink:href="https://hal.science/search/index/?q=*&amp;authFullName_s=Thomas Petit">Thomas Petit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Christian Bessiere">Christian Bessiere</text:a></text:p>
              <text:p text:style-name="Normal"><text:span>ECAI: Workshop on Modelling and Solving Problems with Constraints</text:span><text:span>, Jul 2002, Lyon, France</text:span></text:p>
              <text:p text:style-name="Normal"><text:span>Communication dans un congrès</text:span></text:p>
              <text:p text:style-name="Normal"><text:a xlink:type="simple" xlink:href="https://hal-lirmm.ccsd.cnrs.fr/lirmm-00269318v1">lirmm-0026931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67v1">Hypermédias et cartes de concepts pour apprendre avec des métaphores</text:a></text:p>
              <text:p text:style-name="Normal"><text:a xlink:type="simple" xlink:href="https://hal.science/search/index/?q=*&amp;authFullName_s=Cécile Meyer">Cécile Meyer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Bertrand David">Bertrand David</text:a></text:p>
              <text:p text:style-name="Normal"><text:span>Cinquième colloque Hypermédias et apprentissages</text:span><text:span>, Apr 2001, Grenoble, France. pp.267-275</text:span></text:p>
              <text:p text:style-name="Normal"><text:span>Communication dans un congrès</text:span></text:p>
              <text:p text:style-name="Normal"><text:a xlink:type="simple" xlink:href="https://edutice.hal.science/edutice-00000467v1">edutice-000004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268v1">Neighborhood-Based Variable Ordering Heuristics for the Constraint Satisfaction Problem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ssef Chmeiss">Assef Chmeiss</text:a><text:span>,</text:span><text:a xlink:type="simple" xlink:href="https://hal.science/search/index/?q=*&amp;authFullName_s=Lakhdar Saïs">Lakhdar Saïs</text:a></text:p>
              <text:p text:style-name="Normal"><text:span>7th International Conference on Principles and Practice of Constraint Programming (CP 2001)</text:span><text:span>, Nov 2001, Paphos, Cyprus. pp.565-569,<text:s/></text:span><text:a xlink:type="simple" xlink:href="https://dx.doi.org/10.1007/3-540-45578-7_40">⟨10.1007/3-540-45578-7_40⟩</text:a></text:p>
              <text:p text:style-name="Normal"><text:span>Communication dans un congrès</text:span></text:p>
              <text:p text:style-name="Normal"><text:a xlink:type="simple" xlink:href="https://api.istex.fr/ark:/67375/HCB-35NLZ0WX-2/fulltext.pdf?sid=hal">istex</text:a></text:p>
              <text:p text:style-name="Normal"><text:a xlink:type="simple" xlink:href="https://univ-artois.hal.science/hal-03300268v1">hal-033002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278v1">Heuristiques multi-niveaux pour ordonner les variables dans les CS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ssef Chmeiss">Assef Chmeiss</text:a><text:span>,</text:span><text:a xlink:type="simple" xlink:href="https://hal.science/search/index/?q=*&amp;authFullName_s=Lakhdar Saïs">Lakhdar Saïs</text:a></text:p>
              <text:p text:style-name="Normal"><text:span>Actes des 7ème journées Nationales sur la résolution Pratique des problèmes NP-Complets (JNPC'2001)</text:span><text:span>, 2001, Toulouse-France, Région indéterminée. pp.49-60</text:span></text:p>
              <text:p text:style-name="Normal"><text:span>Communication dans un congrès</text:span></text:p>
              <text:p text:style-name="Normal"><text:a xlink:type="simple" xlink:href="https://univ-artois.hal.science/hal-03300278v1">hal-0330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180v1">Raisonnement spatial et temporel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Sylviane Schwer">Sylviane Schwer</text:a></text:p>
              <text:p text:style-name="Normal"><text:span>6e journées nationales PRC-GDR intelligence artificielle</text:span><text:span>, Mar 1997, Grenoble, France. pp.77-88</text:span></text:p>
              <text:p text:style-name="Normal"><text:span>Communication dans un congrès</text:span></text:p>
              <text:p text:style-name="Normal"><text:a xlink:type="simple" xlink:href="https://hal.science/hal-01401180v1">hal-01401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598v1">Application of Constraint Networks Filtering Techniques to Truth Maintenance Systems</text:a></text:p>
              <text:p text:style-name="Normal"><text:a xlink:type="simple" xlink:href="https://hal.science/search/index/?q=*&amp;authFullName_s=Christian Bessiere">Christian Bessiere</text:a></text:p>
              <text:p text:style-name="Normal"><text:span>CAIA: Conference on Artificial Intelligence for Applications</text:span><text:span>, Mar 1993, Orlando, FL, United States. pp.41-47</text:span></text:p>
              <text:p text:style-name="Normal"><text:span>Communication dans un congrès</text:span></text:p>
              <text:p text:style-name="Normal"><text:a xlink:type="simple" xlink:href="https://hal-lirmm.ccsd.cnrs.fr/lirmm-02310598v1">lirmm-02310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588v1">Arc-Consistency for Non-Binary Dynamic CSPs</text:a></text:p>
              <text:p text:style-name="Normal"><text:a xlink:type="simple" xlink:href="https://hal.science/search/index/?q=*&amp;authFullName_s=Christian Bessiere">Christian Bessiere</text:a></text:p>
              <text:p text:style-name="Normal"><text:span>ECAI 1992 - 10th European Conference on Artificial Intelligence</text:span><text:span>, Aug 1992, Vienna, Austria. pp.23-27,<text:s/></text:span><text:a xlink:type="simple" xlink:href="https://dx.doi.org/10.5555/145448.145487">⟨10.5555/145448.145487⟩</text:a></text:p>
              <text:p text:style-name="Normal"><text:span>Communication dans un congrès</text:span></text:p>
              <text:p text:style-name="Normal"><text:a xlink:type="simple" xlink:href="https://hal-lirmm.ccsd.cnrs.fr/lirmm-02310588v1">lirmm-02310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575v1">Arc-Consistency in Dynamic Constraint Satisfaction Problems</text:a></text:p>
              <text:p text:style-name="Normal"><text:a xlink:type="simple" xlink:href="https://hal.science/search/index/?q=*&amp;authFullName_s=Christian Bessiere">Christian Bessiere</text:a></text:p>
              <text:p text:style-name="Normal"><text:span>AAAI Conference on Artificial Intelligence</text:span><text:span>, Jul 1991, Anaheim, CA, United States. pp.221-226</text:span></text:p>
              <text:p text:style-name="Normal"><text:span>Communication dans un congrès</text:span></text:p>
              <text:p text:style-name="Normal"><text:a xlink:type="simple" xlink:href="https://hal-lirmm.ccsd.cnrs.fr/lirmm-02310575v1">lirmm-0231057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3d25b" table:style-name="c3d25b">
          <table:table-column table:style-name="c3d25b.0"/>
          <table:table-row>
            <table:table-cell office:value-type="string">
              <text:p text:style-name="Normal"><text:a xlink:type="simple" xlink:href="https://hal-lirmm.ccsd.cnrs.fr/lirmm-00748192v1">Global Constraints in Distributed Constraint Satisfac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Ismel Brito">Ismel Brito</text:a><text:span>,</text:span><text:a xlink:type="simple" xlink:href="https://hal.science/search/index/?q=*&amp;authFullName_s=Patricia Gutierrez">Patricia Gutierrez</text:a><text:span>,</text:span><text:a xlink:type="simple" xlink:href="https://hal.science/search/index/?q=*&amp;authFullName_s=Pedro Meseguer">Pedro Meseguer</text:a></text:p>
              <text:p text:style-name="Normal"><text:span>AAMAS'12: International Conference on Autonomous Agents (AA) and Multiagent Systems (MAS)</text:span><text:span>, Jun 2012, Valencia, Spain. , pp.2, 2012</text:span></text:p>
              <text:p text:style-name="Normal"><text:span>Poster de conférence</text:span></text:p>
              <text:p text:style-name="Normal"><text:a xlink:type="simple" xlink:href="https://hal-lirmm.ccsd.cnrs.fr/lirmm-00748192v1">lirmm-00748192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bfb1bb" table:style-name="bfb1bb">
          <table:table-column table:style-name="bfb1bb.0"/>
          <table:table-row>
            <table:table-cell office:value-type="string">
              <text:p text:style-name="Normal"><text:a xlink:type="simple" xlink:href="https://univ-artois.hal.science/hal-04270168v1">Artificial Intelligence. What is it, exactly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Raja Chatila">Raja Chatila</text:a><text:span>et al.</text:span></text:p>
              <text:p text:style-name="Normal"><text:span>Sébastien Konieczny; Henri Prade. College Publication, 2021, 9781848903388</text:span></text:p>
              <text:p text:style-name="Normal"><text:span>Ouvrages</text:span></text:p>
              <text:p text:style-name="Normal"><text:a xlink:type="simple" xlink:href="https://univ-artois.hal.science/hal-04270168v1">hal-042701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9779v1">Proceedings of the Twenty-Ninth International Joint Conference on Artificial Intelligence, IJCAI 2020</text:a></text:p>
              <text:p text:style-name="Normal"><text:a xlink:type="simple" xlink:href="https://hal.science/search/index/?q=*&amp;authFullName_s=Christian Bessiere">Christian Bessiere</text:a></text:p>
              <text:p text:style-name="Normal"><text:span>, 2020, 978-0-9992411-6-5</text:span></text:p>
              <text:p text:style-name="Normal"><text:span>Ouvrages</text:span></text:p>
              <text:p text:style-name="Normal"><text:a xlink:type="simple" xlink:href="https://hal-lirmm.ccsd.cnrs.fr/lirmm-03379779v1">lirmm-033797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0163v1">L’intelligence Artificielle: De quoi s’agit-il vraiment 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et al.</text:span></text:p>
              <text:p text:style-name="Normal"><text:span>Sébastien Konieczny; Henri Prade.<text:s/></text:span><text:a xlink:type="simple" xlink:href="https://www.cepadues.com/livres/sciences/donnees-informatique-ia-ihm/1357-l-intelligence-artificielle-de-quoi-s-agit-il-vraiment-9782364938502.html">Cepadues</text:a><text:span>, 2020, 9782364938502</text:span></text:p>
              <text:p text:style-name="Normal"><text:span>Ouvrages</text:span></text:p>
              <text:p text:style-name="Normal"><text:a xlink:type="simple" xlink:href="https://univ-artois.hal.science/hal-04270163v1">hal-042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94v1">Data Mining and Constraint Programming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Luc de Raedt">Luc de Raedt</text:a><text:span>,</text:span><text:a xlink:type="simple" xlink:href="https://hal.science/search/index/?q=*&amp;authFullName_s=Lars Kotthoff">Lars Kotthoff</text:a><text:span>,</text:span><text:a xlink:type="simple" xlink:href="https://hal.science/search/index/?q=*&amp;authFullName_s=Siegfried Nijssen">Siegfried Nijssen</text:a><text:span>,</text:span><text:a xlink:type="simple" xlink:href="https://hal.science/search/index/?q=*&amp;authFullName_s=Barry O'Sullivan">Barry O'Sullivan</text:a><text:span>et al.</text:span></text:p>
              <text:p text:style-name="Normal"><text:span>Christian Bessiere; Luc De Raedt; Lars Kotthoff; Siegfried Nijssen; Barry O'Sullivan; Dino Pedreschi. Springer, LNCS (10101), 2016, 978-3-319-50136-9.<text:s/></text:span><text:a xlink:type="simple" xlink:href="https://dx.doi.org/10.1007/978-3-319-50137-6">⟨10.1007/978-3-319-50137-6⟩</text:a></text:p>
              <text:p text:style-name="Normal"><text:span>Ouvrages</text:span></text:p>
              <text:p text:style-name="Normal"><text:a xlink:type="simple" xlink:href="https://hal.science/hal-01711594v1">hal-01711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4133v1">Principles and Practice of Constraint Programming - CP 2007, 13th International Conference, CP 2007, Providence, RI, USA, September 23-27, 2007, Proceedings Springer Lecture Notes in Computer Science volume 4741</text:a></text:p>
              <text:p text:style-name="Normal"><text:a xlink:type="simple" xlink:href="https://hal.science/search/index/?q=*&amp;authFullName_s=Christian Bessiere">Christian Bessiere</text:a></text:p>
              <text:p text:style-name="Normal"><text:span>Springer, 4741, pp.001-900, 2007, Lecture Notes in Computer Science</text:span></text:p>
              <text:p text:style-name="Normal"><text:span>Ouvrages</text:span></text:p>
              <text:p text:style-name="Normal"><text:a xlink:type="simple" xlink:href="https://hal-lirmm.ccsd.cnrs.fr/lirmm-00204133v1">lirmm-00204133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6391ff" table:style-name="6391ff">
          <table:table-column table:style-name="6391ff.0"/>
          <table:table-row>
            <table:table-cell office:value-type="string">
              <text:p text:style-name="Normal"><text:a xlink:type="simple" xlink:href="https://hal-lirmm.ccsd.cnrs.fr/lirmm-02995451v1">Constraint Reasoning</text:a></text:p>
              <text:p text:style-name="Normal"><text:a xlink:type="simple" xlink:href="https://hal.science/search/index/?q=*&amp;authFullName_s=Christian Bessiere">Christian Bessiere</text:a></text:p>
              <text:p text:style-name="Normal"><text:span>Pierre Marquis; Odile Papini; Henri Prade.<text:s/></text:span><text:span>A Guided Tour of Artificial Intelligence Research</text:span><text:span>, Springer, Cham, pp.153-183, 2020, 978-3-030-06166-1.<text:s/></text:span><text:a xlink:type="simple" xlink:href="https://dx.doi.org/10.1007/978-3-030-06167-8_6">⟨10.1007/978-3-030-06167-8_6⟩</text:a></text:p>
              <text:p text:style-name="Normal"><text:span>Chapitre d'ouvrage</text:span></text:p>
              <text:p text:style-name="Normal"><text:a xlink:type="simple" xlink:href="https://hal-lirmm.ccsd.cnrs.fr/lirmm-02995451v1">lirmm-0299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95v1">Adapting Consistency in Constraint Solving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Gilles Trombettoni">Gilles Trombettoni</text:a></text:p>
              <text:p text:style-name="Normal"><text:span>Christian Bessiere; Luc De Raedt; Lars Kotthoff; Siegfried Nijssen; Barry O'Sullivan; Dino Pedreschi.<text:s/></text:span><text:span>Data Mining and Constraint Programming - Foundations of a Cross-Disciplinary Approach</text:span><text:span>, 10101, Springer, pp.226-253, 2016, Lecture Notes in Computer Science, 978-3-319-50136-9.<text:s/></text:span><text:a xlink:type="simple" xlink:href="https://dx.doi.org/10.1007/978-3-319-50137-6_9">⟨10.1007/978-3-319-50137-6_9⟩</text:a></text:p>
              <text:p text:style-name="Normal"><text:span>Chapitre d'ouvrage</text:span></text:p>
              <text:p text:style-name="Normal"><text:a xlink:type="simple" xlink:href="https://hal.science/hal-01711595v1">hal-0171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5v1">New Approaches to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Data Mining and Constraint Programming</text:span><text:span>, 10101 (Chapter 3),<text:s/></text:span><text:a xlink:type="simple" xlink:href="https://link.springer.com/chapter/10.1007/978-3-319-50137-6_3/fulltext.html">Springer International Publishing AG</text:a><text:span>, pp.51-76, 2016, Lecture Notes in Computer Science, 978-3-319-50136-9.<text:s/></text:span><text:a xlink:type="simple" xlink:href="https://dx.doi.org/10.1007/978-3-319-50137-6_3">⟨10.1007/978-3-319-50137-6_3⟩</text:a></text:p>
              <text:p text:style-name="Normal"><text:span>Chapitre d'ouvrage</text:span></text:p>
              <text:p text:style-name="Normal"><text:a xlink:type="simple" xlink:href="https://hal.science/hal-01606245v1">hal-016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49v1">The Inductive Constraint Programming Loo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Luc de Raedt">Luc de Raedt</text:a><text:span>,</text:span><text:a xlink:type="simple" xlink:href="https://hal.science/search/index/?q=*&amp;authFullName_s=Tias Guns">Tias Guns</text:a><text:span>,</text:span><text:a xlink:type="simple" xlink:href="https://hal.science/search/index/?q=*&amp;authFullName_s=Lars Kotthoff">Lars Kotthoff</text:a><text:span>,</text:span><text:a xlink:type="simple" xlink:href="https://hal.science/search/index/?q=*&amp;authFullName_s=Mirco Nanni">Mirco Nanni</text:a><text:span>et al.</text:span></text:p>
              <text:p text:style-name="Normal"><text:span>Christian Bessiere; Luc De Raedt; Lars Kotthoff; Siegfried Nijssen; Barry O'Sullivan; Dino Pedreschi.<text:s/></text:span><text:span>Data Mining and Constraint Programming - Foundations of a Cross-Disciplinary Approach</text:span><text:span>, LNCS (10101), Springer, pp.303-309, 2016, 978-3-319-50136-9.<text:s/></text:span><text:a xlink:type="simple" xlink:href="https://dx.doi.org/10.1007/978-3-319-50137-6_12">⟨10.1007/978-3-319-50137-6_12⟩</text:a></text:p>
              <text:p text:style-name="Normal"><text:span>Chapitre d'ouvrage</text:span></text:p>
              <text:p text:style-name="Normal"><text:a xlink:type="simple" xlink:href="https://hal.science/hal-02310649v1">hal-02310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128v1">Constraint Propagation</text:a></text:p>
              <text:p text:style-name="Normal"><text:a xlink:type="simple" xlink:href="https://hal.science/search/index/?q=*&amp;authFullName_s=Christian Bessiere">Christian Bessiere</text:a></text:p>
              <text:p text:style-name="Normal"><text:span>J. Hendler, H. Kitano, B. Nebel.<text:s/></text:span><text:span>Handbook of Constraint Programming</text:span><text:span>, Elsevier, pp.29-83, 2006, 0-444-52726-5</text:span></text:p>
              <text:p text:style-name="Normal"><text:span>Chapitre d'ouvrage</text:span></text:p>
              <text:p text:style-name="Normal"><text:a xlink:type="simple" xlink:href="https://hal-lirmm.ccsd.cnrs.fr/lirmm-00117128v1">lirmm-001171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81v1">Pareto-Like Distributions in Random Binary CSP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èsar Fernàndez">Cèsar Fernàndez</text:a></text:p>
              <text:p text:style-name="Normal"><text:span>Artificial Intelligence Research and Development</text:span><text:span>, 100, IOS Press, pp.451-461, 2003, Frontiers in Artificial Intelligence and Applications, 978-1-58603-378-1</text:span></text:p>
              <text:p text:style-name="Normal"><text:span>Chapitre d'ouvrage</text:span></text:p>
              <text:p text:style-name="Normal"><text:a xlink:type="simple" xlink:href="https://hal-lirmm.ccsd.cnrs.fr/lirmm-00269781v1">lirmm-0026978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796923" table:style-name="796923">
          <table:table-column table:style-name="796923.0"/>
          <table:table-row>
            <table:table-cell office:value-type="string">
              <text:p text:style-name="Normal"><text:a xlink:type="simple" xlink:href="https://hal-lirmm.ccsd.cnrs.fr/lirmm-00691197v1">Nogood-Based Asynchronous Forward-Checking Algorithms</text:a></text:p>
              <text:p text:style-name="Normal"><text:a xlink:type="simple" xlink:href="https://hal.science/search/index/?q=*&amp;authFullName_s=Mohamed Wahbi">Mohamed Wahbi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[Research Report] RR-12013, Lirmm. 2012, pp.2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691197v1">lirmm-00691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688v2">Agile Asynchronous Backtracking for Distributed Constraint Satisfaction Proble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Mohamed Wahbi">Mohamed Wahbi</text:a></text:p>
              <text:p text:style-name="Normal"><text:span>RR-11017, 2011, pp.01-20</text:span></text:p>
              <text:p text:style-name="Normal"><text:span>Rapport</text:span></text:p>
              <text:p text:style-name="Normal"><text:a xlink:type="simple" xlink:href="https://hal-lirmm.ccsd.cnrs.fr/lirmm-00595688v2">lirmm-005956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86v1">Complexity of the Cardpath Constraint</text:a></text:p>
              <text:p text:style-name="Normal"><text:a xlink:type="simple" xlink:href="https://hal.science/search/index/?q=*&amp;authFullName_s=Christian Bessiere">Christian Bessiere</text:a></text:p>
              <text:p text:style-name="Normal"><text:span>05036, 2005, 4 p</text:span></text:p>
              <text:p text:style-name="Normal"><text:span>Rapport</text:span></text:p>
              <text:p text:style-name="Normal"><text:a xlink:type="simple" xlink:href="https://hal-lirmm.ccsd.cnrs.fr/lirmm-00106686v1">lirmm-0010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52v1">Characterizing Decomposable and Global Constraint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Brahim Hnich">Brahim Hnich</text:a><text:span>,</text:span><text:a xlink:type="simple" xlink:href="https://hal.science/search/index/?q=*&amp;authFullName_s=Zeynep Kiziltan">Zeynep Kiziltan</text:a><text:span>,</text:span><text:a xlink:type="simple" xlink:href="https://hal.science/search/index/?q=*&amp;authFullName_s=Toby Walsh">Toby Walsh</text:a></text:p>
              <text:p text:style-name="Normal"><text:span>[Research Report] 05053, LIRMM. 2005, pp.1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52v1">lirmm-00106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essiere</dc:title>
    <dc:subject/>
    <dc:description>CV</dc:description>
    <dc:creator/>
    <dc:date>2026-05-16T19:52:29.000</dc:date>
    <meta:generator>PHPWord</meta:generator>
    <meta:initial-creator>CCSD</meta:initial-creator>
    <meta:creation-date>2026-05-16T19:52:29.000</meta:creation-date>
    <meta:keyword/>
    <meta:user-defined meta:name="Category"/>
    <meta:user-defined meta:name="Company"/>
    <meta:user-defined meta:name="Manager"/>
  </office:meta>
</office:document-meta>
</file>