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3dfa" style:family="table">
      <style:table-properties style:rel-width="100" table:align="center"/>
    </style:style>
    <style:style style:name="003dfa.0" style:family="table-column">
      <style:table-column-properties style:column-width="0.00cm"/>
    </style:style>
    <style:style style:name="00c2cc" style:family="table">
      <style:table-properties style:rel-width="100" table:align="center"/>
    </style:style>
    <style:style style:name="00c2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chatellier<text:s/></text:span><text:span text:style-name="T2">Maitre de Conférences HCLaboratoire XLI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003dfa" table:style-name="003dfa">
          <table:table-column table:style-name="003dfa.0"/>
          <table:table-row>
            <table:table-cell office:value-type="string">
              <text:p text:style-name="Normal"><text:a xlink:type="simple" xlink:href="https://hal.science/hal-04437933v1">Gait Kinematics Based on Inertial Measurement Units with the Sensor-to-Segment Calibration and Multibody Optimization Adapted to the Patient's Motor Capacities, a Pilot Study</text:a></text:p>
              <text:p text:style-name="Normal"><text:a xlink:type="simple" xlink:href="https://hal.science/search/index/?q=*&amp;authFullName_s=Léonie Pacher">Léonie Pacher</text:a><text:span>,</text:span><text:a xlink:type="simple" xlink:href="https://hal.science/search/index/?q=*&amp;authFullName_s=Léna Carcreff">Léna Carcreff</text:a><text:span>,</text:span><text:a xlink:type="simple" xlink:href="https://hal.science/search/index/?q=*&amp;authFullName_s=Stéphane Armand">Stéphane Armand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Rodolphe Vauzelle">Rodolphe Vauzelle</text:a><text:span>et al.</text:span></text:p>
              <text:p text:style-name="Normal"><text:span>Gait &amp; posture</text:span><text:span>, 2024, 108, pp.275--281.<text:s/></text:span><text:a xlink:type="simple" xlink:href="https://dx.doi.org/10.1016/j.gaitpost.2023.12.015">⟨10.1016/j.gaitpost.2023.12.015⟩</text:a></text:p>
              <text:p text:style-name="Normal"><text:span>Article dans une revue</text:span></text:p>
              <text:p text:style-name="Normal"><text:a xlink:type="simple" xlink:href="https://hal.science/hal-04437933v1">hal-0443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928v1">The contribution of multibody optimization when using inertial measurement units to compute lower-body kinematics</text:a></text:p>
              <text:p text:style-name="Normal"><text:a xlink:type="simple" xlink:href="https://hal.science/search/index/?q=*&amp;authFullName_s=Léonie Pacher">Léonie Pacher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aetitia Fradet">Laetitia Fradet</text:a></text:p>
              <text:p text:style-name="Normal"><text:span>Medical Engineering &amp; Physics</text:span><text:span>, 2023, 111, pp.103927.<text:s/></text:span><text:a xlink:type="simple" xlink:href="https://dx.doi.org/10.1016/j.medengphy.2022.103927">⟨10.1016/j.medengphy.2022.103927⟩</text:a></text:p>
              <text:p text:style-name="Normal"><text:span>Article dans une revue</text:span></text:p>
              <text:p text:style-name="Normal"><text:a xlink:type="simple" xlink:href="https://hal.science/hal-04290928v1">hal-0429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80v1">Kinematic Analysis of the Lower Limbs from Inertial Units: Methodology Adapting the Sensor-to-Segment Calibration to the Subject Functional Capacities</text:a></text:p>
              <text:p text:style-name="Normal"><text:a xlink:type="simple" xlink:href="https://hal.science/search/index/?q=*&amp;authFullName_s=Léonie Pacher">Léonie Pacher</text:a><text:span>,</text:span><text:a xlink:type="simple" xlink:href="https://hal.science/search/index/?q=*&amp;authFullName_s=Lena Carcreff">Lena Carcreff</text:a><text:span>,</text:span><text:a xlink:type="simple" xlink:href="https://hal.science/search/index/?q=*&amp;authFullName_s=Stéphane Armand">Stéphane Armand</text:a><text:span>,</text:span><text:a xlink:type="simple" xlink:href="https://hal.science/search/index/?q=*&amp;authFullName_s=C. Chatellier">C. Chatellier</text:a><text:span>,</text:span><text:a xlink:type="simple" xlink:href="https://hal.science/search/index/?q=*&amp;authFullName_s=R. Vauzelles">R. Vauzelles</text:a><text:span>et al.</text:span></text:p>
              <text:p text:style-name="Normal"><text:span>Gait &amp; Posture</text:span><text:span>, 2022, 97, pp.S42-S43.<text:s/></text:span><text:a xlink:type="simple" xlink:href="https://dx.doi.org/10.1016/j.gaitpost.2022.07.034">⟨10.1016/j.gaitpost.2022.07.034⟩</text:a></text:p>
              <text:p text:style-name="Normal"><text:span>Article dans une revue</text:span></text:p>
              <text:p text:style-name="Normal"><text:a xlink:type="simple" xlink:href="https://hal.science/hal-04435880v1">hal-044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73v1">Lower Limb Sensor-to-Segment Calibration for Joint Kinematics Analysis With Inertial Measurement Units: Is There an Ideal Method?</text:a></text:p>
              <text:p text:style-name="Normal"><text:a xlink:type="simple" xlink:href="https://hal.science/search/index/?q=*&amp;authFullName_s=Leonie Pacher">Leonie Pacher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Pierre Laguillaumie">Pierre Laguillaumie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aetitia Fradet">Laetitia Fradet</text:a></text:p>
              <text:p text:style-name="Normal"><text:span>IEEE Sensors Journal</text:span><text:span>, 2022, 22 (22), pp.22148-22160.<text:s/></text:span><text:a xlink:type="simple" xlink:href="https://dx.doi.org/10.1109/JSEN.2022.3209883">⟨10.1109/JSEN.2022.3209883⟩</text:a></text:p>
              <text:p text:style-name="Normal"><text:span>Article dans une revue</text:span></text:p>
              <text:p text:style-name="Normal"><text:a xlink:type="simple" xlink:href="https://hal.science/hal-04266273v1">hal-0426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82v1">Use of Kinematic Chains Piloted by Inertial Sensors to Obtain Lower-Body Kinematics</text:a></text:p>
              <text:p text:style-name="Normal"><text:a xlink:type="simple" xlink:href="https://hal.science/search/index/?q=*&amp;authFullName_s=Léonie Pacher">Léonie Pacher</text:a><text:span>,</text:span><text:a xlink:type="simple" xlink:href="https://hal.science/search/index/?q=*&amp;authFullName_s=C. Chatellier">C. Chatellier</text:a><text:span>,</text:span><text:a xlink:type="simple" xlink:href="https://hal.science/search/index/?q=*&amp;authFullName_s=R. Vauzelle">R. Vauzelle</text:a><text:span>,</text:span><text:a xlink:type="simple" xlink:href="https://hal.science/search/index/?q=*&amp;authFullName_s=Laetitia Fradet">Laetitia Fradet</text:a></text:p>
              <text:p text:style-name="Normal"><text:span>Gait &amp; Posture</text:span><text:span>, 2021, 90, pp.174-175.<text:s/></text:span><text:a xlink:type="simple" xlink:href="https://dx.doi.org/10.1016/j.gaitpost.2021.09.091">⟨10.1016/j.gaitpost.2021.09.091⟩</text:a></text:p>
              <text:p text:style-name="Normal"><text:span>Article dans une revue</text:span></text:p>
              <text:p text:style-name="Normal"><text:a xlink:type="simple" xlink:href="https://hal.science/hal-04435882v1">hal-0443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73v1">Comparison of lower limb calibration methods for movement analysis with inertial measurement unit (IMU)</text:a></text:p>
              <text:p text:style-name="Normal"><text:a xlink:type="simple" xlink:href="https://hal.science/search/index/?q=*&amp;authFullName_s=L. Pacher">L. Pacher</text:a><text:span>,</text:span><text:a xlink:type="simple" xlink:href="https://hal.science/search/index/?q=*&amp;authFullName_s=C. Chatellier">C. Chatellier</text:a><text:span>,</text:span><text:a xlink:type="simple" xlink:href="https://hal.science/search/index/?q=*&amp;authFullName_s=R. Vauzelle">R. Vauzelle</text:a><text:span>,</text:span><text:a xlink:type="simple" xlink:href="https://hal.science/search/index/?q=*&amp;authFullName_s=L. Fradet">L. Fradet</text:a></text:p>
              <text:p text:style-name="Normal"><text:span>Computer Methods in Biomechanics and Biomedical Engineering</text:span><text:span>, 2020, 23 (sup1), pp.S215-S217.<text:s/></text:span><text:a xlink:type="simple" xlink:href="https://dx.doi.org/10.1080/10255842.2020.1813432">⟨10.1080/10255842.2020.1813432⟩</text:a></text:p>
              <text:p text:style-name="Normal"><text:span>Article dans une revue</text:span></text:p>
              <text:p text:style-name="Normal"><text:a xlink:type="simple" xlink:href="https://hal.science/hal-03710973v1">hal-0371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477v1">Sensor-to-Segment Calibration Methodologies for Lower-Body Kinematic Analysis with Inertial Sensors: A Systematic Review</text:a></text:p>
              <text:p text:style-name="Normal"><text:a xlink:type="simple" xlink:href="https://hal.science/search/index/?q=*&amp;authFullName_s=Léonie Pacher">Léonie Pacher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Laetitia Fradet">Laetitia Fradet</text:a></text:p>
              <text:p text:style-name="Normal"><text:span>Sensors</text:span><text:span>, 2020, 20 (11), pp.3322.<text:s/></text:span><text:a xlink:type="simple" xlink:href="https://dx.doi.org/10.3390/s20113322">⟨10.3390/s201133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82477v1">hal-0378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024v1">Amplifier-Aware Content-Based Precoder Design for Hierarchical Image Transmission over a Realistic MIMO-OFDM Channel</text:a></text:p>
              <text:p text:style-name="Normal"><text:a xlink:type="simple" xlink:href="https://hal.science/search/index/?q=*&amp;authFullName_s=Hermann Sohtsinda">Hermann Sohtsinda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Smail Bachir">Smail Bachir</text:a><text:span>,</text:span><text:a xlink:type="simple" xlink:href="https://hal.science/search/index/?q=*&amp;authFullName_s=Claude Duvanaud">Claude Duvanaud</text:a><text:span>,</text:span><text:a xlink:type="simple" xlink:href="https://hal.science/search/index/?q=*&amp;authFullName_s=Christian Chatellier">Christian Chatellier</text:a></text:p>
              <text:p text:style-name="Normal"><text:span>Journal of Circuits, Systems, and Computers</text:span><text:span>, 2019, 28 (12), pp.1950209.<text:s/></text:span><text:a xlink:type="simple" xlink:href="https://dx.doi.org/10.1142/S0218126619502098">⟨10.1142/S0218126619502098⟩</text:a></text:p>
              <text:p text:style-name="Normal"><text:span>Article dans une revue</text:span></text:p>
              <text:p text:style-name="Normal"><text:a xlink:type="simple" xlink:href="https://hal.science/hal-02430024v1">hal-0243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483v1">Joint Energy and QoS-aware Memetic-based Scheduling for M2M Communications in LTE-M</text:a></text:p>
              <text:p text:style-name="Normal"><text:a xlink:type="simple" xlink:href="https://hal.science/search/index/?q=*&amp;authFullName_s=Samir Dawaliby">Samir Dawaliby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Christian Chatellier">Christian Chatellier</text:a></text:p>
              <text:p text:style-name="Normal"><text:span><text:s/>IEEE Transactions on Emerging Topics in Computational Intelligence</text:span><text:span>, 2019, 3 (3), pp.217-229.<text:s/></text:span><text:a xlink:type="simple" xlink:href="https://dx.doi.org/10.1109/TETCI.2018.2883450">⟨10.1109/TETCI.2018.2883450⟩</text:a></text:p>
              <text:p text:style-name="Normal"><text:span>Article dans une revue</text:span></text:p>
              <text:p text:style-name="Normal"><text:a xlink:type="simple" xlink:href="https://hal.science/hal-01919483v1">hal-0191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881v1">Pelvis and Hip Calibration Methods for Movement Analysis with Inertial Sensors</text:a></text:p>
              <text:p text:style-name="Normal"><text:a xlink:type="simple" xlink:href="https://hal.science/search/index/?q=*&amp;authFullName_s=Léonie Pacher">Léonie Pacher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Y. Tarent">Y. Tarent</text:a><text:span>,</text:span><text:a xlink:type="simple" xlink:href="https://hal.science/search/index/?q=*&amp;authFullName_s=Maëva Retailleau">Maëva Retailleau</text:a><text:span>,</text:span><text:a xlink:type="simple" xlink:href="https://hal.science/search/index/?q=*&amp;authFullName_s=Floren Colloud">Floren Colloud</text:a><text:span>et al.</text:span></text:p>
              <text:p text:style-name="Normal"><text:span>Computer Methods in Biomechanics and Biomedical Engineering</text:span><text:span>, 2019, 22, pp.S166-S168.<text:s/></text:span><text:a xlink:type="simple" xlink:href="https://dx.doi.org/10.1080/10255842.2020.1714227">⟨10.1080/10255842.2020.1714227⟩</text:a></text:p>
              <text:p text:style-name="Normal"><text:span>Article dans une revue</text:span></text:p>
              <text:p text:style-name="Normal"><text:a xlink:type="simple" xlink:href="https://hal.science/hal-04435881v1">hal-0443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580v1">WTSOM: A Robust Still-Image Transmission Scheme Suitable for Fading Channels</text:a></text:p>
              <text:p text:style-name="Normal"><text:a xlink:type="simple" xlink:href="https://hal.science/search/index/?q=*&amp;authFullName_s=H Boeglen">H Boeglen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Olivier Haeberle">Olivier Haeberle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Christian Olivier">Christian Olivier</text:a></text:p>
              <text:p text:style-name="Normal"><text:span>Lecture Notes in Computer Science</text:span><text:span>, 2010</text:span></text:p>
              <text:p text:style-name="Normal"><text:span>Article dans une revue</text:span></text:p>
              <text:p text:style-name="Normal"><text:a xlink:type="simple" xlink:href="https://hal.science/hal-02401580v1">hal-0240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83v1">A robust joint source channel coding scheme for image transmission over the ionospheric channel</text:a></text:p>
              <text:p text:style-name="Normal"><text:a xlink:type="simple" xlink:href="https://hal.science/search/index/?q=*&amp;authFullName_s=Christian Chatellier">Christian Chatellier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Olivier Haeberlé">Olivier Haeberlé</text:a></text:p>
              <text:p text:style-name="Normal"><text:span>Signal Processing: Image Communication</text:span><text:span>, 2007, 22 (2007), pp.543-556.<text:s/></text:span><text:a xlink:type="simple" xlink:href="https://dx.doi.org/10.1016/j.image.2007.05.001">⟨10.1016/j.image.2007.05.001⟩</text:a></text:p>
              <text:p text:style-name="Normal"><text:span>Article dans une revue</text:span></text:p>
              <text:p text:style-name="Normal"><text:a xlink:type="simple" xlink:href="https://api.istex.fr/ark:/67375/6H6-R2FV1B5G-T/fulltext.pdf?sid=hal">istex</text:a></text:p>
              <text:p text:style-name="Normal"><text:a xlink:type="simple" xlink:href="https://hal.science/hal-00431283v1">hal-0043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265v1">High data rate radiocommunications through the ionospheric channel</text:a></text:p>
              <text:p text:style-name="Normal"><text:a xlink:type="simple" xlink:href="https://hal.science/search/index/?q=*&amp;authFullName_s=Yvon Erhel">Yvon Erhel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P. Bourdon">P. Bourdon</text:a><text:span>,</text:span><text:a xlink:type="simple" xlink:href="https://hal.science/search/index/?q=*&amp;authFullName_s=Dominique Lemur">Dominique Lemur</text:a></text:p>
              <text:p text:style-name="Normal"><text:span>AEÜ - International Journal of Electronics and Communications / Archiv für Elektronik und Übertragungstechnik</text:span><text:span>, 2007, 61 (4), pp.270-278.<text:s/></text:span><text:a xlink:type="simple" xlink:href="https://dx.doi.org/10.1016/j.aeue.2006.05.004">⟨10.1016/j.aeue.2006.05.004⟩</text:a></text:p>
              <text:p text:style-name="Normal"><text:span>Article dans une revue</text:span></text:p>
              <text:p text:style-name="Normal"><text:a xlink:type="simple" xlink:href="https://api.istex.fr/ark:/67375/6H6-1MB2MGKB-Q/fulltext.pdf?sid=hal">istex</text:a></text:p>
              <text:p text:style-name="Normal"><text:a xlink:type="simple" xlink:href="https://hal.science/hal-00438265v1">hal-0043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40v1">A multi-resolution, geometry-driven error concealment method for corrupted JPEG color images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Christian Olivier">Christian Olivier</text:a></text:p>
              <text:p text:style-name="Normal"><text:span>Signal Processing: Image Communication</text:span><text:span>, 2005, 20 (7), pp.681-694.<text:s/></text:span><text:a xlink:type="simple" xlink:href="https://dx.doi.org/10.1016/j.image.2005.03.014">⟨10.1016/j.image.2005.03.014⟩</text:a></text:p>
              <text:p text:style-name="Normal"><text:span>Article dans une revue</text:span></text:p>
              <text:p text:style-name="Normal"><text:a xlink:type="simple" xlink:href="https://api.istex.fr/ark:/67375/6H6-NVRHXRD6-6/fulltext.pdf?sid=hal">istex</text:a></text:p>
              <text:p text:style-name="Normal"><text:a xlink:type="simple" xlink:href="https://hal.science/hal-02289640v1">hal-02289640v1</text:a></text:p>
            </table:table-cell>
          </table:table-row>
        </table:table>
        <text:p text:style-name="P11"/>
        <text:p text:style-name="Heading2"><text:span text:style-name="T5">Communication dans un congrès (21)</text:span></text:p>
        <text:p text:style-name="P13"/>
        <table:table table:name="00c2cc" table:style-name="00c2cc">
          <table:table-column table:style-name="00c2cc.0"/>
          <table:table-row>
            <table:table-cell office:value-type="string">
              <text:p text:style-name="Normal"><text:a xlink:type="simple" xlink:href="https://unilim.hal.science/hal-01103861v1">Développement d'un modèle toxicocinétique de la cis et trans-perméthrine et de trois métabolites chezs le rat.</text:a></text:p>
              <text:p text:style-name="Normal"><text:a xlink:type="simple" xlink:href="https://hal.science/search/index/?q=*&amp;authFullName_s=Me Willemin">Me Willemin</text:a><text:span>,</text:span><text:a xlink:type="simple" xlink:href="https://hal.science/search/index/?q=*&amp;authFullName_s=Franck Robidel">Franck Robidel</text:a><text:span>,</text:span><text:a xlink:type="simple" xlink:href="https://hal.science/search/index/?q=*&amp;authFullName_s=Anthony Lecomte">Anthony Lecomte</text:a><text:span>,</text:span><text:a xlink:type="simple" xlink:href="https://hal.science/search/index/?q=*&amp;authFullName_s=C. Chatellier">C. Chatellier</text:a><text:span>,</text:span><text:a xlink:type="simple" xlink:href="https://hal.science/search/index/?q=*&amp;authFullName_s=R Le Grand">R Le Grand</text:a><text:span>et al.</text:span></text:p>
              <text:p text:style-name="Normal"><text:span>Colloque Modèles biologiques mathémathiques</text:span><text:span>, Association pour la Recherche en Toxicologie, Jun 2013, Paris, France</text:span></text:p>
              <text:p text:style-name="Normal"><text:span>Communication dans un congrès</text:span></text:p>
              <text:p text:style-name="Normal"><text:a xlink:type="simple" xlink:href="https://unilim.hal.science/hal-01103861v1">hal-0110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32v1">A joint source channel coding strategy for video transmission</text:a></text:p>
              <text:p text:style-name="Normal"><text:a xlink:type="simple" xlink:href="https://hal.science/search/index/?q=*&amp;authFullName_s=Clency Perrine">Clency Perrine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Shan Wang">Shan Wang</text:a><text:span>,</text:span><text:a xlink:type="simple" xlink:href="https://hal.science/search/index/?q=*&amp;authFullName_s=Christian Olivier">Christian Olivier</text:a></text:p>
              <text:p text:style-name="Normal"><text:span>A joint source channel coding strategy for video transmission</text:span><text:span>, Apr 2008, Damascus, Syria. pp.5</text:span></text:p>
              <text:p text:style-name="Normal"><text:span>Communication dans un congrès</text:span></text:p>
              <text:p text:style-name="Normal"><text:a xlink:type="simple" xlink:href="https://hal.science/hal-00348732v1">hal-0034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710v1">Robust image transmission strategies for fading channels</text:a></text:p>
              <text:p text:style-name="Normal"><text:a xlink:type="simple" xlink:href="https://hal.science/search/index/?q=*&amp;authFullName_s=Hervé Boeglen">Hervé Boeglen</text:a><text:span>,</text:span><text:a xlink:type="simple" xlink:href="https://hal.science/search/index/?q=*&amp;authFullName_s=Olivier Haeberle">Olivier Haeberle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Christian Olivier">Christian Olivier</text:a></text:p>
              <text:p text:style-name="Normal"><text:span>ICTTA'08</text:span><text:span>, Apr 2008, Damas, Syria. pp.CD-ROM</text:span></text:p>
              <text:p text:style-name="Normal"><text:span>Communication dans un congrès</text:span></text:p>
              <text:p text:style-name="Normal"><text:a xlink:type="simple" xlink:href="https://hal.science/hal-00581710v1">hal-0058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723v1">A robust still-image transmission scheme suitable for fading channels</text:a></text:p>
              <text:p text:style-name="Normal"><text:a xlink:type="simple" xlink:href="https://hal.science/search/index/?q=*&amp;authFullName_s=Hervé Boeglen">Hervé Boeglen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Olivier Haeberlé">Olivier Haeberlé</text:a><text:span>,</text:span><text:a xlink:type="simple" xlink:href="https://hal.science/search/index/?q=*&amp;authFullName_s=Christian Olivier">Christian Olivier</text:a></text:p>
              <text:p text:style-name="Normal"><text:span>PSIP'2007</text:span><text:span>, Feb 2007, Mulhouse, France. pp.CD-ROM</text:span></text:p>
              <text:p text:style-name="Normal"><text:span>Communication dans un congrès</text:span></text:p>
              <text:p text:style-name="Normal"><text:a xlink:type="simple" xlink:href="https://hal.science/hal-00581723v1">hal-0058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85v1">A realistic physic layer modeling of 802.11g ad hoc networks in outdoor environments with a computation time optimization</text:a></text:p>
              <text:p text:style-name="Normal"><text:a xlink:type="simple" xlink:href="https://hal.science/search/index/?q=*&amp;authFullName_s=Ruddy Delahaye">Ruddy Delahay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Anne-Marie Poussard">Anne-Marie Poussard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Rodolphe Vauzelle">Rodolphe Vauzelle</text:a></text:p>
              <text:p text:style-name="Normal"><text:span>WMSCI</text:span><text:span>, 2007, Orlando, Florida, United States</text:span></text:p>
              <text:p text:style-name="Normal"><text:span>Communication dans un congrès</text:span></text:p>
              <text:p text:style-name="Normal"><text:a xlink:type="simple" xlink:href="https://hal.science/hal-00491085v1">hal-0049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758v1">Stratégie de codage conjoint pour la transmission de séquences d'images</text:a></text:p>
              <text:p text:style-name="Normal"><text:a xlink:type="simple" xlink:href="https://hal.science/search/index/?q=*&amp;authFullName_s=Shan Wang">Shan Wang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Christian Chatellier">Christian Chatellier</text:a></text:p>
              <text:p text:style-name="Normal"><text:span>CORESA 2007</text:span><text:span>, Nov 2007, Montpellier, France. pp.181-184</text:span></text:p>
              <text:p text:style-name="Normal"><text:span>Communication dans un congrès</text:span></text:p>
              <text:p text:style-name="Normal"><text:a xlink:type="simple" xlink:href="https://hal.science/hal-00581758v1">hal-0058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734v1">Stratégie de codage conjoint pour la transmission de séquences d'images via un canal bruité</text:a></text:p>
              <text:p text:style-name="Normal"><text:a xlink:type="simple" xlink:href="https://hal.science/search/index/?q=*&amp;authFullName_s=Shan Wang">Shan Wang</text:a><text:span>,</text:span><text:a xlink:type="simple" xlink:href="https://hal.science/search/index/?q=*&amp;authFullName_s=Clency Perrine">Clency Perrine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Christian Chatellier">Christian Chatellier</text:a></text:p>
              <text:p text:style-name="Normal"><text:span>Stratégie de codage conjoint pour la transmission de séquences d'images via un canal bruité</text:span><text:span>, Nov 2007, Montpellier, France</text:span></text:p>
              <text:p text:style-name="Normal"><text:span>Communication dans un congrès</text:span></text:p>
              <text:p text:style-name="Normal"><text:a xlink:type="simple" xlink:href="https://hal.science/hal-00348734v1">hal-0034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762v1">Un système de transmission d'images fixes robuste pour canaux radio mobiles sélectifs en temps et en fréquence</text:a></text:p>
              <text:p text:style-name="Normal"><text:a xlink:type="simple" xlink:href="https://hal.science/search/index/?q=*&amp;authFullName_s=Hervé Boeglen">Hervé Boeglen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Olivier Haeberlé">Olivier Haeberlé</text:a></text:p>
              <text:p text:style-name="Normal"><text:span>CORESA 2007</text:span><text:span>, Nov 2007, Montpellier, France. pp.171-175</text:span></text:p>
              <text:p text:style-name="Normal"><text:span>Communication dans un congrès</text:span></text:p>
              <text:p text:style-name="Normal"><text:a xlink:type="simple" xlink:href="https://hal.science/hal-00581762v1">hal-0058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642v1">Diffusion géométrique pour le masquage d'erreurs de quantification et de transmission sur des images JPEG couleur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Christian Olivier">Christian Olivier</text:a></text:p>
              <text:p text:style-name="Normal"><text:span>20ème colloque GRETSI sur le traitement du signal et des images (Groupe d’Etudes du Traitement du Signal et des Images)</text:span><text:span>, Sep 2005, Louvain-la-Neuve, Belgique. pp.1017--1020</text:span></text:p>
              <text:p text:style-name="Normal"><text:span>Communication dans un congrès</text:span></text:p>
              <text:p text:style-name="Normal"><text:a xlink:type="simple" xlink:href="https://hal.science/hal-02401642v1">hal-0240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627v1">Transmission and quantization error concealment for JPEG color images using geometry-driven diffusion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B. Augereau">B. Augereau</text:a><text:span>,</text:span><text:a xlink:type="simple" xlink:href="https://hal.science/search/index/?q=*&amp;authFullName_s=C. Chatellier">C. Chatellier</text:a><text:span>,</text:span><text:a xlink:type="simple" xlink:href="https://hal.science/search/index/?q=*&amp;authFullName_s=C. Olivier">C. Olivier</text:a></text:p>
              <text:p text:style-name="Normal"><text:span>2005 International Conference on Image Processing</text:span><text:span>, Sep 2005, Genova, Italy. pp.I-801,<text:s/></text:span><text:a xlink:type="simple" xlink:href="https://dx.doi.org/10.1109/ICIP.2005.1529872">⟨10.1109/ICIP.2005.1529872⟩</text:a></text:p>
              <text:p text:style-name="Normal"><text:span>Communication dans un congrès</text:span></text:p>
              <text:p text:style-name="Normal"><text:a xlink:type="simple" xlink:href="https://hal.science/hal-02401627v1">hal-0240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623v1">An efficient joint source channel coding scheme for image transmission through the ionospheric channel</text:a></text:p>
              <text:p text:style-name="Normal"><text:a xlink:type="simple" xlink:href="https://hal.science/search/index/?q=*&amp;authFullName_s=Christian Chatellier">Christian Chatellier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Benoit Souhard">Benoit Souhard</text:a><text:span>,</text:span><text:a xlink:type="simple" xlink:href="https://hal.science/search/index/?q=*&amp;authFullName_s=Christian Olivier">Christian Olivier</text:a></text:p>
              <text:p text:style-name="Normal"><text:span>European Conference Propagation and Systems (ECPS'05)</text:span><text:span>, Mar 2005, Brest, France</text:span></text:p>
              <text:p text:style-name="Normal"><text:span>Communication dans un congrès</text:span></text:p>
              <text:p text:style-name="Normal"><text:a xlink:type="simple" xlink:href="https://hal.science/hal-02401623v1">hal-0240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523v1">MPEG-4 compression artifacts removal on color video sequences using 3D nonlinear diffusion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B. Augereau">B. Augereau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C. Chatellier">C. Chatellier</text:a></text:p>
              <text:p text:style-name="Normal"><text:span>2004 IEEE International Conference on Acoustics, Speech, and Signal Processing</text:span><text:span>, May 2004, Montreal, Canada. pp.iii-729-32,<text:s/></text:span><text:a xlink:type="simple" xlink:href="https://dx.doi.org/10.1109/ICASSP.2004.1326648">⟨10.1109/ICASSP.2004.1326648⟩</text:a></text:p>
              <text:p text:style-name="Normal"><text:span>Communication dans un congrès</text:span></text:p>
              <text:p text:style-name="Normal"><text:a xlink:type="simple" xlink:href="https://hal.science/hal-02401523v1">hal-0240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39v1">A Content-based Alternative to Error Correction for Joint Source/Channel Coding and Transmission of Still Images Through A Noisy Channel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Benoit Souhard">Benoit Souhard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an Olivier">Christian Olivier</text:a></text:p>
              <text:p text:style-name="Normal"><text:span>HF 2004 - 7th Nordic HF conference</text:span><text:span>, Aug 2004, Farö, Sweden</text:span></text:p>
              <text:p text:style-name="Normal"><text:span>Communication dans un congrès</text:span></text:p>
              <text:p text:style-name="Normal"><text:a xlink:type="simple" xlink:href="https://hal.science/hal-02415539v1">hal-0241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19v1">Débruitage de séquences d'images couleur par diffusions anisotropes spatiale et temporelle couplées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Christian Chatellier">Christian Chatellier</text:a></text:p>
              <text:p text:style-name="Normal"><text:span>14ème Congrès Francophone AFRIF-AFIA de Reconnaissance des Formes et Intelligence Artificielle (RFIA 2004)</text:span><text:span>, Jan 2004, Toulouse, France</text:span></text:p>
              <text:p text:style-name="Normal"><text:span>Communication dans un congrès</text:span></text:p>
              <text:p text:style-name="Normal"><text:a xlink:type="simple" xlink:href="https://hal.science/hal-02415519v1">hal-0241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687v1">Noise removal on color image sequences using coupled anisotropic diffusions and noise-robust motion detection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Christian Chatellier">Christian Chatellier</text:a></text:p>
              <text:p text:style-name="Normal"><text:span>12th European Signal Processing Conference (EUSIPCO 2004)</text:span><text:span>, Sep 2004, Vienne, Austria. pp.481--484</text:span></text:p>
              <text:p text:style-name="Normal"><text:span>Communication dans un congrès</text:span></text:p>
              <text:p text:style-name="Normal"><text:a xlink:type="simple" xlink:href="https://hal.science/hal-02401687v1">hal-0240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24v1">Une Nouvelle Alternative à la Correction d'Erreurs en Transmission Bas Débit d'Images sur Canal Bruité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Benoit Souhard">Benoit Souhard</text:a><text:span>,</text:span><text:a xlink:type="simple" xlink:href="https://hal.science/search/index/?q=*&amp;authFullName_s=Christian Chatellier">Christian Chatellier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an Olivier">Christian Olivier</text:a></text:p>
              <text:p text:style-name="Normal"><text:span>IEEE Sciences of Electronics, Technology of Information and Telecommunications (SETIT 2004)</text:span><text:span>, Mar 2004, Susa, Tunisie</text:span></text:p>
              <text:p text:style-name="Normal"><text:span>Communication dans un congrès</text:span></text:p>
              <text:p text:style-name="Normal"><text:a xlink:type="simple" xlink:href="https://hal.science/hal-02415524v1">hal-0241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81v1">Deterministic propagation model influence on a wireless digital transmission simulation in real environment</text:a></text:p>
              <text:p text:style-name="Normal"><text:a xlink:type="simple" xlink:href="https://hal.science/search/index/?q=*&amp;authFullName_s=Pierre Combeau">Pierre Combeau</text:a><text:span>,</text:span><text:a xlink:type="simple" xlink:href="https://hal.science/search/index/?q=*&amp;authFullName_s=Lilian Aveneau">Lilian Aveneau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Christian Chatellier">Christian Chatellier</text:a></text:p>
              <text:p text:style-name="Normal"><text:span>Personnal Indoor Mobile Radio Communications (PIMRC)</text:span><text:span>, Sep 2004, Barcelonne, Spain. pp.2421-2425,<text:s/></text:span><text:a xlink:type="simple" xlink:href="https://dx.doi.org/10.1109/PIMRC.2004.1368754">⟨10.1109/PIMRC.2004.1368754⟩</text:a></text:p>
              <text:p text:style-name="Normal"><text:span>Communication dans un congrès</text:span></text:p>
              <text:p text:style-name="Normal"><text:a xlink:type="simple" xlink:href="https://hal.science/hal-00349081v1">hal-0034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663v1">A PDE-based method for ringing artifact removal on grayscale and color JPEG2000 images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B. Augereau">B. Augereau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C. Chatellier">C. Chatellier</text:a></text:p>
              <text:p text:style-name="Normal"><text:span>2003 International Conference on Multimedia and Expo. ICME '03. Proceedings (Cat. No.03TH8698)</text:span><text:span>, Jul 2003, Baltimore, United States. pp.149-152,<text:s/></text:span><text:a xlink:type="simple" xlink:href="https://dx.doi.org/10.1109/ICME.2003.1221575">⟨10.1109/ICME.2003.1221575⟩</text:a></text:p>
              <text:p text:style-name="Normal"><text:span>Communication dans un congrès</text:span></text:p>
              <text:p text:style-name="Normal"><text:a xlink:type="simple" xlink:href="https://hal.science/hal-02401663v1">hal-0240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654v1">Une méthode de restauration d’images compressées JPEG2000 basée sur les EDP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Christian Chatellier">Christian Chatellier</text:a></text:p>
              <text:p text:style-name="Normal"><text:span>8ème journées d'études et d'échanges COmpression et REprésentation des Signaux Audiovisuels (CORESA'03)</text:span><text:span>, Jan 2003, Lyon, France. pp.91-94</text:span></text:p>
              <text:p text:style-name="Normal"><text:span>Communication dans un congrès</text:span></text:p>
              <text:p text:style-name="Normal"><text:a xlink:type="simple" xlink:href="https://hal.science/hal-02401654v1">hal-0240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42v1">Utilisation des Equations aux Dérivées Partielles pour la restauration de séquences d'images couleur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Bertrand Augereau">Bertrand Augereau</text:a><text:span>,</text:span><text:a xlink:type="simple" xlink:href="https://hal.science/search/index/?q=*&amp;authFullName_s=Christian Olivier">Christian Olivier</text:a><text:span>,</text:span><text:a xlink:type="simple" xlink:href="https://hal.science/search/index/?q=*&amp;authFullName_s=Christian Chatellier">Christian Chatellier</text:a></text:p>
              <text:p text:style-name="Normal"><text:span>IEEE Sciences of Electronics, Technology of Information and Telecommunications (SETIT 2003)</text:span><text:span>, Mar 2003, Susa, Tunisie</text:span></text:p>
              <text:p text:style-name="Normal"><text:span>Communication dans un congrès</text:span></text:p>
              <text:p text:style-name="Normal"><text:a xlink:type="simple" xlink:href="https://hal.science/hal-02415442v1">hal-0241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82v1">A PDE-based method for ringing artifact removal on grayscale and color JPEG2000 images</text:a></text:p>
              <text:p text:style-name="Normal"><text:a xlink:type="simple" xlink:href="https://hal.science/search/index/?q=*&amp;authFullName_s=Pascal Bourdon">Pascal Bourdon</text:a><text:span>,</text:span><text:a xlink:type="simple" xlink:href="https://hal.science/search/index/?q=*&amp;authFullName_s=B. Augereau">B. Augereau</text:a><text:span>,</text:span><text:a xlink:type="simple" xlink:href="https://hal.science/search/index/?q=*&amp;authFullName_s=C. Olivier">C. Olivier</text:a><text:span>,</text:span><text:a xlink:type="simple" xlink:href="https://hal.science/search/index/?q=*&amp;authFullName_s=C. Chatellier">C. Chatellier</text:a></text:p>
              <text:p text:style-name="Normal"><text:span>International Conference on Acoustics, Speech and Signal Processing (ICASSP'03)</text:span><text:span>, Apr 2003, Hong Kong, China. pp.III-729-32,<text:s/></text:span><text:a xlink:type="simple" xlink:href="https://dx.doi.org/10.1109/ICASSP.2003.1199578">⟨10.1109/ICASSP.2003.1199578⟩</text:a></text:p>
              <text:p text:style-name="Normal"><text:span>Communication dans un congrès</text:span></text:p>
              <text:p text:style-name="Normal"><text:a xlink:type="simple" xlink:href="https://hal.science/hal-02415282v1">hal-02415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chatellier</dc:title>
    <dc:subject/>
    <dc:description>CV</dc:description>
    <dc:creator/>
    <dc:date>2026-05-25T08:45:51.000</dc:date>
    <meta:generator>PHPWord</meta:generator>
    <meta:initial-creator>CCSD</meta:initial-creator>
    <meta:creation-date>2026-05-25T08:45:51.000</meta:creation-date>
    <meta:keyword/>
    <meta:user-defined meta:name="Category"/>
    <meta:user-defined meta:name="Company"/>
    <meta:user-defined meta:name="Manager"/>
  </office:meta>
</office:document-meta>
</file>