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30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1cf49" style:family="table">
      <style:table-properties style:rel-width="100" table:align="center"/>
    </style:style>
    <style:style style:name="51cf49.0" style:family="table-column">
      <style:table-column-properties style:column-width="0.00cm"/>
    </style:style>
    <style:style style:name="d28f87" style:family="table">
      <style:table-properties style:rel-width="100" table:align="center"/>
    </style:style>
    <style:style style:name="d28f87.0" style:family="table-column">
      <style:table-column-properties style:column-width="0.00cm"/>
    </style:style>
    <style:style style:name="5a0f50" style:family="table">
      <style:table-properties style:rel-width="100" table:align="center"/>
    </style:style>
    <style:style style:name="5a0f50.0" style:family="table-column">
      <style:table-column-properties style:column-width="0.00cm"/>
    </style:style>
    <style:style style:name="1ee5d5" style:family="table">
      <style:table-properties style:rel-width="100" table:align="center"/>
    </style:style>
    <style:style style:name="1ee5d5.0" style:family="table-column">
      <style:table-column-properties style:column-width="0.00cm"/>
    </style:style>
    <style:style style:name="fad3fe" style:family="table">
      <style:table-properties style:rel-width="100" table:align="center"/>
    </style:style>
    <style:style style:name="fad3fe.0" style:family="table-column">
      <style:table-column-properties style:column-width="0.00cm"/>
    </style:style>
    <style:style style:name="e4a10f" style:family="table">
      <style:table-properties style:rel-width="100" table:align="center"/>
    </style:style>
    <style:style style:name="e4a10f.0" style:family="table-column">
      <style:table-column-properties style:column-width="0.00cm"/>
    </style:style>
    <style:style style:name="d43650" style:family="table">
      <style:table-properties style:rel-width="100" table:align="center"/>
    </style:style>
    <style:style style:name="d4365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ian Del Vento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hristian-del-vento">christian-del-vento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9555-2451">0000-0002-9555-2451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75066289">075066289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39622821">39622821</text:a></text:p>
          </text:list-item>
        </text:list>
        <text:list text:style-name="listStyle_0">
          <text:list-item>
            <text:p text:style-name="P14"><text:span text:style-name="T7"><text:s/>ISNI :<text:s/></text:span></text:p>
            <text:p><text:a xlink:type="simple" xlink:href="http://isni.org/isni/0000000083745446">0000000083745446</text:a></text:p>
          </text:list-item>
        </text:list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Ouvrages (18)</text:span></text:p>
        <text:p text:style-name="P21"/>
        <table:table table:name="51cf49" table:style-name="51cf49">
          <table:table-column table:style-name="51cf49.0"/>
          <table:table-row>
            <table:table-cell office:value-type="string">
              <text:p text:style-name="Normal"><text:a xlink:type="simple" xlink:href="https://hal.science/hal-03923532v1">Vittorio Alfieri, Ecrits sur la Révolution française (Panégyrique de Trajan par Pline, Les mouches et les abeilles Le Paris debastillé, Misogaulois)</text:a></text:p>
              <text:p text:style-name="Normal"><text:a xlink:type="simple" xlink:href="https://hal.science/search/index/?q=*&amp;authFullName_s=Christian Del Vento">Christian Del Vento</text:a></text:p>
              <text:p text:style-name="Normal"><text:span>Classiques Garnier, A paraître, Bibliothèque du XVIIIe siècle</text:span></text:p>
              <text:p text:style-name="Normal"><text:span>Ouvrages</text:span></text:p>
              <text:p text:style-name="Normal"><text:a xlink:type="simple" xlink:href="https://hal.science/hal-03923532v1">hal-03923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3534v1">Come lavorava Alfieri</text:a></text:p>
              <text:p text:style-name="Normal"><text:a xlink:type="simple" xlink:href="https://hal.science/search/index/?q=*&amp;authFullName_s=Christian Del Vento">Christian Del Vento</text:a><text:span>,</text:span><text:a xlink:type="simple" xlink:href="https://hal.science/search/index/?q=*&amp;authFullName_s=Monica Zanardo">Monica Zanardo</text:a></text:p>
              <text:p text:style-name="Normal"><text:span>Carocci, In press</text:span></text:p>
              <text:p text:style-name="Normal"><text:span>Ouvrages</text:span></text:p>
              <text:p text:style-name="Normal"><text:a xlink:type="simple" xlink:href="https://hal.science/hal-03923534v1">hal-03923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3007v1">La «nuova poetica» foscoliana (1803-1816)</text:a></text:p>
              <text:p text:style-name="Normal"><text:a xlink:type="simple" xlink:href="https://hal.science/search/index/?q=*&amp;authFullName_s=Christian Del Vento">Christian Del Vento</text:a></text:p>
              <text:p text:style-name="Normal"><text:span>ETS, 2023, Foscoliana. Studi e testi, Donatella Martinelli, 978-88-4676-495-9</text:span></text:p>
              <text:p text:style-name="Normal"><text:span>Ouvrages</text:span></text:p>
              <text:p text:style-name="Normal"><text:a xlink:type="simple" xlink:href="https://hal.science/hal-03923007v1">hal-03923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3536v1">Ugo Foscolo</text:a></text:p>
              <text:p text:style-name="Normal"><text:a xlink:type="simple" xlink:href="https://hal.science/search/index/?q=*&amp;authFullName_s=Christian Del Vento">Christian Del Vento</text:a><text:span>,</text:span><text:a xlink:type="simple" xlink:href="https://hal.science/search/index/?q=*&amp;authFullName_s=Francesca Fedi">Francesca Fedi</text:a></text:p>
              <text:p text:style-name="Normal"><text:span>Carocci, In press</text:span></text:p>
              <text:p text:style-name="Normal"><text:span>Ouvrages</text:span></text:p>
              <text:p text:style-name="Normal"><text:a xlink:type="simple" xlink:href="https://hal.science/hal-03923536v1">hal-03923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3529v1">Le biblioteche di Vittorio Alfieri. La prima biblioteca</text:a></text:p>
              <text:p text:style-name="Normal"><text:a xlink:type="simple" xlink:href="https://hal.science/search/index/?q=*&amp;authFullName_s=Christian Del Vento">Christian Del Vento</text:a><text:span>,</text:span><text:a xlink:type="simple" xlink:href="https://hal.science/search/index/?q=*&amp;authFullName_s=Carlo Alberto Girotto">Carlo Alberto Girotto</text:a></text:p>
              <text:p text:style-name="Normal"><text:span>Casa di Alfieri. Edizioni dell'Orso, In press, Opere di Vittorio Alfieri da Asti</text:span></text:p>
              <text:p text:style-name="Normal"><text:span>Ouvrages</text:span><text:span><text:s/>(édition critique)</text:span></text:p>
              <text:p text:style-name="Normal"><text:a xlink:type="simple" xlink:href="https://hal.science/hal-03923529v1">hal-03923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5461v1">Gli “scartafacci” degli scrittori. I sentieri della creazione letteraria in Italia (secc. XIV-XIX)</text:a></text:p>
              <text:p text:style-name="Normal"><text:a xlink:type="simple" xlink:href="https://hal.science/search/index/?q=*&amp;authFullName_s=Christian del Vento">Christian del Vento</text:a><text:span>,</text:span><text:a xlink:type="simple" xlink:href="https://hal.science/search/index/?q=*&amp;authFullName_s=Pierre Musitelli">Pierre Musitelli</text:a></text:p>
              <text:p text:style-name="Normal"><text:a xlink:type="simple" xlink:href="http://www.carocci.it/index.php?option=com_carocci&amp;amp;task=schedalibro&amp;amp;Itemid=72&amp;amp;isbn=9788829008698">Carocci</text:a><text:span>, 2022, Lingue e Letterature Carocci, 9788829008698</text:span></text:p>
              <text:p text:style-name="Normal"><text:span>Ouvrages</text:span></text:p>
              <text:p text:style-name="Normal"><text:a xlink:type="simple" xlink:href="https://hal.science/hal-03895461v1">hal-03895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3004v1">Ugo Foscolo tra Italia e Grecia: esperienza e fortuna di un intellettuale europeo</text:a></text:p>
              <text:p text:style-name="Normal"><text:a xlink:type="simple" xlink:href="https://hal.science/search/index/?q=*&amp;authFullName_s=Christian Del Vento">Christian Del Vento</text:a><text:span>,</text:span><text:a xlink:type="simple" xlink:href="https://hal.science/search/index/?q=*&amp;authFullName_s=Francesca Irene Sensini">Francesca Irene Sensini</text:a></text:p>
              <text:p text:style-name="Normal"><text:a xlink:type="simple" xlink:href="https://www.mimesisedizioni.it/libro/9788857565309">Mimesis Edizioni</text:a><text:span>, 2020, I sensi del testo, 978-885756-530-9</text:span></text:p>
              <text:p text:style-name="Normal"><text:span>Ouvrages</text:span></text:p>
              <text:p text:style-name="Normal"><text:a xlink:type="simple" xlink:href="https://hal.science/hal-03913004v1">hal-03913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3020v1">Manoscritti italiani del Settecento. Un approccio genetico</text:a></text:p>
              <text:p text:style-name="Normal"><text:a xlink:type="simple" xlink:href="https://hal.science/search/index/?q=*&amp;authFullName_s=Christian Del Vento">Christian Del Vento</text:a><text:span>,</text:span><text:a xlink:type="simple" xlink:href="https://hal.science/search/index/?q=*&amp;authFullName_s=Nathalie Ferrand">Nathalie Ferrand</text:a></text:p>
              <text:p text:style-name="Normal"><text:a xlink:type="simple" xlink:href="https://www.lelettere.it/catalogo/collana/1179">Le Lettere</text:a><text:span>, 2020, I Quaderni della Rassegna, Enrico Ghjidetti, 978-88-9366-060-0</text:span></text:p>
              <text:p text:style-name="Normal"><text:span>Ouvrages</text:span></text:p>
              <text:p text:style-name="Normal"><text:a xlink:type="simple" xlink:href="https://hal.science/hal-03913020v1">hal-03913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3011v1">La biblioteca ritrovata. La prima biblioteca di Vittorio Alfieri</text:a></text:p>
              <text:p text:style-name="Normal"><text:a xlink:type="simple" xlink:href="https://hal.science/search/index/?q=*&amp;authFullName_s=Christian Del Vento">Christian Del Vento</text:a></text:p>
              <text:p text:style-name="Normal"><text:span>Edizioni dell'Orso, 2019, Alfieriana, Gian Mario Anselmi; Alberto Beniscelli; Simona Costa; Mariarosa Masoero; Patrizia Pellizzari; Francesco Spera, 978-88-6274-941-1</text:span></text:p>
              <text:p text:style-name="Normal"><text:span>Ouvrages</text:span></text:p>
              <text:p text:style-name="Normal"><text:a xlink:type="simple" xlink:href="https://hal.science/hal-03923011v1">hal-03923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5422v1">Le Bonheur du plus grand nombre. Beccaria et les Lumières</text:a></text:p>
              <text:p text:style-name="Normal"><text:a xlink:type="simple" xlink:href="https://hal.science/search/index/?q=*&amp;authFullName_s=Pierre Musitelli">Pierre Musitelli</text:a><text:span>,</text:span><text:a xlink:type="simple" xlink:href="https://hal.science/search/index/?q=*&amp;authFullName_s=Philippe Audegean">Philippe Audegean</text:a><text:span>,</text:span><text:a xlink:type="simple" xlink:href="https://hal.science/search/index/?q=*&amp;authFullName_s=Christian del Vento">Christian del Vento</text:a><text:span>,</text:span><text:a xlink:type="simple" xlink:href="https://hal.science/search/index/?q=*&amp;authFullName_s=Xavier Tabet">Xavier Tabet</text:a></text:p>
              <text:p text:style-name="Normal"><text:a xlink:type="simple" xlink:href="http://books.openedition.org/enseditions/101">ENS Éditions</text:a><text:span>, 2017, 978-2-84788-883-6.<text:s/></text:span><text:a xlink:type="simple" xlink:href="https://dx.doi.org/10.4000/books.enseditions.7568">⟨10.4000/books.enseditions.7568⟩</text:a></text:p>
              <text:p text:style-name="Normal"><text:span>Ouvrages</text:span></text:p>
              <text:p text:style-name="Normal"><text:a xlink:type="simple" xlink:href="https://hal.science/hal-01525422v1">hal-015254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91097v1">Bibliothèques et lecteurs dans l'Europe moderne (XVIIe-XVIIIe siècles)</text:a></text:p>
              <text:p text:style-name="Normal"><text:a xlink:type="simple" xlink:href="https://hal.science/search/index/?q=*&amp;authFullName_s=Gilles Bertrand">Gilles Bertrand</text:a><text:span>,</text:span><text:a xlink:type="simple" xlink:href="https://hal.science/search/index/?q=*&amp;authFullName_s=Anne Cayuela">Anne Cayuela</text:a><text:span>,</text:span><text:a xlink:type="simple" xlink:href="https://hal.science/search/index/?q=*&amp;authFullName_s=Christian del Vento">Christian del Vento</text:a><text:span>,</text:span><text:a xlink:type="simple" xlink:href="https://hal.science/search/index/?q=*&amp;authFullName_s=Raphaële Mouren">Raphaële Mouren</text:a></text:p>
              <text:p text:style-name="Normal"><text:span>Gilles Bertrand (dir.); Anne Cayuela (dir.); Christian Del Vento (dir.); Raphaële Mouren (dir.). Droz, 88, 532 p., 2016, Bibliothèque des Lumières, 978-2-600-04703-6</text:span></text:p>
              <text:p text:style-name="Normal"><text:span>Ouvrages</text:span></text:p>
              <text:p text:style-name="Normal"><text:a xlink:type="simple" xlink:href="https://shs.hal.science/halshs-01391097v1">halshs-013910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22037v1">Foscolo e la cultura europea</text:a></text:p>
              <text:p text:style-name="Normal"><text:a xlink:type="simple" xlink:href="https://hal.science/search/index/?q=*&amp;authFullName_s=Enzo Neppi">Enzo Neppi</text:a><text:span>,</text:span><text:a xlink:type="simple" xlink:href="https://hal.science/search/index/?q=*&amp;authFullName_s=Chiara Piola Caselli">Chiara Piola Caselli</text:a><text:span>,</text:span><text:a xlink:type="simple" xlink:href="https://hal.science/search/index/?q=*&amp;authFullName_s=Claudio Chiancone">Claudio Chiancone</text:a><text:span>,</text:span><text:a xlink:type="simple" xlink:href="https://hal.science/search/index/?q=*&amp;authFullName_s=Christian del Vento">Christian del Vento</text:a></text:p>
              <text:p text:style-name="Normal"><text:span>Enzo Neppi, Chiara Piola Caselli, Claudio Chiancone, Christian Del Vento (dir.). ELLUG, 20/2015, 2015, Enzo Neppi</text:span></text:p>
              <text:p text:style-name="Normal"><text:span>Ouvrages</text:span></text:p>
              <text:p text:style-name="Normal"><text:a xlink:type="simple" xlink:href="https://shs.hal.science/halshs-01222037v1">halshs-01222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3497v1">Ugo Foscolo</text:a></text:p>
              <text:p text:style-name="Normal"><text:a xlink:type="simple" xlink:href="https://hal.science/search/index/?q=*&amp;authFullName_s=Christian del Vento">Christian del Vento</text:a></text:p>
              <text:p text:style-name="Normal"><text:span>Del Vento Christian. Istituto dell'Enciclopedia Italiana 2012, Carlo Ossola, 978-88-1200-069-2</text:span></text:p>
              <text:p text:style-name="Normal"><text:span>Ouvrages</text:span></text:p>
              <text:p text:style-name="Normal"><text:a xlink:type="simple" xlink:href="https://hal.science/hal-01583497v1">hal-01583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3024v1">Ugo Foscolo, Opere</text:a></text:p>
              <text:p text:style-name="Normal"><text:a xlink:type="simple" xlink:href="https://hal.science/search/index/?q=*&amp;authFullName_s=Christian Del Vento">Christian Del Vento</text:a></text:p>
              <text:p text:style-name="Normal"><text:span>Istituto dell’Enciclopedia Italiana, 2012, Classici della Treccani. I grandi autori della letteratura italiana, Carlo Ossola, 978-88-1200-069-2</text:span></text:p>
              <text:p text:style-name="Normal"><text:span>Ouvrages</text:span></text:p>
              <text:p text:style-name="Normal"><text:a xlink:type="simple" xlink:href="https://hal.science/hal-03923024v1">hal-03923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1323v1">Ugo Foscolo, l’Italie et la Révolution française</text:a></text:p>
              <text:p text:style-name="Normal"><text:a xlink:type="simple" xlink:href="https://hal.science/search/index/?q=*&amp;authFullName_s=Enzo Neppi">Enzo Neppi</text:a><text:span>,</text:span><text:a xlink:type="simple" xlink:href="https://hal.science/search/index/?q=*&amp;authFullName_s=Gilles Bertrand">Gilles Bertrand</text:a><text:span>,</text:span><text:a xlink:type="simple" xlink:href="https://hal.science/search/index/?q=*&amp;authFullName_s=Xavier Tabet">Xavier Tabet</text:a><text:span>,</text:span><text:a xlink:type="simple" xlink:href="https://hal.science/search/index/?q=*&amp;authFullName_s=Maria Antonietta Terzoli">Maria Antonietta Terzoli</text:a><text:span>,</text:span><text:a xlink:type="simple" xlink:href="https://hal.science/search/index/?q=*&amp;authFullName_s=Christian del Vento">Christian del Vento</text:a><text:span>et al.</text:span></text:p>
              <text:p text:style-name="Normal"><text:span>Enzo Neppi, Gilles Bertrand (dir.). Presses Universitaires de Grenoble, pp.183, 2004, Musée de la Révolution française, Vizille, collection, 2 7061 1160 7</text:span></text:p>
              <text:p text:style-name="Normal"><text:span>Ouvrages</text:span></text:p>
              <text:p text:style-name="Normal"><text:a xlink:type="simple" xlink:href="https://hal.science/hal-01141323v1">hal-01141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3046v1">A. Ridolfi, U. Foscolo, Scritti sul «Principe» di Niccolò Machiavelli</text:a></text:p>
              <text:p text:style-name="Normal"><text:a xlink:type="simple" xlink:href="https://hal.science/search/index/?q=*&amp;authFullName_s=Christian Del Vento">Christian Del Vento</text:a><text:span>,</text:span><text:a xlink:type="simple" xlink:href="https://hal.science/search/index/?q=*&amp;authFullName_s=Paolo Carta">Paolo Carta</text:a><text:span>,</text:span><text:a xlink:type="simple" xlink:href="https://hal.science/search/index/?q=*&amp;authFullName_s=Xavier Tabet">Xavier Tabet</text:a></text:p>
              <text:p text:style-name="Normal"><text:span>Nicolodi, 2004, 88-8447-128-1</text:span></text:p>
              <text:p text:style-name="Normal"><text:span>Ouvrages</text:span></text:p>
              <text:p text:style-name="Normal"><text:a xlink:type="simple" xlink:href="https://hal.science/hal-03923046v1">hal-03923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1487v1">Quand Alfieri écrivait en français. Vittorio Alfieri et la culture française</text:a></text:p>
              <text:p text:style-name="Normal"><text:a xlink:type="simple" xlink:href="https://hal.science/search/index/?q=*&amp;authFullName_s=Christian Del Vento">Christian Del Vento</text:a><text:span>,</text:span><text:a xlink:type="simple" xlink:href="https://hal.science/search/index/?q=*&amp;authFullName_s=Guido Santato">Guido Santato</text:a></text:p>
              <text:p text:style-name="Normal"><text:span>Bibliothèque Mazarine. L'Artistica Savigliano, 2003</text:span></text:p>
              <text:p text:style-name="Normal"><text:span>Ouvrages</text:span></text:p>
              <text:p text:style-name="Normal"><text:a xlink:type="simple" xlink:href="https://hal.science/hal-03921487v1">hal-03921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3060v1">«Un allievo della Rivoluzione». Ugo Foscolo dal «noviziato» letterario al «nuovo classicismo» (1795-1806)</text:a></text:p>
              <text:p text:style-name="Normal"><text:a xlink:type="simple" xlink:href="https://hal.science/search/index/?q=*&amp;authFullName_s=Christian Del Vento">Christian Del Vento</text:a></text:p>
              <text:p text:style-name="Normal"><text:span>CLUEB, 2003, Testi e Studi di Filologia e Letteratura, Martino Capucci; Renzo Cremante; Franco Gavazzeni, 88-4912-023-0</text:span></text:p>
              <text:p text:style-name="Normal"><text:span>Ouvrages</text:span></text:p>
              <text:p text:style-name="Normal"><text:a xlink:type="simple" xlink:href="https://hal.science/hal-03923060v1">hal-03923060v1</text:a></text:p>
            </table:table-cell>
          </table:table-row>
        </table:table>
        <text:p text:style-name="P22"/>
        <text:p text:style-name="Heading2"><text:span text:style-name="T10">N°spécial de revue/special issue (9)</text:span></text:p>
        <text:p text:style-name="P24"/>
        <table:table table:name="d28f87" table:style-name="d28f87">
          <table:table-column table:style-name="d28f87.0"/>
          <table:table-row>
            <table:table-cell office:value-type="string">
              <text:p text:style-name="Normal"><text:a xlink:type="simple" xlink:href="https://hal.science/hal-05331577v1">«Non scriverò più». Un «consuntivo» su scrittura, lingua e stile di Cesare Pavese</text:a></text:p>
              <text:p text:style-name="Normal"><text:a xlink:type="simple" xlink:href="https://hal.science/search/index/?q=*&amp;authFullName_s=Daniela Vitagliano">Daniela Vitagliano</text:a><text:span>,</text:span><text:a xlink:type="simple" xlink:href="https://hal.science/search/index/?q=*&amp;authFullName_s=Christian Del Vento">Christian Del Vento</text:a></text:p>
              <text:p text:style-name="Normal"><text:span>Chroniques italiennes (Imprimé)</text:span><text:span>, 02/2023, https://www.sorbonne-nouvelle.fr/chroniques-italiennes-recherche-par-numero-page-1-902054.kjsp, 2023</text:span></text:p>
              <text:p text:style-name="Normal"><text:span>N°spécial de revue/special issue</text:span></text:p>
              <text:p text:style-name="Normal"><text:a xlink:type="simple" xlink:href="https://hal.science/hal-05331577v1">hal-05331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9091v1">La Diplomatie des lettres au dix-huitième siècle : France et Italie</text:a></text:p>
              <text:p text:style-name="Normal"><text:a xlink:type="simple" xlink:href="https://hal.science/search/index/?q=*&amp;authFullName_s=Pierre Musitelli">Pierre Musitelli</text:a><text:span>,</text:span><text:a xlink:type="simple" xlink:href="https://hal.science/search/index/?q=*&amp;authFullName_s=Christian del Vento">Christian del Vento</text:a><text:span>,</text:span><text:a xlink:type="simple" xlink:href="https://hal.science/search/index/?q=*&amp;authFullName_s=Silvia Tatti">Silvia Tatti</text:a><text:span>,</text:span><text:a xlink:type="simple" xlink:href="https://hal.science/search/index/?q=*&amp;authFullName_s=Duccio Tongiorgi">Duccio Tongiorgi</text:a></text:p>
              <text:p text:style-name="Normal"><text:span>Chroniques italiennes (Imprimé)</text:span><text:span>, 37 (1-2), 2019</text:span></text:p>
              <text:p text:style-name="Normal"><text:span>N°spécial de revue/special issue</text:span></text:p>
              <text:p text:style-name="Normal"><text:a xlink:type="simple" xlink:href="https://hal.science/hal-03549091v1">hal-03549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3173v1">Une tradition italienne</text:a></text:p>
              <text:p text:style-name="Normal"><text:a xlink:type="simple" xlink:href="https://hal.science/search/index/?q=*&amp;authFullName_s=Pierre Musitelli">Pierre Musitelli</text:a><text:span>,</text:span><text:a xlink:type="simple" xlink:href="https://hal.science/search/index/?q=*&amp;authFullName_s=Christian del Vento">Christian del Vento</text:a></text:p>
              <text:p text:style-name="Normal"><text:span>Genesis. Manuscrits - Recherche - Invention</text:span><text:span>, 49, 2019, Une tradition italienne,<text:s/></text:span><text:a xlink:type="simple" xlink:href="https://dx.doi.org/10.4000/genesis.4250">⟨10.4000/genesis.4250⟩</text:a></text:p>
              <text:p text:style-name="Normal"><text:span>N°spécial de revue/special issue</text:span></text:p>
              <text:p text:style-name="Normal"><text:a xlink:type="simple" xlink:href="https://hal.science/hal-02433173v1">hal-02433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5202v1">Scrivere sui libri degli altri. Libri, lettori e postille</text:a></text:p>
              <text:p text:style-name="Normal"><text:a xlink:type="simple" xlink:href="https://hal.science/search/index/?q=*&amp;authFullName_s=Christian Del Vento">Christian Del Vento</text:a></text:p>
              <text:p text:style-name="Normal"><text:span>Studi (e testi) italiani : semestrale del Dipartimento di Italianistica e Spettacolo</text:span><text:span>, 42 (2), pp.14-27, 2018, In limine. Postille e marginalia nella tradizione letteraria italiana</text:span></text:p>
              <text:p text:style-name="Normal"><text:span>N°spécial de revue/special issue</text:span></text:p>
              <text:p text:style-name="Normal"><text:a xlink:type="simple" xlink:href="https://hal.science/hal-03915202v1">hal-039152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62694v1">La vie intellectuelle entre fascisme et République : 1940-1948 [N° 12 de : Laboratoire italien]</text:a></text:p>
              <text:p text:style-name="Normal"><text:a xlink:type="simple" xlink:href="https://hal.science/search/index/?q=*&amp;authFullName_s=Antonio Bechelloni">Antonio Bechelloni</text:a><text:span>,</text:span><text:a xlink:type="simple" xlink:href="https://hal.science/search/index/?q=*&amp;authFullName_s=Christian del Vento">Christian del Vento</text:a><text:span>,</text:span><text:a xlink:type="simple" xlink:href="https://hal.science/search/index/?q=*&amp;authFullName_s=Xavier Tabet">Xavier Tabet</text:a></text:p>
              <text:p text:style-name="Normal"><text:span>Laboratoire italien. Politique et société</text:span><text:span>, 12, pp.331, 2012</text:span></text:p>
              <text:p text:style-name="Normal"><text:span>N°spécial de revue/special issue</text:span></text:p>
              <text:p text:style-name="Normal"><text:a xlink:type="simple" xlink:href="https://shs.hal.science/halshs-00762694v1">halshs-007626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87951v1">Fascisme et critique littéraire : les hommes, les idées, les institutions. Vol. II [N° 13 de : Transalpina]</text:a></text:p>
              <text:p text:style-name="Normal"><text:a xlink:type="simple" xlink:href="https://hal.science/search/index/?q=*&amp;authFullName_s=Christian del Vento">Christian del Vento</text:a><text:span>,</text:span><text:a xlink:type="simple" xlink:href="https://hal.science/search/index/?q=*&amp;authFullName_s=Xavier Tabet">Xavier Tabet</text:a></text:p>
              <text:p text:style-name="Normal"><text:span>Transalpina : études italiennes</text:span><text:span>, 13, pp.212, 2010</text:span></text:p>
              <text:p text:style-name="Normal"><text:span>N°spécial de revue/special issue</text:span></text:p>
              <text:p text:style-name="Normal"><text:a xlink:type="simple" xlink:href="https://shs.hal.science/halshs-00487951v1">halshs-004879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67019v1">Fascisme et critique littéraire : les hommes, les idées, les institutions. Vol. I [N° 12 de : Transalpina]</text:a></text:p>
              <text:p text:style-name="Normal"><text:a xlink:type="simple" xlink:href="https://hal.science/search/index/?q=*&amp;authFullName_s=Christian del Vento">Christian del Vento</text:a><text:span>,</text:span><text:a xlink:type="simple" xlink:href="https://hal.science/search/index/?q=*&amp;authFullName_s=Xavier Tabet">Xavier Tabet</text:a></text:p>
              <text:p text:style-name="Normal"><text:span>Transalpina : études italiennes</text:span><text:span>, 12, pp.204, 2009</text:span></text:p>
              <text:p text:style-name="Normal"><text:span>N°spécial de revue/special issue</text:span></text:p>
              <text:p text:style-name="Normal"><text:a xlink:type="simple" xlink:href="https://shs.hal.science/halshs-00467019v1">halshs-004670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65411v1">Les écrivains italiens des Lumières et la Révolution française [N° 9 de : Laboratoire italien]</text:a></text:p>
              <text:p text:style-name="Normal"><text:a xlink:type="simple" xlink:href="https://hal.science/search/index/?q=*&amp;authFullName_s=Christian del Vento">Christian del Vento</text:a><text:span>,</text:span><text:a xlink:type="simple" xlink:href="https://hal.science/search/index/?q=*&amp;authFullName_s=Xavier Tabet">Xavier Tabet</text:a></text:p>
              <text:p text:style-name="Normal"><text:span>Laboratoire italien. Politique et société</text:span><text:span>, 9, pp.306, 2009,<text:s/></text:span><text:a xlink:type="simple" xlink:href="https://dx.doi.org/10.4000/laboratoireitalien.542">⟨10.4000/laboratoireitalien.542⟩</text:a></text:p>
              <text:p text:style-name="Normal"><text:span>N°spécial de revue/special issue</text:span></text:p>
              <text:p text:style-name="Normal"><text:a xlink:type="simple" xlink:href="https://shs.hal.science/halshs-00465411v1">halshs-004654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07975v1">Philologie et politique [N° 7 de : Laboratoire italien]</text:a></text:p>
              <text:p text:style-name="Normal"><text:a xlink:type="simple" xlink:href="https://hal.science/search/index/?q=*&amp;authFullName_s=Christian del Vento">Christian del Vento</text:a><text:span>,</text:span><text:a xlink:type="simple" xlink:href="https://hal.science/search/index/?q=*&amp;authFullName_s=Jean-Louis Fournel">Jean-Louis Fournel</text:a></text:p>
              <text:p text:style-name="Normal"><text:span>Laboratoire italien. Politique et société</text:span><text:span>, 7, pp.270, 2007</text:span></text:p>
              <text:p text:style-name="Normal"><text:span>N°spécial de revue/special issue</text:span></text:p>
              <text:p text:style-name="Normal"><text:a xlink:type="simple" xlink:href="https://shs.hal.science/halshs-00207975v1">halshs-00207975v1</text:a></text:p>
            </table:table-cell>
          </table:table-row>
        </table:table>
        <text:p text:style-name="P25"/>
        <text:p text:style-name="Heading2"><text:span text:style-name="T11">Chapitre d'ouvrage (52)</text:span></text:p>
        <text:p text:style-name="P27"/>
        <table:table table:name="5a0f50" table:style-name="5a0f50">
          <table:table-column table:style-name="5a0f50.0"/>
          <table:table-row>
            <table:table-cell office:value-type="string">
              <text:p text:style-name="Normal"><text:a xlink:type="simple" xlink:href="https://hal.science/hal-03914799v1">La «critica degli scartafacci» ai suoi albori: la «protocritica della varianti» e gli «incunaboli della critica genetica»</text:a></text:p>
              <text:p text:style-name="Normal"><text:a xlink:type="simple" xlink:href="https://hal.science/search/index/?q=*&amp;authFullName_s=Christian Del Vento">Christian Del Vento</text:a></text:p>
              <text:p text:style-name="Normal"><text:span>Christian Del Vento, Pierre Musitelli.<text:s/></text:span><text:span>Gli “scartafacci” degli scrittori. I sentieri della creazione letteraria in Italia (secc. XIV-XIX)</text:span><text:span>, Carocci, pp.17-49, 2022, 978-88-2900-869-8</text:span></text:p>
              <text:p text:style-name="Normal"><text:span>Chapitre d'ouvrage</text:span></text:p>
              <text:p text:style-name="Normal"><text:a xlink:type="simple" xlink:href="https://hal.science/hal-03914799v1">hal-03914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4820v1">Biblioteche private, biblioteche di scrittori, biblioteche d’autore</text:a></text:p>
              <text:p text:style-name="Normal"><text:a xlink:type="simple" xlink:href="https://hal.science/search/index/?q=*&amp;authFullName_s=Christian Del Vento">Christian Del Vento</text:a></text:p>
              <text:p text:style-name="Normal"><text:span>Monica Zanardo.<text:s/></text:span><text:span>Testi scientifici nelle biblioteche d’autore</text:span><text:span>, Padova UP, pp.253-260, 2022, 978-88-6938-290-1</text:span></text:p>
              <text:p text:style-name="Normal"><text:span>Chapitre d'ouvrage</text:span></text:p>
              <text:p text:style-name="Normal"><text:a xlink:type="simple" xlink:href="https://hal.science/hal-03914820v1">hal-03914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4889v1">« Patria e libertà »: la nascita di un nuovo spazio politico e la ricerca dell’indipendenza</text:a></text:p>
              <text:p text:style-name="Normal"><text:a xlink:type="simple" xlink:href="https://hal.science/search/index/?q=*&amp;authFullName_s=Christian Del Vento">Christian Del Vento</text:a><text:span>,</text:span><text:a xlink:type="simple" xlink:href="https://hal.science/search/index/?q=*&amp;authFullName_s=Duccio Tongiorgi">Duccio Tongiorgi</text:a></text:p>
              <text:p text:style-name="Normal"><text:span>Giorgio Panizza; Giulia Raboni.<text:s/></text:span><text:span>La Milano di Napoleone. Un laboratorio di idee rivoluzionarie. 1796-1821</text:span><text:span>, Scalpendi Editore, pp.123-135, 2022, 979-12-5955-041-5</text:span></text:p>
              <text:p text:style-name="Normal"><text:span>Chapitre d'ouvrage</text:span></text:p>
              <text:p text:style-name="Normal"><text:a xlink:type="simple" xlink:href="https://hal.science/hal-03914889v1">hal-03914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4779v1">Foscolo filelleno? Di nuovo sulla questione di Parga</text:a></text:p>
              <text:p text:style-name="Normal"><text:a xlink:type="simple" xlink:href="https://hal.science/search/index/?q=*&amp;authFullName_s=Christian Del Vento">Christian Del Vento</text:a></text:p>
              <text:p text:style-name="Normal"><text:span>Andrea Scardicchio.<text:s/></text:span><text:span>Il Filellenismo nella cultura italiana dell’800</text:span><text:span>, Peter Lang, In press</text:span></text:p>
              <text:p text:style-name="Normal"><text:span>Chapitre d'ouvrage</text:span></text:p>
              <text:p text:style-name="Normal"><text:a xlink:type="simple" xlink:href="https://hal.science/hal-03914779v1">hal-03914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4882v1">La «giornata degli ombrelli» tra realtà storica e proiezione letteraria</text:a></text:p>
              <text:p text:style-name="Normal"><text:a xlink:type="simple" xlink:href="https://hal.science/search/index/?q=*&amp;authFullName_s=Christian Del Vento">Christian Del Vento</text:a></text:p>
              <text:p text:style-name="Normal"><text:span>Giorgio Panizza, Giulia Raboni.<text:s/></text:span><text:span>La Milano di Napoleone. Un laboratorio di idee rivoluzionarie. 1796-1821</text:span><text:span>, Scalpendi Editore, pp.67-70, 2022, 979-12-5955-041-5</text:span></text:p>
              <text:p text:style-name="Normal"><text:span>Chapitre d'ouvrage</text:span></text:p>
              <text:p text:style-name="Normal"><text:a xlink:type="simple" xlink:href="https://hal.science/hal-03914882v1">hal-03914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4789v1">Foscolo e il viceré: i «Versi del rito»</text:a></text:p>
              <text:p text:style-name="Normal"><text:a xlink:type="simple" xlink:href="https://hal.science/search/index/?q=*&amp;authFullName_s=Christian Del Vento">Christian Del Vento</text:a></text:p>
              <text:p text:style-name="Normal"><text:span>Paola Italia, Monica Zanardo.<text:s/></text:span><text:span>L’inchiostro bianco e il testo violato: varianti d’autore e potere</text:span><text:span>, Viella, pp.53-68, 2022</text:span></text:p>
              <text:p text:style-name="Normal"><text:span>Chapitre d'ouvrage</text:span></text:p>
              <text:p text:style-name="Normal"><text:a xlink:type="simple" xlink:href="https://hal.science/hal-03914789v1">hal-03914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4772v1">L’Alfieri di Arnaldo Di Benedetto</text:a></text:p>
              <text:p text:style-name="Normal"><text:a xlink:type="simple" xlink:href="https://hal.science/search/index/?q=*&amp;authFullName_s=Christian Del Vento">Christian Del Vento</text:a></text:p>
              <text:p text:style-name="Normal"><text:span>Daniela De Liso, Raffaele Giglio.<text:s/></text:span><text:span>I Maestri di «Critica Letteraria»</text:span><text:span>, Loffredo, In press</text:span></text:p>
              <text:p text:style-name="Normal"><text:span>Chapitre d'ouvrage</text:span></text:p>
              <text:p text:style-name="Normal"><text:a xlink:type="simple" xlink:href="https://hal.science/hal-03914772v1">hal-03914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4893v1">1814: speranze, errori, drammi</text:a></text:p>
              <text:p text:style-name="Normal"><text:a xlink:type="simple" xlink:href="https://hal.science/search/index/?q=*&amp;authFullName_s=Christian Del Vento">Christian Del Vento</text:a></text:p>
              <text:p text:style-name="Normal"><text:span>Giorgio Panizza; Giulia Raboni.<text:s/></text:span><text:span>La Milano di Napoleone. Un laboratorio di idee rivoluzionarie. 1796-1821</text:span><text:span>, Scalpendi Editore, pp.199-204, 2022, 979-12-5955-041-5</text:span></text:p>
              <text:p text:style-name="Normal"><text:span>Chapitre d'ouvrage</text:span></text:p>
              <text:p text:style-name="Normal"><text:a xlink:type="simple" xlink:href="https://hal.science/hal-03914893v1">hal-03914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5505v1">Beccaria, Gramsci e i “testi in movimento”: intervista a Gianni Francioni</text:a></text:p>
              <text:p text:style-name="Normal"><text:a xlink:type="simple" xlink:href="https://hal.science/search/index/?q=*&amp;authFullName_s=Christian del Vento">Christian del Vento</text:a><text:span>,</text:span><text:a xlink:type="simple" xlink:href="https://hal.science/search/index/?q=*&amp;authFullName_s=Pierre Musitelli">Pierre Musitelli</text:a></text:p>
              <text:p text:style-name="Normal"><text:span>Gli “scartafacci” degli scrittori. I sentieri della creazione letteraria in Italia (secc. XIV-XIX)</text:span><text:span>, Carocci, pp.315-336, 2022, 9788829008698</text:span></text:p>
              <text:p text:style-name="Normal"><text:span>Chapitre d'ouvrage</text:span></text:p>
              <text:p text:style-name="Normal"><text:a xlink:type="simple" xlink:href="https://hal.science/hal-03895505v1">hal-03895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5501v1">Introduzione</text:a></text:p>
              <text:p text:style-name="Normal"><text:a xlink:type="simple" xlink:href="https://hal.science/search/index/?q=*&amp;authFullName_s=Christian del Vento">Christian del Vento</text:a><text:span>,</text:span><text:a xlink:type="simple" xlink:href="https://hal.science/search/index/?q=*&amp;authFullName_s=Pierre Musitelli">Pierre Musitelli</text:a></text:p>
              <text:p text:style-name="Normal"><text:span>Gli “scartafacci” degli scrittori. I sentieri della creazione letteraria (secc. XIV-XIX)</text:span><text:span>,<text:s/></text:span><text:a xlink:type="simple" xlink:href="http://www.carocci.it/index.php?option=com_carocci&amp;amp;task=schedalibro&amp;amp;Itemid=72&amp;amp;isbn=9788829008698">Carocci</text:a><text:span>, pp.11-16, 2022, 9788829008698</text:span></text:p>
              <text:p text:style-name="Normal"><text:span>Chapitre d'ouvrage</text:span></text:p>
              <text:p text:style-name="Normal"><text:a xlink:type="simple" xlink:href="https://hal.science/hal-03895501v1">hal-03895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4876v1">Riforma letteraria, strategie editoriali e battaglia politica tra Marengo e il tramonto della Repubblica Cisalpina (1800-1801)</text:a></text:p>
              <text:p text:style-name="Normal"><text:a xlink:type="simple" xlink:href="https://hal.science/search/index/?q=*&amp;authFullName_s=Christian Del Vento">Christian Del Vento</text:a></text:p>
              <text:p text:style-name="Normal"><text:span>Giorgio Panizza, Giulia Raboni.<text:s/></text:span><text:span>La Milano di Napoleone. Un laboratorio di idee rivoluzionarie. 1796-1821</text:span><text:span>, Scalpendi Editore, pp.35-38, 2021, 979-12-5955-041-5</text:span></text:p>
              <text:p text:style-name="Normal"><text:span>Chapitre d'ouvrage</text:span></text:p>
              <text:p text:style-name="Normal"><text:a xlink:type="simple" xlink:href="https://hal.science/hal-03914876v1">hal-03914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4912v1">Sul Panegirico di Plinio a Trajano di Vittorio Alfieri e su un interessante esemplare parigino</text:a></text:p>
              <text:p text:style-name="Normal"><text:a xlink:type="simple" xlink:href="https://hal.science/search/index/?q=*&amp;authFullName_s=Christian Del Vento">Christian Del Vento</text:a></text:p>
              <text:p text:style-name="Normal"><text:span>Laura Restuccia; Antonino Vellez.<text:s/></text:span><text:span>L’ape iblea dalla zagara all’edelweiss. Miscellanea per Giovanni Saverio Santangelo</text:span><text:span>,<text:s/></text:span><text:a xlink:type="simple" xlink:href="https://unipapress.com/">Palermo University Press</text:a><text:span>, pp.101-110, 2020, Rifrazioni Letterarie, 978-88-5509-152-7</text:span></text:p>
              <text:p text:style-name="Normal"><text:span>Chapitre d'ouvrage</text:span></text:p>
              <text:p text:style-name="Normal"><text:a xlink:type="simple" xlink:href="https://hal.science/hal-03914912v1">hal-03914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3022v1">La questione del «Settecento» in Italia e la critica genetica</text:a></text:p>
              <text:p text:style-name="Normal"><text:a xlink:type="simple" xlink:href="https://hal.science/search/index/?q=*&amp;authFullName_s=Christian Del Vento">Christian Del Vento</text:a></text:p>
              <text:p text:style-name="Normal"><text:span>Manoscritti italiani del Settecento. Un approccio genetico</text:span><text:span>, Le Lettere, pp.21-32, 2020, I Quaderni della Rassegna, 978-88-9366-060-0</text:span></text:p>
              <text:p text:style-name="Normal"><text:span>Chapitre d'ouvrage</text:span></text:p>
              <text:p text:style-name="Normal"><text:a xlink:type="simple" xlink:href="https://hal.science/hal-03913022v1">hal-03913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5236v1">Manuscrits et livres comme manuscrits. Réflexions à partir d’Alfieri</text:a></text:p>
              <text:p text:style-name="Normal"><text:a xlink:type="simple" xlink:href="https://hal.science/search/index/?q=*&amp;authFullName_s=Christian Del Vento">Christian Del Vento</text:a></text:p>
              <text:p text:style-name="Normal"><text:span>Nathalie Ferrand.<text:s/></text:span><text:span>Ecrire en Europe. De Leibniz à Foscolo</text:span><text:span>,<text:s/></text:span><text:a xlink:type="simple" xlink:href="https://www.cnrseditions.fr/catalogue/arts-et-essais-litteraires/ecrire-en-europe-de-leibniz-a-foscolo/">CNRS Editions</text:a><text:span>, pp.195-207, 2019, Arts et essais littéraires, 978-22-7112-598-9</text:span></text:p>
              <text:p text:style-name="Normal"><text:span>Chapitre d'ouvrage</text:span></text:p>
              <text:p text:style-name="Normal"><text:a xlink:type="simple" xlink:href="https://hal.science/hal-03915236v1">hal-03915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5345v1">Sul Progetto di giornale londinese. Foscolo e la nascita dell’Antologia</text:a></text:p>
              <text:p text:style-name="Normal"><text:a xlink:type="simple" xlink:href="https://hal.science/search/index/?q=*&amp;authFullName_s=Christian Del Vento">Christian Del Vento</text:a></text:p>
              <text:p text:style-name="Normal"><text:span>Claudia Berra; Paolo Borsa; Giulia Ravera.<text:s/></text:span><text:span>Foscolo critico</text:span><text:span>,<text:s/></text:span><text:a xlink:type="simple" xlink:href="https://riviste.unimi.it/quadernidigargnano/issue/view/1223">Università di Milano</text:a><text:span>, pp.214-244, 2018, Quaderni di Gargnano, 978-88-6705-686-6.<text:s/></text:span><text:a xlink:type="simple" xlink:href="https://dx.doi.org/10.13130/quadernidigargnano-01-15">⟨10.13130/quadernidigargnano-01-15⟩</text:a></text:p>
              <text:p text:style-name="Normal"><text:span>Chapitre d'ouvrage</text:span></text:p>
              <text:p text:style-name="Normal"><text:a xlink:type="simple" xlink:href="https://hal.science/hal-03915345v1">hal-03915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7888v1">Rousseau chez Foscolo : de modèle à contre-modèle</text:a></text:p>
              <text:p text:style-name="Normal"><text:a xlink:type="simple" xlink:href="https://hal.science/search/index/?q=*&amp;authFullName_s=Christian del Vento">Christian del Vento</text:a></text:p>
              <text:p text:style-name="Normal"><text:span>Rousseau et l’Italie. Littérature, morale et politique</text:span><text:span>,<text:s/></text:span><text:a xlink:type="simple" xlink:href="http://www.editions-hermann.fr">Hermann</text:a><text:span>, pp.177-194, 2017, 978 2 7056 9426 5</text:span></text:p>
              <text:p text:style-name="Normal"><text:span>Chapitre d'ouvrage</text:span></text:p>
              <text:p text:style-name="Normal"><text:a xlink:type="simple" xlink:href="https://hal.science/hal-01717888v1">hal-01717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0808v1">Un écrivain et sa bibliothèque</text:a></text:p>
              <text:p text:style-name="Normal"><text:a xlink:type="simple" xlink:href="https://hal.science/search/index/?q=*&amp;authFullName_s=Christian del Vento">Christian del Vento</text:a></text:p>
              <text:p text:style-name="Normal"><text:span>Bertrnd Gilles; Cyuela Anne; Del Vento Christian; Mouren Raphaële.<text:s/></text:span><text:span>Bibliothèques et lecteurs dans l’Europe moderne. XVIIe-XVIIIe siècle</text:span><text:span>, Droz, pp.325-346, 2016</text:span></text:p>
              <text:p text:style-name="Normal"><text:span>Chapitre d'ouvrage</text:span></text:p>
              <text:p text:style-name="Normal"><text:a xlink:type="simple" xlink:href="https://hal.science/hal-01580808v1">hal-01580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0806v1">Come le biblioteche private si trasformano nelle biblioteche d’autore.</text:a></text:p>
              <text:p text:style-name="Normal"><text:a xlink:type="simple" xlink:href="https://hal.science/search/index/?q=*&amp;authFullName_s=Christian del Vento">Christian del Vento</text:a></text:p>
              <text:p text:style-name="Normal"><text:span>Tatti Silvia.<text:s/></text:span><text:span>Il libro. Editoria e pratiche di lettura nel Settecento</text:span><text:span>, Edizioni di Storia e Letteratura, pp.97-106, 2016</text:span></text:p>
              <text:p text:style-name="Normal"><text:span>Chapitre d'ouvrage</text:span></text:p>
              <text:p text:style-name="Normal"><text:a xlink:type="simple" xlink:href="https://hal.science/hal-01580806v1">hal-01580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0803v1">Re-thinking Leopardi</text:a></text:p>
              <text:p text:style-name="Normal"><text:a xlink:type="simple" xlink:href="https://hal.science/search/index/?q=*&amp;authFullName_s=Christian del Vento">Christian del Vento</text:a><text:span>,</text:span><text:a xlink:type="simple" xlink:href="https://hal.science/search/index/?q=*&amp;authFullName_s=Thomas Lebarbé">Thomas Lebarbé</text:a><text:span>,</text:span><text:a xlink:type="simple" xlink:href="https://hal.science/search/index/?q=*&amp;authFullName_s=Monica Zanardo">Monica Zanardo</text:a></text:p>
              <text:p text:style-name="Normal"><text:span>Italia, Paola; Bonsi, Claudia.<text:s/></text:span><text:span>Edizioni Critiche Digitali/Digital Critical Editions. Edizioni a confronto/Comparing Editions</text:span><text:span>, Sapienza Università Editrice, pp.63-74, 2016, 978-88-9377-003-3</text:span></text:p>
              <text:p text:style-name="Normal"><text:span>Chapitre d'ouvrage</text:span></text:p>
              <text:p text:style-name="Normal"><text:a xlink:type="simple" xlink:href="https://hal.science/hal-01580803v1">hal-01580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0811v1">Libri, letture e postille nella genesi di un’opera</text:a></text:p>
              <text:p text:style-name="Normal"><text:a xlink:type="simple" xlink:href="https://hal.science/search/index/?q=*&amp;authFullName_s=Christian del Vento">Christian del Vento</text:a></text:p>
              <text:p text:style-name="Normal"><text:span>Dolfi Anna.<text:s/></text:span><text:span>Biblioteche Reali, biblioteche immaginarie. Tracce di libri, luoghi e letture</text:span><text:span>, Firenze University Press, pp.251-269, 2015</text:span></text:p>
              <text:p text:style-name="Normal"><text:span>Chapitre d'ouvrage</text:span></text:p>
              <text:p text:style-name="Normal"><text:a xlink:type="simple" xlink:href="https://hal.science/hal-01580811v1">hal-01580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3092v1">Il progetto BiPrAM.</text:a></text:p>
              <text:p text:style-name="Normal"><text:a xlink:type="simple" xlink:href="https://hal.science/search/index/?q=*&amp;authFullName_s=Christian del Vento">Christian del Vento</text:a><text:span>,</text:span><text:a xlink:type="simple" xlink:href="https://hal.science/search/index/?q=*&amp;authFullName_s=Thomas Lebarbé">Thomas Lebarbé</text:a><text:span>,</text:span><text:a xlink:type="simple" xlink:href="https://hal.science/search/index/?q=*&amp;authFullName_s=Chiara Piola Caselli">Chiara Piola Caselli</text:a></text:p>
              <text:p text:style-name="Normal"><text:span>Renzo Ragghianti; Alessandro Savorelli.<text:s/></text:span><text:span>Biblioteche filosofiche private. Strumenti e prospettive di ricerca</text:span><text:span>,<text:s/></text:span><text:a xlink:type="simple" xlink:href="https://edizioni.sns.it/prodotto/biblioteche-filosofiche-private-strumenti-e-prospettive-di-ricerca/">Edizioni della Normale</text:a><text:span>, pp.15-31, 2014, 978-88-7642-521-9</text:span></text:p>
              <text:p text:style-name="Normal"><text:span>Chapitre d'ouvrage</text:span></text:p>
              <text:p text:style-name="Normal"><text:a xlink:type="simple" xlink:href="https://hal.science/hal-01583092v1">hal-01583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3098v1">Le Ultime Lettere di Jacopo Ortis, la Francia e la Rivoluzione</text:a></text:p>
              <text:p text:style-name="Normal"><text:a xlink:type="simple" xlink:href="https://hal.science/search/index/?q=*&amp;authFullName_s=Christian del Vento">Christian del Vento</text:a></text:p>
              <text:p text:style-name="Normal"><text:span>Sarah Béarelle; Claudio Gigante.<text:s/></text:span><text:span>L’Ortis e la Francia. Approcci e prospettive</text:span><text:span>, Peter Lang, pp.19-37, 2014, 978-28-7574-105-9</text:span></text:p>
              <text:p text:style-name="Normal"><text:span>Chapitre d'ouvrage</text:span></text:p>
              <text:p text:style-name="Normal"><text:a xlink:type="simple" xlink:href="https://hal.science/hal-01583098v1">hal-01583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3492v1">Un “annoso fraintendimento”.</text:a></text:p>
              <text:p text:style-name="Normal"><text:a xlink:type="simple" xlink:href="https://hal.science/search/index/?q=*&amp;authFullName_s=Christian del Vento">Christian del Vento</text:a></text:p>
              <text:p text:style-name="Normal"><text:span>A egregie cose..</text:span><text:span>, Ricciardi, pp.37-50, 2012</text:span></text:p>
              <text:p text:style-name="Normal"><text:span>Chapitre d'ouvrage</text:span></text:p>
              <text:p text:style-name="Normal"><text:a xlink:type="simple" xlink:href="https://hal.science/hal-01583492v1">hal-01583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3496v1">‘En se regardant dans ce fidèle miroir’ : les Journaux d’Alfieri entre analyse du ‘moi’ et construction de l’autobiographie</text:a></text:p>
              <text:p text:style-name="Normal"><text:a xlink:type="simple" xlink:href="https://hal.science/search/index/?q=*&amp;authFullName_s=Christian del Vento">Christian del Vento</text:a></text:p>
              <text:p text:style-name="Normal"><text:span>Cécile Meynard.<text:s/></text:span><text:span>Les journaux d’écrivains : enjeux génétiques et éditoriaux</text:span><text:span>, Peter Lang, pp.37-54, 2012</text:span></text:p>
              <text:p text:style-name="Normal"><text:span>Chapitre d'ouvrage</text:span></text:p>
              <text:p text:style-name="Normal"><text:a xlink:type="simple" xlink:href="https://hal.science/hal-01583496v1">hal-01583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3136v1">Vittorio Alfieri et l’invention du Misogallismo</text:a></text:p>
              <text:p text:style-name="Normal"><text:a xlink:type="simple" xlink:href="https://hal.science/search/index/?q=*&amp;authFullName_s=Christian del Vento">Christian del Vento</text:a></text:p>
              <text:p text:style-name="Normal"><text:span>Laura Fournier Finocchiaro; Isabel Habicht.<text:s/></text:span><text:span>Gallomanie et gallophobie : le mythe français en Europe au 19e siècle</text:span><text:span>, PUR, pp.115-129, 2012</text:span></text:p>
              <text:p text:style-name="Normal"><text:span>Chapitre d'ouvrage</text:span></text:p>
              <text:p text:style-name="Normal"><text:a xlink:type="simple" xlink:href="https://hal.science/hal-01583136v1">hal-01583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3083v1">Il mito di Foscolo e il modello dell’Ortis</text:a></text:p>
              <text:p text:style-name="Normal"><text:a xlink:type="simple" xlink:href="https://hal.science/search/index/?q=*&amp;authFullName_s=Christian Del Vento">Christian Del Vento</text:a></text:p>
              <text:p text:style-name="Normal"><text:span>Claudio Gigante; Dirk Vanden Berghe.<text:s/></text:span><text:span>Il Romanzo del Risorgimento</text:span><text:span>, Peter Lang, pp.13-28, 2011, 978-90-5201-787-7</text:span></text:p>
              <text:p text:style-name="Normal"><text:span>Chapitre d'ouvrage</text:span></text:p>
              <text:p text:style-name="Normal"><text:a xlink:type="simple" xlink:href="https://hal.science/hal-03923083v1">hal-03923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5754v1">«Tali fors’eran tutti i primi avi dell’uomo!». Foscolo tra dibattito sulle origini e umana perfettibilità</text:a></text:p>
              <text:p text:style-name="Normal"><text:a xlink:type="simple" xlink:href="https://hal.science/search/index/?q=*&amp;authFullName_s=Christian Del Vento">Christian Del Vento</text:a></text:p>
              <text:p text:style-name="Normal"><text:span>Cinzia di CUonzo; Lionello Sozzi.<text:s/></text:span><text:span>Primitivi</text:span><text:span>, Rosemberg &amp; Sellier, pp.118-129, 2011, 978-88-7885-115-3</text:span></text:p>
              <text:p text:style-name="Normal"><text:span>Chapitre d'ouvrage</text:span></text:p>
              <text:p text:style-name="Normal"><text:a xlink:type="simple" xlink:href="https://hal.science/hal-03915754v1">hal-03915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3103v1">Foscolo: un mediatore importante della cultura europea in area lombardo-veneta all’inizio del XIX sec.</text:a></text:p>
              <text:p text:style-name="Normal"><text:a xlink:type="simple" xlink:href="https://hal.science/search/index/?q=*&amp;authFullName_s=Christian Del Vento">Christian Del Vento</text:a></text:p>
              <text:p text:style-name="Normal"><text:span>Hans Meter; Furio Brugnolo.<text:s/></text:span><text:span>Vie lombarde e venete. Circolazione e trasformazione dei saperi letterari nel sette-ottocento fra l'Italia settentrionale e l'Europa transalpina</text:span><text:span>, De Gruyter, pp.191-206, 2011, 978-31-1023-503-6</text:span></text:p>
              <text:p text:style-name="Normal"><text:span>Chapitre d'ouvrage</text:span></text:p>
              <text:p text:style-name="Normal"><text:a xlink:type="simple" xlink:href="https://hal.science/hal-03923103v1">hal-03923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3142v1">I Lumi e la rivoluzione nella critica letteraria post-fascista</text:a></text:p>
              <text:p text:style-name="Normal"><text:a xlink:type="simple" xlink:href="https://hal.science/search/index/?q=*&amp;authFullName_s=Christian Del Vento">Christian Del Vento</text:a></text:p>
              <text:p text:style-name="Normal"><text:span>Gilles Bertrand; Enzo Neppi.<text:s/></text:span><text:span>I lumi e la Rivoluzione francese nel dibattito italiano del XX secolo / Les Lumières et la révolution française dans la pensée italienne du XXe siècle</text:span><text:span>, Leo Olschki, pp.273-290, 2010, Gabinetto Scientifico Letterario G.P. Vieusseux. Studi, 978-88-2226-019-2</text:span></text:p>
              <text:p text:style-name="Normal"><text:span>Chapitre d'ouvrage</text:span></text:p>
              <text:p text:style-name="Normal"><text:a xlink:type="simple" xlink:href="https://hal.science/hal-03923142v1">hal-03923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3133v1">Appunti sul problema critico dei «Sepolcri» tra Otto e Novecento</text:a></text:p>
              <text:p text:style-name="Normal"><text:a xlink:type="simple" xlink:href="https://hal.science/search/index/?q=*&amp;authFullName_s=Christian Del Vento">Christian Del Vento</text:a></text:p>
              <text:p text:style-name="Normal"><text:span>Arnaldo Bruni; Benedetta Rivalta.<text:s/></text:span><text:span>I Sepolcri, la poesia e la fortuna</text:span><text:span>, CLUEB, pp.193-204, 2010, 978-88-4913-308-0</text:span></text:p>
              <text:p text:style-name="Normal"><text:span>Chapitre d'ouvrage</text:span></text:p>
              <text:p text:style-name="Normal"><text:a xlink:type="simple" xlink:href="https://hal.science/hal-03923133v1">hal-03923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3124v1">Scrittori e cospiratori al tramonto del regno d’Italia. Foscolo e gli «antichi amici dell'indipendenza»</text:a></text:p>
              <text:p text:style-name="Normal"><text:a xlink:type="simple" xlink:href="https://hal.science/search/index/?q=*&amp;authFullName_s=Christian Del Vento">Christian Del Vento</text:a></text:p>
              <text:p text:style-name="Normal"><text:span>Marina Rosa.<text:s/></text:span><text:span>Il primo Regno d’Italia 1805-1814</text:span><text:span>, Betagamma Editore, pp.37-72, 2010, 978-88-8621-064-5</text:span></text:p>
              <text:p text:style-name="Normal"><text:span>Chapitre d'ouvrage</text:span></text:p>
              <text:p text:style-name="Normal"><text:a xlink:type="simple" xlink:href="https://hal.science/hal-03923124v1">hal-03923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3150v1">Vittorio Alfieri: livres et lectures françaises d’un écrivain défrancisé</text:a></text:p>
              <text:p text:style-name="Normal"><text:a xlink:type="simple" xlink:href="https://hal.science/search/index/?q=*&amp;authFullName_s=Christian Del Vento">Christian Del Vento</text:a></text:p>
              <text:p text:style-name="Normal"><text:span>Denis Bonnecase; François Genton.<text:s/></text:span><text:span>Ferments d’ailleurs. Transferts culturels entre Lumières et romantisme</text:span><text:span>, ELLUG, pp.167-186, 2010, 978-2-84310-172-4</text:span></text:p>
              <text:p text:style-name="Normal"><text:span>Chapitre d'ouvrage</text:span></text:p>
              <text:p text:style-name="Normal"><text:a xlink:type="simple" xlink:href="https://hal.science/hal-03923150v1">hal-03923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3112v1">Ugo Foscolo entre liberté des modernes et liberté des anciens: un projet pour l’Italie</text:a></text:p>
              <text:p text:style-name="Normal"><text:a xlink:type="simple" xlink:href="https://hal.science/search/index/?q=*&amp;authFullName_s=Christian Del Vento">Christian Del Vento</text:a></text:p>
              <text:p text:style-name="Normal"><text:span>Angelo Colombo; Sylvie Pittia; Maria Teresa Schettino.<text:s/></text:span><text:span>Mémoires d’Italie. Identités, représentations, enjeux: à l’occasion du 150e anniversaire de l’Unité italienne (1861-2011)</text:span><text:span>, New Press Edizioni, pp.250-561, 2010, 978-88-9538-346-0</text:span></text:p>
              <text:p text:style-name="Normal"><text:span>Chapitre d'ouvrage</text:span></text:p>
              <text:p text:style-name="Normal"><text:a xlink:type="simple" xlink:href="https://hal.science/hal-03923112v1">hal-03923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3161v1">L’influsso contiano sulla Chioma di Berenice di Foscolo</text:a></text:p>
              <text:p text:style-name="Normal"><text:a xlink:type="simple" xlink:href="https://hal.science/search/index/?q=*&amp;authFullName_s=Christian Del Vento">Christian Del Vento</text:a></text:p>
              <text:p text:style-name="Normal"><text:span>Guido Baldassarri; Silvia Contarini; Francesca Fedi.<text:s/></text:span><text:span>Antonio Conti: uno scienziato nella République des Lettres</text:span><text:span>, Il Poligrafo, pp.452-442, 2009, 978-88-7115-625-5</text:span></text:p>
              <text:p text:style-name="Normal"><text:span>Chapitre d'ouvrage</text:span></text:p>
              <text:p text:style-name="Normal"><text:a xlink:type="simple" xlink:href="https://hal.science/hal-03923161v1">hal-03923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3336v1">Foscolo e la Révolution de 1799: de l’histoire au récit»</text:a></text:p>
              <text:p text:style-name="Normal"><text:a xlink:type="simple" xlink:href="https://hal.science/search/index/?q=*&amp;authFullName_s=Christian Del Vento">Christian Del Vento</text:a></text:p>
              <text:p text:style-name="Normal"><text:span>Maïté Bouyssy.<text:s/></text:span><text:span>Vincenzo Cuoco. Des origines politiques du 19e siècle</text:span><text:span>, Publications de la Sorbonne, pp.73-82, 2009, 978-28-5944-619-2</text:span></text:p>
              <text:p text:style-name="Normal"><text:span>Chapitre d'ouvrage</text:span></text:p>
              <text:p text:style-name="Normal"><text:a xlink:type="simple" xlink:href="https://hal.science/hal-03923336v1">hal-03923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3345v1">Nuovi appunti sull’edizione Kehl delle opere di Alfieri</text:a></text:p>
              <text:p text:style-name="Normal"><text:a xlink:type="simple" xlink:href="https://hal.science/search/index/?q=*&amp;authFullName_s=Christian Del Vento">Christian Del Vento</text:a></text:p>
              <text:p text:style-name="Normal"><text:span>Claudio Sensi.<text:s/></text:span><text:span>Maître et passeur. Per Marziano Guglielminetti dagli amici di Francia</text:span><text:span>, Edizioni dell'Orso, pp.265-284, 2008, 978-88-6274-060-9</text:span></text:p>
              <text:p text:style-name="Normal"><text:span>Chapitre d'ouvrage</text:span></text:p>
              <text:p text:style-name="Normal"><text:a xlink:type="simple" xlink:href="https://hal.science/hal-03923345v1">hal-03923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3362v1">Paysages e voyages dans la «Vita» de Vittorio Alfieri</text:a></text:p>
              <text:p text:style-name="Normal"><text:a xlink:type="simple" xlink:href="https://hal.science/search/index/?q=*&amp;authFullName_s=Christian Del Vento">Christian Del Vento</text:a></text:p>
              <text:p text:style-name="Normal"><text:span>Giuseppe Sangirardi.<text:s/></text:span><text:span>Le Paysage dans la littérature italienne, de Dante à nos jours</text:span><text:span>, Editions Universitaires de Dijon, pp.57-66, 2006, 978-29-1555-249-2</text:span></text:p>
              <text:p text:style-name="Normal"><text:span>Chapitre d'ouvrage</text:span></text:p>
              <text:p text:style-name="Normal"><text:a xlink:type="simple" xlink:href="https://hal.science/hal-03923362v1">hal-03923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3398v1">Foscolo, Daru e le mythe de la Venise démocratique</text:a></text:p>
              <text:p text:style-name="Normal"><text:a xlink:type="simple" xlink:href="https://hal.science/search/index/?q=*&amp;authFullName_s=Christian Del Vento">Christian Del Vento</text:a></text:p>
              <text:p text:style-name="Normal"><text:span>Christian Del Vento; Xavier Tabet.<text:s/></text:span><text:span>Le mythe de Venise au 19e siècle. Débats historiographiques et représentations littéraires</text:span><text:span>, Presses Universitaires de Caen, pp.47-60, 2006, 2-84133-267-5</text:span></text:p>
              <text:p text:style-name="Normal"><text:span>Chapitre d'ouvrage</text:span></text:p>
              <text:p text:style-name="Normal"><text:a xlink:type="simple" xlink:href="https://hal.science/hal-03923398v1">hal-03923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3404v1">Ancora sulle origini del «Saul». Note in margine alla biblioteca romana di Vittorio Alfieri</text:a></text:p>
              <text:p text:style-name="Normal"><text:a xlink:type="simple" xlink:href="https://hal.science/search/index/?q=*&amp;authFullName_s=Christian Del Vento">Christian Del Vento</text:a></text:p>
              <text:p text:style-name="Normal"><text:span>Beatrice Alfonzetti; Novella Bellucci.<text:s/></text:span><text:span>Alfieri a Roma</text:span><text:span>, Bulzoni, pp.327-351, 2006, 978-88-7870-120-5</text:span></text:p>
              <text:p text:style-name="Normal"><text:span>Chapitre d'ouvrage</text:span></text:p>
              <text:p text:style-name="Normal"><text:a xlink:type="simple" xlink:href="https://hal.science/hal-03923404v1">hal-03923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3371v1">I «Sepolcri» e la «nuova poetica» foscoliana</text:a></text:p>
              <text:p text:style-name="Normal"><text:a xlink:type="simple" xlink:href="https://hal.science/search/index/?q=*&amp;authFullName_s=Christian Del Vento">Christian Del Vento</text:a></text:p>
              <text:p text:style-name="Normal"><text:span>Gennaro Barbarisi; William Spaggiari.<text:s/></text:span><text:span>Dei Sepolcri di Ugo Foscolo</text:span><text:span>, 1, Cisalpino, pp.477-494, 2006, 978-88-323-6055-1</text:span></text:p>
              <text:p text:style-name="Normal"><text:span>Chapitre d'ouvrage</text:span></text:p>
              <text:p text:style-name="Normal"><text:a xlink:type="simple" xlink:href="https://hal.science/hal-03923371v1">hal-03923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3355v1">Le querelles sul «Bardo». Appunti sulla prima fortuna di Monti in Francia</text:a></text:p>
              <text:p text:style-name="Normal"><text:a xlink:type="simple" xlink:href="https://hal.science/search/index/?q=*&amp;authFullName_s=Christian Del Vento">Christian Del Vento</text:a></text:p>
              <text:p text:style-name="Normal"><text:span>Angelo Colombo.<text:s/></text:span><text:span>Vincenzo Monti e la Francia</text:span><text:span>, Istituto Italiano di Cultura, pp.241-264, 2006, Quaderni dell’Hôtel de Galliffet, 256-57-2640-678-2</text:span></text:p>
              <text:p text:style-name="Normal"><text:span>Chapitre d'ouvrage</text:span></text:p>
              <text:p text:style-name="Normal"><text:a xlink:type="simple" xlink:href="https://hal.science/hal-03923355v1">hal-03923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3442v1">La biblioteca di Vittorio Alfieri a Parigi: nuovi sondaggi e considerazioni</text:a></text:p>
              <text:p text:style-name="Normal"><text:a xlink:type="simple" xlink:href="https://hal.science/search/index/?q=*&amp;authFullName_s=Christian Del Vento">Christian Del Vento</text:a></text:p>
              <text:p text:style-name="Normal"><text:span>Stefania Buccini.<text:s/></text:span><text:span>Alfieri beyond Italy</text:span><text:span>, Edizioni dell'Orso, pp.143-166, 2004, 88-7694-796-5</text:span></text:p>
              <text:p text:style-name="Normal"><text:span>Chapitre d'ouvrage</text:span></text:p>
              <text:p text:style-name="Normal"><text:a xlink:type="simple" xlink:href="https://hal.science/hal-03923442v1">hal-03923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3437v1">Un exemple de manipulation idéologique : Foscolo e la naissance de l’“ennemi national” en Italie au début du 19ᵉ siècle</text:a></text:p>
              <text:p text:style-name="Normal"><text:a xlink:type="simple" xlink:href="https://hal.science/search/index/?q=*&amp;authFullName_s=Christian Del Vento">Christian Del Vento</text:a></text:p>
              <text:p text:style-name="Normal"><text:span>Laura Fournier-Finocchiaro.<text:s/></text:span><text:span>L’Italie menacée. Figures de l'ennemi, du XVIe au XXe siècle</text:span><text:span>, L'Harmattan, pp.141-157, 2004, Questions contemporaines, 2-7475-7495-4</text:span></text:p>
              <text:p text:style-name="Normal"><text:span>Chapitre d'ouvrage</text:span></text:p>
              <text:p text:style-name="Normal"><text:a xlink:type="simple" xlink:href="https://hal.science/hal-03923437v1">hal-03923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3448v1">Le jeune Foscolo et le jacobinisme</text:a></text:p>
              <text:p text:style-name="Normal"><text:a xlink:type="simple" xlink:href="https://hal.science/search/index/?q=*&amp;authFullName_s=Christian Del Vento">Christian Del Vento</text:a></text:p>
              <text:p text:style-name="Normal"><text:span>Enzo Neppi.<text:s/></text:span><text:span>Ugo Foscolo, l’Italie et la Révolution française</text:span><text:span>, Presses Universitaires de Grenoble; Musée de la Révolution Française, pp.89-108, 2004, 2-7061-1160-7</text:span></text:p>
              <text:p text:style-name="Normal"><text:span>Chapitre d'ouvrage</text:span></text:p>
              <text:p text:style-name="Normal"><text:a xlink:type="simple" xlink:href="https://hal.science/hal-03923448v1">hal-03923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3464v1">Ugo Foscolo tra riflessione sulla tragedia del 1799 e dibattito politico cisalpino</text:a></text:p>
              <text:p text:style-name="Normal"><text:a xlink:type="simple" xlink:href="https://hal.science/search/index/?q=*&amp;authFullName_s=Christian Del Vento">Christian Del Vento</text:a></text:p>
              <text:p text:style-name="Normal"><text:span>Antonino De Francesco.<text:s/></text:span><text:span>La democrazia alla prova della spada. Esperienza e memoria del 1799 in Europa</text:span><text:span>, Guerini e Associati, pp.229-258, 2003, 88-8335-407-9</text:span></text:p>
              <text:p text:style-name="Normal"><text:span>Chapitre d'ouvrage</text:span></text:p>
              <text:p text:style-name="Normal"><text:a xlink:type="simple" xlink:href="https://hal.science/hal-03923464v1">hal-03923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3489v1">«Io dunque ridomando alla Plebe francese i miei libri, carte ed effetti qualunque». Vittorio Alfieri émigré a Firenze</text:a></text:p>
              <text:p text:style-name="Normal"><text:a xlink:type="simple" xlink:href="https://hal.science/search/index/?q=*&amp;authFullName_s=Christian Del Vento">Christian Del Vento</text:a></text:p>
              <text:p text:style-name="Normal"><text:span>Gino Tellini; Roberta Turchi.<text:s/></text:span><text:span>Alfieri in Toscana</text:span><text:span>, 2, Leo Olschki, pp.491-578, 2002, 978-28-5944-439-6</text:span></text:p>
              <text:p text:style-name="Normal"><text:span>Chapitre d'ouvrage</text:span></text:p>
              <text:p text:style-name="Normal"><text:a xlink:type="simple" xlink:href="https://hal.science/hal-03923489v1">hal-03923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3475v1">Foscolo, Cesarotti e i «poeti primitivi»</text:a></text:p>
              <text:p text:style-name="Normal"><text:a xlink:type="simple" xlink:href="https://hal.science/search/index/?q=*&amp;authFullName_s=Christian Del Vento">Christian Del Vento</text:a></text:p>
              <text:p text:style-name="Normal"><text:span>Gennaro Barbarisi; Giulio Carnazzi.<text:s/></text:span><text:span>Aspetti dell’opera e della fortuna di Melchiorre Cesarotti</text:span><text:span>, 2, Cisalpino, pp.649-659, 2002, 88-323-4611-7</text:span></text:p>
              <text:p text:style-name="Normal"><text:span>Chapitre d'ouvrage</text:span></text:p>
              <text:p text:style-name="Normal"><text:a xlink:type="simple" xlink:href="https://hal.science/hal-03923475v1">hal-03923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3480v1">Una nuova ‘eloquenza popolare’: Vincenzo Cuoco e Ugo Foscolo tra dibattito politico e riforma letteraria</text:a></text:p>
              <text:p text:style-name="Normal"><text:a xlink:type="simple" xlink:href="https://hal.science/search/index/?q=*&amp;authFullName_s=Christian Del Vento">Christian Del Vento</text:a></text:p>
              <text:p text:style-name="Normal"><text:span>Antonino De Francesco; Luigi Biscardi.<text:s/></text:span><text:span>Vincenzo Cuoco nella cultura di due secoli</text:span><text:span>, Laterza, pp.111-123, 2002, 88-4206-69-58</text:span></text:p>
              <text:p text:style-name="Normal"><text:span>Chapitre d'ouvrage</text:span></text:p>
              <text:p text:style-name="Normal"><text:a xlink:type="simple" xlink:href="https://hal.science/hal-03923480v1">hal-03923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3485v1">«Nam neque non agere hoc patriai tempore iniquo possumus aequo animo?» Les hommes de lettres face à Napoléon dans l'Italie de 1803</text:a></text:p>
              <text:p text:style-name="Normal"><text:a xlink:type="simple" xlink:href="https://hal.science/search/index/?q=*&amp;authFullName_s=Christian Del Vento">Christian Del Vento</text:a></text:p>
              <text:p text:style-name="Normal"><text:span>Michel Biard; Annie Crépin; Bernard Gainot.<text:s/></text:span><text:span>La plume et le sabre. Volume d’hommages offerts à Jean-Paul Bertaud</text:span><text:span>, Publications de la Sorbonne, pp.431-442, 2002, 978-28-5944-439-6</text:span></text:p>
              <text:p text:style-name="Normal"><text:span>Chapitre d'ouvrage</text:span></text:p>
              <text:p text:style-name="Normal"><text:a xlink:type="simple" xlink:href="https://hal.science/hal-03923485v1">hal-03923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3495v1">Foscolo, Leopardi, Manzoni</text:a></text:p>
              <text:p text:style-name="Normal"><text:a xlink:type="simple" xlink:href="https://hal.science/search/index/?q=*&amp;authFullName_s=Christian Del Vento">Christian Del Vento</text:a><text:span>,</text:span><text:a xlink:type="simple" xlink:href="https://hal.science/search/index/?q=*&amp;authFullName_s=Franco d'Intino">Franco d'Intino</text:a><text:span>,</text:span><text:a xlink:type="simple" xlink:href="https://hal.science/search/index/?q=*&amp;authFullName_s=Isabella Becherucci">Isabella Becherucci</text:a></text:p>
              <text:p text:style-name="Normal"><text:span>Claudio Ciociola.<text:s/></text:span><text:span>La tradizione dei testi</text:span><text:span>, Salerno Editrice, pp.1105-1168, 2001, Storia della letteratua italiana, 88-8402-345-9</text:span></text:p>
              <text:p text:style-name="Normal"><text:span>Chapitre d'ouvrage</text:span></text:p>
              <text:p text:style-name="Normal"><text:a xlink:type="simple" xlink:href="https://hal.science/hal-03923495v1">hal-03923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3498v1">Il democratismo di Ugo Foscolo</text:a></text:p>
              <text:p text:style-name="Normal"><text:a xlink:type="simple" xlink:href="https://hal.science/search/index/?q=*&amp;authFullName_s=Christian Del Vento">Christian Del Vento</text:a></text:p>
              <text:p text:style-name="Normal"><text:span>Marco Santagata; Alfredo Stussi.<text:s/></text:span><text:span>Studi per Umberto Carpi. Un saluto da allievi e colleghi pisani</text:span><text:span>, ETS, pp.359-376, 2000, 88-467-0216-6</text:span></text:p>
              <text:p text:style-name="Normal"><text:span>Chapitre d'ouvrage</text:span></text:p>
              <text:p text:style-name="Normal"><text:a xlink:type="simple" xlink:href="https://hal.science/hal-03923498v1">hal-03923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3503v1">L’édification de la Nation moderne et le rôle des intellectuels chez Foscolo</text:a></text:p>
              <text:p text:style-name="Normal"><text:a xlink:type="simple" xlink:href="https://hal.science/search/index/?q=*&amp;authFullName_s=Christian Del Vento">Christian Del Vento</text:a></text:p>
              <text:p text:style-name="Normal"><text:span>Yves Panafieu.<text:s/></text:span><text:span>Vert, blanc, rouge. L’identité nationale italienne: images et débats concernant, en Italie, la question de l’identité nationale</text:span><text:span>, Lurpi, pp.81-94, 1999, 2-912780-05-5</text:span></text:p>
              <text:p text:style-name="Normal"><text:span>Chapitre d'ouvrage</text:span></text:p>
              <text:p text:style-name="Normal"><text:a xlink:type="simple" xlink:href="https://hal.science/hal-03923503v1">hal-03923503v1</text:a></text:p>
            </table:table-cell>
          </table:table-row>
        </table:table>
        <text:p text:style-name="P28"/>
        <text:p text:style-name="Heading2"><text:span text:style-name="T12">Article dans une revue (44)</text:span></text:p>
        <text:p text:style-name="P30"/>
        <table:table table:name="1ee5d5" table:style-name="1ee5d5">
          <table:table-column table:style-name="1ee5d5.0"/>
          <table:table-row>
            <table:table-cell office:value-type="string">
              <text:p text:style-name="Normal"><text:a xlink:type="simple" xlink:href="https://hal.science/hal-03923519v1">Lire en Europe. Textes, formes, lectures (XVIIIᵉ-XXIᵉ siècle), avec la collaboration d’Elisa Marazzi et Jean-Yves Samacher, Rennes, Presses universitaires de Rennes, 2020, 378 p., isbn 978-2-7535-8046-6</text:a></text:p>
              <text:p text:style-name="Normal"><text:a xlink:type="simple" xlink:href="https://hal.science/search/index/?q=*&amp;authFullName_s=Christian Del Vento">Christian Del Vento</text:a></text:p>
              <text:p text:style-name="Normal"><text:span><text:s/>Bibliothecae.it</text:span><text:span>, 2022, 11 (1), pp.482-487.<text:s/></text:span><text:a xlink:type="simple" xlink:href="https://dx.doi.org/10.6092/issn.2283-9364/15204">⟨10.6092/issn.2283-9364/15204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923519v1">hal-03923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4600v1">Il consorzio «Fonte Gaia» Per un 'ecosistema digitale' della ricerca nel settore italianista</text:a></text:p>
              <text:p text:style-name="Normal"><text:a xlink:type="simple" xlink:href="https://hal.science/search/index/?q=*&amp;authFullName_s=Christian Del Vento">Christian Del Vento</text:a></text:p>
              <text:p text:style-name="Normal"><text:span>griseldaonline</text:span><text:span>, 2021, 20 (2), pp.51-64.<text:s/></text:span><text:a xlink:type="simple" xlink:href="https://dx.doi.org/10.6092/issn.1721-4777/12319">⟨10.6092/issn.1721-4777/12319⟩</text:a></text:p>
              <text:p text:style-name="Normal"><text:span>Article dans une revue</text:span></text:p>
              <text:p text:style-name="Normal"><text:a xlink:type="simple" xlink:href="https://hal.science/hal-03914600v1">hal-03914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4854v1">Alfieri e la prerivoluzione francese (1787-1789)</text:a></text:p>
              <text:p text:style-name="Normal"><text:a xlink:type="simple" xlink:href="https://hal.science/search/index/?q=*&amp;authFullName_s=Christian Del Vento">Christian Del Vento</text:a></text:p>
              <text:p text:style-name="Normal"><text:span>Atti dell’Accademia peloritana dei Pericolanti. Classe di Lettere, Filosofia e Belle arti</text:span><text:span>, 2021, 3 (97), pp.29-58.<text:s/></text:span><text:a xlink:type="simple" xlink:href="https://dx.doi.org/10.13129/2723-9578/APLF.3.2021.29-58">⟨10.13129/2723-9578/APLF.3.2021.29-58⟩</text:a></text:p>
              <text:p text:style-name="Normal"><text:span>Article dans une revue</text:span></text:p>
              <text:p text:style-name="Normal"><text:a xlink:type="simple" xlink:href="https://hal.science/hal-03914854v1">hal-03914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4684v1">Il “Principe” e le “Lettere”: Mme de Staël tra Alfieri e Foscolo</text:a></text:p>
              <text:p text:style-name="Normal"><text:a xlink:type="simple" xlink:href="https://hal.science/search/index/?q=*&amp;authFullName_s=Christian Del Vento">Christian Del Vento</text:a></text:p>
              <text:p text:style-name="Normal"><text:span>Rassegna europea di letteratura italiana</text:span><text:span>, 2021, 57-58, pp.161-174.<text:s/></text:span><text:a xlink:type="simple" xlink:href="https://dx.doi.org/10.19272/202109302007">⟨10.19272/202109302007⟩</text:a></text:p>
              <text:p text:style-name="Normal"><text:span>Article dans une revue</text:span></text:p>
              <text:p text:style-name="Normal"><text:a xlink:type="simple" xlink:href="https://hal.science/hal-03914684v1">hal-03914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4639v1">Manuscrits d’auteur, norme linguistique et « critique des variantes » dans la tradition littéraire italienne</text:a></text:p>
              <text:p text:style-name="Normal"><text:a xlink:type="simple" xlink:href="https://hal.science/search/index/?q=*&amp;authFullName_s=Christian Del Vento">Christian Del Vento</text:a></text:p>
              <text:p text:style-name="Normal"><text:span>Genesis. Manuscrits - Recherche - Invention</text:span><text:span>, 2019, 49, pp.15-29.<text:s/></text:span><text:a xlink:type="simple" xlink:href="https://dx.doi.org/10.4000/genesis.4410">⟨10.4000/genesis.4410⟩</text:a></text:p>
              <text:p text:style-name="Normal"><text:span>Article dans une revue</text:span></text:p>
              <text:p text:style-name="Normal"><text:a xlink:type="simple" xlink:href="https://hal.science/hal-03914639v1">hal-03914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3181v1">La tradition italienne des manuscrits d’auteur : un patrimoine préservé et une culture littéraire</text:a></text:p>
              <text:p text:style-name="Normal"><text:a xlink:type="simple" xlink:href="https://hal.science/search/index/?q=*&amp;authFullName_s=Pierre Musitelli">Pierre Musitelli</text:a><text:span>,</text:span><text:a xlink:type="simple" xlink:href="https://hal.science/search/index/?q=*&amp;authFullName_s=Christian del Vento">Christian del Vento</text:a></text:p>
              <text:p text:style-name="Normal"><text:span>Genesis. Manuscrits - Recherche - Invention</text:span><text:span>, 2019, Une tradition italienne, 49, pp.7-12.<text:s/></text:span><text:a xlink:type="simple" xlink:href="https://dx.doi.org/10.4000/genesis.4298">⟨10.4000/genesis.4298⟩</text:a></text:p>
              <text:p text:style-name="Normal"><text:span>Article dans une revue</text:span></text:p>
              <text:p text:style-name="Normal"><text:a xlink:type="simple" xlink:href="https://hal.science/hal-02433181v1">hal-02433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9143v1">France et Italie au XVIIIᵉ siècle : enjeux littéraires des relations diplomatiques</text:a></text:p>
              <text:p text:style-name="Normal"><text:a xlink:type="simple" xlink:href="https://hal.science/search/index/?q=*&amp;authFullName_s=Pierre Musitelli">Pierre Musitelli</text:a><text:span>,</text:span><text:a xlink:type="simple" xlink:href="https://hal.science/search/index/?q=*&amp;authFullName_s=Christian del Vento">Christian del Vento</text:a><text:span>,</text:span><text:a xlink:type="simple" xlink:href="https://hal.science/search/index/?q=*&amp;authFullName_s=Silvia Tatti">Silvia Tatti</text:a><text:span>,</text:span><text:a xlink:type="simple" xlink:href="https://hal.science/search/index/?q=*&amp;authFullName_s=Duccio Tongiorgi">Duccio Tongiorgi</text:a></text:p>
              <text:p text:style-name="Normal"><text:span>Chroniques italiennes (Imprimé)</text:span><text:span>, 2019, La Diplomatie des lettres au dix-huitième siècle : France et Italie / / La Diplomazia delle lettere nel secolo diciottesimo: Francia e Italia, 37 (1-2), pp.5-12</text:span></text:p>
              <text:p text:style-name="Normal"><text:span>Article dans une revue</text:span></text:p>
              <text:p text:style-name="Normal"><text:a xlink:type="simple" xlink:href="https://hal.science/hal-03549143v1">hal-03549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4612v1">Alfieri, un homme de lettre dans le « tournoi de l'ombre »</text:a></text:p>
              <text:p text:style-name="Normal"><text:a xlink:type="simple" xlink:href="https://hal.science/search/index/?q=*&amp;authFullName_s=Christian Del Vento">Christian Del Vento</text:a></text:p>
              <text:p text:style-name="Normal"><text:span>Chroniques Italiennes (En ligne) [édition web, n°1 2002- ]</text:span><text:span>, 2019, 37 (1-2), pp.251-267</text:span></text:p>
              <text:p text:style-name="Normal"><text:span>Article dans une revue</text:span></text:p>
              <text:p text:style-name="Normal"><text:a xlink:type="simple" xlink:href="https://hal.science/hal-03914612v1">hal-03914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3182v1">Beccaria, Gramsci et les “textes en mouvement” : le regard d’un éditeur. Entretien avec Gianni Francioni</text:a></text:p>
              <text:p text:style-name="Normal"><text:a xlink:type="simple" xlink:href="https://hal.science/search/index/?q=*&amp;authFullName_s=Pierre Musitelli">Pierre Musitelli</text:a><text:span>,</text:span><text:a xlink:type="simple" xlink:href="https://hal.science/search/index/?q=*&amp;authFullName_s=Christian del Vento">Christian del Vento</text:a></text:p>
              <text:p text:style-name="Normal"><text:span>Genesis. Manuscrits - Recherche - Invention</text:span><text:span>, 2019, Une tradition italienne, 49, pp.113-122.<text:s/></text:span><text:a xlink:type="simple" xlink:href="https://dx.doi.org/10.4000/genesis.4692">⟨10.4000/genesis.4692⟩</text:a></text:p>
              <text:p text:style-name="Normal"><text:span>Article dans une revue</text:span></text:p>
              <text:p text:style-name="Normal"><text:a xlink:type="simple" xlink:href="https://hal.science/hal-02433182v1">hal-02433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4675v1">Come leggeva e postillava Alfieri: le postille «di soglia» tra 'estrazione' e 'marginalizzazione</text:a></text:p>
              <text:p text:style-name="Normal"><text:a xlink:type="simple" xlink:href="https://hal.science/search/index/?q=*&amp;authFullName_s=Christian Del Vento">Christian Del Vento</text:a></text:p>
              <text:p text:style-name="Normal"><text:span>Prassi Ecdotiche della Modernità Letteraria<text:s/></text:span><text:span>, 2018, 3, pp.29-80.<text:s/></text:span><text:a xlink:type="simple" xlink:href="https://dx.doi.org/10.13130/2499-6637/10765">⟨10.13130/2499-6637/10765⟩</text:a></text:p>
              <text:p text:style-name="Normal"><text:span>Article dans une revue</text:span></text:p>
              <text:p text:style-name="Normal"><text:a xlink:type="simple" xlink:href="https://hal.science/hal-03914675v1">hal-03914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7521v1">Presentazione</text:a></text:p>
              <text:p text:style-name="Normal"><text:a xlink:type="simple" xlink:href="https://hal.science/search/index/?q=*&amp;authFullName_s=Nathalie Ferrand">Nathalie Ferrand</text:a><text:span>,</text:span><text:a xlink:type="simple" xlink:href="https://hal.science/search/index/?q=*&amp;authFullName_s=Christian Del Vento">Christian Del Vento</text:a></text:p>
              <text:p text:style-name="Normal"><text:span>La Rassegna della Letteratura Italiana</text:span><text:span>, 2018, I manoscritti italiani del XVIII secolo. un approccio genetico, a cura di Christian del Vento e Nathalie Ferrand, pp.7-9</text:span></text:p>
              <text:p text:style-name="Normal"><text:span>Article dans une revue</text:span></text:p>
              <text:p text:style-name="Normal"><text:a xlink:type="simple" xlink:href="https://hal.science/hal-04027521v1">hal-04027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7870v1">Filologia delle biblioteche di scrittori: come leggeva e postillava Alfieri</text:a></text:p>
              <text:p text:style-name="Normal"><text:a xlink:type="simple" xlink:href="https://hal.science/search/index/?q=*&amp;authFullName_s=Christian del Vento">Christian del Vento</text:a></text:p>
              <text:p text:style-name="Normal"><text:span>AutografO</text:span><text:span>, 2017, 57, pp.39-51</text:span></text:p>
              <text:p text:style-name="Normal"><text:span>Article dans une revue</text:span></text:p>
              <text:p text:style-name="Normal"><text:a xlink:type="simple" xlink:href="https://hal.science/hal-01717870v1">hal-017178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46962v1">Italian Tragedy, 1820-1827</text:a></text:p>
              <text:p text:style-name="Normal"><text:a xlink:type="simple" xlink:href="https://hal.science/search/index/?q=*&amp;authFullName_s=Paolo Borsa">Paolo Borsa</text:a><text:span>,</text:span><text:a xlink:type="simple" xlink:href="https://hal.science/search/index/?q=*&amp;authFullName_s=Christian del Vento">Christian del Vento</text:a></text:p>
              <text:p text:style-name="Normal"><text:span>Rassegna Europea di letteratura italiana</text:span><text:span>, 2016, 44, pp.59-88.<text:s/></text:span><text:a xlink:type="simple" xlink:href="https://dx.doi.org/10.1400/244732">⟨10.1400/244732⟩</text:a></text:p>
              <text:p text:style-name="Normal"><text:span>Article dans une revue</text:span></text:p>
              <text:p text:style-name="Normal"><text:a xlink:type="simple" xlink:href="https://shs.hal.science/halshs-01446962v1">halshs-01446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0818v1">Una nuova lettera di Ugo Foscolo</text:a></text:p>
              <text:p text:style-name="Normal"><text:a xlink:type="simple" xlink:href="https://hal.science/search/index/?q=*&amp;authFullName_s=Christian del Vento">Christian del Vento</text:a></text:p>
              <text:p text:style-name="Normal"><text:span>Cahiers d'études italiennes</text:span><text:span>, 2015, Foscolo et la culture européenne, 20, pp.79-84</text:span></text:p>
              <text:p text:style-name="Normal"><text:span>Article dans une revue</text:span></text:p>
              <text:p text:style-name="Normal"><text:a xlink:type="simple" xlink:href="https://hal.science/hal-01580818v1">hal-01580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0813v1">Foscolo, Manzoni e la cerchia di Byron: la prima ricezione inglese della Ricciarda e del Carmagnola</text:a></text:p>
              <text:p text:style-name="Normal"><text:a xlink:type="simple" xlink:href="https://hal.science/search/index/?q=*&amp;authFullName_s=Christian del Vento">Christian del Vento</text:a><text:span>,</text:span><text:a xlink:type="simple" xlink:href="https://hal.science/search/index/?q=*&amp;authFullName_s=Paolo Borsa">Paolo Borsa</text:a></text:p>
              <text:p text:style-name="Normal"><text:span>Cahiers d'études italiennes</text:span><text:span>, 2015, Foscolo et la culture européenne, 20, pp.139-154</text:span></text:p>
              <text:p text:style-name="Normal"><text:span>Article dans une revue</text:span></text:p>
              <text:p text:style-name="Normal"><text:a xlink:type="simple" xlink:href="https://hal.science/hal-01580813v1">hal-01580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3507v1">Compte rendu d'Eleonora Barria-Poncet, L’Italie de Montesquieu. Entre lectures et voyages, Paris, Classiques Garnier (L’Europe des Lumières, 25), 2013, 684 pp.</text:a></text:p>
              <text:p text:style-name="Normal"><text:a xlink:type="simple" xlink:href="https://hal.science/search/index/?q=*&amp;authFullName_s=Christian Del Vento">Christian Del Vento</text:a></text:p>
              <text:p text:style-name="Normal"><text:span>Dix-Huitième Siècle</text:span><text:span>, 2014, pp.743-744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923507v1">hal-03923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3130v1">Rassegna Foscoliana</text:a></text:p>
              <text:p text:style-name="Normal"><text:a xlink:type="simple" xlink:href="https://hal.science/search/index/?q=*&amp;authFullName_s=Christian del Vento">Christian del Vento</text:a><text:span>,</text:span><text:a xlink:type="simple" xlink:href="https://hal.science/search/index/?q=*&amp;authFullName_s=Chiara Piola Caselli">Chiara Piola Caselli</text:a></text:p>
              <text:p text:style-name="Normal"><text:span>Testo</text:span><text:span>, 2012, 33 (2), pp.143-158</text:span></text:p>
              <text:p text:style-name="Normal"><text:span>Article dans une revue</text:span></text:p>
              <text:p text:style-name="Normal"><text:a xlink:type="simple" xlink:href="https://hal.science/hal-01583130v1">hal-01583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3129v1">Foscolo e la “difesa di Gregorio VII”</text:a></text:p>
              <text:p text:style-name="Normal"><text:a xlink:type="simple" xlink:href="https://hal.science/search/index/?q=*&amp;authFullName_s=Christian del Vento">Christian del Vento</text:a></text:p>
              <text:p text:style-name="Normal"><text:span>Studi Italiani</text:span><text:span>, 2012, 24 (1-2), pp.151-170</text:span></text:p>
              <text:p text:style-name="Normal"><text:span>Article dans une revue</text:span></text:p>
              <text:p text:style-name="Normal"><text:a xlink:type="simple" xlink:href="https://hal.science/hal-01583129v1">hal-01583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3489v1">Russo lecteur de Foscolo entre Salvatorelli et Gramsci</text:a></text:p>
              <text:p text:style-name="Normal"><text:a xlink:type="simple" xlink:href="https://hal.science/search/index/?q=*&amp;authFullName_s=Christian Del Vento">Christian Del Vento</text:a></text:p>
              <text:p text:style-name="Normal"><text:span>Laboratoire italien. Politique et société</text:span><text:span>, 2012, La vie intellectuelle entre fascisme et République (1940-1948), 12 (12), pp.233-246.<text:s/></text:span><text:a xlink:type="simple" xlink:href="https://dx.doi.org/10.4000/laboratoireitalien.661">⟨10.4000/laboratoireitalien.661⟩</text:a></text:p>
              <text:p text:style-name="Normal"><text:span>Article dans une revue</text:span></text:p>
              <text:p text:style-name="Normal"><text:a xlink:type="simple" xlink:href="https://hal.science/hal-01583489v1">hal-01583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3190v1">Présentation</text:a></text:p>
              <text:p text:style-name="Normal"><text:a xlink:type="simple" xlink:href="https://hal.science/search/index/?q=*&amp;authFullName_s=Christian del Vento">Christian del Vento</text:a><text:span>,</text:span><text:a xlink:type="simple" xlink:href="https://hal.science/search/index/?q=*&amp;authFullName_s=Xavier Tabet">Xavier Tabet</text:a></text:p>
              <text:p text:style-name="Normal"><text:span>Transalpina : études italiennes</text:span><text:span>, 2010, 13, pp.9-11.<text:s/></text:span><text:a xlink:type="simple" xlink:href="https://dx.doi.org/10.4000/transalpina.2659">⟨10.4000/transalpina.2659⟩</text:a></text:p>
              <text:p text:style-name="Normal"><text:span>Article dans une revue</text:span></text:p>
              <text:p text:style-name="Normal"><text:a xlink:type="simple" xlink:href="https://hal.science/hal-03923190v1">hal-03923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4752v1">«Tali fors’eran tutti i primi avi dell’uomo!». Foscolo tra dibattito sulle origini e umana perfettibilità</text:a></text:p>
              <text:p text:style-name="Normal"><text:a xlink:type="simple" xlink:href="https://hal.science/search/index/?q=*&amp;authFullName_s=Christian Del Vento">Christian Del Vento</text:a></text:p>
              <text:p text:style-name="Normal"><text:span>Esperienze letterarie</text:span><text:span>, 2009, 34 (1), pp.39-56</text:span></text:p>
              <text:p text:style-name="Normal"><text:span>Article dans une revue</text:span></text:p>
              <text:p text:style-name="Normal"><text:a xlink:type="simple" xlink:href="https://hal.science/hal-03914752v1">hal-03914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4751v1">«Degli effetti della fame e della disperazione sull’uomo». Nuove considerazioni su Foscolo e Crèvecœur</text:a></text:p>
              <text:p text:style-name="Normal"><text:a xlink:type="simple" xlink:href="https://hal.science/search/index/?q=*&amp;authFullName_s=Christian Del Vento">Christian Del Vento</text:a></text:p>
              <text:p text:style-name="Normal"><text:span>La Rassegna della Letteratura Italiana</text:span><text:span>, 2009, 113 (1), pp.52-87</text:span></text:p>
              <text:p text:style-name="Normal"><text:span>Article dans une revue</text:span></text:p>
              <text:p text:style-name="Normal"><text:a xlink:type="simple" xlink:href="https://hal.science/hal-03914751v1">hal-03914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4741v1">Introduction : pourquoi « fascisme et critique littéraire » ?</text:a></text:p>
              <text:p text:style-name="Normal"><text:a xlink:type="simple" xlink:href="https://hal.science/search/index/?q=*&amp;authFullName_s=Christian del Vento">Christian del Vento</text:a></text:p>
              <text:p text:style-name="Normal"><text:span>Transalpina : études italiennes</text:span><text:span>, 2009, 12, pp.13-20.<text:s/></text:span><text:a xlink:type="simple" xlink:href="https://dx.doi.org/10.4000/transalpina.2779">⟨10.4000/transalpina.2779⟩</text:a></text:p>
              <text:p text:style-name="Normal"><text:span>Article dans une revue</text:span></text:p>
              <text:p text:style-name="Normal"><text:a xlink:type="simple" xlink:href="https://hal.science/hal-03914741v1">hal-03914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3511v1">Compte rendu de N. Elaguina (dir.), Corpus des notes marginales de Voltaire, vol. VII, Plautus - Rogers, Oxford, Bibliothèque Nationale de Russie-Voltaire Foundation (Œuvres complètes de Voltaire, 142), 2008</text:a></text:p>
              <text:p text:style-name="Normal"><text:a xlink:type="simple" xlink:href="https://hal.science/search/index/?q=*&amp;authFullName_s=Christian Del Vento">Christian Del Vento</text:a></text:p>
              <text:p text:style-name="Normal"><text:span>Dix-Huitième Siècle</text:span><text:span>, 2009, pp.763-764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923511v1">hal-03923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3180v1">Présentation</text:a></text:p>
              <text:p text:style-name="Normal"><text:a xlink:type="simple" xlink:href="https://hal.science/search/index/?q=*&amp;authFullName_s=Christian Del Vento">Christian Del Vento</text:a><text:span>,</text:span><text:a xlink:type="simple" xlink:href="https://hal.science/search/index/?q=*&amp;authFullName_s=Xavier Tabet">Xavier Tabet</text:a></text:p>
              <text:p text:style-name="Normal"><text:span>Transalpina : études italiennes</text:span><text:span>, 2009, 12, pp.9-12.<text:s/></text:span><text:a xlink:type="simple" xlink:href="https://dx.doi.org/10.4000/transalpina.2774">⟨10.4000/transalpina.2774⟩</text:a></text:p>
              <text:p text:style-name="Normal"><text:span>Article dans une revue</text:span></text:p>
              <text:p text:style-name="Normal"><text:a xlink:type="simple" xlink:href="https://hal.science/hal-03923180v1">hal-03923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4721v1">Alfieri, un homme de lettres entre réformes et Révolution</text:a></text:p>
              <text:p text:style-name="Normal"><text:a xlink:type="simple" xlink:href="https://hal.science/search/index/?q=*&amp;authFullName_s=Christian Del Vento">Christian Del Vento</text:a></text:p>
              <text:p text:style-name="Normal"><text:span>Laboratoire italien. Politique et société</text:span><text:span>, 2009, 9, pp.109-134.<text:s/></text:span><text:a xlink:type="simple" xlink:href="https://dx.doi.org/10.4000/laboratoireitalien.549">⟨10.4000/laboratoireitalien.549⟩</text:a></text:p>
              <text:p text:style-name="Normal"><text:span>Article dans une revue</text:span></text:p>
              <text:p text:style-name="Normal"><text:a xlink:type="simple" xlink:href="https://hal.science/hal-03914721v1">hal-03914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4759v1">Présentation</text:a></text:p>
              <text:p text:style-name="Normal"><text:a xlink:type="simple" xlink:href="https://hal.science/search/index/?q=*&amp;authFullName_s=Christian Del Vento">Christian Del Vento</text:a><text:span>,</text:span><text:a xlink:type="simple" xlink:href="https://hal.science/search/index/?q=*&amp;authFullName_s=Jean-Louis Fournel">Jean-Louis Fournel</text:a></text:p>
              <text:p text:style-name="Normal"><text:span>Laboratoire italien. Politique et société</text:span><text:span>, 2007, 7, pp.7-15.<text:s/></text:span><text:a xlink:type="simple" xlink:href="https://dx.doi.org/10.4000/laboratoireitalien.126">⟨10.4000/laboratoireitalien.126⟩</text:a></text:p>
              <text:p text:style-name="Normal"><text:span>Article dans une revue</text:span></text:p>
              <text:p text:style-name="Normal"><text:a xlink:type="simple" xlink:href="https://hal.science/hal-03914759v1">hal-039147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65203v1">L'édition des cours et les &amp;quot;pistes&amp;quot; de Michel Foucault</text:a></text:p>
              <text:p text:style-name="Normal"><text:a xlink:type="simple" xlink:href="https://hal.science/search/index/?q=*&amp;authFullName_s=Christian del Vento">Christian del Vento</text:a><text:span>,</text:span><text:a xlink:type="simple" xlink:href="https://hal.science/search/index/?q=*&amp;authFullName_s=Jean-Louis Fournel">Jean-Louis Fournel</text:a><text:span>,</text:span><text:a xlink:type="simple" xlink:href="https://hal.science/search/index/?q=*&amp;authFullName_s=Mauro Bertani">Mauro Bertani</text:a><text:span>,</text:span><text:a xlink:type="simple" xlink:href="https://hal.science/search/index/?q=*&amp;authFullName_s=Alessandro Fontana">Alessandro Fontana</text:a><text:span>,</text:span><text:a xlink:type="simple" xlink:href="https://hal.science/search/index/?q=*&amp;authFullName_s=Michel Senellart">Michel Senellart</text:a></text:p>
              <text:p text:style-name="Normal"><text:span>Laboratoire italien. Politique et société</text:span><text:span>, 2007, 7, pp.173-198.<text:s/></text:span><text:a xlink:type="simple" xlink:href="https://dx.doi.org/10.4000/laboratoireitalien.144">⟨10.4000/laboratoireitalien.144⟩</text:a></text:p>
              <text:p text:style-name="Normal"><text:span>Article dans une revue</text:span></text:p>
              <text:p text:style-name="Normal"><text:a xlink:type="simple" xlink:href="https://shs.hal.science/halshs-00265203v1">halshs-00265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5717v1">Il Principe e il Panegirico. Alfieri tra Machiavelli e De Lolme</text:a></text:p>
              <text:p text:style-name="Normal"><text:a xlink:type="simple" xlink:href="https://hal.science/search/index/?q=*&amp;authFullName_s=Christian Del Vento">Christian Del Vento</text:a></text:p>
              <text:p text:style-name="Normal"><text:span>Seicento &amp; Settecento</text:span><text:span>, 2006, 1, pp.149-170</text:span></text:p>
              <text:p text:style-name="Normal"><text:span>Article dans une revue</text:span></text:p>
              <text:p text:style-name="Normal"><text:a xlink:type="simple" xlink:href="https://hal.science/hal-03915717v1">hal-03915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3427v1">Religion et Nation chez Ugo Foscolo</text:a></text:p>
              <text:p text:style-name="Normal"><text:a xlink:type="simple" xlink:href="https://hal.science/search/index/?q=*&amp;authFullName_s=Christian Del Vento">Christian Del Vento</text:a></text:p>
              <text:p text:style-name="Normal"><text:span>Cahiers de la Maison de la recherche en sciences humaines de l'université de Caen</text:span><text:span>, 2005, 43, pp.47-55</text:span></text:p>
              <text:p text:style-name="Normal"><text:span>Article dans une revue</text:span></text:p>
              <text:p text:style-name="Normal"><text:a xlink:type="simple" xlink:href="https://hal.science/hal-03923427v1">hal-03923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5747v1">Nota su un’oscura allusione di P.-L. Ginguené in margine alla Vita di Alfieri</text:a></text:p>
              <text:p text:style-name="Normal"><text:a xlink:type="simple" xlink:href="https://hal.science/search/index/?q=*&amp;authFullName_s=Christian Del Vento">Christian Del Vento</text:a></text:p>
              <text:p text:style-name="Normal"><text:span>Studi Italiani</text:span><text:span>, 2005, 16-17, pp.163-185</text:span></text:p>
              <text:p text:style-name="Normal"><text:span>Article dans une revue</text:span></text:p>
              <text:p text:style-name="Normal"><text:a xlink:type="simple" xlink:href="https://hal.science/hal-03915747v1">hal-03915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5729v1">La prima redazione del Discorso su la Italia di Ugo Foscolo</text:a></text:p>
              <text:p text:style-name="Normal"><text:a xlink:type="simple" xlink:href="https://hal.science/search/index/?q=*&amp;authFullName_s=Christian Del Vento">Christian Del Vento</text:a><text:span>,</text:span><text:a xlink:type="simple" xlink:href="https://hal.science/search/index/?q=*&amp;authFullName_s=Bernard Gainot">Bernard Gainot</text:a></text:p>
              <text:p text:style-name="Normal"><text:span>Giornale Storico della Letteratura Italiana</text:span><text:span>, 2005, 182 (600), pp.483-505</text:span></text:p>
              <text:p text:style-name="Normal"><text:span>Article dans une revue</text:span></text:p>
              <text:p text:style-name="Normal"><text:a xlink:type="simple" xlink:href="https://hal.science/hal-03915729v1">hal-03915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5735v1">La première réception d’Alfieri en France: une fortune controversée</text:a></text:p>
              <text:p text:style-name="Normal"><text:a xlink:type="simple" xlink:href="https://hal.science/search/index/?q=*&amp;authFullName_s=Christian Del Vento">Christian Del Vento</text:a></text:p>
              <text:p text:style-name="Normal"><text:span>Transalpina : études italiennes</text:span><text:span>, 2005, Lettres italiennes en France (II). Réception critique, influences, lectures, 8, pp.53-68.<text:s/></text:span><text:a xlink:type="simple" xlink:href="https://dx.doi.org/10.4000/transalpina.3273">⟨10.4000/transalpina.3273⟩</text:a></text:p>
              <text:p text:style-name="Normal"><text:span>Article dans une revue</text:span></text:p>
              <text:p text:style-name="Normal"><text:a xlink:type="simple" xlink:href="https://hal.science/hal-03915735v1">hal-03915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5749v1">Adresse envoyée par Ugo Foscolo au général Moreau, 11 fructidor an VII (28 août 1799)</text:a></text:p>
              <text:p text:style-name="Normal"><text:a xlink:type="simple" xlink:href="https://hal.science/search/index/?q=*&amp;authFullName_s=Christian Del Vento">Christian Del Vento</text:a><text:span>,</text:span><text:a xlink:type="simple" xlink:href="https://hal.science/search/index/?q=*&amp;authFullName_s=Bernard Gainot">Bernard Gainot</text:a></text:p>
              <text:p text:style-name="Normal"><text:span>Annales historiques de la Révolution française</text:span><text:span>, 2004, 337, pp.143-153.<text:s/></text:span><text:a xlink:type="simple" xlink:href="https://dx.doi.org/10.4000/ahrf.1539">⟨10.4000/ahrf.1539⟩</text:a></text:p>
              <text:p text:style-name="Normal"><text:span>Article dans une revue</text:span></text:p>
              <text:p text:style-name="Normal"><text:a xlink:type="simple" xlink:href="https://hal.science/hal-03915749v1">hal-03915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5741v1">La première fortune d’Alfieri en France: de la traduction française du Panégyrique de Trajan par Pline (1787) à la traduction des Œuvres dramatiques (1802)</text:a></text:p>
              <text:p text:style-name="Normal"><text:a xlink:type="simple" xlink:href="https://hal.science/search/index/?q=*&amp;authFullName_s=Christian Del Vento">Christian Del Vento</text:a></text:p>
              <text:p text:style-name="Normal"><text:span>Revue des études italiennes</text:span><text:span>, 2004, 540 (1-2), pp.53-68</text:span></text:p>
              <text:p text:style-name="Normal"><text:span>Article dans une revue</text:span></text:p>
              <text:p text:style-name="Normal"><text:a xlink:type="simple" xlink:href="https://hal.science/hal-03915741v1">hal-03915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3455v1">Lumières et littérature clandestine dans la bibliothèque d'un collectionneur italien à Parisle cas de Vittorio Alfieri</text:a></text:p>
              <text:p text:style-name="Normal"><text:a xlink:type="simple" xlink:href="https://hal.science/search/index/?q=*&amp;authFullName_s=Christian Del Vento">Christian Del Vento</text:a></text:p>
              <text:p text:style-name="Normal"><text:span>La Lettre clandestine</text:span><text:span>, 2003, 12, pp.177-200</text:span></text:p>
              <text:p text:style-name="Normal"><text:span>Article dans une revue</text:span></text:p>
              <text:p text:style-name="Normal"><text:a xlink:type="simple" xlink:href="https://hal.science/hal-03923455v1">hal-03923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5751v1">La nouvelle historiographie sur la Révolution et le Saggio Storico de Vincenzo Cuoco*</text:a></text:p>
              <text:p text:style-name="Normal"><text:a xlink:type="simple" xlink:href="https://hal.science/search/index/?q=*&amp;authFullName_s=Christian Del Vento">Christian Del Vento</text:a></text:p>
              <text:p text:style-name="Normal"><text:span>Laboratoire italien. Politique et société</text:span><text:span>, 2001, 1, pp.169-179.<text:s/></text:span><text:a xlink:type="simple" xlink:href="https://dx.doi.org/10.4000/laboratoireitalien.409">⟨10.4000/laboratoireitalien.409⟩</text:a></text:p>
              <text:p text:style-name="Normal"><text:span>Article dans une revue</text:span></text:p>
              <text:p text:style-name="Normal"><text:a xlink:type="simple" xlink:href="https://hal.science/hal-03915751v1">hal-03915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1447v1">Quelques considérations sur la fortune historiographique de Foscolo</text:a></text:p>
              <text:p text:style-name="Normal"><text:a xlink:type="simple" xlink:href="https://hal.science/search/index/?q=*&amp;authFullName_s=Christian Del Vento">Christian Del Vento</text:a></text:p>
              <text:p text:style-name="Normal"><text:span>Chroniques italiennes (Imprimé)</text:span><text:span>, 2000, 61 (1), pp.85-102</text:span></text:p>
              <text:p text:style-name="Normal"><text:span>Article dans une revue</text:span></text:p>
              <text:p text:style-name="Normal"><text:a xlink:type="simple" xlink:href="https://hal.science/hal-03921447v1">hal-03921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1466v1">Sul «Diario Italiano» di Ugo Foscolo</text:a></text:p>
              <text:p text:style-name="Normal"><text:a xlink:type="simple" xlink:href="https://hal.science/search/index/?q=*&amp;authFullName_s=Christian Del Vento">Christian Del Vento</text:a></text:p>
              <text:p text:style-name="Normal"><text:span>Giornale Storico della Letteratura Italiana</text:span><text:span>, 1999, 176 (574), pp.228-238</text:span></text:p>
              <text:p text:style-name="Normal"><text:span>Article dans une revue</text:span></text:p>
              <text:p text:style-name="Normal"><text:a xlink:type="simple" xlink:href="https://hal.science/hal-03921466v1">hal-03921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1459v1">L’edizione Kehl delle Rime di Alfieri (contributo alla storia e all’edizione critica delle Opere di Alfieri)</text:a></text:p>
              <text:p text:style-name="Normal"><text:a xlink:type="simple" xlink:href="https://hal.science/search/index/?q=*&amp;authFullName_s=Christian Del Vento">Christian Del Vento</text:a></text:p>
              <text:p text:style-name="Normal"><text:span>Giornale Storico della Letteratura Italiana</text:span><text:span>, 1999, 176 (576), pp.503-527</text:span></text:p>
              <text:p text:style-name="Normal"><text:span>Article dans une revue</text:span></text:p>
              <text:p text:style-name="Normal"><text:a xlink:type="simple" xlink:href="https://hal.science/hal-03921459v1">hal-03921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1471v1">L’«avara povertà di Catalogna» e la «milizia» di Roberto d’Angiò (Pd VIII 76-148)</text:a></text:p>
              <text:p text:style-name="Normal"><text:a xlink:type="simple" xlink:href="https://hal.science/search/index/?q=*&amp;authFullName_s=Christian Del Vento">Christian Del Vento</text:a></text:p>
              <text:p text:style-name="Normal"><text:span>Nuova Rivista di Letteratura Italiana</text:span><text:span>, 1998, 1 (2), pp.339-377</text:span></text:p>
              <text:p text:style-name="Normal"><text:span>Article dans une revue</text:span></text:p>
              <text:p text:style-name="Normal"><text:a xlink:type="simple" xlink:href="https://hal.science/hal-03921471v1">hal-03921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3524v1">Compte rendu de D. Tongiorgi, L’eloquenza in cattedra. La cultura letteraria nell’Università di Pavia dalle riforme teresiane alla Repubblica Italiana (1769-1805), Milano, Cisalpino, 1997</text:a></text:p>
              <text:p text:style-name="Normal"><text:a xlink:type="simple" xlink:href="https://hal.science/search/index/?q=*&amp;authFullName_s=Christian Del Vento">Christian Del Vento</text:a></text:p>
              <text:p text:style-name="Normal"><text:span>Italianistica. Rivista di letteratura italiana</text:span><text:span>, 1998, pp.323-327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923524v1">hal-03923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1475v1">Foscolo e Marc-Antoine Jullien: Note in margine ai «Discorsi su Lucrezio»</text:a></text:p>
              <text:p text:style-name="Normal"><text:a xlink:type="simple" xlink:href="https://hal.science/search/index/?q=*&amp;authFullName_s=Christian Del Vento">Christian Del Vento</text:a></text:p>
              <text:p text:style-name="Normal"><text:span>Lettere italiane</text:span><text:span>, 1997, 49 (3), pp.392-426</text:span></text:p>
              <text:p text:style-name="Normal"><text:span>Article dans une revue</text:span></text:p>
              <text:p text:style-name="Normal"><text:a xlink:type="simple" xlink:href="https://hal.science/hal-03921475v1">hal-03921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1479v1">Foscolo e «gli antichi amici dell’indipendenza»</text:a></text:p>
              <text:p text:style-name="Normal"><text:a xlink:type="simple" xlink:href="https://hal.science/search/index/?q=*&amp;authFullName_s=Christian Del Vento">Christian Del Vento</text:a></text:p>
              <text:p text:style-name="Normal"><text:span>Rivista di letteratura italiana</text:span><text:span>, 1995, 13 (1-2), pp.80-136</text:span></text:p>
              <text:p text:style-name="Normal"><text:span>Article dans une revue</text:span></text:p>
              <text:p text:style-name="Normal"><text:a xlink:type="simple" xlink:href="https://hal.science/hal-03921479v1">hal-03921479v1</text:a></text:p>
            </table:table-cell>
          </table:table-row>
        </table:table>
        <text:p text:style-name="P31"/>
        <text:p text:style-name="Heading2"><text:span text:style-name="T13">Proceedings/Recueil des communications (2)</text:span></text:p>
        <text:p text:style-name="P33"/>
        <table:table table:name="fad3fe" table:style-name="fad3fe">
          <table:table-column table:style-name="fad3fe.0"/>
          <table:table-row>
            <table:table-cell office:value-type="string">
              <text:p text:style-name="Normal"><text:a xlink:type="simple" xlink:href="https://hal.science/hal-03947530v1">Le Bonheur du plus grand nombre. Beccaria et les Lumières</text:a></text:p>
              <text:p text:style-name="Normal"><text:a xlink:type="simple" xlink:href="https://hal.science/search/index/?q=*&amp;authFullName_s=Philippe Audegean">Philippe Audegean</text:a><text:span>,</text:span><text:a xlink:type="simple" xlink:href="https://hal.science/search/index/?q=*&amp;authFullName_s=Christian Del Vento">Christian Del Vento</text:a><text:span>,</text:span><text:a xlink:type="simple" xlink:href="https://hal.science/search/index/?q=*&amp;authFullName_s=Pierre Musitelli">Pierre Musitelli</text:a><text:span>,</text:span><text:a xlink:type="simple" xlink:href="https://hal.science/search/index/?q=*&amp;authFullName_s=Xavier Tabet">Xavier Tabet</text:a></text:p>
              <text:p text:style-name="Normal"><text:span>ENS Éditions; ENS Éditions, 2017, 978-2-84788-883-6.<text:s/></text:span><text:a xlink:type="simple" xlink:href="https://dx.doi.org/10.4000/books.enseditions.7568">⟨10.4000/books.enseditions.7568⟩</text:a></text:p>
              <text:p text:style-name="Normal"><text:span>Proceedings/Recueil des communications</text:span></text:p>
              <text:p text:style-name="Normal"><text:a xlink:type="simple" xlink:href="https://hal.science/hal-03947530v1">hal-039475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73841v1">Le mythe de Venise au XIXᵉ siècle : débats historiographiques et représentations littéraires. Actes du colloque de Caen, 19-20 novembre 2004</text:a></text:p>
              <text:p text:style-name="Normal"><text:a xlink:type="simple" xlink:href="https://hal.science/search/index/?q=*&amp;authFullName_s=Xavier Tabet">Xavier Tabet</text:a><text:span>,</text:span><text:a xlink:type="simple" xlink:href="https://hal.science/search/index/?q=*&amp;authFullName_s=Christian del Vento">Christian del Vento</text:a></text:p>
              <text:p text:style-name="Normal"><text:span>Le mythe de Venise au XIXᵉ siècle : débats historiographiques et représentations littéraires</text:span><text:span>, Nov 2004, Caen, France. Presses universitaires de Caen, pp.256, 2006, 2-84133-267-5</text:span></text:p>
              <text:p text:style-name="Normal"><text:span>Proceedings/Recueil des communications</text:span></text:p>
              <text:p text:style-name="Normal"><text:a xlink:type="simple" xlink:href="https://shs.hal.science/halshs-00173841v1">halshs-00173841v1</text:a></text:p>
            </table:table-cell>
          </table:table-row>
        </table:table>
        <text:p text:style-name="P34"/>
        <text:p text:style-name="Heading2"><text:span text:style-name="T14">Notice d’encyclopédie ou de dictionnaire (1)</text:span></text:p>
        <text:p text:style-name="P36"/>
        <table:table table:name="e4a10f" table:style-name="e4a10f">
          <table:table-column table:style-name="e4a10f.0"/>
          <table:table-row>
            <table:table-cell office:value-type="string">
              <text:p text:style-name="Normal"><text:a xlink:type="simple" xlink:href="https://hal.science/hal-03915367v1">Quirina Mocenni Magiotti</text:a></text:p>
              <text:p text:style-name="Normal"><text:a xlink:type="simple" xlink:href="https://hal.science/search/index/?q=*&amp;authFullName_s=Christian Del Vento">Christian Del Vento</text:a></text:p>
              <text:p text:style-name="Normal"><text:span>Dizionario biografico degli italiani</text:span><text:span>, 2011</text:span></text:p>
              <text:p text:style-name="Normal"><text:span>Notice d’encyclopédie ou de dictionnaire</text:span></text:p>
              <text:p text:style-name="Normal"><text:a xlink:type="simple" xlink:href="https://hal.science/hal-03915367v1">hal-03915367v1</text:a></text:p>
            </table:table-cell>
          </table:table-row>
        </table:table>
        <text:p text:style-name="P37"/>
        <text:p text:style-name="Heading2"><text:span text:style-name="T15">Autre publication scientifique (1)</text:span></text:p>
        <text:p text:style-name="P39"/>
        <table:table table:name="d43650" table:style-name="d43650">
          <table:table-column table:style-name="d43650.0"/>
          <table:table-row>
            <table:table-cell office:value-type="string">
              <text:p text:style-name="Normal"><text:a xlink:type="simple" xlink:href="https://hal.science/hal-03923512v1">Compte rendu de M.P. Donato, Accademie romane. Una storia sociale, 1671-1824, Napoli, ESI, 2000</text:a></text:p>
              <text:p text:style-name="Normal"><text:a xlink:type="simple" xlink:href="https://hal.science/search/index/?q=*&amp;authFullName_s=Christian Del Vento">Christian Del Vento</text:a></text:p>
              <text:p text:style-name="Normal"><text:span>2006, pp.486-489</text:span></text:p>
              <text:p text:style-name="Normal"><text:span>Autre publication scientifique</text:span></text:p>
              <text:p text:style-name="Normal"><text:a xlink:type="simple" xlink:href="https://hal.science/hal-03923512v1">hal-0392351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ian Del Vento</dc:title>
    <dc:subject/>
    <dc:description>CV</dc:description>
    <dc:creator/>
    <dc:date>2026-05-09T13:52:23.000</dc:date>
    <meta:generator>PHPWord</meta:generator>
    <meta:initial-creator>CCSD</meta:initial-creator>
    <meta:creation-date>2026-05-09T13:52:23.000</meta:creation-date>
    <meta:keyword/>
    <meta:user-defined meta:name="Category"/>
    <meta:user-defined meta:name="Company"/>
    <meta:user-defined meta:name="Manager"/>
  </office:meta>
</office:document-meta>
</file>