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cda7" style:family="table">
      <style:table-properties style:rel-width="100" table:align="center"/>
    </style:style>
    <style:style style:name="bdcda7.0" style:family="table-column">
      <style:table-column-properties style:column-width="0.00cm"/>
    </style:style>
    <style:style style:name="2c3790" style:family="table">
      <style:table-properties style:rel-width="100" table:align="center"/>
    </style:style>
    <style:style style:name="2c3790.0" style:family="table-column">
      <style:table-column-properties style:column-width="0.00cm"/>
    </style:style>
    <style:style style:name="e6787a" style:family="table">
      <style:table-properties style:rel-width="100" table:align="center"/>
    </style:style>
    <style:style style:name="e6787a.0" style:family="table-column">
      <style:table-column-properties style:column-width="0.00cm"/>
    </style:style>
    <style:style style:name="1821b9" style:family="table">
      <style:table-properties style:rel-width="100" table:align="center"/>
    </style:style>
    <style:style style:name="1821b9.0" style:family="table-column">
      <style:table-column-properties style:column-width="0.00cm"/>
    </style:style>
    <style:style style:name="a97f8f" style:family="table">
      <style:table-properties style:rel-width="100" table:align="center"/>
    </style:style>
    <style:style style:name="a97f8f.0" style:family="table-column">
      <style:table-column-properties style:column-width="0.00cm"/>
    </style:style>
    <style:style style:name="19bdd9" style:family="table">
      <style:table-properties style:rel-width="100" table:align="center"/>
    </style:style>
    <style:style style:name="19bdd9.0" style:family="table-column">
      <style:table-column-properties style:column-width="0.00cm"/>
    </style:style>
    <style:style style:name="bdb1ef" style:family="table">
      <style:table-properties style:rel-width="100" table:align="center"/>
    </style:style>
    <style:style style:name="bdb1ef.0" style:family="table-column">
      <style:table-column-properties style:column-width="0.00cm"/>
    </style:style>
    <style:style style:name="850279" style:family="table">
      <style:table-properties style:rel-width="100" table:align="center"/>
    </style:style>
    <style:style style:name="850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bdcda7" table:style-name="bdcda7">
          <table:table-column table:style-name="bdcda7.0"/>
          <table:table-row>
            <table:table-cell office:value-type="string">
              <text:p text:style-name="Normal"><text:a xlink:type="simple" xlink:href="https://hal.inrae.fr/hal-04726550v1">TRAVERSéES : Diversité de leviers territoriaux et trajectoires de transition des usages des pesticide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7-39.<text:s/></text:span><text:a xlink:type="simple" xlink:href="https://dx.doi.org/10.17180/ciag-2024-vol96-art03">⟨10.17180/ciag-2024-vol96-art03⟩</text:a></text:p>
              <text:p text:style-name="Normal"><text:span>Article dans une revue</text:span></text:p>
              <text:p text:style-name="Normal"><text:a xlink:type="simple" xlink:href="https://hal.inrae.fr/hal-04726550v1">hal-0472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884v1">TRAVERSéES: Territorial levers and transition pathways for reducing pesticide us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Audrey Barbe">Audrey Barb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Pierre Benoit">Pierre Benoit</text:a><text:span>et al.</text:span></text:p>
              <text:p text:style-name="Normal"><text:span>Innovations Agronomiques</text:span><text:span>, 2024, 96, pp.25-37.<text:s/></text:span><text:a xlink:type="simple" xlink:href="https://dx.doi.org/10.17180/ciag-2024-Vol96-art03-GB">⟨10.17180/ciag-2024-Vol96-art03-GB⟩</text:a></text:p>
              <text:p text:style-name="Normal"><text:span>Article dans une revue</text:span></text:p>
              <text:p text:style-name="Normal"><text:a xlink:type="simple" xlink:href="https://hal.inrae.fr/hal-04810884v1">hal-04810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2997v1">Modeling the Impact of Proportion, Sowing Date, and Architectural Traits of a Companion Crop on Foliar Fungal Pathogens of Wheat in Crop Mixtures</text:a></text:p>
              <text:p text:style-name="Normal"><text:a xlink:type="simple" xlink:href="https://hal.science/search/index/?q=*&amp;authFullName_s=Sébastien Levionnois">Sébastien Levionnois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Jonathan Sanner">Jonathan Sanner</text:a><text:span>,</text:span><text:a xlink:type="simple" xlink:href="https://hal.science/search/index/?q=*&amp;authFullName_s=Corinne Robert">Corinne Robert</text:a></text:p>
              <text:p text:style-name="Normal"><text:span>Phytopathology</text:span><text:span>, 2023, 113 (10), pp.1876-1889.<text:s/></text:span><text:a xlink:type="simple" xlink:href="https://dx.doi.org/10.1094/PHYTO-06-22-0197-R">⟨10.1094/PHYTO-06-22-0197-R⟩</text:a></text:p>
              <text:p text:style-name="Normal"><text:span>Article dans une revue</text:span></text:p>
              <text:p text:style-name="Normal"><text:a xlink:type="simple" xlink:href="https://inria.hal.science/hal-04302997v1">hal-0430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5162v1">Ripening dynamics revisited: an automated method to track the development of asynchronous berries on time-lapse images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Maxence Cafier">Maxence Cafier</text:a><text:span>et al.</text:span></text:p>
              <text:p text:style-name="Normal"><text:span>Plant Methods</text:span><text:span>, 2023, 19, pp.146.<text:s/></text:span><text:a xlink:type="simple" xlink:href="https://dx.doi.org/10.1186/s13007-023-01125-8">⟨10.1186/s13007-023-01125-8⟩</text:a></text:p>
              <text:p text:style-name="Normal"><text:span>Article dans une revue</text:span></text:p>
              <text:p text:style-name="Normal"><text:a xlink:type="simple" xlink:href="https://hal.inrae.fr/hal-04515162v1">hal-04515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90913v1">PhenoTrack3D: an automatic high-throughput phenotyping pipeline to track maize organs over time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Plant Methods</text:span><text:span>, 2022, 18, pp.130.<text:s/></text:span><text:a xlink:type="simple" xlink:href="https://dx.doi.org/10.1186/s13007-022-00961-4">⟨10.1186/s13007-022-00961-4⟩</text:a></text:p>
              <text:p text:style-name="Normal"><text:span>Article dans une revue</text:span></text:p>
              <text:p text:style-name="Normal"><text:a xlink:type="simple" xlink:href="https://inria.hal.science/hal-03890913v1">hal-03890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8998v1">Functional–Structural Plant Modeling Highlights How Diversity in Leaf Dimensions and Tillering Capability Could Promote the Efficiency of Wheat Cultivar Mixtures</text:a></text:p>
              <text:p text:style-name="Normal"><text:a xlink:type="simple" xlink:href="https://hal.science/search/index/?q=*&amp;authFullName_s=Emmanuelle Blanc">Emmanuelle Blanc</text:a><text:span>,</text:span><text:a xlink:type="simple" xlink:href="https://hal.science/search/index/?q=*&amp;authFullName_s=Pierre M Barbillon">Pierre M Barbill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Christophe Pradal">Christophe Pradal</text:a><text:span>et al.</text:span></text:p>
              <text:p text:style-name="Normal"><text:span>Frontiers in Plant Science</text:span><text:span>, 2021, 12, pp.734056.<text:s/></text:span><text:a xlink:type="simple" xlink:href="https://dx.doi.org/10.3389/fpls.2021.734056">⟨10.3389/fpls.2021.734056⟩</text:a></text:p>
              <text:p text:style-name="Normal"><text:span>Article dans une revue</text:span></text:p>
              <text:p text:style-name="Normal"><text:a xlink:type="simple" xlink:href="https://inria.hal.science/hal-03358998v1">hal-0335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3070v1">A functional structural model of grass development based on metabolic regulation and coordination rul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et al.</text:span></text:p>
              <text:p text:style-name="Normal"><text:span>Journal of Experimental Botany</text:span><text:span>, 2020, 71 (18), pp.5454-5468.<text:s/></text:span><text:a xlink:type="simple" xlink:href="https://dx.doi.org/10.1093/jxb/eraa276">⟨10.1093/jxb/eraa276⟩</text:a></text:p>
              <text:p text:style-name="Normal"><text:span>Article dans une revue</text:span></text:p>
              <text:p text:style-name="Normal"><text:a xlink:type="simple" xlink:href="https://hal.inrae.fr/hal-02903070v1">hal-02903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5279v1">Genetic and environmental dissection of biomass accumulation in multi-genotype maize canopies</text:a></text:p>
              <text:p text:style-name="Normal"><text:a xlink:type="simple" xlink:href="https://hal.science/search/index/?q=*&amp;authFullName_s=Tsu-Wei Chen">Tsu-Wei Chen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antiago Alvarez Prado">Santiago Alvarez Prado</text:a><text:span>,</text:span><text:a xlink:type="simple" xlink:href="https://hal.science/search/index/?q=*&amp;authFullName_s=Raphael Perez">Raphael Perez</text:a><text:span>,</text:span><text:a xlink:type="simple" xlink:href="https://hal.science/search/index/?q=*&amp;authFullName_s=Simon Artzet">Simon Artzet</text:a><text:span>et al.</text:span></text:p>
              <text:p text:style-name="Normal"><text:span>Journal of Experimental Botany</text:span><text:span>, 2019, 70 (9), pp.2523-2534.<text:s/></text:span><text:a xlink:type="simple" xlink:href="https://dx.doi.org/10.1093/jxb/ery309">⟨10.1093/jxb/ery309⟩</text:a></text:p>
              <text:p text:style-name="Normal"><text:span>Article dans une revue</text:span></text:p>
              <text:p text:style-name="Normal"><text:a xlink:type="simple" xlink:href="https://inria.hal.science/hal-01895279v1">hal-01895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28393v1">Changes in the vertical distribution of leaf area enhanced light interception efficiency in maize over generations of selection</text:a></text:p>
              <text:p text:style-name="Normal"><text:a xlink:type="simple" xlink:href="https://hal.science/search/index/?q=*&amp;authFullName_s=Raphael Perez">Raphael Perez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Christophe Pradal">Christophe Pradal</text:a><text:span>et al.</text:span></text:p>
              <text:p text:style-name="Normal"><text:span>Plant, Cell and Environment</text:span><text:span>, 2019, 42 (7), pp.2105-2119.<text:s/></text:span><text:a xlink:type="simple" xlink:href="https://dx.doi.org/10.1111/pce.13539">⟨10.1111/pce.13539⟩</text:a></text:p>
              <text:p text:style-name="Normal"><text:span>Article dans une revue</text:span></text:p>
              <text:p text:style-name="Normal"><text:a xlink:type="simple" xlink:href="https://inria.hal.science/hal-02228393v1">hal-0222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97v1">Investigation of complex canopies with a functional–structural plant model as exemplified by leaf inclination effect on the functioning of pure and mixed stands of wheat during grain filling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Christophe Pradal">Christophe Pradal</text:a><text:span>et al.</text:span></text:p>
              <text:p text:style-name="Normal"><text:span>Annals of Botany</text:span><text:span>, 2019, 123 (4), pp.727-742.<text:s/></text:span><text:a xlink:type="simple" xlink:href="https://dx.doi.org/10.1093/aob/mcy208">⟨10.1093/aob/mcy208⟩</text:a></text:p>
              <text:p text:style-name="Normal"><text:span>Article dans une revue</text:span></text:p>
              <text:p text:style-name="Normal"><text:a xlink:type="simple" xlink:href="https://hal.science/hal-02071897v1">hal-02071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53260v1">HydroShoot: a functional-structural plant model for simulating hydraulic structure, gas and energy exchange dynamics of complex plant canopies under water deficit - application to grapevine (Vitisvinifera L.)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Jorge Alejando Prieto">Jorge Alejando Prieto</text:a><text:span>et al.</text:span></text:p>
              <text:p text:style-name="Normal"><text:span>in silico Plants</text:span><text:span>, 2019, 1 (1),<text:s/></text:span><text:a xlink:type="simple" xlink:href="https://dx.doi.org/10.1093/insilicoplants/diz007">⟨10.1093/insilicoplants/diz007⟩</text:a></text:p>
              <text:p text:style-name="Normal"><text:span>Article dans une revue</text:span></text:p>
              <text:p text:style-name="Normal"><text:a xlink:type="simple" xlink:href="https://inria.hal.science/hal-02253260v1">hal-0225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97v1">Plant architecture and foliar senescence impact the race between wheat growth and Zymoseptoria tritici epidemic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Guillaume Garin">Guillaume Garin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Vianney Houlès">Vianney Houlès</text:a><text:span>,</text:span><text:a xlink:type="simple" xlink:href="https://hal.science/search/index/?q=*&amp;authFullName_s=Christophe Pradal">Christophe Pradal</text:a><text:span>et al.</text:span></text:p>
              <text:p text:style-name="Normal"><text:span>Annals of Botany</text:span><text:span>, 2018, 121 (5), pp.975-989.<text:s/></text:span><text:a xlink:type="simple" xlink:href="https://dx.doi.org/10.1093/aob/mcx192">⟨10.1093/aob/mcx192⟩</text:a></text:p>
              <text:p text:style-name="Normal"><text:span>Article dans une revue</text:span></text:p>
              <text:p text:style-name="Normal"><text:a xlink:type="simple" xlink:href="https://hal.science/hal-01766697v1">hal-0176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8310v1">Modelling interaction dynamics between two foliar pathogens in wheat: a multi-scale approach</text:a></text:p>
              <text:p text:style-name="Normal"><text:a xlink:type="simple" xlink:href="https://hal.science/search/index/?q=*&amp;authFullName_s=Guillaume Garin">Guillaume Gari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avid Claessen">David Claessen</text:a><text:span>,</text:span><text:a xlink:type="simple" xlink:href="https://hal.science/search/index/?q=*&amp;authFullName_s=Vianney Houlès">Vianney Houlès</text:a><text:span>et al.</text:span></text:p>
              <text:p text:style-name="Normal"><text:span>Annals of Botany</text:span><text:span>, 2018, 121 (5), pp.927 - 940.<text:s/></text:span><text:a xlink:type="simple" xlink:href="https://dx.doi.org/10.1093/aob/mcx186">⟨10.1093/aob/mcx186⟩</text:a></text:p>
              <text:p text:style-name="Normal"><text:span>Article dans une revue</text:span></text:p>
              <text:p text:style-name="Normal"><text:a xlink:type="simple" xlink:href="https://inria.hal.science/hal-01678310v1">hal-016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13v1">Parameterising wheat leaf and tiller dynamics for faithful reconstruction of wheat plants by structural plant models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Benoît de Solan">Benoît de Solan</text:a><text:span>et al.</text:span></text:p>
              <text:p text:style-name="Normal"><text:span>Field Crops Research</text:span><text:span>, 2018, 218, pp.213-230.<text:s/></text:span><text:a xlink:type="simple" xlink:href="https://dx.doi.org/10.1016/j.fcr.2018.01.010">⟨10.1016/j.fcr.2018.01.010⟩</text:a></text:p>
              <text:p text:style-name="Normal"><text:span>Article dans une revue</text:span></text:p>
              <text:p text:style-name="Normal"><text:a xlink:type="simple" xlink:href="https://hal.science/hal-01708613v1">hal-01708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6655v1">InfraPhenoGrid: A scientific workflow infrastructure for Plant Phenomics on the Grid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Dimitri Dupuis">Dimitri Dupuis</text:a><text:span>,</text:span><text:a xlink:type="simple" xlink:href="https://hal.science/search/index/?q=*&amp;authFullName_s=Christian Fournier">Christian Fournier</text:a><text:span>et al.</text:span></text:p>
              <text:p text:style-name="Normal"><text:span>Future Generation Computer Systems</text:span><text:span>, 2017, 67, pp.341-353.<text:s/></text:span><text:a xlink:type="simple" xlink:href="https://dx.doi.org/10.1016/j.future.2016.06.002">⟨10.1016/j.future.2016.06.002⟩</text:a></text:p>
              <text:p text:style-name="Normal"><text:span>Article dans une revue</text:span></text:p>
              <text:p text:style-name="Normal"><text:a xlink:type="simple" xlink:href="https://inria.hal.science/hal-01336655v1">hal-013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684v1">Distinct controls of leaf widening and elongation by light and evaporative demand in maize</text:a></text:p>
              <text:p text:style-name="Normal"><text:a xlink:type="simple" xlink:href="https://hal.science/search/index/?q=*&amp;authFullName_s=Sébastien Lacube">Sébastien Lacube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Emilie J. Millet">Emilie J. Millet</text:a><text:span>,</text:span><text:a xlink:type="simple" xlink:href="https://hal.science/search/index/?q=*&amp;authFullName_s=Francois Tardieu">Francois Tardieu</text:a><text:span>et al.</text:span></text:p>
              <text:p text:style-name="Normal"><text:span>Plant, Cell and Environment</text:span><text:span>, 2017, 40 (9), pp.2017-2028.<text:s/></text:span><text:a xlink:type="simple" xlink:href="https://dx.doi.org/10.1111/pce.13005">⟨10.1111/pce.13005⟩</text:a></text:p>
              <text:p text:style-name="Normal"><text:span>Article dans une revue</text:span></text:p>
              <text:p text:style-name="Normal"><text:a xlink:type="simple" xlink:href="https://hal.science/hal-01548684v1">hal-01548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3077v1">Estimating wheat green area index from ground-based LiDAR measurement using a 3D canopy structure model</text:a></text:p>
              <text:p text:style-name="Normal"><text:a xlink:type="simple" xlink:href="https://hal.science/search/index/?q=*&amp;authFullName_s=Shouyang Liu">Shouyang Liu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Samuel Thomas">Samuel Thomas</text:a><text:span>et al.</text:span></text:p>
              <text:p text:style-name="Normal"><text:span>Agricultural and Forest Meteorology</text:span><text:span>, 2017, 247, pp.12 - 20.<text:s/></text:span><text:a xlink:type="simple" xlink:href="https://dx.doi.org/10.1016/j.agrformet.2017.07.007">⟨10.1016/j.agrformet.2017.07.007⟩</text:a></text:p>
              <text:p text:style-name="Normal"><text:span>Article dans une revue</text:span></text:p>
              <text:p text:style-name="Normal"><text:a xlink:type="simple" xlink:href="https://inria.hal.science/hal-01573077v1">hal-01573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1186v1">A robot-assisted imaging pipeline for tracking the growths of maize ear and silks in a high-throughput phenotyping platform</text:a></text:p>
              <text:p text:style-name="Normal"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Olivier Strauss">Olivier Strauss</text:a><text:span>,</text:span><text:a xlink:type="simple" xlink:href="https://hal.science/search/index/?q=*&amp;authFullName_s=Simon Artzet">Simon Artzet</text:a><text:span>et al.</text:span></text:p>
              <text:p text:style-name="Normal"><text:span>Plant Methods</text:span><text:span>, 2017, 13 (1), pp.12.<text:s/></text:span><text:a xlink:type="simple" xlink:href="https://dx.doi.org/10.1186/s13007-017-0246-7">⟨10.1186/s13007-017-0246-7⟩</text:a></text:p>
              <text:p text:style-name="Normal"><text:span>Article dans une revue</text:span></text:p>
              <text:p text:style-name="Normal"><text:a xlink:type="simple" xlink:href="https://inria.hal.science/hal-01631186v1">hal-0163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907v1">High-throughput estimation of incident light, light interception and radiation-use efficiency of thousands of plants in a phenotyping platform</text:a></text:p>
              <text:p text:style-name="Normal"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Benoît Suard">Benoît Suard</text:a><text:span>et al.</text:span></text:p>
              <text:p text:style-name="Normal"><text:span>New Phytologist</text:span><text:span>, 2016, 212 (1), pp.269-281.<text:s/></text:span><text:a xlink:type="simple" xlink:href="https://dx.doi.org/10.1111/nph.14027">⟨10.1111/nph.14027⟩</text:a></text:p>
              <text:p text:style-name="Normal"><text:span>Article dans une revue</text:span></text:p>
              <text:p text:style-name="Normal"><text:a xlink:type="simple" xlink:href="https://hal.science/hal-01576907v1">hal-01576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288v1">Assessing the effects of architectural variations on light partitioning within virtual wheat – pea mixture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Abraham J. Escobar-Gutierrez">Abraham J. Escobar-Gutierrez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ierre Huynh">Pierre Huynh</text:a><text:span>,</text:span><text:a xlink:type="simple" xlink:href="https://hal.science/search/index/?q=*&amp;authFullName_s=Didier Combes">Didier Combes</text:a></text:p>
              <text:p text:style-name="Normal"><text:span>Annals of Botany</text:span><text:span>, 2014, Special Issue: Functional-Structural Plant Modelling, 114 (4), pp.13.<text:s/></text:span><text:a xlink:type="simple" xlink:href="https://dx.doi.org/10.1093/aob/mcu099">⟨10.1093/aob/mcu099⟩</text:a></text:p>
              <text:p text:style-name="Normal"><text:span>Article dans une revue</text:span></text:p>
              <text:p text:style-name="Normal"><text:a xlink:type="simple" xlink:href="https://inria.hal.science/hal-01095288v1">hal-01095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89v1">A modelling framework to simulate foliar fungal epidemics using functional--structural plant models</text:a></text:p>
              <text:p text:style-name="Normal"><text:a xlink:type="simple" xlink:href="https://hal.science/search/index/?q=*&amp;authFullName_s=Guillaume Garin">Guillaume Gari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Vianney Houlès">Vianney Houlès</text:a><text:span>,</text:span><text:a xlink:type="simple" xlink:href="https://hal.science/search/index/?q=*&amp;authFullName_s=Corinne Robert">Corinne Robert</text:a><text:span>et al.</text:span></text:p>
              <text:p text:style-name="Normal"><text:span>Annals of Botany</text:span><text:span>, 2014, 114 (4), pp.mcu101.<text:s/></text:span><text:a xlink:type="simple" xlink:href="https://dx.doi.org/10.1093/aob/mcu101">⟨10.1093/aob/mcu101⟩</text:a></text:p>
              <text:p text:style-name="Normal"><text:span>Article dans une revue</text:span></text:p>
              <text:p text:style-name="Normal"><text:a xlink:type="simple" xlink:href="https://inria.hal.science/hal-01025689v1">hal-010256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201v1">How does pea architecture influence light sharing in virtual wheat-pea mixtures? A simulation study based on pea genotypes with contrasting architectures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Valérie Chevalier">Valérie Chevalie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braham J. Escobar-Gutiérrez">Abraham J. Escobar-Gutiérrez</text:a></text:p>
              <text:p text:style-name="Normal"><text:span>AoB Plants</text:span><text:span>, 2012, 2012, pls038+.<text:s/></text:span><text:a xlink:type="simple" xlink:href="https://dx.doi.org/10.1093/aobpla/pls038">⟨10.1093/aobpla/pls038⟩</text:a></text:p>
              <text:p text:style-name="Normal"><text:span>Article dans une revue</text:span></text:p>
              <text:p text:style-name="Normal"><text:a xlink:type="simple" xlink:href="https://inria.hal.science/hal-00941201v1">hal-00941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163v1">Modelling the effect of wheat canopy architecture as affected by sowing density on Septoria tritici epidemics using a coupled epidemic-virtual plant model</text:a></text:p>
              <text:p text:style-name="Normal"><text:a xlink:type="simple" xlink:href="https://hal.science/search/index/?q=*&amp;authFullName_s=Rim Baccar">Rim Bacca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David Gouache">David Gouache</text:a><text:span>et al.</text:span></text:p>
              <text:p text:style-name="Normal"><text:span>Annals of Botany</text:span><text:span>, 2011, 108 (6), pp.1179-1194.<text:s/></text:span><text:a xlink:type="simple" xlink:href="https://dx.doi.org/10.1093/aob/mcr126">⟨10.1093/aob/mcr126⟩</text:a></text:p>
              <text:p text:style-name="Normal"><text:span>Article dans une revue</text:span></text:p>
              <text:p text:style-name="Normal"><text:a xlink:type="simple" xlink:href="https://inria.hal.science/hal-00941163v1">hal-00941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171v1">Plasticity of winter wheat modulated by sowing date, plant population density and nitrogen fertilisation: Dimensions and size of leaf blades, sheaths and internodes in relation to their position on a stem</text:a></text:p>
              <text:p text:style-name="Normal"><text:a xlink:type="simple" xlink:href="https://hal.science/search/index/?q=*&amp;authFullName_s=Tino Dornbusch">Tino Dornbusch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Jillian Watt">Jillian Watt</text:a><text:span>,</text:span><text:a xlink:type="simple" xlink:href="https://hal.science/search/index/?q=*&amp;authFullName_s=Jonathan Hillier">Jonathan Hillier</text:a><text:span>,</text:span><text:a xlink:type="simple" xlink:href="https://hal.science/search/index/?q=*&amp;authFullName_s=Jessica Bertheloot">Jessica Bertheloot</text:a><text:span>et al.</text:span></text:p>
              <text:p text:style-name="Normal"><text:span>Field Crops Research</text:span><text:span>, 2011, 121 (1), pp.116 - 124.<text:s/></text:span><text:a xlink:type="simple" xlink:href="https://dx.doi.org/10.1016/j.fcr.2010.12.004">⟨10.1016/j.fcr.2010.12.004⟩</text:a></text:p>
              <text:p text:style-name="Normal"><text:span>Article dans une revue</text:span></text:p>
              <text:p text:style-name="Normal"><text:a xlink:type="simple" xlink:href="https://api.istex.fr/ark:/67375/6H6-X046JNFM-6/fulltext.pdf?sid=hal">istex</text:a></text:p>
              <text:p text:style-name="Normal"><text:a xlink:type="simple" xlink:href="https://inria.hal.science/hal-00941171v1">hal-00941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8860v1">A comparative analysis of leaf shape of wheat, barley and maize using an empirical shape model</text:a></text:p>
              <text:p text:style-name="Normal"><text:a xlink:type="simple" xlink:href="https://hal.science/search/index/?q=*&amp;authFullName_s=Tino Dornbusch">Tino Dornbusch</text:a><text:span>,</text:span><text:a xlink:type="simple" xlink:href="https://hal.science/search/index/?q=*&amp;authFullName_s=Jillian Watt">Jillian Watt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Annals of Botany</text:span><text:span>, 2011, 107 (5), pp.865-873.<text:s/></text:span><text:a xlink:type="simple" xlink:href="https://dx.doi.org/10.1093/aob/mcq181">⟨10.1093/aob/mcq181⟩</text:a></text:p>
              <text:p text:style-name="Normal"><text:span>Article dans une revue</text:span></text:p>
              <text:p text:style-name="Normal"><text:a xlink:type="simple" xlink:href="https://inria.hal.science/hal-00828860v1">hal-0082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16v1">Septoriose du blé tendre : Décaler les semis sans entamer le potentiel de rendement ?</text:a></text:p>
              <text:p text:style-name="Normal"><text:a xlink:type="simple" xlink:href="https://hal.science/search/index/?q=*&amp;authFullName_s=David Gouache">David Gouache</text:a><text:span>,</text:span><text:a xlink:type="simple" xlink:href="https://hal.science/search/index/?q=*&amp;authFullName_s=Philippe Gate">Philippe Gate</text:a><text:span>,</text:span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>
              <text:p text:style-name="Normal"><text:a xlink:type="simple" xlink:href="https://hal.science/hal-01192316v1">hal-011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0v1">Does canopy architecture play a role in the effect of plant density and sowing date on epidemics of Septoria tritici in wheat crops?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William Lee">William Le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David Gouache">David Gouache</text:a><text:span>et al.</text:span></text:p>
              <text:p text:style-name="Normal"><text:span>Comparative Biochemistry and Physiology - Part A: Molecular and Integrative Physiology</text:span><text:span>, 2009, 153 (2), pp.S224-S225.<text:s/></text:span><text:a xlink:type="simple" xlink:href="https://dx.doi.org/10.1016/j.cbpa.2009.04.558">⟨10.1016/j.cbpa.2009.04.558⟩</text:a></text:p>
              <text:p text:style-name="Normal"><text:span>Article dans une revue</text:span></text:p>
              <text:p text:style-name="Normal"><text:a xlink:type="simple" xlink:href="https://api.istex.fr/ark:/67375/6H6-G8K74DJ0-8/fulltext.pdf?sid=hal">istex</text:a></text:p>
              <text:p text:style-name="Normal"><text:a xlink:type="simple" xlink:href="https://hal.science/hal-01192190v1">hal-0119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6v1">A functional-structural model of nitrogen distribution within the wheat culm during grain filling</text:a></text:p>
              <text:p text:style-name="Normal"><text:a xlink:type="simple" xlink:href="https://hal.science/search/index/?q=*&amp;authFullName_s=Bruno Andrieu">Bruno Andrieu</text:a><text:span>,</text:span><text:a xlink:type="simple" xlink:href="https://hal.science/search/index/?q=*&amp;authFullName_s=Jessica J. Bertheloot">Jessica J. Bertheloot</text:a><text:span>,</text:span><text:a xlink:type="simple" xlink:href="https://hal.science/search/index/?q=*&amp;authFullName_s=Christian C. Fournier">Christian C. Fournier</text:a><text:span>,</text:span><text:a xlink:type="simple" xlink:href="https://hal.science/search/index/?q=*&amp;authFullName_s=Pierre Martre">Pierre Martre</text:a></text:p>
              <text:p text:style-name="Normal"><text:span>Comparative Biochemistry and Physiology - Part A: Molecular and Integrative Physiology</text:span><text:span>, 2009, 153 (2), pp.S220-S220.<text:s/></text:span><text:a xlink:type="simple" xlink:href="https://dx.doi.org/10.1016/j.cbpa.2009.04.543">⟨10.1016/j.cbpa.2009.04.543⟩</text:a></text:p>
              <text:p text:style-name="Normal"><text:span>Article dans une revue</text:span></text:p>
              <text:p text:style-name="Normal"><text:a xlink:type="simple" xlink:href="https://api.istex.fr/ark:/67375/6H6-W69X06QL-1/fulltext.pdf?sid=hal">istex</text:a></text:p>
              <text:p text:style-name="Normal"><text:a xlink:type="simple" xlink:href="https://hal.science/hal-00964416v1">hal-0096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79v1">A process-based model to simulate nitrogen distribution in wheat (Triticum aestivum) during grain-filling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ierre Martres">Pierre Martres</text:a></text:p>
              <text:p text:style-name="Normal"><text:span>Functional Plant Biology</text:span><text:span>, 2008, 35 (10), pp.781-796.<text:s/></text:span><text:a xlink:type="simple" xlink:href="https://dx.doi.org/10.1071/FP08064">⟨10.1071/FP08064⟩</text:a></text:p>
              <text:p text:style-name="Normal"><text:span>Article dans une revue</text:span></text:p>
              <text:p text:style-name="Normal"><text:a xlink:type="simple" xlink:href="https://hal.science/hal-01189379v1">hal-011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58v1">Coupling a 3D virtual wheat (Triticum aestivum) plant model with a Septoria tritici epidemic model (Septo3D): a new approach to investigate plant-pathogen interactions linked to canopy architectur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Bertrand Ney">Bertrand Ney</text:a></text:p>
              <text:p text:style-name="Normal"><text:span>Functional Plant Biology</text:span><text:span>, 2008, 35 (10), pp.997-1013.<text:s/></text:span><text:a xlink:type="simple" xlink:href="https://dx.doi.org/10.1071/FP08066">⟨10.1071/FP08066⟩</text:a></text:p>
              <text:p text:style-name="Normal"><text:span>Article dans une revue</text:span></text:p>
              <text:p text:style-name="Normal"><text:a xlink:type="simple" xlink:href="https://hal.science/hal-01192058v1">hal-011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33v1">Relative contributions of light interception and radiation use efficiency to the reduction of maize productivity under cold temperatures</text:a></text:p>
              <text:p text:style-name="Normal"><text:a xlink:type="simple" xlink:href="https://hal.science/search/index/?q=*&amp;authFullName_s=Gaëtan Louarn">Gaëtan Louarn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atherine Giauffret">Catherine Giauffret</text:a></text:p>
              <text:p text:style-name="Normal"><text:span>Functional Plant Biology</text:span><text:span>, 2008, 35 (10), pp.885-899.<text:s/></text:span><text:a xlink:type="simple" xlink:href="https://dx.doi.org/10.1071/FP08061">⟨10.1071/FP08061⟩</text:a></text:p>
              <text:p text:style-name="Normal"><text:span>Article dans une revue</text:span></text:p>
              <text:p text:style-name="Normal"><text:a xlink:type="simple" xlink:href="https://hal.science/hal-01192233v1">hal-01192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11v1">OpenAlea: A visual programming and component-based software platform for plant modeling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Samuel Dufour-Kowalski">Samuel Dufour-Kowalsk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Functional Plant Biology</text:span><text:span>, 2008, 35 (10), pp.751-760.<text:s/></text:span><text:a xlink:type="simple" xlink:href="https://dx.doi.org/10.1071/FP08084">⟨10.1071/FP08084⟩</text:a></text:p>
              <text:p text:style-name="Normal"><text:span>Article dans une revue</text:span></text:p>
              <text:p text:style-name="Normal"><text:a xlink:type="simple" xlink:href="https://inria.hal.science/hal-00831811v1">hal-0083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9v1">Simulating the effects of localized red : far-red ratio on tillering in spring wheat (Triticum aestivum) using a three-dimensional virtual plant model</text:a></text:p>
              <text:p text:style-name="Normal"><text:a xlink:type="simple" xlink:href="https://hal.science/search/index/?q=*&amp;authFullName_s=J.B. Evers">J.B. Evers</text:a><text:span>,</text:span><text:a xlink:type="simple" xlink:href="https://hal.science/search/index/?q=*&amp;authFullName_s=Jan Vos">Jan Vo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et al.</text:span></text:p>
              <text:p text:style-name="Normal"><text:span>New Phytologist</text:span><text:span>, 2007, 176 (2), pp.325-336.<text:s/></text:span><text:a xlink:type="simple" xlink:href="https://dx.doi.org/10.1111/j.1469-8137.2007.02168.x">⟨10.1111/j.1469-8137.2007.02168.x⟩</text:a></text:p>
              <text:p text:style-name="Normal"><text:span>Article dans une revue</text:span></text:p>
              <text:p text:style-name="Normal"><text:a xlink:type="simple" xlink:href="https://hal.science/hal-01191979v1">hal-011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61v1">Kinetics of leaf extension in maize: Parameterization for two tropically adapted cultivars planted on two dates at Gatton</text:a></text:p>
              <text:p text:style-name="Normal"><text:a xlink:type="simple" xlink:href="https://hal.science/search/index/?q=*&amp;authFullName_s=C.J. Birch">C.J. Birch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. Kroesen">C. Kroesen</text:a></text:p>
              <text:p text:style-name="Normal"><text:span>European Journal of Agronomy</text:span><text:span>, 2007, 27 (2-4), pp.215-224.<text:s/></text:span><text:a xlink:type="simple" xlink:href="https://dx.doi.org/10.1016/j.eja.2007.04.003">⟨10.1016/j.eja.2007.04.003⟩</text:a></text:p>
              <text:p text:style-name="Normal"><text:span>Article dans une revue</text:span></text:p>
              <text:p text:style-name="Normal"><text:a xlink:type="simple" xlink:href="https://api.istex.fr/ark:/67375/6H6-9Q6VLKH9-P/fulltext.pdf?sid=hal">istex</text:a></text:p>
              <text:p text:style-name="Normal"><text:a xlink:type="simple" xlink:href="https://hal.science/hal-01191961v1">hal-0119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6v1">An architectural model of spring wheat: Evaluation of the effects of population density and shading on model parameterization and performance</text:a></text:p>
              <text:p text:style-name="Normal"><text:a xlink:type="simple" xlink:href="https://hal.science/search/index/?q=*&amp;authFullName_s=Jochem Evers">Jochem Evers</text:a><text:span>,</text:span><text:a xlink:type="simple" xlink:href="https://hal.science/search/index/?q=*&amp;authFullName_s=Jan Vos">Jan Vos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ichaël Chelle">Michaël Chelle</text:a><text:span>et al.</text:span></text:p>
              <text:p text:style-name="Normal"><text:span>Ecological Modelling</text:span><text:span>, 2007, 200 (3-4), pp.308-320.<text:s/></text:span><text:a xlink:type="simple" xlink:href="https://dx.doi.org/10.1016/j.ecolmodel.2006.07.042">⟨10.1016/j.ecolmodel.2006.07.042⟩</text:a></text:p>
              <text:p text:style-name="Normal"><text:span>Article dans une revue</text:span></text:p>
              <text:p text:style-name="Normal"><text:a xlink:type="simple" xlink:href="https://api.istex.fr/ark:/67375/6H6-BMN0QLH1-N/fulltext.pdf?sid=hal">istex</text:a></text:p>
              <text:p text:style-name="Normal"><text:a xlink:type="simple" xlink:href="https://hal.science/hal-01191976v1">hal-0119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02v1">A functional-structural model of the elongation of the grass leaf and of its relationships with the phyllochron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Jean Louis Durand">Jean Louis Durand</text:a><text:span>,</text:span><text:a xlink:type="simple" xlink:href="https://hal.science/search/index/?q=*&amp;authFullName_s=Sreten Ljutovac">Sreten Ljutovac</text:a><text:span>,</text:span><text:a xlink:type="simple" xlink:href="https://hal.science/search/index/?q=*&amp;authFullName_s=R. Schäufele">R. Schäufele</text:a><text:span>,</text:span><text:a xlink:type="simple" xlink:href="https://hal.science/search/index/?q=*&amp;authFullName_s=Francois Gastal">Francois Gastal</text:a><text:span>et al.</text:span></text:p>
              <text:p text:style-name="Normal"><text:span>New Phytologist</text:span><text:span>, 2005, 166 (3), pp.881-894.<text:s/></text:span><text:a xlink:type="simple" xlink:href="https://dx.doi.org/10.1111/j.1469-8137.2005.01371.x">⟨10.1111/j.1469-8137.2005.01371.x⟩</text:a></text:p>
              <text:p text:style-name="Normal"><text:span>Article dans une revue</text:span></text:p>
              <text:p text:style-name="Normal"><text:a xlink:type="simple" xlink:href="https://hal.inrae.fr/hal-02680502v1">hal-0268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15v1">Physiology of maize II: Identification of physiological markers representative of the nitrogen status of maize (Zea mays) leaves, during grain filling</text:a></text:p>
              <text:p text:style-name="Normal"><text:a xlink:type="simple" xlink:href="https://hal.science/search/index/?q=*&amp;authFullName_s=Bertrand B. Hirel">Bertrand B. Hirel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-Hélène Valadier">M-Hélène Valadier</text:a><text:span>,</text:span><text:a xlink:type="simple" xlink:href="https://hal.science/search/index/?q=*&amp;authFullName_s=Sébastien Renard">Sébastien Renard</text:a><text:span>,</text:span><text:a xlink:type="simple" xlink:href="https://hal.science/search/index/?q=*&amp;authFullName_s=Isabelle I. Quillere">Isabelle I. Quillere</text:a><text:span>et al.</text:span></text:p>
              <text:p text:style-name="Normal"><text:span>Physiologia Plantarum</text:span><text:span>, 2005, 124 (2), pp.178-188.<text:s/></text:span><text:a xlink:type="simple" xlink:href="https://dx.doi.org/10.1111/j.1399-3054.2005.00511.x">⟨10.1111/j.1399-3054.2005.00511.x⟩</text:a></text:p>
              <text:p text:style-name="Normal"><text:span>Article dans une revue</text:span></text:p>
              <text:p text:style-name="Normal"><text:a xlink:type="simple" xlink:href="https://api.istex.fr/ark:/67375/WNG-W7C25199-Q/fulltext.pdf?sid=hal">istex</text:a></text:p>
              <text:p text:style-name="Normal"><text:a xlink:type="simple" xlink:href="https://hal.inrae.fr/hal-02681915v1">hal-026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33v1">ADEL-maize: an L-system based model for the integration of growth processes from the organ to the canopy. Application to regulation of morphogenesis by light availability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Agronomie</text:span><text:span>, 1999, 19 (3-4), pp.313-327</text:span></text:p>
              <text:p text:style-name="Normal"><text:span>Article dans une revue</text:span></text:p>
              <text:p text:style-name="Normal"><text:a xlink:type="simple" xlink:href="https://hal.science/hal-00885933v1">hal-00885933v1</text:a></text:p>
            </table:table-cell>
          </table:table-row>
        </table:table>
        <text:p text:style-name="P10"/>
        <text:p text:style-name="Heading2"><text:span text:style-name="T4">Communication dans un congrès (64)</text:span></text:p>
        <text:p text:style-name="P12"/>
        <table:table table:name="2c3790" table:style-name="2c3790">
          <table:table-column table:style-name="2c3790.0"/>
          <table:table-row>
            <table:table-cell office:value-type="string">
              <text:p text:style-name="Normal"><text:a xlink:type="simple" xlink:href="https://hal.inrae.fr/hal-04677520v1">The grapevine single-berry clock, practical tools and outcomes</text:a></text:p>
              <text:p text:style-name="Normal"><text:a xlink:type="simple" xlink:href="https://hal.science/search/index/?q=*&amp;authFullName_s=Mengyao Shi">Mengyao Shi</text:a><text:span>,</text:span><text:a xlink:type="simple" xlink:href="https://hal.science/search/index/?q=*&amp;authFullName_s=Flora Tavernier">Flora Tavernier</text:a><text:span>,</text:span><text:a xlink:type="simple" xlink:href="https://hal.science/search/index/?q=*&amp;authFullName_s=Victoria Lesbats-Sichel">Victoria Lesbats-Sichel</text:a><text:span>,</text:span><text:a xlink:type="simple" xlink:href="https://hal.science/search/index/?q=*&amp;authFullName_s=Stefania Savoi">Stefania Savoi</text:a><text:span>,</text:span><text:a xlink:type="simple" xlink:href="https://hal.science/search/index/?q=*&amp;authFullName_s=Benoit Daviet">Benoit Daviet</text:a><text:span>et al.</text:span></text:p>
              <text:p text:style-name="Normal"><text:span>Open GPB 2024 - Open Conference on Grapevine Physiology and Biotechnology</text:span><text:span>, Jul 2024, Logrono La Riora, Spain.<text:s/></text:span><text:a xlink:type="simple" xlink:href="https://dx.doi.org/10.58233/aleZezo4">⟨10.58233/aleZezo4⟩</text:a></text:p>
              <text:p text:style-name="Normal"><text:span>Communication dans un congrès</text:span></text:p>
              <text:p text:style-name="Normal"><text:a xlink:type="simple" xlink:href="https://hal.inrae.fr/hal-04677520v1">hal-0467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47v1">An automatic phenotyping pipeline to track maize organs over time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7. International Plant Phenotyping Symposium (IPPS 2022)</text:span><text:span>, IPPN; WUR; NPEC, Sep 2022, Wageningen, Netherlands. pp.47</text:span></text:p>
              <text:p text:style-name="Normal"><text:span>Communication dans un congrès</text:span></text:p>
              <text:p text:style-name="Normal"><text:a xlink:type="simple" xlink:href="https://hal.science/hal-05179747v1">hal-05179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496v1">What structural plant modelling and image-based phenotyping can learn from each other?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Christophe Pradal">Christophe Pradal</text:a></text:p>
              <text:p text:style-name="Normal"><text:span>FSPM 2020 - 9th International Conference on Functional-Structural Plant Models</text:span><text:span>, Hochschule Geisenheim University; University of Hannover, Oct 2020, Online, Germany. pp.55-56</text:span></text:p>
              <text:p text:style-name="Normal"><text:span>Communication dans un congrès</text:span></text:p>
              <text:p text:style-name="Normal"><text:a xlink:type="simple" xlink:href="https://inria.hal.science/hal-03059496v1">hal-03059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493v1">A 3D architectural model of grass shoot morphogenesis and plasticity, driven by organ metabolite concentrations and coordination rul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et al.</text:span></text:p>
              <text:p text:style-name="Normal"><text:span>FSPM 2020 - 9th International Conference on Functional-Structural Plant Models</text:span><text:span>, Hochschule Geisenheim University; University of Hannover, Oct 2020, Online, Germany</text:span></text:p>
              <text:p text:style-name="Normal"><text:span>Communication dans un congrès</text:span></text:p>
              <text:p text:style-name="Normal"><text:a xlink:type="simple" xlink:href="https://inria.hal.science/hal-03059493v1">hal-0305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777v1">Assessing the role of ageing and light availability in leaf mortality in the mango tre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everine Persello">Severine Persello</text:a><text:span>,</text:span><text:a xlink:type="simple" xlink:href="https://hal.science/search/index/?q=*&amp;authFullName_s=Isabelle Grechi">Isabelle Grechi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. Soria">C. Soria</text:a><text:span>et al.</text:span></text:p>
              <text:p text:style-name="Normal"><text:span>30. International Horticultural Congress IHC2018: International Symposium on Cultivars, Rootstocks and Management Systems of Deciduous Fruit and Fruit Tree Behaviour in Dynamic Environments</text:span><text:span>, International Society for Horticultural Science, Aug 2018, Istanbul, Turkey. pp.601-608,<text:s/></text:span><text:a xlink:type="simple" xlink:href="https://dx.doi.org/10.17660/ActaHortic.2020.1281.79">⟨10.17660/ActaHortic.2020.1281.79⟩</text:a></text:p>
              <text:p text:style-name="Normal"><text:span>Communication dans un congrès</text:span></text:p>
              <text:p text:style-name="Normal"><text:a xlink:type="simple" xlink:href="https://hal.inrae.fr/hal-02911777v1">hal-0291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40v1">Modelling wheat shoot morphogenesis at plant scale from organ-level metabolit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et al.</text:span></text:p>
              <text:p text:style-name="Normal"><text:span>Society of Experimental Biology Annual Main Meeting (SEB 2019)</text:span><text:span>, Society of Experimental Biology (SEB). GBR., Jul 2019, Seville, Spain</text:span></text:p>
              <text:p text:style-name="Normal"><text:span>Communication dans un congrès</text:span></text:p>
              <text:p text:style-name="Normal"><text:a xlink:type="simple" xlink:href="https://hal.inrae.fr/hal-02788740v1">hal-02788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5v1">Towards a model of wheat leaf morphogenesis at plant scale driven by organ-level metabolites</text:a></text:p>
              <text:p text:style-name="Normal"><text:a xlink:type="simple" xlink:href="https://hal.science/search/index/?q=*&amp;authFullName_s=Marion Gauthier">Marion Gauthi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Anne Schneider">Anne Schneide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et al.</text:span></text:p>
              <text:p text:style-name="Normal"><text:span>6. International Symposium on Plant Growth Modeling, Simulation, Visualization and Applications (PMA2018)</text:span><text:span>, Nov 2018, Hefei, China. 151 p.,<text:s/></text:span><text:a xlink:type="simple" xlink:href="https://dx.doi.org/10.1109/PMA.2018.8611578">⟨10.1109/PMA.2018.8611578⟩</text:a></text:p>
              <text:p text:style-name="Normal"><text:span>Communication dans un congrès</text:span></text:p>
              <text:p text:style-name="Normal"><text:a xlink:type="simple" xlink:href="https://hal.inrae.fr/hal-02737625v1">hal-0273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31v1">Simulation of the effects of leaf bending dynamics on fungicide deposit on individual leaves of wheat using a 3D architectural model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Anne Danthony">Anne Danthony</text:a><text:span>,</text:span><text:a xlink:type="simple" xlink:href="https://hal.science/search/index/?q=*&amp;authFullName_s=Benjamin Perriot">Benjamin Perrio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Samuel Poidevin">Samuel Poidevin</text:a><text:span>et al.</text:span></text:p>
              <text:p text:style-name="Normal"><text:span>FSPMA2016, International Conference on Functional-Structural Plant Growth Modeling, Simulation, Visualization and Applications, IEEE</text:span><text:span>, FSPMA 2016., 2016, Qingdao, China</text:span></text:p>
              <text:p text:style-name="Normal"><text:span>Communication dans un congrès</text:span></text:p>
              <text:p text:style-name="Normal"><text:a xlink:type="simple" xlink:href="https://hal.science/hal-01440031v1">hal-0144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34v1">HydroShoot: a new FSPM model for simulating hydraulic structure and gas-exchange dynamics of complex plants canopies under water deficit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J. Prieto">J. Prieto</text:a><text:span>et al.</text:span></text:p>
              <text:p text:style-name="Normal"><text:span>IEEE International Conference on Functional-Structural Plant Growth Modeling, Simulation, Visualization and Applications (FSPMA 2016)</text:span><text:span>, Nov 2016, Qingdao, China. 60 p</text:span></text:p>
              <text:p text:style-name="Normal"><text:span>Communication dans un congrès</text:span></text:p>
              <text:p text:style-name="Normal"><text:a xlink:type="simple" xlink:href="https://hal.inrae.fr/hal-02739634v1">hal-0273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29v2">Modeling and simulating the distribution of fungicide among leaves in wheat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Anne Danthony">Anne Danthony</text:a><text:span>,</text:span><text:a xlink:type="simple" xlink:href="https://hal.science/search/index/?q=*&amp;authFullName_s=Stéphanie Pointet">Stéphanie Pointet</text:a><text:span>,</text:span><text:a xlink:type="simple" xlink:href="https://hal.science/search/index/?q=*&amp;authFullName_s=Benjamin Perriot">Benjamin Perriot</text:a><text:span>,</text:span><text:a xlink:type="simple" xlink:href="https://hal.science/search/index/?q=*&amp;authFullName_s=Mariem Abichou">Mariem Abichou</text:a><text:span>et al.</text:span></text:p>
              <text:p text:style-name="Normal"><text:span>FSPMA2016 -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400029v2">hal-0140002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35v1">Genetic variability in light-related parameters of maize models revealed by linking 3D-reconstruction of plant architecture with light model and phenotyping platform</text:a></text:p>
              <text:p text:style-name="Normal"><text:a xlink:type="simple" xlink:href="https://hal.science/search/index/?q=*&amp;authFullName_s=Tsu-Wei Chen">Tsu-Wei Che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Jérôme Chopard">Jérôme Chopard</text:a><text:span>et al.</text:span></text:p>
              <text:p text:style-name="Normal"><text:span>2016 IEEE International Conference on Functional-Structural Plant Growth Modeling, Simulation, Visualization and Applications (FSPMA 2016)</text:span><text:span>, Nov 2016, Qingdao, China</text:span></text:p>
              <text:p text:style-name="Normal"><text:span>Communication dans un congrès</text:span></text:p>
              <text:p text:style-name="Normal"><text:a xlink:type="simple" xlink:href="https://inria.hal.science/hal-01396935v1">hal-01396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9040v1">Image workflows for high throughput phenotyping platforms</text:a></text:p>
              <text:p text:style-name="Normal"><text:a xlink:type="simple" xlink:href="https://hal.science/search/index/?q=*&amp;authFullName_s=Simon Artzet">Simon Artz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Llorenc Cabrera">Llorenc Cabrera</text:a><text:span>,</text:span><text:a xlink:type="simple" xlink:href="https://hal.science/search/index/?q=*&amp;authFullName_s=Tsu-Wei Chen">Tsu-Wei Chen</text:a><text:span>,</text:span><text:a xlink:type="simple" xlink:href="https://hal.science/search/index/?q=*&amp;authFullName_s=Jerome Chopard">Jerome Chopard</text:a><text:span>et al.</text:span></text:p>
              <text:p text:style-name="Normal"><text:span>BMVA technical meeting: Plants in Computer Vision</text:span><text:span>, Nov 2016, London, United Kingdom</text:span></text:p>
              <text:p text:style-name="Normal"><text:span>Communication dans un congrès</text:span></text:p>
              <text:p text:style-name="Normal"><text:a xlink:type="simple" xlink:href="https://inria.hal.science/hal-01459040v1">hal-0145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03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2 p</text:span></text:p>
              <text:p text:style-name="Normal"><text:span>Communication dans un congrès</text:span></text:p>
              <text:p text:style-name="Normal"><text:a xlink:type="simple" xlink:href="https://hal.science/hal-01595503v1">hal-0159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16v1">A functional structural model of wheat leaf metabolism during extension</text:a></text:p>
              <text:p text:style-name="Normal"><text:a xlink:type="simple" xlink:href="https://hal.science/search/index/?q=*&amp;authFullName_s=Anne Schneider">Anne Schneider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437016v1">hal-01437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972v1">HydroShoot: a new FSPM model for simulating hydraulic structure and gas-exchange dynamics of complex plants canopies under water deficit</text:a></text:p>
              <text:p text:style-name="Normal"><text:a xlink:type="simple" xlink:href="https://hal.science/search/index/?q=*&amp;authFullName_s=Rami Albasha">Rami Albasha</text:a><text:span>,</text:span><text:a xlink:type="simple" xlink:href="https://hal.science/search/index/?q=*&amp;authFullName_s=Christian C. Fournier">Christian C.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Jorge Alejando Prieto">Jorge Alejando Prieto</text:a><text:span>,</text:span><text:a xlink:type="simple" xlink:href="https://hal.science/search/index/?q=*&amp;authFullName_s=Gaëtan Louarn">Gaëtan Louarn</text:a><text:span>et al.</text:span></text:p>
              <text:p text:style-name="Normal"><text:span>2016 IEEE International Conference on Functional-Structural Plant Growth Modeling, Simulation, Visualization and Applications (FSPMA 2016)</text:span><text:span>, Nov 2016, Qingdao, China</text:span></text:p>
              <text:p text:style-name="Normal"><text:span>Communication dans un congrès</text:span></text:p>
              <text:p text:style-name="Normal"><text:a xlink:type="simple" xlink:href="https://inria.hal.science/hal-01396972v1">hal-0139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39v1">Toward the inter-comparison of radiation transfert model for plant modelling application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Jérome Ngao">Jérome Ngao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543439v1">hal-015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101v1">Parameterizing patterns in wheat architecture to simulate the 3D dynamics of wheat crops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David Gouache">David Gouache</text:a><text:span>et al.</text:span></text:p>
              <text:p text:style-name="Normal"><text:span>IWIW2015: International Wheat Innovation Workshop</text:span><text:span>, Wheat Initiative - International Research Initiative for Wheat Improvement. INT., Nov 2015, Clermont-Ferrand, France. 1 p</text:span></text:p>
              <text:p text:style-name="Normal"><text:span>Communication dans un congrès</text:span></text:p>
              <text:p text:style-name="Normal"><text:a xlink:type="simple" xlink:href="https://hal.science/hal-01429101v1">hal-0142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98v1">OpenAlea: Scientific Workflows Combining Data Analysis and Simulation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Sarah Cohen-Boulakia">Sarah Cohen-Boulakia</text:a></text:p>
              <text:p text:style-name="Normal"><text:span>SSDBM: Scientific and Statistical Database Management</text:span><text:span>, Jun 2015, San Diego, United States.<text:s/></text:span><text:a xlink:type="simple" xlink:href="https://dx.doi.org/10.1145/2791347.2791365">⟨10.1145/2791347.2791365⟩</text:a></text:p>
              <text:p text:style-name="Normal"><text:span>Communication dans un congrès</text:span></text:p>
              <text:p text:style-name="Normal"><text:a xlink:type="simple" xlink:href="https://hal.science/hal-01166298v1">hal-01166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931v1">OpenAlea 2.0: Architecture of an integrated modeling environment on the web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Julien Coste">Julien Cost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7th International Conference on Functional-Structural Plant Models</text:span><text:span>, Jun 2013, Saariselkä, Finland. pp.213</text:span></text:p>
              <text:p text:style-name="Normal"><text:span>Communication dans un congrès</text:span></text:p>
              <text:p text:style-name="Normal"><text:a xlink:type="simple" xlink:href="https://inria.hal.science/hal-00850931v1">hal-00850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18v1">An integrated and modular model for simulating and evaluating how canopy architecture can help reduce fungicide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7th International Conference on Functional-Structural Plant Models</text:span><text:span>, Jun 2013, Saariselkä, Finland. pp.345-348</text:span></text:p>
              <text:p text:style-name="Normal"><text:span>Communication dans un congrès</text:span></text:p>
              <text:p text:style-name="Normal"><text:a xlink:type="simple" xlink:href="https://inria.hal.science/hal-00850818v1">hal-0085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3v1">Re-parametrisation of Adel-wheat allows reducing the experimental effort to simulate the 3D development of winter wheat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Rim Baccar">Rim Baccar</text:a><text:span>et al.</text:span></text:p>
              <text:p text:style-name="Normal"><text:span>7. International Conference on Functional Structure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science/hal-01512123v1">hal-01512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823v1">A generic model of interactions between FSPM, foliar pathogens and microclimate</text:a></text:p>
              <text:p text:style-name="Normal"><text:a xlink:type="simple" xlink:href="https://hal.science/search/index/?q=*&amp;authFullName_s=Guillaume Garin">Guillaume Gari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Vianney Houlès">Vianney Houlès</text:a><text:span>,</text:span><text:a xlink:type="simple" xlink:href="https://hal.science/search/index/?q=*&amp;authFullName_s=Corinne Robert">Corinne Robert</text:a><text:span>et al.</text:span></text:p>
              <text:p text:style-name="Normal"><text:span>7th International Conference on Functional-Structural Plant Models</text:span><text:span>, Jun 2013, Saariselkä, Finland. pp.339-341</text:span></text:p>
              <text:p text:style-name="Normal"><text:span>Communication dans un congrès</text:span></text:p>
              <text:p text:style-name="Normal"><text:a xlink:type="simple" xlink:href="https://inria.hal.science/hal-00850823v1">hal-0085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347v1">Des outils pour simuler l'influence de l'architecture des plantes sur les épidémies : modèle Blé Septoriose</text:a></text:p>
              <text:p text:style-name="Normal"><text:a xlink:type="simple" xlink:href="https://hal.science/search/index/?q=*&amp;authFullName_s=Bruno Andrieu">Bruno Andrieu</text:a><text:span>,</text:span><text:a xlink:type="simple" xlink:href="https://hal.science/search/index/?q=*&amp;authFullName_s=Corinne C. Robert">Corinne C. Robert</text:a><text:span>,</text:span><text:a xlink:type="simple" xlink:href="https://hal.science/search/index/?q=*&amp;authFullName_s=Christian C. Fournier">Christian C. Fournier</text:a></text:p>
              <text:p text:style-name="Normal"><text:span>Séminaire RMT Modélisation "Architecture du couvert végétal : Un levier pour limiter le développement des épidémies ?"</text:span><text:span>, Nov 2012, Paris, France. 17 diapos powerpoint</text:span></text:p>
              <text:p text:style-name="Normal"><text:span>Communication dans un congrès</text:span></text:p>
              <text:p text:style-name="Normal"><text:a xlink:type="simple" xlink:href="https://hal.science/hal-01004347v1">hal-0100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6v1">Extracting reproducible information from a phenotyping platform requires model-assisted dissection of the phenotype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Francois Tardieu">Francois Tardieu</text:a></text:p>
              <text:p text:style-name="Normal"><text:span>China - EU Workshop on Phenotypic Profiling and Technology Transfer on Crop Breeding</text:span><text:span>, Sep 2012, Barcelone, Spain</text:span></text:p>
              <text:p text:style-name="Normal"><text:span>Communication dans un congrès</text:span></text:p>
              <text:p text:style-name="Normal"><text:a xlink:type="simple" xlink:href="https://hal.science/hal-01595656v1">hal-01595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3498v2">A Plastic, Dynamic and Reducible 3D Geometric Model for Simulating Gramineous Leave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/text:p>
              <text:p text:style-name="Normal"><text:span>International Symposium on Plant Growth Modeling, Simulation, Visualization and Applications</text:span><text:span>, Oct 2012, Shanghai, China. pp.125-132</text:span></text:p>
              <text:p text:style-name="Normal"><text:span>Communication dans un congrès</text:span></text:p>
              <text:p text:style-name="Normal"><text:a xlink:type="simple" xlink:href="https://inria.hal.science/hal-01543498v2">hal-01543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500v1">Design steps of a generic model to simulate air borne diseases as a function of crop architecture project</text:a></text:p>
              <text:p text:style-name="Normal"><text:a xlink:type="simple" xlink:href="https://hal.science/search/index/?q=*&amp;authFullName_s=Pierre Casadebaig">Pierre Casadebaig</text:a><text:span>,</text:span><text:a xlink:type="simple" xlink:href="https://hal.science/search/index/?q=*&amp;authFullName_s=Michel Langlais">Michel Langlais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Robert Faivre">Robert Faivre</text:a></text:p>
              <text:p text:style-name="Normal"><text:span>ECA International Conference on "Plant and Canopy Architecture Impact on Disease Epidemiology and Pest Development"</text:span><text:span>, Jul 2012, Rennes, France</text:span></text:p>
              <text:p text:style-name="Normal"><text:span>Communication dans un congrès</text:span></text:p>
              <text:p text:style-name="Normal"><text:a xlink:type="simple" xlink:href="https://hal.science/hal-01543500v1">hal-0154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54v1">Using a functional-structural plant model to identify important infection-cycle steps for epidemics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orinne Robert">Corinne Robert</text:a></text:p>
              <text:p text:style-name="Normal"><text:span>6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54v1">hal-01192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77v1">Feedbacks between plant microclimate and morphogenesis in fluctuating environment: analysis for rice using Ecomeristem model coupled with 3D plant and energy balance computation tools in OpenAlea platform.</text:a></text:p>
              <text:p text:style-name="Normal"><text:a xlink:type="simple" xlink:href="https://hal.science/search/index/?q=*&amp;authFullName_s=Jean-Christophe Soulié">Jean-Christophe Soulié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elphine Luquet">Delphine Luquet</text:a></text:p>
              <text:p text:style-name="Normal"><text:span>6th International Workshop on Functional-Structural Plant Models</text:span><text:span>, 2010, Davis, CA, United States. pp.123-125</text:span></text:p>
              <text:p text:style-name="Normal"><text:span>Communication dans un congrès</text:span></text:p>
              <text:p text:style-name="Normal"><text:a xlink:type="simple" xlink:href="https://inria.hal.science/hal-00831777v1">hal-0083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0v1">Towards a quantitative evaluation of cereal lamina shape using an empirical shape model</text:a></text:p>
              <text:p text:style-name="Normal"><text:a xlink:type="simple" xlink:href="https://hal.science/search/index/?q=*&amp;authFullName_s=Tino Dornbusch">Tino Dornbusch</text:a><text:span>,</text:span><text:a xlink:type="simple" xlink:href="https://hal.science/search/index/?q=*&amp;authFullName_s=Jillian Watt">Jillian Watt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PMA 2009 3rd International Symposium on Plant Growth Modeling, Simulation, Visualization and Applications</text:span><text:span>, Saisissez le nom du laboratoire, du service ou du département., Ville service., Nov 2009, Beijing, China. 454 p</text:span></text:p>
              <text:p text:style-name="Normal"><text:span>Communication dans un congrès</text:span></text:p>
              <text:p text:style-name="Normal"><text:a xlink:type="simple" xlink:href="https://hal.science/hal-01173240v1">hal-011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45v1">Combining multiple modeling approaches to design plant ideotypes for specific climates</text:a></text:p>
              <text:p text:style-name="Normal"><text:a xlink:type="simple" xlink:href="https://hal.science/search/index/?q=*&amp;authFullName_s=Thierry Simonneau">Thierry Simonnea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Francois Tardieu">Francois Tardieu</text:a><text:span>,</text:span><text:a xlink:type="simple" xlink:href="https://hal.science/search/index/?q=*&amp;authFullName_s=Denis Vile">Denis Vile</text:a><text:span>,</text:span><text:a xlink:type="simple" xlink:href="https://hal.science/search/index/?q=*&amp;authFullName_s=Angélique Christophe">Angélique Christophe</text:a><text:span>et al.</text:span></text:p>
              <text:p text:style-name="Normal"><text:span>International Workshop on Mathematical Modeling of Plant Development</text:span><text:span>, Mathematical Biosciences Institutes (MBI). USA., Sep 2010, Columbus, United States</text:span></text:p>
              <text:p text:style-name="Normal"><text:span>Communication dans un congrès</text:span></text:p>
              <text:p text:style-name="Normal"><text:a xlink:type="simple" xlink:href="https://hal.science/hal-01595045v1">hal-01595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81v1">Light-nitrogen relationships within plant canopies analysed using in silico reconstruction of wheat crops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6th International Workshop on Functional-Structural Plant Models</text:span><text:span>, 2010, Davis, CA, United States. pp.80-82</text:span></text:p>
              <text:p text:style-name="Normal"><text:span>Communication dans un congrès</text:span></text:p>
              <text:p text:style-name="Normal"><text:a xlink:type="simple" xlink:href="https://inria.hal.science/hal-00831781v1">hal-0083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61v1">Does the complexity of a plant-pathogen model influence the identification of infection-cycle steps that are decisive for epidemics?</text:a></text:p>
              <text:p text:style-name="Normal"><text:a xlink:type="simple" xlink:href="https://hal.science/search/index/?q=*&amp;authFullName_s=Alienor Jeliazkov">Alienor Jeliazkov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orinne Robert">Corinne Robert</text:a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92261v1">hal-0119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71v1">Plasticity of wheat architecture in response to sowing date and plant population density described with the 3D plant model ADEL wheat</text:a></text:p>
              <text:p text:style-name="Normal"><text:a xlink:type="simple" xlink:href="https://hal.science/search/index/?q=*&amp;authFullName_s=Tino Dornbusch">Tino Dornbusch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92271v1">hal-0119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41v1">Towards a quantitative evaluation of cereal lamina shape using an empirical shape model</text:a></text:p>
              <text:p text:style-name="Normal"><text:a xlink:type="simple" xlink:href="https://hal.science/search/index/?q=*&amp;authFullName_s=Tino Dornbusch">Tino Dornbusch</text:a><text:span>,</text:span><text:a xlink:type="simple" xlink:href="https://hal.science/search/index/?q=*&amp;authFullName_s=Jillian Watt">Jillian Watt</text:a><text:span>,</text:span><text:a xlink:type="simple" xlink:href="https://hal.science/search/index/?q=*&amp;authFullName_s=Rim Baccar">Rim Bacca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PMA 2009 3rd International Symposium on Plant Growth Modeling, Simulation, Visualization and Applications</text:span><text:span>, Saisissez le nom du laboratoire, du service ou du département., Ville service., Nov 2009, Beijing, China. 454 p</text:span></text:p>
              <text:p text:style-name="Normal"><text:span>Communication dans un congrès</text:span></text:p>
              <text:p text:style-name="Normal"><text:a xlink:type="simple" xlink:href="https://hal.science/hal-01173241v1">hal-0117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38v1">Light-nitrogen relationships within plant canopies analysed using in silico reconstruction of wheat crops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6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38v1">hal-011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37v1">Assessing the effect of canopy architecture as affected by sowing density on epidemics using a virtual wheat plant model coupled with a Septoria tritici epidemic model</text:a></text:p>
              <text:p text:style-name="Normal"><text:a xlink:type="simple" xlink:href="https://hal.science/search/index/?q=*&amp;authFullName_s=Rim Baccar">Rim Bacca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orinne Robert">Corinne Robert</text:a></text:p>
              <text:p text:style-name="Normal"><text:span>6. International Workshop</text:span><text:span>, Sep 2010, Davis, United States</text:span></text:p>
              <text:p text:style-name="Normal"><text:span>Communication dans un congrès</text:span></text:p>
              <text:p text:style-name="Normal"><text:a xlink:type="simple" xlink:href="https://hal.science/hal-01192237v1">hal-01192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2232v2">Building modular FSPM under OpenAlea: concepts and application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Gaëtan Louarn">Gaëtan Louarn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ean-Christophe Soulié">Jean-Christophe Soulié</text:a><text:span>et al.</text:span></text:p>
              <text:p text:style-name="Normal"><text:span>6th International Workshop on Functional-Structural Plant Models</text:span><text:span>, 2010, Davis, CA, United States. pp.109-112</text:span></text:p>
              <text:p text:style-name="Normal"><text:span>Communication dans un congrès</text:span></text:p>
              <text:p text:style-name="Normal"><text:a xlink:type="simple" xlink:href="https://inria.hal.science/hal-01192232v2">hal-01192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774v1">Assessing the effect of canopy architecture as affected by sowing density on epidemics using a virtual wheat plant model coupled with a Septoria tritici epidemic model</text:a></text:p>
              <text:p text:style-name="Normal"><text:a xlink:type="simple" xlink:href="https://hal.science/search/index/?q=*&amp;authFullName_s=Rim Baccar">Rim Bacca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orinne Robert">Corinne Robert</text:a></text:p>
              <text:p text:style-name="Normal"><text:span>6th International Workshop on Functional-Structural Plant Models</text:span><text:span>, 2010, Davis, United States. pp.58-60</text:span></text:p>
              <text:p text:style-name="Normal"><text:span>Communication dans un congrès</text:span></text:p>
              <text:p text:style-name="Normal"><text:a xlink:type="simple" xlink:href="https://inria.hal.science/hal-00831774v1">hal-0083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43v1">High throughput phenotyping and plant modelling : two legs for combined physiological and genetic approaches</text:a></text:p>
              <text:p text:style-name="Normal"><text:a xlink:type="simple" xlink:href="https://hal.science/search/index/?q=*&amp;authFullName_s=Francois Tardieu">Francois Tardieu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Thierry Simonneau">Thierry Simonneau</text:a><text:span>et al.</text:span></text:p>
              <text:p text:style-name="Normal"><text:span>EPSO workshop on plant phenotyping</text:span><text:span>, The European Plant Science Organisation (EPSO). BEL., Nov 2009, Jülich, Germany</text:span></text:p>
              <text:p text:style-name="Normal"><text:span>Communication dans un congrès</text:span></text:p>
              <text:p text:style-name="Normal"><text:a xlink:type="simple" xlink:href="https://hal.science/hal-01190043v1">hal-0119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1v1">A functional-structural model of nitrogen distribution within the wheat culm during grain filling</text:a></text:p>
              <text:p text:style-name="Normal"><text:a xlink:type="simple" xlink:href="https://hal.science/search/index/?q=*&amp;authFullName_s=Bruno Andrieu">Bruno Andrieu</text:a><text:span>,</text:span><text:a xlink:type="simple" xlink:href="https://hal.science/search/index/?q=*&amp;authFullName_s=Jessica J. Bertheloot">Jessica J. Bertheloot</text:a><text:span>,</text:span><text:a xlink:type="simple" xlink:href="https://hal.science/search/index/?q=*&amp;authFullName_s=Christian C. Fournier">Christian C. Fournier</text:a><text:span>,</text:span><text:a xlink:type="simple" xlink:href="https://hal.science/search/index/?q=*&amp;authFullName_s=Pierre Martre">Pierre Martre</text:a></text:p>
              <text:p text:style-name="Normal"><text:span>Annual Meeting of the Society-for-Experimental-Biology</text:span><text:span>, Jun 2009, Glasgow, United Kingdom</text:span></text:p>
              <text:p text:style-name="Normal"><text:span>Communication dans un congrès</text:span></text:p>
              <text:p text:style-name="Normal"><text:a xlink:type="simple" xlink:href="https://hal.science/hal-00964411v1">hal-00964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01v1">Plant modelling with Python components in OpenAlea</text:a></text:p>
              <text:p text:style-name="Normal"><text:a xlink:type="simple" xlink:href="https://hal.science/search/index/?q=*&amp;authFullName_s=Thomas Cokelaer">Thomas Cokela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EuroSciPy 2009</text:span><text:span>, 2009, Leipzig, Germany</text:span></text:p>
              <text:p text:style-name="Normal"><text:span>Communication dans un congrès</text:span></text:p>
              <text:p text:style-name="Normal"><text:a xlink:type="simple" xlink:href="https://inria.hal.science/hal-00831801v1">hal-00831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02v1">Sharing efforts for modelling plant systems: from publications to reusable software components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Gaëtan Louarn">Gaëtan Louarn</text:a><text:span>et al.</text:span></text:p>
              <text:p text:style-name="Normal"><text:span>Comparative Biochemistry and Physiology - Part A: Molecular&amp; Integrative Physiology</text:span><text:span>, 2009, Glasgow, United Kingdom. pp.S222,<text:s/></text:span><text:a xlink:type="simple" xlink:href="https://dx.doi.org/10.1016/j.cbpa.2009.04.549">⟨10.1016/j.cbpa.2009.04.549⟩</text:a></text:p>
              <text:p text:style-name="Normal"><text:span>Communication dans un congrès</text:span></text:p>
              <text:p text:style-name="Normal"><text:a xlink:type="simple" xlink:href="https://api.istex.fr/ark:/67375/6H6-LTDWMNFM-5/fulltext.pdf?sid=hal">istex</text:a></text:p>
              <text:p text:style-name="Normal"><text:a xlink:type="simple" xlink:href="https://inria.hal.science/hal-00831802v1">hal-0083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66v1">Date de semis, pression de septoriose et potentiel de rendement: De la compréhension à la préconisation opérationnelle</text:a></text:p>
              <text:p text:style-name="Normal"><text:a xlink:type="simple" xlink:href="https://hal.science/search/index/?q=*&amp;authFullName_s=D. Gouache">D. Gouache</text:a><text:span>,</text:span><text:a xlink:type="simple" xlink:href="https://hal.science/search/index/?q=*&amp;authFullName_s=P. Gate">P. Gate</text:a><text:span>,</text:span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/text:p>
              <text:p text:style-name="Normal"><text:span>9. Conférence Internationale</text:span><text:span>, Dec 2009, Tours, France</text:span></text:p>
              <text:p text:style-name="Normal"><text:span>Communication dans un congrès</text:span></text:p>
              <text:p text:style-name="Normal"><text:a xlink:type="simple" xlink:href="https://hal.science/hal-01192166v1">hal-0119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8v1">Modélisation des interactions épidémie - couvert végétal : De la recherche à la mise au point d'outils opérationnels pour la protection intégrée des cultures</text:a></text:p>
              <text:p text:style-name="Normal"><text:a xlink:type="simple" xlink:href="https://hal.science/search/index/?q=*&amp;authFullName_s=D. Gouache">D. Gouach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Pierre Bancal">Pierre Bancal</text:a><text:span>,</text:span><text:a xlink:type="simple" xlink:href="https://hal.science/search/index/?q=*&amp;authFullName_s=Michaël Chelle">Michaël Chelle</text:a><text:span>et al.</text:span></text:p>
              <text:p text:style-name="Normal"><text:span>9. Conférence Internationale</text:span><text:span>, Dec 2009, Tours, France</text:span></text:p>
              <text:p text:style-name="Normal"><text:span>Communication dans un congrès</text:span></text:p>
              <text:p text:style-name="Normal"><text:a xlink:type="simple" xlink:href="https://hal.science/hal-01192198v1">hal-011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72v1">Septo3D: un modèle pour analyser les effets de la structure des couverts de blé sur les épidémies de septorios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. Gouache">D. Gouache</text:a><text:span>,</text:span><text:a xlink:type="simple" xlink:href="https://hal.science/search/index/?q=*&amp;authFullName_s=P. Gate">P. Gate</text:a><text:span>et al.</text:span></text:p>
              <text:p text:style-name="Normal"><text:span>9. Conférence internationale</text:span><text:span>, Dec 2009, Tours, France</text:span></text:p>
              <text:p text:style-name="Normal"><text:span>Communication dans un congrès</text:span></text:p>
              <text:p text:style-name="Normal"><text:a xlink:type="simple" xlink:href="https://hal.science/hal-01192172v1">hal-0119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48v1">Modelling the genetic variability of growth under water deficit and its impact on grain yield</text:a></text:p>
              <text:p text:style-name="Normal"><text:a xlink:type="simple" xlink:href="https://hal.science/search/index/?q=*&amp;authFullName_s=Claude Welcker">Claude Welcker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Francois F. Tardieu">Francois F. Tardieu</text:a></text:p>
              <text:p text:style-name="Normal"><text:span>21. EUCARPIA, Maize and Sorghum breeding in the genomics era</text:span><text:span>, Jun 2009, Bergame, Italy</text:span></text:p>
              <text:p text:style-name="Normal"><text:span>Communication dans un congrès</text:span></text:p>
              <text:p text:style-name="Normal"><text:a xlink:type="simple" xlink:href="https://hal.inrae.fr/hal-02751048v1">hal-02751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10v1">Relative contributions of light interception and radiation use efficiency to the reduction of maize productivity under cold temperatures</text:a></text:p>
              <text:p text:style-name="Normal"><text:a xlink:type="simple" xlink:href="https://hal.science/search/index/?q=*&amp;authFullName_s=Gaëtan Louarn">Gaëtan Louarn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atherine Giauffret">Catherine Giauffret</text:a></text:p>
              <text:p text:style-name="Normal"><text:span>5. International Workshop on Functional-Structural Plant Models</text:span><text:span>, Nov 2007, Napier, New Zealand.<text:s/></text:span><text:a xlink:type="simple" xlink:href="https://dx.doi.org/10.1071/FP08061">⟨10.1071/FP08061⟩</text:a></text:p>
              <text:p text:style-name="Normal"><text:span>Communication dans un congrès</text:span></text:p>
              <text:p text:style-name="Normal"><text:a xlink:type="simple" xlink:href="https://hal.inrae.fr/hal-02821510v1">hal-0282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51v1">Coupling a 3D virtual wheat (&amp;lt;em&amp;gt;Triticum aestivum&amp;lt;/em&amp;gt;) plant model with a &amp;lt;em&amp;gt;Septoria tritici&amp;lt;/em&amp;gt; epidemic model (Septo3D): a new approach to investigate plant-pathogen interactions linked to canopy architecture</text:a></text:p>
              <text:p text:style-name="Normal"><text:a xlink:type="simple" xlink:href="https://hal.science/search/index/?q=*&amp;authFullName_s=Corinne C. Robert">Corinne C.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Bertrand B. Ney">Bertrand B. Ney</text:a></text:p>
              <text:p text:style-name="Normal"><text:span>5. International Workshop on Functional-Structural Plant Models</text:span><text:span>, Nov 2007, Napier, New Zealand.<text:s/></text:span><text:a xlink:type="simple" xlink:href="https://dx.doi.org/10.1071/FP08066">⟨10.1071/FP08066⟩</text:a></text:p>
              <text:p text:style-name="Normal"><text:span>Communication dans un congrès</text:span></text:p>
              <text:p text:style-name="Normal"><text:a xlink:type="simple" xlink:href="https://hal.inrae.fr/hal-02823551v1">hal-02823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59v1">OpenAlea: a visual programming and component-based software platform for plant modelling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Samuel Dufour-Kowalski">Samuel Dufour-Kowalski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5th International Workshop on Functional Structural Plant Models</text:span><text:span>, Nov 2007, Napier, New Zealand. pp.751-760,<text:s/></text:span><text:a xlink:type="simple" xlink:href="https://dx.doi.org/10.1071/fp08084">⟨10.1071/fp08084⟩</text:a></text:p>
              <text:p text:style-name="Normal"><text:span>Communication dans un congrès</text:span></text:p>
              <text:p text:style-name="Normal"><text:a xlink:type="simple" xlink:href="https://hal.inrae.fr/hal-02757859v1">hal-0275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881v1">A process-based model to simulate nitrogen distribution in wheat (Triticum aestivum) during grain-filling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ierre Martre">Pierre Martre</text:a></text:p>
              <text:p text:style-name="Normal"><text:span>5. International Workshop on Functional-Structural Plant Models</text:span><text:span>, Nov 2007, Napier, New Zealand.<text:s/></text:span><text:a xlink:type="simple" xlink:href="https://dx.doi.org/10.1071/FP08064">⟨10.1071/FP08064⟩</text:a></text:p>
              <text:p text:style-name="Normal"><text:span>Communication dans un congrès</text:span></text:p>
              <text:p text:style-name="Normal"><text:a xlink:type="simple" xlink:href="https://hal.inrae.fr/hal-02824881v1">hal-0282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2v1">Vers un rosier virtuel en 3D pour intégrer les interactions plante-environnement</text:a></text:p>
              <text:p text:style-name="Normal"><text:a xlink:type="simple" xlink:href="https://hal.science/search/index/?q=*&amp;authFullName_s=Vincent Guérin">Vincent Guérin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abine Demotes-Mainard">Sabine Demotes-Mainard</text:a><text:span>,</text:span><text:a xlink:type="simple" xlink:href="https://hal.science/search/index/?q=*&amp;authFullName_s=Patrick Favre">Patrick Favre</text:a><text:span>et al.</text:span></text:p>
              <text:p text:style-name="Normal"><text:span>Plantes et Peuplements Virtuels (PLANTVIRT 2008)</text:span><text:span>, Mar 2008, Lyon, France</text:span></text:p>
              <text:p text:style-name="Normal"><text:span>Communication dans un congrès</text:span></text:p>
              <text:p text:style-name="Normal"><text:a xlink:type="simple" xlink:href="https://hal.science/hal-01192422v1">hal-011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63v1">A model of nitrogen distribution and senescence in virtual wheat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ierre Martres">Pierre Martres</text:a></text:p>
              <text:p text:style-name="Normal"><text:span>5.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63v1">hal-0119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10v1">Modelling the architectural growth and development of rosebush using L-Systems</text:a></text:p>
              <text:p text:style-name="Normal"><text:a xlink:type="simple" xlink:href="https://hal.science/search/index/?q=*&amp;authFullName_s=Patrick Favre">Patrick Favre</text:a><text:span>,</text:span><text:a xlink:type="simple" xlink:href="https://hal.science/search/index/?q=*&amp;authFullName_s=Gaëlle Gueritaine">Gaëlle Gueritain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Sabine Demotes-Mainard">Sabine Demotes-Mainard</text:a><text:span>et al.</text:span></text:p>
              <text:p text:style-name="Normal"><text:span>growth phenotyping and imagint in plants</text:span><text:span>, Jul 2007, Montpellier, France</text:span></text:p>
              <text:p text:style-name="Normal"><text:span>Communication dans un congrès</text:span></text:p>
              <text:p text:style-name="Normal"><text:a xlink:type="simple" xlink:href="https://hal.science/hal-01192410v1">hal-0119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38v1">Coupling 3D virtual plant and foliar epidemic models: a new modelling approach to investigate plant-pathogen interactions linked to architecture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Bertrand Ney">Bertrand Ney</text:a></text:p>
              <text:p text:style-name="Normal"><text:span>5. 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38v1">hal-0119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75v1">Simulating the red:far-red ratio of individual plant organs, a key issue for hytochrome-driven processes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J.B. Evers">J.B. Evers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. Vos">J. Vos</text:a><text:span>et al.</text:span></text:p>
              <text:p text:style-name="Normal"><text:span>5.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75v1">hal-011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0v1">Growth kinetics and architectural development of the rose bush according to thermal time</text:a></text:p>
              <text:p text:style-name="Normal"><text:a xlink:type="simple" xlink:href="https://hal.science/search/index/?q=*&amp;authFullName_s=Gaëlle Gueritaine">Gaëlle Gueritaine</text:a><text:span>,</text:span><text:a xlink:type="simple" xlink:href="https://hal.science/search/index/?q=*&amp;authFullName_s=Patrick Favre">Patrick Favr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Sabine Demotes-Mainard">Sabine Demotes-Mainard</text:a><text:span>et al.</text:span></text:p>
              <text:p text:style-name="Normal"><text:span>growth phenotyping and imagint in plants</text:span><text:span>, Jul 2007, Montpellier, France</text:span></text:p>
              <text:p text:style-name="Normal"><text:span>Communication dans un congrès</text:span></text:p>
              <text:p text:style-name="Normal"><text:a xlink:type="simple" xlink:href="https://hal.science/hal-01192420v1">hal-0119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36v1">Scaling up to whole-plant and crop levels short-term responses of leaf growth to water deficit</text:a></text:p>
              <text:p text:style-name="Normal"><text:a xlink:type="simple" xlink:href="https://hal.science/search/index/?q=*&amp;authFullName_s=Karine Chenu">Karine Chenu</text:a><text:span>,</text:span><text:a xlink:type="simple" xlink:href="https://hal.science/search/index/?q=*&amp;authFullName_s=Scott C. Chapman">Scott C. Chapman</text:a><text:span>,</text:span><text:a xlink:type="simple" xlink:href="https://hal.science/search/index/?q=*&amp;authFullName_s=Graeme L. Hammer">Graeme L. Hammer</text:a><text:span>,</text:span><text:a xlink:type="simple" xlink:href="https://hal.science/search/index/?q=*&amp;authFullName_s=Greg Mclean">Greg Mclean</text:a><text:span>,</text:span><text:a xlink:type="simple" xlink:href="https://hal.science/search/index/?q=*&amp;authFullName_s=Christian Fournier">Christian Fournier</text:a><text:span>et al.</text:span></text:p>
              <text:p text:style-name="Normal"><text:span>5. international workshop on functional-structural plant models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inrae.fr/hal-02755236v1">hal-02755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72v1">Dissecting maize matter production variability using a structural model. An original approach to drive maize breeding for cold tolerance</text:a></text:p>
              <text:p text:style-name="Normal"><text:a xlink:type="simple" xlink:href="https://hal.science/search/index/?q=*&amp;authFullName_s=Gaëtan Louarn">Gaëtan Louarn</text:a><text:span>,</text:span><text:a xlink:type="simple" xlink:href="https://hal.science/search/index/?q=*&amp;authFullName_s=Karine Chenu">Karine Chen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atherine Giauffret">Catherine Giauffret</text:a></text:p>
              <text:p text:style-name="Normal"><text:span>5. International Workshop on Functional-Structural Plant Models</text:span><text:span>, HortResearch Mt Albert. Auckland, NZL., Nov 2007, Napier, New Zealand</text:span></text:p>
              <text:p text:style-name="Normal"><text:span>Communication dans un congrès</text:span></text:p>
              <text:p text:style-name="Normal"><text:a xlink:type="simple" xlink:href="https://hal.inrae.fr/hal-02756872v1">hal-0275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16v1">A simple model simulating the construction of blade and sheath length in maize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/text:p>
              <text:p text:style-name="Normal"><text:span>5. International Workshop</text:span><text:span>, Nov 2007, Napier, New Zealand</text:span></text:p>
              <text:p text:style-name="Normal"><text:span>Communication dans un congrès</text:span></text:p>
              <text:p text:style-name="Normal"><text:a xlink:type="simple" xlink:href="https://hal.science/hal-01191916v1">hal-01191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1824v1">OpenAlea: An open-source platform for the integration of heterogeneous FSPM components</text:a></text:p>
              <text:p text:style-name="Normal"><text:a xlink:type="simple" xlink:href="https://hal.science/search/index/?q=*&amp;authFullName_s=Samuel Dufour-Kowalski">Samuel Dufour-Kowalski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Pierre Barbier de Reuille">Pierre Barbier de Reuille</text:a><text:span>,</text:span><text:a xlink:type="simple" xlink:href="https://hal.science/search/index/?q=*&amp;authFullName_s=Frédéric Boudon">Frédéric Boudon</text:a><text:span>et al.</text:span></text:p>
              <text:p text:style-name="Normal"><text:span>FSPM07 - 5th International Workshop on Functional-Structural Plant Models</text:span><text:span>, Nov 2007, Napier, New Zealand. pp.P36:1-2</text:span></text:p>
              <text:p text:style-name="Normal"><text:span>Communication dans un congrès</text:span></text:p>
              <text:p text:style-name="Normal"><text:a xlink:type="simple" xlink:href="https://inria.hal.science/hal-00831824v1">hal-0083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5v1">OpenAlea : a platform for plant modelling, analysis and simulation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Nicolas Dones">Nicolas Dones</text:a><text:span>,</text:span><text:a xlink:type="simple" xlink:href="https://hal.science/search/index/?q=*&amp;authFullName_s=Jean-Baptiste Durand">Jean-Baptiste Durand</text:a><text:span>,</text:span><text:a xlink:type="simple" xlink:href="https://hal.science/search/index/?q=*&amp;authFullName_s=Pierre Barbier de Reuille">Pierre Barbier de Reuille</text:a><text:span>et al.</text:span></text:p>
              <text:p text:style-name="Normal"><text:span>Python Conference Europython</text:span><text:span>, 2006, Genève, Switzerland. 16 p</text:span></text:p>
              <text:p text:style-name="Normal"><text:span>Communication dans un congrès</text:span></text:p>
              <text:p text:style-name="Normal"><text:a xlink:type="simple" xlink:href="https://hal.science/hal-01189325v1">hal-01189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12v1">Towards an architectural approach to direct maize breeding for cold tolerance</text:a></text:p>
              <text:p text:style-name="Normal"><text:a xlink:type="simple" xlink:href="https://hal.science/search/index/?q=*&amp;authFullName_s=Karine Chenu">Karine Chen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atherine Giauffret">Catherine Giauffret</text:a></text:p>
              <text:p text:style-name="Normal"><text:span>2. International Symposium on Plant Growth Modelling</text:span><text:span>, 2006, Beijing, China</text:span></text:p>
              <text:p text:style-name="Normal"><text:span>Communication dans un congrès</text:span></text:p>
              <text:p text:style-name="Normal"><text:a xlink:type="simple" xlink:href="https://hal.inrae.fr/hal-02751112v1">hal-027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44v1">VIRTUAL PLANT MODELS FOR STUDYING INTERACTIONS BETWEEN CROPS AND ENVIRONMENT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Yassine Sohbi">Yassine Sohbi</text:a></text:p>
              <text:p text:style-name="Normal"><text:span>Simulation in industry, ESS'2001</text:span><text:span>, Oct 2001, Marseille, France</text:span></text:p>
              <text:p text:style-name="Normal"><text:span>Communication dans un congrès</text:span></text:p>
              <text:p text:style-name="Normal"><text:a xlink:type="simple" xlink:href="https://hal.science/hal-01316844v1">hal-0131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51v1">Analyse des échanges radiatifs au sein d'un couvert végétal par lancer de rayons stochastique: réflectance bidirectionnelle et micro-climat lumineux dans le couvert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/text:p>
              <text:p text:style-name="Normal"><text:span>7. International Symposium</text:span><text:span>, Apr 1997, Courchevel, France</text:span></text:p>
              <text:p text:style-name="Normal"><text:span>Communication dans un congrès</text:span></text:p>
              <text:p text:style-name="Normal"><text:a xlink:type="simple" xlink:href="https://hal.inrae.fr/hal-02768151v1">hal-02768151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e6787a" table:style-name="e6787a">
          <table:table-column table:style-name="e6787a.0"/>
          <table:table-row>
            <table:table-cell office:value-type="string">
              <text:p text:style-name="Normal"><text:a xlink:type="simple" xlink:href="https://hal.inrae.fr/hal-05393332v1">DeepCollar: a precise and reliable high throughput, method for phenotyping maize stem elongation, collar appearance, leaf azimuth and individual collar height from temporal series of multi-view images</text:a></text:p>
              <text:p text:style-name="Normal"><text:a xlink:type="simple" xlink:href="https://hal.science/search/index/?q=*&amp;authFullName_s=Aurelien Besnier">Aurelien Besnier</text:a><text:span>,</text:span><text:a xlink:type="simple" xlink:href="https://hal.science/search/index/?q=*&amp;authFullName_s=Benoit Daviet">Benoit Daviet</text:a><text:span>,</text:span><text:a xlink:type="simple" xlink:href="https://hal.science/search/index/?q=*&amp;authFullName_s=Clément Edet">Clément Edet</text:a><text:span>,</text:span><text:a xlink:type="simple" xlink:href="https://hal.science/search/index/?q=*&amp;authFullName_s=Nora Picaut">Nora Picaut</text:a><text:span>,</text:span><text:a xlink:type="simple" xlink:href="https://hal.science/search/index/?q=*&amp;authFullName_s=Kristian Johnson">Kristian Johnson</text:a><text:span>et al.</text:span></text:p>
              <text:p text:style-name="Normal"><text:span>European Plant Phenomics Symposium (EPPS)</text:span><text:span>, Sep 2025, Bonn, Germany</text:span></text:p>
              <text:p text:style-name="Normal"><text:span>Poster de conférence</text:span></text:p>
              <text:p text:style-name="Normal"><text:a xlink:type="simple" xlink:href="https://hal.inrae.fr/hal-05393332v1">hal-0539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0404v1">GrapeInSilico: a modelling framework for building grapevine FSPM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Rami Albasha">Rami Albasha</text:a><text:span>,</text:span><text:a xlink:type="simple" xlink:href="https://hal.science/search/index/?q=*&amp;authFullName_s=Agnes Calonnec">Agnes Calonnec</text:a><text:span>,</text:span><text:a xlink:type="simple" xlink:href="https://hal.science/search/index/?q=*&amp;authFullName_s=Philippe Vivin">Philippe Vivin</text:a><text:span>,</text:span><text:a xlink:type="simple" xlink:href="https://hal.science/search/index/?q=*&amp;authFullName_s=Christophe Pradal">Christophe Pradal</text:a><text:span>et al.</text:span></text:p>
              <text:p text:style-name="Normal"><text:span>FSPM 2023 - 10. International Conference on Functional-Structural Plant Models</text:span><text:span>, Mar 2023, Berlin, Germany</text:span></text:p>
              <text:p text:style-name="Normal"><text:span>Poster de conférence</text:span></text:p>
              <text:p text:style-name="Normal"><text:a xlink:type="simple" xlink:href="https://hal.inrae.fr/hal-04730404v1">hal-0473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385v1">Using crop-pathogen modeling to identify plant traits to control Zymoseptoria tritici epidemics on wheat</text:a></text:p>
              <text:p text:style-name="Normal"><text:a xlink:type="simple" xlink:href="https://hal.science/search/index/?q=*&amp;authFullName_s=Christophe Gigot">Christophe Gigot</text:a><text:span>,</text:span><text:a xlink:type="simple" xlink:href="https://hal.science/search/index/?q=*&amp;authFullName_s=David Claessen">David Claessen</text:a><text:span>,</text:span><text:a xlink:type="simple" xlink:href="https://hal.science/search/index/?q=*&amp;authFullName_s=Guillaume Garin">Guillaume Gari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et al.</text:span></text:p>
              <text:p text:style-name="Normal"><text:span>EUCARPIA Cereal section Meeting "Breeeding cereals for sustainable agriculture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1800385v1">hal-0180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284v1">Assessment of the role of ageing and light availability in leaf mortality in mango tree</text:a></text:p>
              <text:p text:style-name="Normal"><text:a xlink:type="simple" xlink:href="https://hal.science/search/index/?q=*&amp;authFullName_s=Frédéric Boudon">Frédéric Boudon</text:a><text:span>,</text:span><text:a xlink:type="simple" xlink:href="https://hal.science/search/index/?q=*&amp;authFullName_s=Séverine Persello">Séverine Persello</text:a><text:span>,</text:span><text:a xlink:type="simple" xlink:href="https://hal.science/search/index/?q=*&amp;authFullName_s=I. Grechi">I. Grechi</text:a><text:span>,</text:span><text:a xlink:type="simple" xlink:href="https://hal.science/search/index/?q=*&amp;authFullName_s=André Marquier">André Marquier</text:a><text:span>,</text:span><text:a xlink:type="simple" xlink:href="https://hal.science/search/index/?q=*&amp;authFullName_s=C. Soria">C. Soria</text:a><text:span>et al.</text:span></text:p>
              <text:p text:style-name="Normal"><text:span>The 30th International Horticultural Congress</text:span><text:span>, Aug 2018, Istanbul, Turkey.<text:s/></text:span><text:a xlink:type="simple" xlink:href="https://www.ihc2018.org/en/">International Society for Horticultural Science (ISHS)</text:a><text:span>, 2018, IHC2018</text:span></text:p>
              <text:p text:style-name="Normal"><text:span>Poster de conférence</text:span></text:p>
              <text:p text:style-name="Normal"><text:a xlink:type="simple" xlink:href="https://hal.science/hal-01878284v1">hal-01878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01v1">Estimating canopy characteristics from ground-based LiDAR measurement assisted with 3D Adel-Wheat model</text:a></text:p>
              <text:p text:style-name="Normal"><text:a xlink:type="simple" xlink:href="https://hal.science/search/index/?q=*&amp;authFullName_s=Shouyang Liu">Shouyang Liu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et al.</text:span></text:p>
              <text:p text:style-name="Normal"><text:span>FSPMA2016, International Conference on Functional-Structural Plant Growth Modeling, Simulation, Visualization and Applications, IEEE</text:span><text:span>, Nov 2016, Qingdao, China. 2016</text:span></text:p>
              <text:p text:style-name="Normal"><text:span>Poster de conférence</text:span></text:p>
              <text:p text:style-name="Normal"><text:a xlink:type="simple" xlink:href="https://inria.hal.science/hal-01400001v1">hal-01400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0026v1">Toward the inter-comparison of radiation transfert model for plant modelling application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Jérôme Ngao">Jérôme Ngao</text:a><text:span>et al.</text:span></text:p>
              <text:p text:style-name="Normal"><text:span>IEEE International Conference on Functional-Structural Plant Growth Modeling, Simulation, Visualization and Applications (FSPMA 2016)</text:span><text:span>, Nov 2016, QingDao, China.<text:s/></text:span></text:p>
              <text:p text:style-name="Normal"><text:span>Poster de conférence</text:span></text:p>
              <text:p text:style-name="Normal"><text:a xlink:type="simple" xlink:href="https://inria.hal.science/hal-01400026v1">hal-0140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2v1">Using combined virtual plant - pathogen models to compare the influence of wheat architecture on epidemics of two contrasted foliar fungi</text:a></text:p>
              <text:p text:style-name="Normal"><text:a xlink:type="simple" xlink:href="https://hal.science/search/index/?q=*&amp;authFullName_s=Guillaume Garin">Guillaume Gari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Vianney Houlès">Vianney Houlès</text:a><text:span>,</text:span><text:a xlink:type="simple" xlink:href="https://hal.science/search/index/?q=*&amp;authFullName_s=Corinne Robert">Corinne Robert</text:a></text:p>
              <text:p text:style-name="Normal"><text:span>FSPMA2016, International Conference on Functional-Structural Plant Growth Modeling, Simulation, Visualization and Applications, IEEE</text:span><text:span>, Nov 2016, Qingdao, China.<text:s/></text:span><text:a xlink:type="simple" xlink:href="http://ddl.escience.cn/f/CYni">FSPMA 2016</text:a><text:span>, 2016</text:span></text:p>
              <text:p text:style-name="Normal"><text:span>Poster de conférence</text:span></text:p>
              <text:p text:style-name="Normal"><text:a xlink:type="simple" xlink:href="https://hal.science/hal-01438622v1">hal-0143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59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59v1">hal-0122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816v1">ECHAP : un projet pour identifier les possibilités de réduction de l’utilisation des fongicides en utilisant l’architecture des couverts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145 p., 2015, Devenir et impact des pesticides : verrous à lever et nouveaux enjeux</text:span></text:p>
              <text:p text:style-name="Normal"><text:span>Poster de conférence</text:span></text:p>
              <text:p text:style-name="Normal"><text:a xlink:type="simple" xlink:href="https://hal.science/hal-01394816v1">hal-01394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627v1">Phenomenal: a software framework for model-assisted analysis of high throughput plant phenotyping data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Simon Artzet">Simon Artzet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Michael Mielewczik">Michael Mielewczik</text:a><text:span>,</text:span><text:a xlink:type="simple" xlink:href="https://hal.science/search/index/?q=*&amp;authFullName_s=Nicolas Brichet">Nicolas Brichet</text:a><text:span>et al.</text:span></text:p>
              <text:p text:style-name="Normal"><text:span>IAMPS 2015 (International Workshop on Image Analysis Methods for the Plant Sciences)</text:span><text:span>, Sep 2015, Louvain-la-Neuve, Belgium.<text:s/></text:span></text:p>
              <text:p text:style-name="Normal"><text:span>Poster de conférence</text:span></text:p>
              <text:p text:style-name="Normal"><text:a xlink:type="simple" xlink:href="https://inria.hal.science/hal-01253627v1">hal-0125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60v1">High throughput estimation of incident light, light interception and radiation-use efficiency of thousands of plants in a phenotyping platform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Benoit Suard">Benoit Suard</text:a><text:span>,</text:span><text:a xlink:type="simple" xlink:href="https://hal.science/search/index/?q=*&amp;authFullName_s=Francois Tardieu">Francois Tardieu</text:a></text:p>
              <text:p text:style-name="Normal"><text:span>EPPN Plant Phenotyping Symposium</text:span><text:span>, Nov 2015, Barcelona, Spain. 2015</text:span></text:p>
              <text:p text:style-name="Normal"><text:span>Poster de conférence</text:span></text:p>
              <text:p text:style-name="Normal"><text:a xlink:type="simple" xlink:href="https://hal.science/hal-01229560v1">hal-0122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06v1">PHENOARCH, a multiscale phenotyping platform for plant architecture, growth rate, water use efficiency and radiation use efficiency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Antonin Grau">Antonin Grau</text:a><text:span>,</text:span><text:a xlink:type="simple" xlink:href="https://hal.science/search/index/?q=*&amp;authFullName_s=Jonathan Mineau">Jonathan Mineau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595406v1">hal-0159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51v1">OpenAlea 2.0: Architecture of an integrated modeling environment on the web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Julien Coste">Julien Coste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Godin">Christophe Godin</text:a></text:p>
              <text:p text:style-name="Normal"><text:span>7. International Conference on Functional Structure Plant Models</text:span><text:span>, Jun 2013, Saariselkä, Finland.<text:s/></text:span><text:a xlink:type="simple" xlink:href="https://hal.archives-ouvertes.fr/hal-00850931">Finnish Society of Forest Science</text:a><text:span>, 2013</text:span></text:p>
              <text:p text:style-name="Normal"><text:span>Poster de conférence</text:span></text:p>
              <text:p text:style-name="Normal"><text:a xlink:type="simple" xlink:href="https://hal.science/hal-01578851v1">hal-015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9v1">Genetic variation of radiation-use efficiency and water use efficiency under water deficit in a high-throughput phenotyping platform</text:a></text:p>
              <text:p text:style-name="Normal"><text:a xlink:type="simple" xlink:href="https://hal.science/search/index/?q=*&amp;authFullName_s=Llorenç Cabrera Bosquet">Llorenç Cabrera Bosqu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Benoit Suard">Benoit Suard</text:a><text:span>,</text:span><text:a xlink:type="simple" xlink:href="https://hal.science/search/index/?q=*&amp;authFullName_s=Francois Tardieu">Francois Tardieu</text:a></text:p>
              <text:p text:style-name="Normal"><text:span>Interdrought IV Conference</text:span><text:span>, Sep 2013, Perth, Australia. 2013</text:span></text:p>
              <text:p text:style-name="Normal"><text:span>Poster de conférence</text:span></text:p>
              <text:p text:style-name="Normal"><text:a xlink:type="simple" xlink:href="https://hal.science/hal-01595639v1">hal-015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20v1">A generic model of interactions between FSPM, foliar pathogens, and microclimate</text:a></text:p>
              <text:p text:style-name="Normal"><text:a xlink:type="simple" xlink:href="https://hal.science/search/index/?q=*&amp;authFullName_s=Guillaume Garin">Guillaume Garin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Vianney Houlès">Vianney Houlès</text:a><text:span>,</text:span><text:a xlink:type="simple" xlink:href="https://hal.science/search/index/?q=*&amp;authFullName_s=Corinne Robert">Corinne Robert</text:a><text:span>et al.</text:span></text:p>
              <text:p text:style-name="Normal"><text:span>7. International Conference on Functional Structure Plant Models</text:span><text:span>, Jun 2013, Saariselkä, Finland. Finnish Society of Forest Science, 2013</text:span></text:p>
              <text:p text:style-name="Normal"><text:span>Poster de conférence</text:span></text:p>
              <text:p text:style-name="Normal"><text:a xlink:type="simple" xlink:href="https://hal.science/hal-01268720v1">hal-0126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497v1">Simulating maize plasticity in leaf appearance and size using regulation rules</text:a></text:p>
              <text:p text:style-name="Normal"><text:a xlink:type="simple" xlink:href="https://hal.science/search/index/?q=*&amp;authFullName_s=Junqi Zhu">Junqi Zh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Vos Jan">Vos Jan</text:a><text:span>,</text:span><text:a xlink:type="simple" xlink:href="https://hal.science/search/index/?q=*&amp;authFullName_s=Wopke van Der Werf">Wopke van Der Werf</text:a><text:span>,</text:span><text:a xlink:type="simple" xlink:href="https://hal.science/search/index/?q=*&amp;authFullName_s=Christian Fournier">Christian Fournier</text:a><text:span>et al.</text:span></text:p>
              <text:p text:style-name="Normal"><text:span>7. International Conference on Functional Structure Plant Models</text:span><text:span>, Jun 2013, Saariselkä, Finland. Finnish Society of Forest Science, 2013</text:span></text:p>
              <text:p text:style-name="Normal"><text:span>Poster de conférence</text:span></text:p>
              <text:p text:style-name="Normal"><text:a xlink:type="simple" xlink:href="https://hal.science/hal-01543497v1">hal-0154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599v1">How do variations of architectural parameters affect light partitioning within wheat - pea mixtures? A simulation study based on a virtual plant approach</text:a></text:p>
              <text:p text:style-name="Normal"><text:a xlink:type="simple" xlink:href="https://hal.science/search/index/?q=*&amp;authFullName_s=Romain Barillot">Romain Barillo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ierre Huynh">Pierre Huynh</text:a><text:span>,</text:span><text:a xlink:type="simple" xlink:href="https://hal.science/search/index/?q=*&amp;authFullName_s=Abraham Escobar Gutiérrez">Abraham Escobar Gutiérrez</text:a><text:span>,</text:span><text:a xlink:type="simple" xlink:href="https://hal.science/search/index/?q=*&amp;authFullName_s=Didier Combes">Didier Combes</text:a></text:p>
              <text:p text:style-name="Normal"><text:span>7. International Conference on Functional Structure Plant Models</text:span><text:span>, Jun 2013, Saariselkä, Finland. Finnish Society of Forest Science, 7. International Conference on Functional Structure Plant Models, 2013</text:span></text:p>
              <text:p text:style-name="Normal"><text:span>Poster de conférence</text:span></text:p>
              <text:p text:style-name="Normal"><text:a xlink:type="simple" xlink:href="https://hal.science/hal-01299599v1">hal-012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42v1">The ECHAP project: Reducing fungicide use by associating optimal treatment strategies and canopies promoting disease escape</text:a></text:p>
              <text:p text:style-name="Normal"><text:a xlink:type="simple" xlink:href="https://hal.science/search/index/?q=*&amp;authFullName_s=Corinne C. Robert">Corinne C. Robert</text:a><text:span>,</text:span><text:a xlink:type="simple" xlink:href="https://hal.science/search/index/?q=*&amp;authFullName_s=Mariem Abichou">Mariem Abichou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Enrique Barriuso">Enrique Barriuso</text:a><text:span>et al.</text:span></text:p>
              <text:p text:style-name="Normal"><text:span>Plant and Canopy Architecture Impact on Disease Epidemiology and Pest Development</text:span><text:span>, Jul 2012, Rennes, France. , 2012</text:span></text:p>
              <text:p text:style-name="Normal"><text:span>Poster de conférence</text:span></text:p>
              <text:p text:style-name="Normal"><text:a xlink:type="simple" xlink:href="https://hal.science/hal-01000942v1">hal-01000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76v1">Does canopy architecture play a role in the effect of plant density and sowing date on epidemics of Septoria tritici in wheat crops?</text:a></text:p>
              <text:p text:style-name="Normal"><text:a xlink:type="simple" xlink:href="https://hal.science/search/index/?q=*&amp;authFullName_s=Corinne C. Robert">Corinne C. Rober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William Lee">William Le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David Gouache">David Gouache</text:a><text:span>et al.</text:span></text:p>
              <text:p text:style-name="Normal"><text:span>Annual Main Meeting of the Society of Experimental Biology</text:span><text:span>, Jun 2009, Glasgow, United Kingdom. , 2009</text:span></text:p>
              <text:p text:style-name="Normal"><text:span>Poster de conférence</text:span></text:p>
              <text:p text:style-name="Normal"><text:a xlink:type="simple" xlink:href="https://hal.inrae.fr/hal-02817876v1">hal-0281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54v1">Modelling the time course of senescence in winter wheat at the individual leaf and whole plant level</text:a></text:p>
              <text:p text:style-name="Normal"><text:a xlink:type="simple" xlink:href="https://hal.science/search/index/?q=*&amp;authFullName_s=Jonathan Hillier">Jonathan Hillier</text:a><text:span>,</text:span><text:a xlink:type="simple" xlink:href="https://hal.science/search/index/?q=*&amp;authFullName_s=Jillian Watt">Jillian Watt</text:a><text:span>,</text:span><text:a xlink:type="simple" xlink:href="https://hal.science/search/index/?q=*&amp;authFullName_s=Jessica Bertheloot">Jessica Bertheloot</text:a><text:span>,</text:span><text:a xlink:type="simple" xlink:href="https://hal.science/search/index/?q=*&amp;authFullName_s=Phillip Lewis">Phillip Lewis</text:a><text:span>,</text:span><text:a xlink:type="simple" xlink:href="https://hal.science/search/index/?q=*&amp;authFullName_s=Christian Fournier">Christian Fournier</text:a><text:span>et al.</text:span></text:p>
              <text:p text:style-name="Normal"><text:span>5. International Workshop</text:span><text:span>, Nov 2007, Napier, France. 2007, Functional-Structural Plant Models. Abstracts of papers and posters</text:span></text:p>
              <text:p text:style-name="Normal"><text:span>Poster de conférence</text:span></text:p>
              <text:p text:style-name="Normal"><text:a xlink:type="simple" xlink:href="https://hal.science/hal-01191954v1">hal-01191954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1821b9" table:style-name="1821b9">
          <table:table-column table:style-name="1821b9.0"/>
          <table:table-row>
            <table:table-cell office:value-type="string">
              <text:p text:style-name="Normal"><text:a xlink:type="simple" xlink:href="https://hal.science/hal-01189547v1">Modelling Nitrogen Distribution in Virtual Plants, as Exemplified by Wheat Culm During Grain Filling</text:a></text:p>
              <text:p text:style-name="Normal"><text:a xlink:type="simple" xlink:href="https://hal.science/search/index/?q=*&amp;authFullName_s=Jessica Bertheloot">Jessica Bertheloot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ierre Martres">Pierre Martres</text:a></text:p>
              <text:p text:style-name="Normal"><text:span>Third International Symposium on Plant Growth Modeling, Simulation, Visualization and Applications: proceedings, 9-13 November 2009, Beijing, China</text:span><text:span>, IEEE Computer Society, 2009, 978-0-7695-3988-1.<text:s/></text:span><text:a xlink:type="simple" xlink:href="https://dx.doi.org/10.1109/PMA.2009.67">⟨10.1109/PMA.2009.67⟩</text:a></text:p>
              <text:p text:style-name="Normal"><text:span>Chapitre d'ouvrage</text:span></text:p>
              <text:p text:style-name="Normal"><text:a xlink:type="simple" xlink:href="https://hal.science/hal-01189547v1">hal-011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32v1">Functional-structural modelling of Gramineae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Gerhard G. Buck-Sorlin">Gerhard G. Buck-Sorlin</text:a><text:span>,</text:span><text:a xlink:type="simple" xlink:href="https://hal.science/search/index/?q=*&amp;authFullName_s=J.B. Evers">J.B. Evers</text:a><text:span>,</text:span><text:a xlink:type="simple" xlink:href="https://hal.science/search/index/?q=*&amp;authFullName_s=Jean-Louis Drouet">Jean-Louis Drouet</text:a><text:span>et al.</text:span></text:p>
              <text:p text:style-name="Normal"><text:span>Functional-Structural Plant Modelling in Crop Production</text:span><text:span>, Springer, 2007, 978-1-4020-6033-5</text:span></text:p>
              <text:p text:style-name="Normal"><text:span>Chapitre d'ouvrage</text:span></text:p>
              <text:p text:style-name="Normal"><text:a xlink:type="simple" xlink:href="https://hal.science/hal-01191932v1">hal-0119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11v1">An architectural approach to investigate maize response to low temperature</text:a></text:p>
              <text:p text:style-name="Normal"><text:a xlink:type="simple" xlink:href="https://hal.science/search/index/?q=*&amp;authFullName_s=Karine Chenu">Karine Chen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Catherine Giauffret">Catherine Giauffret</text:a></text:p>
              <text:p text:style-name="Normal"><text:span>Scale and complexity in plant systems research: Gene-plant-crop relations</text:span><text:span>, Springer, 2007, 978-1-4020-5904-9</text:span></text:p>
              <text:p text:style-name="Normal"><text:span>Chapitre d'ouvrage</text:span></text:p>
              <text:p text:style-name="Normal"><text:a xlink:type="simple" xlink:href="https://hal.science/hal-01192011v1">hal-0119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49v1">Functional-structural plant models in crop production: where are we and where to go?</text:a></text:p>
              <text:p text:style-name="Normal"><text:a xlink:type="simple" xlink:href="https://hal.science/search/index/?q=*&amp;authFullName_s=J. Vos">J. Vos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T. Dejong">T. Dejong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P.C. Struik">P.C. Struik</text:a><text:span>et al.</text:span></text:p>
              <text:p text:style-name="Normal"><text:span>Functional-Structural Plant Modelling in Crop Production</text:span><text:span>, Springer, 2007, 978-1-4020-6032-8</text:span></text:p>
              <text:p text:style-name="Normal"><text:span>Chapitre d'ouvrage</text:span></text:p>
              <text:p text:style-name="Normal"><text:a xlink:type="simple" xlink:href="https://hal.science/hal-01191949v1">hal-0119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84v1">ADEL-Wheat: a 3D Architectural Model of wheat development</text:a></text:p>
              <text:p text:style-name="Normal"><text:a xlink:type="simple" xlink:href="https://hal.science/search/index/?q=*&amp;authFullName_s=Christian Fournier">Christian Fournier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S. Ljutovac">S. Ljutovac</text:a><text:span>,</text:span><text:a xlink:type="simple" xlink:href="https://hal.science/search/index/?q=*&amp;authFullName_s=Sébastien Saint-Jean">Sébastien Saint-Jean</text:a></text:p>
              <text:p text:style-name="Normal"><text:span>Hu, B.-G. and Jaeger, M.<text:s/></text:span><text:span>Plant Growth Modeling and Applications</text:span><text:span>, Springer Verlag, pp.54-63, 2003</text:span></text:p>
              <text:p text:style-name="Normal"><text:span>Chapitre d'ouvrage</text:span></text:p>
              <text:p text:style-name="Normal"><text:a xlink:type="simple" xlink:href="https://hal.science/hal-00909184v1">hal-00909184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a97f8f" table:style-name="a97f8f">
          <table:table-column table:style-name="a97f8f.0"/>
          <table:table-row>
            <table:table-cell office:value-type="string">
              <text:p text:style-name="Normal"><text:a xlink:type="simple" xlink:href="https://hal.inrae.fr/hal-05218411v1">Developing a generic DSS model metadata catalogue and APIs for crop protection</text:a></text:p>
              <text:p text:style-name="Normal"><text:a xlink:type="simple" xlink:href="https://hal.science/search/index/?q=*&amp;authFullName_s=Hanna Huitu">Hanna Huitu</text:a><text:span>,</text:span><text:a xlink:type="simple" xlink:href="https://hal.science/search/index/?q=*&amp;authFullName_s=Tor-Einar Skog">Tor-Einar Skog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Antonio Calatayud">Antonio Calatayud</text:a><text:span>,</text:span><text:a xlink:type="simple" xlink:href="https://hal.science/search/index/?q=*&amp;authFullName_s=Tor Skaslien">Tor Skaslie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18411v1">hal-0521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5940v1">Ripening dynamics revisited: an automated method to track the development of asynchronous berries on time-lapse images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Thierry Simonneau">Thierry Simonneau</text:a><text:span>,</text:span><text:a xlink:type="simple" xlink:href="https://hal.science/search/index/?q=*&amp;authFullName_s=Maxence Cafier">Maxence Cafier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75940v1">hal-04275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3903v1">PhenoTrack3D: an automatic high-throughput phenotyping pipeline to track maize organs over time</text:a></text:p>
              <text:p text:style-name="Normal"><text:a xlink:type="simple" xlink:href="https://hal.science/search/index/?q=*&amp;authFullName_s=Benoit Daviet">Benoit Daviet</text:a><text:span>,</text:span><text:a xlink:type="simple" xlink:href="https://hal.science/search/index/?q=*&amp;authFullName_s=Romain Fernandez">Romain Fernandez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323903v1">hal-05323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79v1">Phenomenal: An automatic open source library for 3D shoot architecture reconstruction and analysis for image-based plant phenotyping</text:a></text:p>
              <text:p text:style-name="Normal"><text:a xlink:type="simple" xlink:href="https://hal.science/search/index/?q=*&amp;authFullName_s=Simon Artzet">Simon Artzet</text:a><text:span>,</text:span><text:a xlink:type="simple" xlink:href="https://hal.science/search/index/?q=*&amp;authFullName_s=Tsu Wei Chen">Tsu Wei Chen</text:a><text:span>,</text:span><text:a xlink:type="simple" xlink:href="https://hal.science/search/index/?q=*&amp;authFullName_s=Jérôme Chopard">Jérôme Chopard</text:a><text:span>,</text:span><text:a xlink:type="simple" xlink:href="https://hal.science/search/index/?q=*&amp;authFullName_s=Nicolas Brichet">Nicolas Brichet</text:a><text:span>,</text:span><text:a xlink:type="simple" xlink:href="https://hal.science/search/index/?q=*&amp;authFullName_s=Michael Mielewczik">Michael Mielewczik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579v1">hal-0278857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9bdd9" table:style-name="19bdd9">
          <table:table-column table:style-name="19bdd9.0"/>
          <table:table-row>
            <table:table-cell office:value-type="string">
              <text:p text:style-name="Normal"><text:a xlink:type="simple" xlink:href="https://inria.hal.science/hal-01253658v1">ECHAP « L’architecture des couverts végétaux : un levier pour réduire l’utilisation des fongicides ? »</text:a></text:p>
              <text:p text:style-name="Normal"><text:a xlink:type="simple" xlink:href="https://hal.science/search/index/?q=*&amp;authFullName_s=Corinne Robert">Corinne Robert</text:a><text:span>,</text:span><text:a xlink:type="simple" xlink:href="https://hal.science/search/index/?q=*&amp;authFullName_s=Christian C. Fournier">Christian C. Fourn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avid Gouache">David Gouache</text:a><text:span>,</text:span><text:a xlink:type="simple" xlink:href="https://hal.science/search/index/?q=*&amp;authFullName_s=Benjamin B. Perriot">Benjamin B. Perriot</text:a></text:p>
              <text:p text:style-name="Normal"><text:span>[Rapport de recherche] 1879/10, INRA. 2015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53658v1">hal-0125365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db1ef" table:style-name="bdb1ef">
          <table:table-column table:style-name="bdb1ef.0"/>
          <table:table-row>
            <table:table-cell office:value-type="string">
              <text:p text:style-name="Normal"><text:a xlink:type="simple" xlink:href="https://theses.hal.science/tel-00003247v1">Modélisation des interactions entre plantes au sein des peuplements. Application à la simulation des régulations de la morphogenèse aérienne du maïs (Zea mays L.) par la compétition pour la lumière.</text:a></text:p>
              <text:p text:style-name="Normal"><text:a xlink:type="simple" xlink:href="https://hal.science/search/index/?q=*&amp;authFullName_s=Christian Fournier">Christian Fournier</text:a></text:p>
              <text:p text:style-name="Normal"><text:span>Ecologie, Environnement. Institut national agronomique paris-grignon - INA P-G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247v1">tel-00003247v1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850279" table:style-name="850279">
          <table:table-column table:style-name="850279.0"/>
          <table:table-row>
            <table:table-cell office:value-type="string">
              <text:p text:style-name="Normal"><text:a xlink:type="simple" xlink:href="https://inria.hal.science/hal-02100181v1">OpenAlea</text:a></text:p>
              <text:p text:style-name="Normal"><text:a xlink:type="simple" xlink:href="https://hal.science/search/index/?q=*&amp;authFullName_s=Christophe Pradal">Christophe Pradal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Frédéric Boudon">Frédéric Boudon</text:a><text:span>,</text:span><text:a xlink:type="simple" xlink:href="https://hal.science/search/index/?q=*&amp;authFullName_s=Patrick Valduriez">Patrick Valduriez</text:a><text:span>,</text:span><text:a xlink:type="simple" xlink:href="https://hal.science/search/index/?q=*&amp;authFullName_s=Esther Pacitti">Esther Pacitti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2100181v1">hal-02100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5340v1">Caribu (CAnopy RadIative BUdget)</text:a></text:p>
              <text:p text:style-name="Normal"><text:a xlink:type="simple" xlink:href="https://hal.science/search/index/?q=*&amp;authFullName_s=Michaël Chelle">Michaël Chelle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Christophe Pradal">Christophe Pradal</text:a></text:p>
              <text:p text:style-name="Normal"><text:span>1998,<text:s/></text:span><text:a xlink:type="simple" xlink:href="https://archive.softwareheritage.org/browse/swh:1:dir:7ad895914a1483abace1a943117aadff073da87b;origin=https://github.com/openalea-incubator/caribu;visit=swh:1:snp:89f6a24848484d39368712b4a6de9582059cee92;anchor=swh:1:rev:5be29662ca257bc6056d29f8d55940c16eb98735">⟨swh:1:dir:7ad895914a1483abace1a943117aadff073da87b;origin=https://github.com/openalea-incubator/caribu;visit=swh:1:snp:89f6a24848484d39368712b4a6de9582059cee92;anchor=swh:1:rev:5be29662ca257bc6056d29f8d55940c16eb98735⟩</text:a></text:p>
              <text:p text:style-name="Normal"><text:span>Logiciel</text:span></text:p>
              <text:p text:style-name="Normal"><text:a xlink:type="simple" xlink:href="https://hal.inrae.fr/hal-04945340v1">hal-04945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Fournier</dc:title>
    <dc:subject/>
    <dc:description>CV</dc:description>
    <dc:creator/>
    <dc:date>2026-05-24T13:39:11.000</dc:date>
    <meta:generator>PHPWord</meta:generator>
    <meta:initial-creator>CCSD</meta:initial-creator>
    <meta:creation-date>2026-05-24T13:39:11.000</meta:creation-date>
    <meta:keyword/>
    <meta:user-defined meta:name="Category"/>
    <meta:user-defined meta:name="Company"/>
    <meta:user-defined meta:name="Manager"/>
  </office:meta>
</office:document-meta>
</file>