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T19" style:family="text">
      <style:text-properties/>
    </style:style>
    <style:style style:name="P27" style:family="paragraph" style:parent-style-name="Normal">
      <style:paragraph-properties/>
    </style:style>
    <style:style style:name="T20" style:family="text">
      <style:text-properties/>
    </style:style>
    <style:style style:name="P28" style:family="paragraph" style:parent-style-name="Normal">
      <style:paragraph-properties/>
    </style:style>
    <style:style style:name="T21" style:family="text">
      <style:text-properties/>
    </style:style>
    <style:style style:name="P29" style:family="paragraph" style:parent-style-name="Normal">
      <style:paragraph-properties/>
    </style:style>
    <style:style style:name="T22" style:family="text">
      <style:text-properties/>
    </style:style>
    <style:style style:name="P30" style:family="paragraph" style:parent-style-name="Normal">
      <style:paragraph-properties/>
    </style:style>
    <style:style style:name="T23" style:family="text">
      <style:text-properties/>
    </style:style>
    <style:style style:name="P31" style:family="paragraph" style:parent-style-name="Normal">
      <style:paragraph-properties/>
    </style:style>
    <style:style style:name="T24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6" style:family="text">
      <style:text-properties/>
    </style:style>
    <style:style style:name="P35" style:family="paragraph" style:parent-style-name="Normal">
      <style:paragraph-properties/>
    </style:style>
    <style:style style:name="T27" style:family="text">
      <style:text-properties/>
    </style:style>
    <style:style style:name="P36" style:family="paragraph" style:parent-style-name="Normal">
      <style:paragraph-properties/>
    </style:style>
    <style:style style:name="T28" style:family="text">
      <style:text-properties/>
    </style:style>
    <style:style style:name="P37" style:family="paragraph" style:parent-style-name="Normal">
      <style:paragraph-properties/>
    </style:style>
    <style:style style:name="T29" style:family="text">
      <style:text-properties/>
    </style:style>
    <style:style style:name="P38" style:family="paragraph" style:parent-style-name="Normal">
      <style:paragraph-properties/>
    </style:style>
    <style:style style:name="T30" style:family="text">
      <style:text-properties/>
    </style:style>
    <style:style style:name="P39" style:family="paragraph" style:parent-style-name="Normal">
      <style:paragraph-properties/>
    </style:style>
    <style:style style:name="T31" style:family="text">
      <style:text-properties/>
    </style:style>
    <style:style style:name="P40" style:family="paragraph" style:parent-style-name="Normal">
      <style:paragraph-properties/>
    </style:style>
    <style:style style:name="T32" style:family="text">
      <style:text-properties/>
    </style:style>
    <style:style style:name="P41" style:family="paragraph" style:parent-style-name="Normal">
      <style:paragraph-properties/>
    </style:style>
    <style:style style:name="T33" style:family="text">
      <style:text-properties/>
    </style:style>
    <style:style style:name="P42" style:family="paragraph" style:parent-style-name="Normal">
      <style:paragraph-properties/>
    </style:style>
    <style:style style:name="T34" style:family="text">
      <style:text-properties/>
    </style:style>
    <style:style style:name="P43" style:family="paragraph" style:parent-style-name="Normal">
      <style:paragraph-properties/>
    </style:style>
    <style:style style:name="T35" style:family="text">
      <style:text-properties/>
    </style:style>
    <style:style style:name="P44" style:family="paragraph" style:parent-style-name="Normal">
      <style:paragraph-properties/>
    </style:style>
    <style:style style:name="T36" style:family="text">
      <style:text-properties/>
    </style:style>
    <style:style style:name="P45" style:family="paragraph" style:parent-style-name="Normal">
      <style:paragraph-properties/>
    </style:style>
    <style:style style:name="T37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39" style:family="text">
      <style:text-properties fo:font-weight="bold" style:font-weight-asian="bold"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40" style:family="text">
      <style:text-properties/>
    </style:style>
    <style:style style:name="P50" style:family="paragraph" style:parent-style-name="Normal">
      <style:paragraph-properties/>
    </style:style>
    <style:style style:name="T41" style:family="text">
      <style:text-properties/>
    </style:style>
    <style:style style:name="P51" style:family="paragraph" style:parent-style-name="Normal">
      <style:paragraph-properties/>
    </style:style>
    <style:style style:name="T42" style:family="text">
      <style:text-properties/>
    </style:style>
    <style:style style:name="P52" style:family="paragraph" style:parent-style-name="Normal">
      <style:paragraph-properties/>
    </style:style>
    <style:style style:name="T43" style:family="text">
      <style:text-properties/>
    </style:style>
    <style:style style:name="P53" style:family="paragraph" style:parent-style-name="Normal">
      <style:paragraph-properties/>
    </style:style>
    <style:style style:name="T44" style:family="text">
      <style:text-properties/>
    </style:style>
    <style:style style:name="P54" style:family="paragraph" style:parent-style-name="Normal">
      <style:paragraph-properties/>
    </style:style>
    <style:style style:name="T45" style:family="text">
      <style:text-properties/>
    </style:style>
    <style:style style:name="P55" style:family="paragraph" style:parent-style-name="Normal">
      <style:paragraph-properties/>
    </style:style>
    <style:style style:name="T46" style:family="text">
      <style:text-properties/>
    </style:style>
    <style:style style:name="P56" style:family="paragraph" style:parent-style-name="Normal">
      <style:paragraph-properties/>
    </style:style>
    <style:style style:name="T47" style:family="text">
      <style:text-properties/>
    </style:style>
    <style:style style:name="P57" style:family="paragraph" style:parent-style-name="Normal">
      <style:paragraph-properties/>
    </style:style>
    <style:style style:name="T48" style:family="text">
      <style:text-properties/>
    </style:style>
    <style:style style:name="P58" style:family="paragraph" style:parent-style-name="Normal">
      <style:paragraph-properties/>
    </style:style>
    <style:style style:name="T49" style:family="text">
      <style:text-properties/>
    </style:style>
    <style:style style:name="P59" style:family="paragraph" style:parent-style-name="Normal">
      <style:paragraph-properties/>
    </style:style>
    <style:style style:name="T50" style:family="text">
      <style:text-properties/>
    </style:style>
    <style:style style:name="P60" style:family="paragraph" style:parent-style-name="Normal">
      <style:paragraph-properties/>
    </style:style>
    <style:style style:name="T51" style:family="text">
      <style:text-properties/>
    </style:style>
    <style:style style:name="P61" style:family="paragraph" style:parent-style-name="Normal">
      <style:paragraph-properties/>
    </style:style>
    <style:style style:name="T52" style:family="text">
      <style:text-properties/>
    </style:style>
    <style:style style:name="P62" style:family="paragraph" style:parent-style-name="Normal">
      <style:paragraph-properties/>
    </style:style>
    <style:style style:name="T53" style:family="text">
      <style:text-properties/>
    </style:style>
    <style:style style:name="P63" style:family="paragraph" style:parent-style-name="Normal">
      <style:paragraph-properties/>
    </style:style>
    <style:style style:name="T54" style:family="text">
      <style:text-properties/>
    </style:style>
    <style:style style:name="P64" style:family="paragraph" style:parent-style-name="Normal">
      <style:paragraph-properties/>
    </style:style>
    <style:style style:name="T55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56" style:family="text">
      <style:text-properties fo:font-weight="bold" style:font-weight-asian="bold"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T57" style:family="text">
      <style:text-properties fo:font-weight="bold" style:font-weight-asian="bold" fo:font-style="italic" style:font-style-asian="italic" style:font-style-complex="italic"/>
    </style:style>
    <style:style style:name="P68" style:family="paragraph" style:parent-style-name="Normal">
      <style:paragraph-properties/>
    </style:style>
    <style:style style:name="T58" style:family="text">
      <style:text-properties/>
    </style:style>
    <style:style style:name="P69" style:family="paragraph" style:parent-style-name="Normal">
      <style:paragraph-properties/>
    </style:style>
    <style:style style:name="T59" style:family="text">
      <style:text-properties/>
    </style:style>
    <style:style style:name="P70" style:family="paragraph" style:parent-style-name="Normal">
      <style:paragraph-properties/>
    </style:style>
    <style:style style:name="T60" style:family="text">
      <style:text-properties/>
    </style:style>
    <style:style style:name="P71" style:family="paragraph" style:parent-style-name="Normal">
      <style:paragraph-properties/>
    </style:style>
    <style:style style:name="T61" style:family="text">
      <style:text-properties/>
    </style:style>
    <style:style style:name="P72" style:family="paragraph" style:parent-style-name="Normal">
      <style:paragraph-properties/>
    </style:style>
    <style:style style:name="T62" style:family="text">
      <style:text-properties/>
    </style:style>
    <style:style style:name="P73" style:family="paragraph" style:parent-style-name="Normal">
      <style:paragraph-properties/>
    </style:style>
    <style:style style:name="T63" style:family="text">
      <style:text-properties/>
    </style:style>
    <style:style style:name="P74" style:family="paragraph" style:parent-style-name="Normal">
      <style:paragraph-properties/>
    </style:style>
    <style:style style:name="T64" style:family="text">
      <style:text-properties/>
    </style:style>
    <style:style style:name="P75" style:family="paragraph" style:parent-style-name="Normal">
      <style:paragraph-properties/>
    </style:style>
    <style:style style:name="T65" style:family="text">
      <style:text-properties/>
    </style:style>
    <style:style style:name="P76" style:family="paragraph" style:parent-style-name="Normal">
      <style:paragraph-properties/>
    </style:style>
    <style:style style:name="T66" style:family="text">
      <style:text-properties/>
    </style:style>
    <style:style style:name="P77" style:family="paragraph" style:parent-style-name="Normal">
      <style:paragraph-properties/>
    </style:style>
    <style:style style:name="T67" style:family="text">
      <style:text-properties/>
    </style:style>
    <style:style style:name="P78" style:family="paragraph" style:parent-style-name="Normal">
      <style:paragraph-properties/>
    </style:style>
    <style:style style:name="T68" style:family="text">
      <style:text-properties/>
    </style:style>
    <style:style style:name="P79" style:family="paragraph" style:parent-style-name="Normal">
      <style:paragraph-properties/>
    </style:style>
    <style:style style:name="T69" style:family="text">
      <style:text-properties/>
    </style:style>
    <style:style style:name="P80" style:family="paragraph" style:parent-style-name="Normal">
      <style:paragraph-properties/>
    </style:style>
    <style:style style:name="T70" style:family="text">
      <style:text-properties/>
    </style:style>
    <style:style style:name="P81" style:family="paragraph" style:parent-style-name="Normal">
      <style:paragraph-properties/>
    </style:style>
    <style:style style:name="T71" style:family="text">
      <style:text-properties/>
    </style:style>
    <style:style style:name="P82" style:family="paragraph" style:parent-style-name="Normal">
      <style:paragraph-properties/>
    </style:style>
    <style:style style:name="T72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73" style:family="text">
      <style:text-properties fo:font-weight="bold" style:font-weight-asian="bold"/>
    </style:style>
    <style:style style:name="P85" style:family="paragraph" style:parent-style-name="Normal">
      <style:paragraph-properties/>
    </style:style>
    <style:style style:name="T74" style:family="text">
      <style:text-properties/>
    </style:style>
    <style:style style:name="P86" style:family="paragraph" style:parent-style-name="Normal">
      <style:paragraph-properties/>
    </style:style>
    <style:style style:name="T75" style:family="text">
      <style:text-properties/>
    </style:style>
    <style:style style:name="P87" style:family="paragraph" style:parent-style-name="Normal">
      <style:paragraph-properties/>
    </style:style>
    <style:style style:name="T76" style:family="text">
      <style:text-properties/>
    </style:style>
    <style:style style:name="P88" style:family="paragraph" style:parent-style-name="Normal">
      <style:paragraph-properties/>
    </style:style>
    <style:style style:name="T77" style:family="text">
      <style:text-properties/>
    </style:style>
    <style:style style:name="P89" style:family="paragraph" style:parent-style-name="Normal">
      <style:paragraph-properties/>
    </style:style>
    <style:style style:name="T78" style:family="text">
      <style:text-properties/>
    </style:style>
    <style:style style:name="P90" style:family="paragraph" style:parent-style-name="Normal">
      <style:paragraph-properties/>
    </style:style>
    <style:style style:name="T79" style:family="text">
      <style:text-properties/>
    </style:style>
    <style:style style:name="P91" style:family="paragraph" style:parent-style-name="Normal">
      <style:paragraph-properties/>
    </style:style>
    <style:style style:name="T80" style:family="text">
      <style:text-properties/>
    </style:style>
    <style:style style:name="P92" style:family="paragraph" style:parent-style-name="Normal">
      <style:paragraph-properties/>
    </style:style>
    <style:style style:name="T81" style:family="text">
      <style:text-properties/>
    </style:style>
    <style:style style:name="P93" style:family="paragraph" style:parent-style-name="Normal">
      <style:paragraph-properties/>
    </style:style>
    <style:style style:name="T82" style:family="text">
      <style:text-properties/>
    </style:style>
    <style:style style:name="P94" style:family="paragraph" style:parent-style-name="Normal">
      <style:paragraph-properties/>
    </style:style>
    <style:style style:name="T83" style:family="text">
      <style:text-properties/>
    </style:style>
    <style:style style:name="P95" style:family="paragraph" style:parent-style-name="Normal">
      <style:paragraph-properties/>
    </style:style>
    <style:style style:name="T84" style:family="text">
      <style:text-properties/>
    </style:style>
    <style:style style:name="P96" style:family="paragraph" style:parent-style-name="Normal">
      <style:paragraph-properties/>
    </style:style>
    <style:style style:name="T85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86" style:family="text">
      <style:text-properties fo:font-weight="bold" style:font-weight-asian="bold"/>
    </style:style>
    <style:style style:name="P99" style:family="paragraph" style:parent-style-name="Normal">
      <style:paragraph-properties/>
    </style:style>
    <style:style style:name="T87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88" style:family="text">
      <style:text-properties/>
    </style:style>
    <style:style style:name="P102" style:family="paragraph" style:parent-style-name="Normal">
      <style:paragraph-properties/>
    </style:style>
    <style:style style:name="T89" style:family="text">
      <style:text-properties/>
    </style:style>
    <style:style style:name="P103" style:family="paragraph" style:parent-style-name="Normal">
      <style:paragraph-properties/>
    </style:style>
    <style:style style:name="T90" style:family="text">
      <style:text-properties/>
    </style:style>
    <style:style style:name="P104" style:family="paragraph" style:parent-style-name="Normal">
      <style:paragraph-properties/>
    </style:style>
    <style:style style:name="T91" style:family="text">
      <style:text-properties/>
    </style:style>
    <style:style style:name="P105" style:family="paragraph" style:parent-style-name="Normal">
      <style:paragraph-properties/>
    </style:style>
    <style:style style:name="T92" style:family="text">
      <style:text-properties/>
    </style:style>
    <style:style style:name="P106" style:family="paragraph" style:parent-style-name="Normal">
      <style:paragraph-properties/>
    </style:style>
    <style:style style:name="T93" style:family="text">
      <style:text-properties/>
    </style:style>
    <style:style style:name="P107" style:family="paragraph" style:parent-style-name="Normal">
      <style:paragraph-properties/>
    </style:style>
    <style:style style:name="T94" style:family="text">
      <style:text-properties/>
    </style:style>
    <style:style style:name="P108" style:family="paragraph" style:parent-style-name="Normal">
      <style:paragraph-properties/>
    </style:style>
    <style:style style:name="T95" style:family="text">
      <style:text-properties/>
    </style:style>
    <style:style style:name="P109" style:family="paragraph" style:parent-style-name="Normal">
      <style:paragraph-properties/>
    </style:style>
    <style:style style:name="T96" style:family="text">
      <style:text-properties/>
    </style:style>
    <style:style style:name="P110" style:family="paragraph" style:parent-style-name="Normal">
      <style:paragraph-properties/>
    </style:style>
    <style:style style:name="T97" style:family="text">
      <style:text-properties/>
    </style:style>
    <style:style style:name="P111" style:family="paragraph" style:parent-style-name="Normal">
      <style:paragraph-properties/>
    </style:style>
    <style:style style:name="T98" style:family="text">
      <style:text-properties/>
    </style:style>
    <style:style style:name="P112" style:family="paragraph" style:parent-style-name="Normal">
      <style:paragraph-properties/>
    </style:style>
    <style:style style:name="T99" style:family="text">
      <style:text-properties/>
    </style:style>
    <style:style style:name="P113" style:family="paragraph" style:parent-style-name="Normal">
      <style:paragraph-properties/>
    </style:style>
    <style:style style:name="T100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101" style:family="text">
      <style:text-properties fo:font-weight="bold" style:font-weight-asian="bold"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102" style:family="text">
      <style:text-properties/>
    </style:style>
    <style:style style:name="P118" style:family="paragraph" style:parent-style-name="Normal">
      <style:paragraph-properties/>
    </style:style>
    <style:style style:name="T103" style:family="text">
      <style:text-properties/>
    </style:style>
    <style:style style:name="P119" style:family="paragraph" style:parent-style-name="Normal">
      <style:paragraph-properties/>
    </style:style>
    <style:style style:name="T104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 fo:margin-top="20pt"/>
    </style:style>
    <style:style style:name="T105" style:family="text">
      <style:text-properties fo:color="#1e198e" fo:font-weight="bold" style:font-weight-asian="bold"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 fo:margin-bottom="5pt"/>
    </style:style>
    <style:style style:name="P124" style:family="paragraph" style:parent-style-name="Normal">
      <style:paragraph-properties fo:margin-top="10pt"/>
    </style:style>
    <style:style style:name="T106" style:family="text">
      <style:text-properties fo:color="#1e198e" fo:font-weight="bold" style:font-weight-asian="bold"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 fo:margin-bottom="5pt"/>
    </style:style>
    <style:style style:name="P127" style:family="paragraph" style:parent-style-name="Normal">
      <style:paragraph-properties fo:margin-top="10pt"/>
    </style:style>
    <style:style style:name="T107" style:family="text">
      <style:text-properties fo:color="#1e198e" fo:font-weight="bold" style:font-weight-asian="bold"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 fo:margin-bottom="5pt"/>
    </style:style>
    <style:style style:name="P130" style:family="paragraph" style:parent-style-name="Normal">
      <style:paragraph-properties fo:margin-top="10pt"/>
    </style:style>
    <style:style style:name="T108" style:family="text">
      <style:text-properties fo:color="#1e198e" fo:font-weight="bold" style:font-weight-asian="bold"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 fo:margin-bottom="5pt"/>
    </style:style>
    <style:style style:name="P133" style:family="paragraph" style:parent-style-name="Normal">
      <style:paragraph-properties fo:margin-top="10pt"/>
    </style:style>
    <style:style style:name="T109" style:family="text">
      <style:text-properties fo:color="#1e198e" fo:font-weight="bold" style:font-weight-asian="bold"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 fo:margin-bottom="5pt"/>
    </style:style>
    <style:style style:name="P136" style:family="paragraph" style:parent-style-name="Normal">
      <style:paragraph-properties fo:margin-top="10pt"/>
    </style:style>
    <style:style style:name="T110" style:family="text">
      <style:text-properties fo:color="#1e198e" fo:font-weight="bold" style:font-weight-asian="bold"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 fo:margin-bottom="5pt"/>
    </style:style>
    <style:style style:name="P139" style:family="paragraph" style:parent-style-name="Normal">
      <style:paragraph-properties fo:margin-top="10pt"/>
    </style:style>
    <style:style style:name="T111" style:family="text">
      <style:text-properties fo:color="#1e198e" fo:font-weight="bold" style:font-weight-asian="bold"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f892" style:family="table">
      <style:table-properties style:rel-width="100" table:align="center"/>
    </style:style>
    <style:style style:name="5af892.0" style:family="table-column">
      <style:table-column-properties style:column-width="0.00cm"/>
    </style:style>
    <style:style style:name="887a65" style:family="table">
      <style:table-properties style:rel-width="100" table:align="center"/>
    </style:style>
    <style:style style:name="887a65.0" style:family="table-column">
      <style:table-column-properties style:column-width="0.00cm"/>
    </style:style>
    <style:style style:name="ea8261" style:family="table">
      <style:table-properties style:rel-width="100" table:align="center"/>
    </style:style>
    <style:style style:name="ea8261.0" style:family="table-column">
      <style:table-column-properties style:column-width="0.00cm"/>
    </style:style>
    <style:style style:name="c22d06" style:family="table">
      <style:table-properties style:rel-width="100" table:align="center"/>
    </style:style>
    <style:style style:name="c22d06.0" style:family="table-column">
      <style:table-column-properties style:column-width="0.00cm"/>
    </style:style>
    <style:style style:name="b3c0d6" style:family="table">
      <style:table-properties style:rel-width="100" table:align="center"/>
    </style:style>
    <style:style style:name="b3c0d6.0" style:family="table-column">
      <style:table-column-properties style:column-width="0.00cm"/>
    </style:style>
    <style:style style:name="9b87b2" style:family="table">
      <style:table-properties style:rel-width="100" table:align="center"/>
    </style:style>
    <style:style style:name="9b87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Gent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an-gentil">christian-gentil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78252379">17825237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Thématiques de recherche</text:span></text:p>
        <text:p text:style-name="P14"><text:span text:style-name="T7">Mes travaux de recherche s'inscrivent dans le contexte général de l'informatique graphique et plus</text:span><text:p text:style-name="Standard"/><text:span text:style-name="T8">précisément celui de la modélisation géométrique.</text:span><text:p text:style-name="Standard"/><text:span text:style-name="T9">L'informatique graphique est utilisée dans différents domaines d'application : la production d'images</text:span><text:p text:style-name="Standard"/><text:span text:style-name="T10">de synthèse ou de film d'animation, la visualisation scientifique, la conception géométrique assistée</text:span><text:p text:style-name="Standard"/><text:span text:style-name="T11">par ordinateur (CAO), la simulateur numérique, la réalité virtuelle ou augmentée,... Les formes que</text:span><text:p text:style-name="Standard"/><text:span text:style-name="T12">l'on souhaite visualiser ou manipuler doivent être représentées par des modèles mathématiques</text:span><text:p text:style-name="Standard"/><text:span text:style-name="T13">décrivant leur géométrie.</text:span><text:p text:style-name="Standard"/><text:span text:style-name="T14">Dans ce contexte, je m'intéresse à la représentation de formes complexes pour la CAO. En exploitant</text:span><text:p text:style-name="Standard"/><text:span text:style-name="T15">les concepts de la géométrie fractale, je cherche à représenter des formes de types volumes poreux,</text:span><text:p text:style-name="Standard"/><text:span text:style-name="T16">surfaces rugueuses, structures arborescentes, structures filaires,... Les fractales sont souvent</text:span><text:p text:style-name="Standard"/><text:span text:style-name="T17">exploitées ponctuellement et principalement pour des réalisations artistiques. Mais grâce aux</text:span><text:p text:style-name="Standard"/><text:span text:style-name="T18">évolutions des méthodes de fabrication additive, ces objets mathématiques sont maintenant</text:span><text:p text:style-name="Standard"/><text:span text:style-name="T19">facilement fabricables et ils présentent un intérêt pour l'industrie. Dans les domaines de l'aérospatial</text:span><text:p text:style-name="Standard"/><text:span text:style-name="T20">et l'aéronautique, les volumes poreux peuvent être exploités pour réaliser des objets allégés,</text:span><text:p text:style-name="Standard"/><text:span text:style-name="T21">consommant moins de matière, tout en conservant des propriétés de résistance mécanique</text:span><text:p text:style-name="Standard"/><text:span text:style-name="T22">intéressantes. Ces structures poreuses présentent également un intérêt pour la fabrication additive</text:span><text:p text:style-name="Standard"/><text:span text:style-name="T23">afin de remplir des volumes importants avec moins de matière, tout en réduisant le temps de</text:span><text:p text:style-name="Standard"/><text:span text:style-name="T24">production.</text:span></text:p>
        <text:p text:style-name="P33"><text:span text:style-name="T25">Synthèse du déroulement de carrière :</text:span><text:p text:style-name="Standard"/><text:span text:style-name="T26">• 1989-1992 Thèse de doctorat en Informatique et Automatique Appliquée présentée devant</text:span><text:p text:style-name="Standard"/><text:span text:style-name="T27">l'Université Claude Bernard LYON I</text:span><text:p text:style-name="Standard"/><text:span text:style-name="T28">• 1992 - 1994 : Cadre (en informatique) dans la société CMV Informatics à Dijon</text:span><text:p text:style-name="Standard"/><text:span text:style-name="T29">• 1994 - MCU (27ème section) à l'Université de Bourgogne - UFR STAPS -faculté des sciences du</text:span><text:p text:style-name="Standard"/><text:span text:style-name="T30">sport – laboratoire Inserm ERIT- M 2007 MOTRICITÉ PLASTICITÉ</text:span><text:p text:style-name="Standard"/><text:span text:style-name="T31">• 2000 - Maître de conférences 1ère classe</text:span><text:p text:style-name="Standard"/><text:span text:style-name="T32">• 2003 - Intégration dans le laboratoire LE2I UMR CNRS 5158 de l'Université de Bourgogne.</text:span><text:p text:style-name="Standard"/><text:span text:style-name="T33">• 2010 HDR présentée devant l'Université de Bourgogne Titre « Modélisation Géométrique</text:span><text:p text:style-name="Standard"/><text:span text:style-name="T34">Itérative et Nouvel Univers de Formes »</text:span><text:p text:style-name="Standard"/><text:span text:style-name="T35">• 2011 - Maître de conférences Hors classe.</text:span><text:p text:style-name="Standard"/><text:span text:style-name="T36">• 2014 - PR (27ème section) à l' Université de Bourgogne - UFR Sciences et Techniques</text:span><text:p text:style-name="Standard"/><text:span text:style-name="T37">-laboratoire LE2I UMR CNRS 6306.</text:span></text:p>
        <text:p text:style-name="P47"><text:span text:style-name="T38">Responsabilités scientifiques</text:span><text:p text:style-name="Standard"/><text:span text:style-name="T39">• Animation équipes de recherche</text:span><text:p text:style-name="Standard"/><text:span text:style-name="T40">◦ Depuis jan 2016 : Responsable du pôle I : Modélisation Géométrique et Immersion Virtuelle</text:span><text:p text:style-name="Standard"/><text:span text:style-name="T41">du LE2I. Suite à la restructuration du laboratoire, le Pôle I regroupe les équipes Modélisation</text:span><text:p text:style-name="Standard"/><text:span text:style-name="T42">Géométrique et Synthèse d'Image et l'équipe Visualisation avancée et interaction multi-</text:span><text:p text:style-name="Standard"/><text:span text:style-name="T43">sensorielle. Au total 16 enseignants-chercheurs, 1 IGR, 1 IGE, 13 doctorants et 1 post-doctorant.</text:span><text:p text:style-name="Standard"/><text:span text:style-name="T44">◦ 2013 – Dec 2015 : Responsable de l'équipe Modélisation Géométrique et Synthèse d'Images</text:span><text:p text:style-name="Standard"/><text:span text:style-name="T45">du LE2I. Cette équipe était composée de 10 enseignants-chercheurs et de 5 à 10 doctorants et/ou</text:span><text:p text:style-name="Standard"/><text:span text:style-name="T46">post-doctorants.</text:span><text:p text:style-name="Standard"/><text:span text:style-name="T47">◦ 2011 à 2015 : Membre du conseil de laboratoire du LE2I.</text:span><text:p text:style-name="Standard"/><text:span text:style-name="T48">◦ 2010 à 2015 : Directeur adjoint du département informatique du LE2I.</text:span><text:p text:style-name="Standard"/><text:span text:style-name="T49">◦ Depuis janvier 2016: Membre du comité de direction du LE2I.</text:span><text:p text:style-name="Standard"/><text:span text:style-name="T50">◦ 2011-2013 : Coordinateur du projet ANR ModItère - Modeleur géométrique itératif</text:span><text:p text:style-name="Standard"/><text:span text:style-name="T51">-Programme COSINUS projet MODITERE n°ANR-09-COSI-014 (LE2I-LORIA-LIRIS- ôle</text:span><text:p text:style-name="Standard"/><text:span text:style-name="T52">Européen de Plasturgie).</text:span><text:p text:style-name="Standard"/><text:span text:style-name="T53">10◦ 2012-2013 : Coordinateur du projet PEPS - Physique Théorique et ses Interfaces</text:span><text:p text:style-name="Standard"/><text:span text:style-name="T54">-Identification des problèmes liés au calcul de structures sur les objets fractals.(LE2I-Centre des</text:span><text:p text:style-name="Standard"/><text:span text:style-name="T55">Matériaux Mines Paristech).</text:span></text:p>
        <text:p text:style-name="P66"><text:span text:style-name="T56">•</text:span><text:span text:style-name="T57"><text:s/>Contrats de recherche en tant que coordinateur</text:span><text:p text:style-name="Standard"/><text:span text:style-name="T58">• Projet inter Carnot ARTS / Ingénierie@lyon (démarrage juin 2018) :</text:span><text:p text:style-name="Standard"/><text:span text:style-name="T59">Ce projet est construit en collaboration avec le Centre Technique Industriel de la</text:span><text:p text:style-name="Standard"/><text:span text:style-name="T60">Plasturgie et des Composites sur une problématique d’optimisation topologique à base de</text:span><text:p text:style-name="Standard"/><text:span text:style-name="T61">structures lacunaires multi-échelles. Le financement de la première partie été accepté par</text:span><text:p text:style-name="Standard"/><text:span text:style-name="T62">l’institut Carnot ARTS à hauteur de 50k€, la demande de financement de la deuxième</text:span><text:p text:style-name="Standard"/><text:span text:style-name="T63">partie (20k€) sera déposée en avril 2018 auprès de l’institut Carnot Ingénierie@lyon.</text:span><text:p text:style-name="Standard"/><text:span text:style-name="T64">• ANR-COSINUS : MODITERE (2010-2013) :</text:span><text:p text:style-name="Standard"/><text:span text:style-name="T65">Ce projet est né d’une collaboration entre le LIRIS (Université LYON I), LE2I</text:span><text:p text:style-name="Standard"/><text:span text:style-name="T66">(Université de Bourgogne) , LORIA (Université de Nancy I), IBOIS (Ecole</text:span><text:p text:style-name="Standard"/><text:span text:style-name="T67">Polytechnique Fédérale de Lausanne), PEP (Pôle Européen de Plasturgie). Les 2</text:span><text:p text:style-name="Standard"/><text:span text:style-name="T68">principaux partenaires sont le LIRIS et le LE2I ( coût complet du projet 1 900 k€, aide</text:span><text:p text:style-name="Standard"/><text:span text:style-name="T69">allouée 740 k€, 10 permanents + 4 contractuels)</text:span><text:p text:style-name="Standard"/><text:span text:style-name="T70">• PEPS : 2012-2013 : - Physique Théorique et ses Interfaces -</text:span><text:p text:style-name="Standard"/><text:span text:style-name="T71">Identification des problèmes liés au calcul de structures sur les objets fractals inmpliquant</text:span><text:p text:style-name="Standard"/><text:span text:style-name="T72">le LE2I et Centre des Matériaux Mines Paristech (aide allouée 3k€ , 2 permanents).</text:span></text:p>
        <text:p text:style-name="P84"><text:span text:style-name="T73">Contrats de recherche en tant que participant</text:span><text:p text:style-name="Standard"/><text:span text:style-name="T74">• RIAM-ANR (2006 à 2007) : En relation avec la société Mac Guff, j’ai encadré un post-</text:span><text:p text:style-name="Standard"/><text:span text:style-name="T75">doctorant sur une problématique de création intuitive de formes vaporeuses pour les</text:span><text:p text:style-name="Standard"/><text:span text:style-name="T76">graphistes.</text:span><text:p text:style-name="Standard"/><text:span text:style-name="T77">• ANR-EROS3D(2006-2008) : Ce projet fait suite au projet ART3D. Dans ce contexte j’ai</text:span><text:p text:style-name="Standard"/><text:span text:style-name="T78">encadré un Post-doctorant dont l’objectif est d’unifier les modèles de représentation</text:span><text:p text:style-name="Standard"/><text:span text:style-name="T79">surfacique basés sur des procédés de subdivision (surfaces de subdivision, surfaces à</text:span><text:p text:style-name="Standard"/><text:span text:style-name="T80">pôles, représentation par ondelettes, surfaces fractales).</text:span><text:p text:style-name="Standard"/><text:span text:style-name="T81">• ANR-ART3D (2003 à 2006) : Ce projet a été initié pour répondre à une problématique</text:span><text:p text:style-name="Standard"/><text:span text:style-name="T82">du Laboratoire de recherche des musées de France (C2RMF) liée à l’archivage numérique</text:span><text:p text:style-name="Standard"/><text:span text:style-name="T83">à haute résolution d’œuvres d’art. Dans ce contexte j’ai été chargé de définir un modèle</text:span><text:p text:style-name="Standard"/><text:span text:style-name="T84">géométrique permettant de décrire dessurfaces présentant à la fois des parties lisses et des</text:span><text:p text:style-name="Standard"/><text:span text:style-name="T85">parties rugueuses.</text:span></text:p>
        <text:p text:style-name="P98"><text:span text:style-name="T86">Responsabilités administratives</text:span><text:p text:style-name="Standard"/><text:span text:style-name="T87">• Missions et gestion de projets de l’établissement</text:span></text:p>
        <text:p text:style-name="P101"><text:span text:style-name="T88">◦ Depuis 2019 : Directeur Adjoint du Laboratoire d’Informatique de Bourgogne (LIB EA 7534).</text:span><text:p text:style-name="Standard"/><text:span text:style-name="T89">◦ Depuis 2019 : Membre du bureau de l’UFR sciences et techniques de L’université de Bourgogne.</text:span><text:p text:style-name="Standard"/><text:span text:style-name="T90">◦ Depuis 2018 : Membre du bureau de du département IEM de l’UFR sciences et techniques de</text:span><text:p text:style-name="Standard"/><text:span text:style-name="T91">L’université de Bourgogne.</text:span><text:p text:style-name="Standard"/><text:span text:style-name="T92">◦ Depuis 2013 : Coordinateur de l'accord ERASMUS pour le domaine informatique avec</text:span><text:p text:style-name="Standard"/><text:span text:style-name="T93">l'université Eötvös Loránd Tudományegyetem de BUDAPEST.</text:span><text:p text:style-name="Standard"/><text:span text:style-name="T94">Cette activité consiste à faire la promotion de l'accord auprès des étudiants, d'informer et</text:span><text:p text:style-name="Standard"/><text:span text:style-name="T95">d'assister les candidats au départ et de faire le lien avec les administrations des universités</text:span><text:p text:style-name="Standard"/><text:span text:style-name="T96">partenaires.</text:span><text:p text:style-name="Standard"/><text:span text:style-name="T97">◦ 1998 2011 : Correspondant TICE de l'UFR STAPS :</text:span><text:p text:style-name="Standard"/><text:span text:style-name="T98">Cette activité consistait à assister les enseignants-chercheurs de l'UFR-STAPS, pour élaborer des</text:span><text:p text:style-name="Standard"/><text:span text:style-name="T99">projets d'innovation pédagogique à l'aide des TICE, dans le cadre des appels à projets de</text:span><text:p text:style-name="Standard"/><text:span text:style-name="T100">l'Université.</text:span></text:p>
        <text:p text:style-name="P115"><text:span text:style-name="T101">Responsabilités et mandats (internationaux, nationaux)</text:span></text:p>
        <text:p text:style-name="P117"><text:span text:style-name="T102">2012-2016 : Membre élu du COmité National de la Recherche Scientifique pour la section</text:span><text:p text:style-name="Standard"/><text:span text:style-name="T103">07. Participe aux concours pour le recrutement des chargés et directeurs de recherche ainsi qu'à</text:span><text:p text:style-name="Standard"/><text:span text:style-name="T104">l'évaluation des chercheurs et des unités de recherche.</text:span></text:p>
        <text:p text:style-name="P121"/>
        <text:p text:style-name="Heading2"><text:span text:style-name="T105">Publications</text:span></text:p>
        <text:p text:style-name="P123"/>
        <text:p text:style-name="P124"/>
        <text:p text:style-name="Heading2"><text:span text:style-name="T106">Article dans une revue (10)</text:span></text:p>
        <text:p text:style-name="P126"/>
        <table:table table:name="5af892" table:style-name="5af892">
          <table:table-column table:style-name="5af892.0"/>
          <table:table-row>
            <table:table-cell office:value-type="string">
              <text:p text:style-name="Normal"><text:a xlink:type="simple" xlink:href="https://minesparis-psl.hal.science/hal-05443780v1">A homogenization technique for materials with periodic lacunar fractal microstructure</text:a></text:p>
              <text:p text:style-name="Normal"><text:a xlink:type="simple" xlink:href="https://hal.science/search/index/?q=*&amp;authFullName_s=Rawad Wakim">Rawad Wakim</text:a><text:span>,</text:span><text:a xlink:type="simple" xlink:href="https://hal.science/search/index/?q=*&amp;authFullName_s=Quentin Javey">Quentin Javey</text:a><text:span>,</text:span><text:a xlink:type="simple" xlink:href="https://hal.science/search/index/?q=*&amp;authFullName_s=Christian Gentil">Christian Gentil</text:a><text:span>,</text:span><text:a xlink:type="simple" xlink:href="https://hal.science/search/index/?q=*&amp;authFullName_s=Cristian Ovalle Rodas">Cristian Ovalle Rodas</text:a><text:span>,</text:span><text:a xlink:type="simple" xlink:href="https://hal.science/search/index/?q=*&amp;authFullName_s=Lucien Laiarinandrasana">Lucien Laiarinandrasana</text:a><text:span>et al.</text:span></text:p>
              <text:p text:style-name="Normal"><text:span>Comptes Rendus. Mécanique</text:span><text:span>, 2025, 353 (G1), pp.1185-1200.<text:s/></text:span><text:a xlink:type="simple" xlink:href="https://dx.doi.org/10.5802/crmeca.330">⟨10.5802/crmeca.330⟩</text:a></text:p>
              <text:p text:style-name="Normal"><text:span>Article dans une revue</text:span></text:p>
              <text:p text:style-name="Normal"><text:a xlink:type="simple" xlink:href="https://minesparis-psl.hal.science/hal-05443780v1">hal-05443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3239v1">Discrimination of wheel-thrown pottery surface treatment by Deep Learning</text:a></text:p>
              <text:p text:style-name="Normal"><text:a xlink:type="simple" xlink:href="https://hal.science/search/index/?q=*&amp;authFullName_s=Josef Wilczek">Josef Wilczek</text:a><text:span>,</text:span><text:a xlink:type="simple" xlink:href="https://hal.science/search/index/?q=*&amp;authFullName_s=Richard Thér">Richard Thér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Christian Gentil">Christian Gentil</text:a><text:span>,</text:span><text:a xlink:type="simple" xlink:href="https://hal.science/search/index/?q=*&amp;authFullName_s=Céline Roudet">Céline Roudet</text:a><text:span>et al.</text:span></text:p>
              <text:p text:style-name="Normal"><text:span>Archaeological and Anthropological Sciences</text:span><text:span>, 2022, 14 (5), pp.85.<text:s/></text:span><text:a xlink:type="simple" xlink:href="https://dx.doi.org/10.1007/s12520-022-01501-w">⟨10.1007/s12520-022-01501-w⟩</text:a></text:p>
              <text:p text:style-name="Normal"><text:span>Article dans une revue</text:span></text:p>
              <text:p text:style-name="Normal"><text:a xlink:type="simple" xlink:href="https://shs.hal.science/halshs-03823239v1">halshs-0382323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13476v1">Representation of NURBS surfaces by Controlled Iterated Functions System automata</text:a></text:p>
              <text:p text:style-name="Normal"><text:a xlink:type="simple" xlink:href="https://hal.science/search/index/?q=*&amp;authFullName_s=Lucas Morlet">Lucas Morlet</text:a><text:span>,</text:span><text:a xlink:type="simple" xlink:href="https://hal.science/search/index/?q=*&amp;authFullName_s=Christian Gentil">Christian Gentil</text:a><text:span>,</text:span><text:a xlink:type="simple" xlink:href="https://hal.science/search/index/?q=*&amp;authFullName_s=Sandrine Lanquetin">Sandrine Lanquetin</text:a><text:span>,</text:span><text:a xlink:type="simple" xlink:href="https://hal.science/search/index/?q=*&amp;authFullName_s=Marc Neveu">Marc Neveu</text:a><text:span>,</text:span><text:a xlink:type="simple" xlink:href="https://hal.science/search/index/?q=*&amp;authFullName_s=Jean-Luc Baril">Jean-Luc Baril</text:a></text:p>
              <text:p text:style-name="Normal"><text:span>Computers &amp; Graphics: X</text:span><text:span>, 2019, 2, pp.100006.<text:s/></text:span><text:a xlink:type="simple" xlink:href="https://dx.doi.org/10.1016/j.cagx.2019.100006">⟨10.1016/j.cagx.2019.100006⟩</text:a></text:p>
              <text:p text:style-name="Normal"><text:span>Article dans une revue</text:span></text:p>
              <text:p text:style-name="Normal"><text:a xlink:type="simple" xlink:href="https://ube.hal.science/hal-02413476v1">hal-024134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616v1">Intuitive modeling of vapourish objects</text:a></text:p>
              <text:p text:style-name="Normal"><text:a xlink:type="simple" xlink:href="https://hal.science/search/index/?q=*&amp;authFullName_s=Dmitry Sokolov">Dmitry Sokolov</text:a><text:span>,</text:span><text:a xlink:type="simple" xlink:href="https://hal.science/search/index/?q=*&amp;authFullName_s=Christian Gentil">Christian Gentil</text:a></text:p>
              <text:p text:style-name="Normal"><text:span>Chaos, Solitons &amp; Fractals</text:span><text:span>, 2015, 81, pp.1-10.<text:s/></text:span><text:a xlink:type="simple" xlink:href="https://dx.doi.org/10.1016/j.chaos.2015.08.014">⟨10.1016/j.chaos.2015.08.014⟩</text:a></text:p>
              <text:p text:style-name="Normal"><text:span>Article dans une revue</text:span></text:p>
              <text:p text:style-name="Normal"><text:a xlink:type="simple" xlink:href="https://inria.hal.science/hal-01244616v1">hal-012446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37726v1">Geometry control of the junction between two fractal curves</text:a></text:p>
              <text:p text:style-name="Normal"><text:a xlink:type="simple" xlink:href="https://hal.science/search/index/?q=*&amp;authFullName_s=Sergey Podkorytov">Sergey Podkorytov</text:a><text:span>,</text:span><text:a xlink:type="simple" xlink:href="https://hal.science/search/index/?q=*&amp;authFullName_s=Christian Gentil">Christian Gentil</text:a><text:span>,</text:span><text:a xlink:type="simple" xlink:href="https://hal.science/search/index/?q=*&amp;authFullName_s=Dmitry Sokolov">Dmitry Sokolov</text:a><text:span>,</text:span><text:a xlink:type="simple" xlink:href="https://hal.science/search/index/?q=*&amp;authFullName_s=Sandrine Lanquetin">Sandrine Lanquetin</text:a></text:p>
              <text:p text:style-name="Normal"><text:span>Computer-Aided Design</text:span><text:span>, 2013, 45 (2), pp.424-431.<text:s/></text:span><text:a xlink:type="simple" xlink:href="https://dx.doi.org/10.1016/j.cad.2012.10.025">⟨10.1016/j.cad.2012.10.025⟩</text:a></text:p>
              <text:p text:style-name="Normal"><text:span>Article dans une revue</text:span></text:p>
              <text:p text:style-name="Normal"><text:a xlink:type="simple" xlink:href="https://ube.hal.science/hal-01137726v1">hal-011377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5842v1">Approximate convex hull of affine iterated function system attractors</text:a></text:p>
              <text:p text:style-name="Normal"><text:a xlink:type="simple" xlink:href="https://hal.science/search/index/?q=*&amp;authFullName_s=Anton Mishkinis">Anton Mishkinis</text:a><text:span>,</text:span><text:a xlink:type="simple" xlink:href="https://hal.science/search/index/?q=*&amp;authFullName_s=Christian Gentil">Christian Gentil</text:a><text:span>,</text:span><text:a xlink:type="simple" xlink:href="https://hal.science/search/index/?q=*&amp;authFullName_s=Sandrine Lanquetin">Sandrine Lanquetin</text:a><text:span>,</text:span><text:a xlink:type="simple" xlink:href="https://hal.science/search/index/?q=*&amp;authFullName_s=Dmitry Sokolov">Dmitry Sokolov</text:a></text:p>
              <text:p text:style-name="Normal"><text:span>Chaos, Solitons &amp; Fractals</text:span><text:span>, 2012, 45 (11), pp.1444-1451.<text:s/></text:span><text:a xlink:type="simple" xlink:href="https://dx.doi.org/10.1016/j.chaos.2012.07.015">⟨10.1016/j.chaos.2012.07.015⟩</text:a></text:p>
              <text:p text:style-name="Normal"><text:span>Article dans une revue</text:span></text:p>
              <text:p text:style-name="Normal"><text:a xlink:type="simple" xlink:href="https://inria.hal.science/hal-00755842v1">hal-007558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85321v1">Construction itérative de carreaux de cyclide de Dupin et représentation par des G.I.F.S. affines</text:a></text:p>
              <text:p text:style-name="Normal"><text:a xlink:type="simple" xlink:href="https://hal.science/search/index/?q=*&amp;authFullName_s=Lionel Garnier">Lionel Garnier</text:a><text:span>,</text:span><text:a xlink:type="simple" xlink:href="https://hal.science/search/index/?q=*&amp;authFullName_s=Christian Gentil">Christian Gentil</text:a></text:p>
              <text:p text:style-name="Normal"><text:span>R.E.F.I.G.</text:span><text:span>, 2011, 5 (2), http://www.irit.fr/REFIG/index.php/refig/issue/view/8</text:span></text:p>
              <text:p text:style-name="Normal"><text:span>Article dans une revue</text:span></text:p>
              <text:p text:style-name="Normal"><text:a xlink:type="simple" xlink:href="https://ube.hal.science/hal-00785321v1">hal-0078532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927157v1">MIXED-ASPECT FRACTAL CURVES</text:a></text:p>
              <text:p text:style-name="Normal"><text:a xlink:type="simple" xlink:href="https://hal.science/search/index/?q=*&amp;authFullName_s=Christian Gentil">Christian Gentil</text:a><text:span>,</text:span><text:a xlink:type="simple" xlink:href="https://hal.science/search/index/?q=*&amp;authFullName_s=Eric Tosan">Eric Tosan</text:a><text:span>,</text:span><text:a xlink:type="simple" xlink:href="https://hal.science/search/index/?q=*&amp;authFullName_s=Marc Neveu">Marc Neveu</text:a></text:p>
              <text:p text:style-name="Normal"><text:span>Fractals</text:span><text:span>, 2009, 17 (04), pp.395-406.<text:s/></text:span><text:a xlink:type="simple" xlink:href="https://dx.doi.org/10.1142/S0218348X09004582">⟨10.1142/S0218348X09004582⟩</text:a></text:p>
              <text:p text:style-name="Normal"><text:span>Article dans une revue</text:span></text:p>
              <text:p text:style-name="Normal"><text:a xlink:type="simple" xlink:href="https://ube.hal.science/hal-00927157v1">hal-009271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927163v1">Fractional half-tangent of a curve described by Iterated Function Systems.</text:a></text:p>
              <text:p text:style-name="Normal"><text:a xlink:type="simple" xlink:href="https://hal.science/search/index/?q=*&amp;authFullName_s=Hicham Bensoudane">Hicham Bensoudane</text:a><text:span>,</text:span><text:a xlink:type="simple" xlink:href="https://hal.science/search/index/?q=*&amp;authFullName_s=Christian Gentil">Christian Gentil</text:a><text:span>,</text:span><text:a xlink:type="simple" xlink:href="https://hal.science/search/index/?q=*&amp;authFullName_s=Marc Neveu">Marc Neveu</text:a></text:p>
              <text:p text:style-name="Normal"><text:span>Journal of Applied Functional Analysis</text:span><text:span>, 2009, 4 (2), pp.311-326</text:span></text:p>
              <text:p text:style-name="Normal"><text:span>Article dans une revue</text:span></text:p>
              <text:p text:style-name="Normal"><text:a xlink:type="simple" xlink:href="https://ube.hal.science/hal-00927163v1">hal-0092716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927166v1">Tangentes à une courbe fractale</text:a></text:p>
              <text:p text:style-name="Normal"><text:a xlink:type="simple" xlink:href="https://hal.science/search/index/?q=*&amp;authFullName_s=Hicham Bensoudane">Hicham Bensoudane</text:a><text:span>,</text:span><text:a xlink:type="simple" xlink:href="https://hal.science/search/index/?q=*&amp;authFullName_s=Christian Gentil">Christian Gentil</text:a><text:span>,</text:span><text:a xlink:type="simple" xlink:href="https://hal.science/search/index/?q=*&amp;authFullName_s=Marc Neveu">Marc Neveu</text:a></text:p>
              <text:p text:style-name="Normal"><text:span>Revue Electronique Francophone d'Informatique Graphique</text:span><text:span>, 2007, 1 (1), pp.1-7</text:span></text:p>
              <text:p text:style-name="Normal"><text:span>Article dans une revue</text:span></text:p>
              <text:p text:style-name="Normal"><text:a xlink:type="simple" xlink:href="https://ube.hal.science/hal-00927166v1">hal-00927166v1</text:a></text:p>
            </table:table-cell>
          </table:table-row>
        </table:table>
        <text:p text:style-name="P127"/>
        <text:p text:style-name="Heading2"><text:span text:style-name="T107">Communication dans un congrès (24)</text:span></text:p>
        <text:p text:style-name="P129"/>
        <table:table table:name="887a65" table:style-name="887a65">
          <table:table-column table:style-name="887a65.0"/>
          <table:table-row>
            <table:table-cell office:value-type="string">
              <text:p text:style-name="Normal"><text:a xlink:type="simple" xlink:href="https://hal.science/hal-05552290v1">A Survey of Roughness-Based Applications Intended for Characterising, Controlling or Generating Real or Synthetic Non-Smooth Surfaces</text:a></text:p>
              <text:p text:style-name="Normal"><text:a xlink:type="simple" xlink:href="https://hal.science/search/index/?q=*&amp;authFullName_s=Mohamad Janbein">Mohamad Janbein</text:a><text:span>,</text:span><text:a xlink:type="simple" xlink:href="https://hal.science/search/index/?q=*&amp;authFullName_s=Céline Roudet">Céline Roudet</text:a><text:span>,</text:span><text:a xlink:type="simple" xlink:href="https://hal.science/search/index/?q=*&amp;authFullName_s=Christian Gentil">Christian Gentil</text:a><text:span>,</text:span><text:a xlink:type="simple" xlink:href="https://hal.science/search/index/?q=*&amp;authFullName_s=Clément Poull">Clément Poull</text:a><text:span>,</text:span><text:a xlink:type="simple" xlink:href="https://hal.science/search/index/?q=*&amp;authFullName_s=Lucie Druoton">Lucie Druoton</text:a></text:p>
              <text:p text:style-name="Normal"><text:span>21st International Conference on Computer Graphics, Interaction and Visualization Theory and Applications</text:span><text:span>, Mar 2026, Marbella, Spain. pp.476-487,<text:s/></text:span><text:a xlink:type="simple" xlink:href="https://dx.doi.org/10.5220/0014633700004728">⟨10.5220/0014633700004728⟩</text:a></text:p>
              <text:p text:style-name="Normal"><text:span>Communication dans un congrès</text:span></text:p>
              <text:p text:style-name="Normal"><text:a xlink:type="simple" xlink:href="https://hal.science/hal-05552290v1">hal-0555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639v1">Second Order Differential Properties of Tensor Product Fractal Surfaces</text:a></text:p>
              <text:p text:style-name="Normal"><text:a xlink:type="simple" xlink:href="https://hal.science/search/index/?q=*&amp;authFullName_s=Clément Poull">Clément Poull</text:a><text:span>,</text:span><text:a xlink:type="simple" xlink:href="https://hal.science/search/index/?q=*&amp;authFullName_s=Christian Gentil">Christian Gentil</text:a><text:span>,</text:span><text:a xlink:type="simple" xlink:href="https://hal.science/search/index/?q=*&amp;authFullName_s=Céline Roudet">Céline Roudet</text:a><text:span>,</text:span><text:a xlink:type="simple" xlink:href="https://hal.science/search/index/?q=*&amp;authFullName_s=Lucie Druoton">Lucie Druoton</text:a><text:span>,</text:span><text:a xlink:type="simple" xlink:href="https://hal.science/search/index/?q=*&amp;authFullName_s=Michael Roy">Michael Roy</text:a></text:p>
              <text:p text:style-name="Normal"><text:span>GRAPP</text:span><text:span>, Feb 2025, Porto (Portugal), Portugal</text:span></text:p>
              <text:p text:style-name="Normal"><text:span>Communication dans un congrès</text:span></text:p>
              <text:p text:style-name="Normal"><text:a xlink:type="simple" xlink:href="https://hal.science/hal-04888639v1">hal-0488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390v1">Pseudo-Curvature of Fractal Curves for Geometric Control of Roughness</text:a></text:p>
              <text:p text:style-name="Normal"><text:a xlink:type="simple" xlink:href="https://hal.science/search/index/?q=*&amp;authFullName_s=Mohamad Janbein">Mohamad Janbein</text:a><text:span>,</text:span><text:a xlink:type="simple" xlink:href="https://hal.science/search/index/?q=*&amp;authFullName_s=Christian Gentil">Christian Gentil</text:a><text:span>,</text:span><text:a xlink:type="simple" xlink:href="https://hal.science/search/index/?q=*&amp;authFullName_s=Céline Roudet">Céline Roudet</text:a><text:span>,</text:span><text:a xlink:type="simple" xlink:href="https://hal.science/search/index/?q=*&amp;authFullName_s=Clément Poull">Clément Poull</text:a></text:p>
              <text:p text:style-name="Normal"><text:span>19th International Conference on Computer Graphics Theory and Applications</text:span><text:span>, Feb 2024, Rome, Italy. pp.177-188</text:span></text:p>
              <text:p text:style-name="Normal"><text:span>Communication dans un congrès</text:span></text:p>
              <text:p text:style-name="Normal"><text:a xlink:type="simple" xlink:href="https://hal.science/hal-04474390v1">hal-0447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963v1">Méthodes de contrôle de la rugosité à partir des propriétés différentiels de courbes autosimilaires.</text:a></text:p>
              <text:p text:style-name="Normal"><text:a xlink:type="simple" xlink:href="https://hal.science/search/index/?q=*&amp;authFullName_s=Clément Poull">Clément Poull</text:a><text:span>,</text:span><text:a xlink:type="simple" xlink:href="https://hal.science/search/index/?q=*&amp;authFullName_s=Christian Gentil">Christian Gentil</text:a><text:span>,</text:span><text:a xlink:type="simple" xlink:href="https://hal.science/search/index/?q=*&amp;authFullName_s=Céline Roudet">Céline Roudet</text:a><text:span>,</text:span><text:a xlink:type="simple" xlink:href="https://hal.science/search/index/?q=*&amp;authFullName_s=Michael Roy">Michael Roy</text:a></text:p>
              <text:p text:style-name="Normal"><text:span>Journées du Groupe de Travail en Modélisation Géométrique (GTMG)</text:span><text:span>, Mar 2023, Strasbourg, France</text:span></text:p>
              <text:p text:style-name="Normal"><text:span>Communication dans un congrès</text:span></text:p>
              <text:p text:style-name="Normal"><text:a xlink:type="simple" xlink:href="https://hal.science/hal-04048963v1">hal-0404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398v1">Second Derivative and Curvature of Fractal Curves</text:a></text:p>
              <text:p text:style-name="Normal"><text:a xlink:type="simple" xlink:href="https://hal.science/search/index/?q=*&amp;authFullName_s=Mohamad Janbein">Mohamad Janbein</text:a><text:span>,</text:span><text:a xlink:type="simple" xlink:href="https://hal.science/search/index/?q=*&amp;authFullName_s=Christian Gentil">Christian Gentil</text:a><text:span>,</text:span><text:a xlink:type="simple" xlink:href="https://hal.science/search/index/?q=*&amp;authFullName_s=Céline Roudet">Céline Roudet</text:a></text:p>
              <text:p text:style-name="Normal"><text:span>Journées du Groupe de Travail en Modélisation Géométrique (GTMG)</text:span><text:span>, Mar 2023, Strasboug, France</text:span></text:p>
              <text:p text:style-name="Normal"><text:span>Communication dans un congrès</text:span></text:p>
              <text:p text:style-name="Normal"><text:a xlink:type="simple" xlink:href="https://hal.science/hal-04543398v1">hal-0454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076v1">La rugosité des surfaces et ses applications</text:a></text:p>
              <text:p text:style-name="Normal"><text:a xlink:type="simple" xlink:href="https://hal.science/search/index/?q=*&amp;authFullName_s=Clément Poull">Clément Poull</text:a><text:span>,</text:span><text:a xlink:type="simple" xlink:href="https://hal.science/search/index/?q=*&amp;authFullName_s=Mohamad Janbein">Mohamad Janbein</text:a><text:span>,</text:span><text:a xlink:type="simple" xlink:href="https://hal.science/search/index/?q=*&amp;authFullName_s=Lucie Druoton">Lucie Druoton</text:a><text:span>,</text:span><text:a xlink:type="simple" xlink:href="https://hal.science/search/index/?q=*&amp;authFullName_s=Céline Roudet">Céline Roudet</text:a><text:span>,</text:span><text:a xlink:type="simple" xlink:href="https://hal.science/search/index/?q=*&amp;authFullName_s=Sandrine Lanquetin">Sandrine Lanquetin</text:a><text:span>et al.</text:span></text:p>
              <text:p text:style-name="Normal"><text:span>Journées Françaises d'Informatique Graphique (JFIG 2022)</text:span><text:span>, Nov 2022, Bordeaux, France</text:span></text:p>
              <text:p text:style-name="Normal"><text:span>Communication dans un congrès</text:span></text:p>
              <text:p text:style-name="Normal"><text:a xlink:type="simple" xlink:href="https://hal.science/hal-03892076v1">hal-0389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938v1">Differential constraints for iteratively generated curves</text:a></text:p>
              <text:p text:style-name="Normal"><text:a xlink:type="simple" xlink:href="https://hal.science/search/index/?q=*&amp;authFullName_s=Mohamad Janbein">Mohamad Janbein</text:a><text:span>,</text:span><text:a xlink:type="simple" xlink:href="https://hal.science/search/index/?q=*&amp;authFullName_s=Christian Gentil">Christian Gentil</text:a><text:span>,</text:span><text:a xlink:type="simple" xlink:href="https://hal.science/search/index/?q=*&amp;authFullName_s=Céline Roudet">Céline Roudet</text:a></text:p>
              <text:p text:style-name="Normal"><text:span>Journées du Groupe de Travail en Modélisation Géométrique (GTMG)</text:span><text:span>, Mar 2021, Palaiseau, France</text:span></text:p>
              <text:p text:style-name="Normal"><text:span>Communication dans un congrès</text:span></text:p>
              <text:p text:style-name="Normal"><text:a xlink:type="simple" xlink:href="https://hal.science/hal-03529938v1">hal-0352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197v1">Représentation, analyse et caractérisation de surfaces rugueuses</text:a></text:p>
              <text:p text:style-name="Normal"><text:a xlink:type="simple" xlink:href="https://hal.science/search/index/?q=*&amp;authFullName_s=Céline Roudet">Céline Roudet</text:a><text:span>,</text:span><text:a xlink:type="simple" xlink:href="https://hal.science/search/index/?q=*&amp;authFullName_s=Christian Gentil">Christian Gentil</text:a></text:p>
              <text:p text:style-name="Normal"><text:span>Journées du Groupe de Travail en Modélisation Géométrique (GTMG)</text:span><text:span>, Jul 2020, Nancy, France</text:span></text:p>
              <text:p text:style-name="Normal"><text:span>Communication dans un congrès</text:span></text:p>
              <text:p text:style-name="Normal"><text:a xlink:type="simple" xlink:href="https://hal.science/hal-03621197v1">hal-0362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531v1">Representation of Nurbs surfaces by controlled iterated functions system automata</text:a></text:p>
              <text:p text:style-name="Normal"><text:a xlink:type="simple" xlink:href="https://hal.science/search/index/?q=*&amp;authFullName_s=Jean-Luc Baril">Jean-Luc Baril</text:a><text:span>,</text:span><text:a xlink:type="simple" xlink:href="https://hal.science/search/index/?q=*&amp;authFullName_s=Lucas Morlet">Lucas Morlet</text:a><text:span>,</text:span><text:a xlink:type="simple" xlink:href="https://hal.science/search/index/?q=*&amp;authFullName_s=Christian Gentil">Christian Gentil</text:a><text:span>,</text:span><text:a xlink:type="simple" xlink:href="https://hal.science/search/index/?q=*&amp;authFullName_s=Sandrine Lanquetin">Sandrine Lanquetin</text:a><text:span>,</text:span><text:a xlink:type="simple" xlink:href="https://hal.science/search/index/?q=*&amp;authFullName_s=Marc Neveu">Marc Neveu</text:a></text:p>
              <text:p text:style-name="Normal"><text:span>Shape Modeling International</text:span><text:span>, Jun 2020, Vancouver, France</text:span></text:p>
              <text:p text:style-name="Normal"><text:span>Communication dans un congrès</text:span></text:p>
              <text:p text:style-name="Normal"><text:a xlink:type="simple" xlink:href="https://hal.science/hal-03064531v1">hal-030645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13539v1">Uniformisation de NURBS par blossoming</text:a></text:p>
              <text:p text:style-name="Normal"><text:a xlink:type="simple" xlink:href="https://hal.science/search/index/?q=*&amp;authFullName_s=Lucas Morlet">Lucas Morlet</text:a><text:span>,</text:span><text:a xlink:type="simple" xlink:href="https://hal.science/search/index/?q=*&amp;authFullName_s=Marc Neveu">Marc Neveu</text:a><text:span>,</text:span><text:a xlink:type="simple" xlink:href="https://hal.science/search/index/?q=*&amp;authFullName_s=Sandrine Lanquetin">Sandrine Lanquetin</text:a><text:span>,</text:span><text:a xlink:type="simple" xlink:href="https://hal.science/search/index/?q=*&amp;authFullName_s=Christian Gentil">Christian Gentil</text:a></text:p>
              <text:p text:style-name="Normal"><text:span>Journées Françaises d'Informatique Graphique</text:span><text:span>, Nov 2019, Marseille, France</text:span></text:p>
              <text:p text:style-name="Normal"><text:span>Communication dans un congrès</text:span></text:p>
              <text:p text:style-name="Normal"><text:a xlink:type="simple" xlink:href="https://ube.hal.science/hal-02413539v1">hal-0241353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13505v1">NURBS and Iterated Functions Systems</text:a></text:p>
              <text:p text:style-name="Normal"><text:a xlink:type="simple" xlink:href="https://hal.science/search/index/?q=*&amp;authFullName_s=Lucas Morlet">Lucas Morlet</text:a><text:span>,</text:span><text:a xlink:type="simple" xlink:href="https://hal.science/search/index/?q=*&amp;authFullName_s=Marc Neveu">Marc Neveu</text:a><text:span>,</text:span><text:a xlink:type="simple" xlink:href="https://hal.science/search/index/?q=*&amp;authFullName_s=Sandrine Lanquetin">Sandrine Lanquetin</text:a><text:span>,</text:span><text:a xlink:type="simple" xlink:href="https://hal.science/search/index/?q=*&amp;authFullName_s=Christian Gentil">Christian Gentil</text:a></text:p>
              <text:p text:style-name="Normal"><text:span>Curves &amp; Surfaces</text:span><text:span>, Jun 2018, Arcachon, France</text:span></text:p>
              <text:p text:style-name="Normal"><text:span>Communication dans un congrès</text:span></text:p>
              <text:p text:style-name="Normal"><text:a xlink:type="simple" xlink:href="https://ube.hal.science/hal-02413505v1">hal-024135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13320v1">Barycentric Combinations Based Subdivision Shaders</text:a></text:p>
              <text:p text:style-name="Normal"><text:a xlink:type="simple" xlink:href="https://hal.science/search/index/?q=*&amp;authFullName_s=Lucas Morlet">Lucas Morlet</text:a><text:span>,</text:span><text:a xlink:type="simple" xlink:href="https://hal.science/search/index/?q=*&amp;authFullName_s=Marc Neveu">Marc Neveu</text:a><text:span>,</text:span><text:a xlink:type="simple" xlink:href="https://hal.science/search/index/?q=*&amp;authFullName_s=Sandrine Lanquetin">Sandrine Lanquetin</text:a><text:span>,</text:span><text:a xlink:type="simple" xlink:href="https://hal.science/search/index/?q=*&amp;authFullName_s=Christian Gentil">Christian Gentil</text:a></text:p>
              <text:p text:style-name="Normal"><text:span>WSCG 2018</text:span><text:span>, May 2018, Plzen, Czech Republic. pp.49-58,<text:s/></text:span><text:a xlink:type="simple" xlink:href="https://dx.doi.org/10.24132/CSRN.2018.2801.6">⟨10.24132/CSRN.2018.2801.6⟩</text:a></text:p>
              <text:p text:style-name="Normal"><text:span>Communication dans un congrès</text:span></text:p>
              <text:p text:style-name="Normal"><text:a xlink:type="simple" xlink:href="https://ube.hal.science/hal-02413320v1">hal-0241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158v1">Représentation des NURBS par Systèmes Itérés de Fonctions</text:a></text:p>
              <text:p text:style-name="Normal"><text:a xlink:type="simple" xlink:href="https://hal.science/search/index/?q=*&amp;authFullName_s=Lucas Morlet">Lucas Morlet</text:a><text:span>,</text:span><text:a xlink:type="simple" xlink:href="https://hal.science/search/index/?q=*&amp;authFullName_s=Marc Neveu">Marc Neveu</text:a><text:span>,</text:span><text:a xlink:type="simple" xlink:href="https://hal.science/search/index/?q=*&amp;authFullName_s=Sandrine Lanquetin">Sandrine Lanquetin</text:a><text:span>,</text:span><text:a xlink:type="simple" xlink:href="https://hal.science/search/index/?q=*&amp;authFullName_s=Christian Gentil">Christian Gentil</text:a></text:p>
              <text:p text:style-name="Normal"><text:span>Journées du Groupe de Travail en Modélisation Géométrique</text:span><text:span>, Mar 2018, Aix-en-Provence, France</text:span></text:p>
              <text:p text:style-name="Normal"><text:span>Communication dans un congrès</text:span></text:p>
              <text:p text:style-name="Normal"><text:a xlink:type="simple" xlink:href="https://hal.science/hal-02457158v1">hal-0245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152v1">Calcul direct d'une tesselation de la surface limite pour les schémas de subdivision uniformes</text:a></text:p>
              <text:p text:style-name="Normal"><text:a xlink:type="simple" xlink:href="https://hal.science/search/index/?q=*&amp;authFullName_s=Lucas Morlet">Lucas Morlet</text:a><text:span>,</text:span><text:a xlink:type="simple" xlink:href="https://hal.science/search/index/?q=*&amp;authFullName_s=Marc Neveu">Marc Neveu</text:a><text:span>,</text:span><text:a xlink:type="simple" xlink:href="https://hal.science/search/index/?q=*&amp;authFullName_s=Sandrine Lanquetin">Sandrine Lanquetin</text:a><text:span>,</text:span><text:a xlink:type="simple" xlink:href="https://hal.science/search/index/?q=*&amp;authFullName_s=Christian Gentil">Christian Gentil</text:a></text:p>
              <text:p text:style-name="Normal"><text:span>Journées Françaises d'Informatique Graphique</text:span><text:span>, Oct 2017, Rennes, France</text:span></text:p>
              <text:p text:style-name="Normal"><text:span>Communication dans un congrès</text:span></text:p>
              <text:p text:style-name="Normal"><text:a xlink:type="simple" xlink:href="https://hal.science/hal-02457152v1">hal-024571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13484v1">Discrétisation directe de la surface limite de Catmull-Clark par Systèmes de Fonctions Itérés</text:a></text:p>
              <text:p text:style-name="Normal"><text:a xlink:type="simple" xlink:href="https://hal.science/search/index/?q=*&amp;authFullName_s=Lucas Morlet">Lucas Morlet</text:a><text:span>,</text:span><text:a xlink:type="simple" xlink:href="https://hal.science/search/index/?q=*&amp;authFullName_s=Marc Neveu">Marc Neveu</text:a><text:span>,</text:span><text:a xlink:type="simple" xlink:href="https://hal.science/search/index/?q=*&amp;authFullName_s=Sandrine Lanquetin">Sandrine Lanquetin</text:a><text:span>,</text:span><text:a xlink:type="simple" xlink:href="https://hal.science/search/index/?q=*&amp;authFullName_s=Christian Gentil">Christian Gentil</text:a></text:p>
              <text:p text:style-name="Normal"><text:span>Journées du Groupe de Travail en Modélisation Géométrique</text:span><text:span>, Mar 2017, Cachan, France</text:span></text:p>
              <text:p text:style-name="Normal"><text:span>Communication dans un congrès</text:span></text:p>
              <text:p text:style-name="Normal"><text:a xlink:type="simple" xlink:href="https://ube.hal.science/hal-02413484v1">hal-024134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37721v1">Joining primal/dual subdivision surfaces</text:a></text:p>
              <text:p text:style-name="Normal"><text:a xlink:type="simple" xlink:href="https://hal.science/search/index/?q=*&amp;authFullName_s=Sergey Podkorytov">Sergey Podkorytov</text:a><text:span>,</text:span><text:a xlink:type="simple" xlink:href="https://hal.science/search/index/?q=*&amp;authFullName_s=Christian Gentil">Christian Gentil</text:a><text:span>,</text:span><text:a xlink:type="simple" xlink:href="https://hal.science/search/index/?q=*&amp;authFullName_s=Dmitry Sokolov">Dmitry Sokolov</text:a><text:span>,</text:span><text:a xlink:type="simple" xlink:href="https://hal.science/search/index/?q=*&amp;authFullName_s=Sandrine Lanquetin">Sandrine Lanquetin</text:a></text:p>
              <text:p text:style-name="Normal"><text:span>MMCS 2012 - International Conference on Mathematical Methods for Curves and Surfaces</text:span><text:span>, Jun 2012, Oslo, Norway. pp.403-424,<text:s/></text:span><text:a xlink:type="simple" xlink:href="https://dx.doi.org/10.1007/978-3-642-54382-1_23">⟨10.1007/978-3-642-54382-1_23⟩</text:a></text:p>
              <text:p text:style-name="Normal"><text:span>Communication dans un congrès</text:span></text:p>
              <text:p text:style-name="Normal"><text:a xlink:type="simple" xlink:href="https://ube.hal.science/hal-01137721v1">hal-0113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988v1">Study and Comparison of Surface Roughness Measurements</text:a></text:p>
              <text:p text:style-name="Normal"><text:a xlink:type="simple" xlink:href="https://hal.science/search/index/?q=*&amp;authFullName_s=Natacha Moreau">Natacha Moreau</text:a><text:span>,</text:span><text:a xlink:type="simple" xlink:href="https://hal.science/search/index/?q=*&amp;authFullName_s=Céline Roudet">Céline Roudet</text:a><text:span>,</text:span><text:a xlink:type="simple" xlink:href="https://hal.science/search/index/?q=*&amp;authFullName_s=Christian Gentil">Christian Gentil</text:a></text:p>
              <text:p text:style-name="Normal"><text:span>Journées du Groupe de Travail en Modélisation Géométrique (GTMG 2014)</text:span><text:span>, Mar 2014, Lyon, France</text:span></text:p>
              <text:p text:style-name="Normal"><text:span>Communication dans un congrès</text:span></text:p>
              <text:p text:style-name="Normal"><text:a xlink:type="simple" xlink:href="https://hal.science/hal-01068988v1">hal-010689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37735v1">Méthodes d’approximation d’opérations géométriques sur des objets fractals</text:a></text:p>
              <text:p text:style-name="Normal"><text:a xlink:type="simple" xlink:href="https://hal.science/search/index/?q=*&amp;authFullName_s=Anton Mishkinis">Anton Mishkinis</text:a><text:span>,</text:span><text:a xlink:type="simple" xlink:href="https://hal.science/search/index/?q=*&amp;authFullName_s=Christian Gentil">Christian Gentil</text:a><text:span>,</text:span><text:a xlink:type="simple" xlink:href="https://hal.science/search/index/?q=*&amp;authFullName_s=Sandrine Lanquetin">Sandrine Lanquetin</text:a><text:span>,</text:span><text:a xlink:type="simple" xlink:href="https://hal.science/search/index/?q=*&amp;authFullName_s=Dmitry Sokolov">Dmitry Sokolov</text:a></text:p>
              <text:p text:style-name="Normal"><text:span>Groupe de Travail en Modélisation Géométrique</text:span><text:span>, Mar 2015, Marseille, France</text:span></text:p>
              <text:p text:style-name="Normal"><text:span>Communication dans un congrès</text:span></text:p>
              <text:p text:style-name="Normal"><text:a xlink:type="simple" xlink:href="https://ube.hal.science/hal-01137735v1">hal-0113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884v1">Approximation de l'enveloppe convexe de l'attracteur d'un IFS affine</text:a></text:p>
              <text:p text:style-name="Normal"><text:a xlink:type="simple" xlink:href="https://hal.science/search/index/?q=*&amp;authFullName_s=Anton Mishkinis">Anton Mishkinis</text:a><text:span>,</text:span><text:a xlink:type="simple" xlink:href="https://hal.science/search/index/?q=*&amp;authFullName_s=Christian Gentil">Christian Gentil</text:a><text:span>,</text:span><text:a xlink:type="simple" xlink:href="https://hal.science/search/index/?q=*&amp;authFullName_s=Sandrine Lanquetin">Sandrine Lanquetin</text:a><text:span>,</text:span><text:a xlink:type="simple" xlink:href="https://hal.science/search/index/?q=*&amp;authFullName_s=Dmitry Sokolov">Dmitry Sokolov</text:a></text:p>
              <text:p text:style-name="Normal"><text:span>Groupe de Travail en Modélisation Géométrique (GTMG)</text:span><text:span>, Mar 2012, Grenoble, France</text:span></text:p>
              <text:p text:style-name="Normal"><text:span>Communication dans un congrès</text:span></text:p>
              <text:p text:style-name="Normal"><text:a xlink:type="simple" xlink:href="https://hal.science/hal-02457884v1">hal-0245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888v1">Propriétés différentielles du raccord entre deux courbes fractales</text:a></text:p>
              <text:p text:style-name="Normal"><text:a xlink:type="simple" xlink:href="https://hal.science/search/index/?q=*&amp;authFullName_s=Sergey Podkorytov">Sergey Podkorytov</text:a><text:span>,</text:span><text:a xlink:type="simple" xlink:href="https://hal.science/search/index/?q=*&amp;authFullName_s=Christian Gentil">Christian Gentil</text:a><text:span>,</text:span><text:a xlink:type="simple" xlink:href="https://hal.science/search/index/?q=*&amp;authFullName_s=Dmitry Sokolov">Dmitry Sokolov</text:a><text:span>,</text:span><text:a xlink:type="simple" xlink:href="https://hal.science/search/index/?q=*&amp;authFullName_s=Sandrine Lanquetin">Sandrine Lanquetin</text:a></text:p>
              <text:p text:style-name="Normal"><text:span>Groupe de Travail en Modélisation Géométrique (GTMG)</text:span><text:span>, Mar 2012, Grenoble, France</text:span></text:p>
              <text:p text:style-name="Normal"><text:span>Communication dans un congrès</text:span></text:p>
              <text:p text:style-name="Normal"><text:a xlink:type="simple" xlink:href="https://hal.science/hal-02457888v1">hal-024578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5851v1">Geometry control of the junction between two fractal curves</text:a></text:p>
              <text:p text:style-name="Normal"><text:a xlink:type="simple" xlink:href="https://hal.science/search/index/?q=*&amp;authFullName_s=Sergey Podkorytov">Sergey Podkorytov</text:a><text:span>,</text:span><text:a xlink:type="simple" xlink:href="https://hal.science/search/index/?q=*&amp;authFullName_s=Christian Gentil">Christian Gentil</text:a><text:span>,</text:span><text:a xlink:type="simple" xlink:href="https://hal.science/search/index/?q=*&amp;authFullName_s=Dmitry Sokolov">Dmitry Sokolov</text:a><text:span>,</text:span><text:a xlink:type="simple" xlink:href="https://hal.science/search/index/?q=*&amp;authFullName_s=Sandrine Lanquetin">Sandrine Lanquetin</text:a></text:p>
              <text:p text:style-name="Normal"><text:span>Symposium on Solid and Physical Modeling - SPM 2012</text:span><text:span>, Oct 2012, Dijon, France</text:span></text:p>
              <text:p text:style-name="Normal"><text:span>Communication dans un congrès</text:span></text:p>
              <text:p text:style-name="Normal"><text:a xlink:type="simple" xlink:href="https://inria.hal.science/hal-00755851v1">hal-0075585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98910v1">Tangents to fractal curves and surfaces</text:a></text:p>
              <text:p text:style-name="Normal"><text:a xlink:type="simple" xlink:href="https://hal.science/search/index/?q=*&amp;authFullName_s=Dmitry Sokolov">Dmitry Sokolov</text:a><text:span>,</text:span><text:a xlink:type="simple" xlink:href="https://hal.science/search/index/?q=*&amp;authFullName_s=Christian Gentil">Christian Gentil</text:a><text:span>,</text:span><text:a xlink:type="simple" xlink:href="https://hal.science/search/index/?q=*&amp;authFullName_s=Hicham Bensoudane">Hicham Bensoudane</text:a></text:p>
              <text:p text:style-name="Normal"><text:span>7th International Conference on Curves and Surfaces</text:span><text:span>, Jun 2010, Avignon, France. pp.663-680</text:span></text:p>
              <text:p text:style-name="Normal"><text:span>Communication dans un congrès</text:span></text:p>
              <text:p text:style-name="Normal"><text:a xlink:type="simple" xlink:href="https://ube.hal.science/hal-00798910v1">hal-0079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608v1">Geometric modelling with IFS</text:a></text:p>
              <text:p text:style-name="Normal"><text:a xlink:type="simple" xlink:href="https://hal.science/search/index/?q=*&amp;authFullName_s=Christian Gentil">Christian Gentil</text:a><text:span>,</text:span><text:a xlink:type="simple" xlink:href="https://hal.science/search/index/?q=*&amp;authFullName_s=Eric Tosan">Eric Tosan</text:a><text:span>,</text:span><text:a xlink:type="simple" xlink:href="https://hal.science/search/index/?q=*&amp;authFullName_s=Marc Neveu">Marc Neveu</text:a></text:p>
              <text:p text:style-name="Normal"><text:span>Third International Conference of Applied Mathematics</text:span><text:span>, Aug 2006, Plovdiv, Bulgaria</text:span></text:p>
              <text:p text:style-name="Normal"><text:span>Communication dans un congrès</text:span></text:p>
              <text:p text:style-name="Normal"><text:a xlink:type="simple" xlink:href="https://hal.science/hal-01511608v1">hal-0151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605v1">Formes fractales mixtes.</text:a></text:p>
              <text:p text:style-name="Normal"><text:a xlink:type="simple" xlink:href="https://hal.science/search/index/?q=*&amp;authFullName_s=Christian Gentil">Christian Gentil</text:a><text:span>,</text:span><text:a xlink:type="simple" xlink:href="https://hal.science/search/index/?q=*&amp;authFullName_s=Eric Tosan">Eric Tosan</text:a><text:span>,</text:span><text:a xlink:type="simple" xlink:href="https://hal.science/search/index/?q=*&amp;authFullName_s=Marc Neveu">Marc Neveu</text:a></text:p>
              <text:p text:style-name="Normal"><text:span>Journées du Groupe de Travail en Modélisation Géométrique (GTMG 2006)</text:span><text:span>, Mar 2006, Cachan, France. pp.185-210</text:span></text:p>
              <text:p text:style-name="Normal"><text:span>Communication dans un congrès</text:span></text:p>
              <text:p text:style-name="Normal"><text:a xlink:type="simple" xlink:href="https://hal.science/hal-01511605v1">hal-01511605v1</text:a></text:p>
            </table:table-cell>
          </table:table-row>
        </table:table>
        <text:p text:style-name="P130"/>
        <text:p text:style-name="Heading2"><text:span text:style-name="T108">Ouvrages (1)</text:span></text:p>
        <text:p text:style-name="P132"/>
        <table:table table:name="ea8261" table:style-name="ea8261">
          <table:table-column table:style-name="ea8261.0"/>
          <table:table-row>
            <table:table-cell office:value-type="string">
              <text:p text:style-name="Normal"><text:a xlink:type="simple" xlink:href="https://ube.hal.science/hal-02462416v1">Modélisation géométrique de formes fractales pour la CAO</text:a></text:p>
              <text:p text:style-name="Normal"><text:a xlink:type="simple" xlink:href="https://hal.science/search/index/?q=*&amp;authFullName_s=Christian Gentil">Christian Gentil</text:a><text:span>,</text:span><text:a xlink:type="simple" xlink:href="https://hal.science/search/index/?q=*&amp;authFullName_s=Gilles Gouaty">Gilles Gouaty</text:a><text:span>,</text:span><text:a xlink:type="simple" xlink:href="https://hal.science/search/index/?q=*&amp;authFullName_s=Dmitry Sokolov">Dmitry Sokolov</text:a></text:p>
              <text:p text:style-name="Normal"><text:span>ISTE Editions, 2020</text:span></text:p>
              <text:p text:style-name="Normal"><text:span>Ouvrages</text:span></text:p>
              <text:p text:style-name="Normal"><text:a xlink:type="simple" xlink:href="https://ube.hal.science/hal-02462416v1">hal-02462416v1</text:a></text:p>
            </table:table-cell>
          </table:table-row>
        </table:table>
        <text:p text:style-name="P133"/>
        <text:p text:style-name="Heading2"><text:span text:style-name="T109">Chapitre d'ouvrage (1)</text:span></text:p>
        <text:p text:style-name="P135"/>
        <table:table table:name="c22d06" table:style-name="c22d06">
          <table:table-column table:style-name="c22d06.0"/>
          <table:table-row>
            <table:table-cell office:value-type="string">
              <text:p text:style-name="Normal"><text:a xlink:type="simple" xlink:href="https://inria.hal.science/hal-01244612v1">Boundary Controlled Iterated Function Systems</text:a></text:p>
              <text:p text:style-name="Normal"><text:a xlink:type="simple" xlink:href="https://hal.science/search/index/?q=*&amp;authFullName_s=Dmitry Sokolov">Dmitry Sokolov</text:a><text:span>,</text:span><text:a xlink:type="simple" xlink:href="https://hal.science/search/index/?q=*&amp;authFullName_s=Gilles Gouaty">Gilles Gouaty</text:a><text:span>,</text:span><text:a xlink:type="simple" xlink:href="https://hal.science/search/index/?q=*&amp;authFullName_s=Christian Gentil">Christian Gentil</text:a><text:span>,</text:span><text:a xlink:type="simple" xlink:href="https://hal.science/search/index/?q=*&amp;authFullName_s=Anton Mishkinis">Anton Mishkinis</text:a></text:p>
              <text:p text:style-name="Normal"><text:span>Curves and Surfaces</text:span><text:span>, Springer, 2015, Lecture Notes in Computer Science - 8th International Conference, Paris, France, June 12-18, 2014, Revised Selected Papers, 978-3-319-22803-7.<text:s/></text:span><text:a xlink:type="simple" xlink:href="https://dx.doi.org/10.1007/978-3-319-22804-4_29">⟨10.1007/978-3-319-22804-4_29⟩</text:a></text:p>
              <text:p text:style-name="Normal"><text:span>Chapitre d'ouvrage</text:span></text:p>
              <text:p text:style-name="Normal"><text:a xlink:type="simple" xlink:href="https://inria.hal.science/hal-01244612v1">hal-01244612v1</text:a></text:p>
            </table:table-cell>
          </table:table-row>
        </table:table>
        <text:p text:style-name="P136"/>
        <text:p text:style-name="Heading2"><text:span text:style-name="T110">Pré-publication, Document de travail (1)</text:span></text:p>
        <text:p text:style-name="P138"/>
        <table:table table:name="b3c0d6" table:style-name="b3c0d6">
          <table:table-column table:style-name="b3c0d6.0"/>
          <table:table-row>
            <table:table-cell office:value-type="string">
              <text:p text:style-name="Normal"><text:a xlink:type="simple" xlink:href="https://hal.science/hal-05407434v1">Computer-Aided Design of Lacunar Fractal Polygons</text:a></text:p>
              <text:p text:style-name="Normal"><text:a xlink:type="simple" xlink:href="https://hal.science/search/index/?q=*&amp;authFullName_s=Boris Bordeaux">Boris Bordeaux</text:a><text:span>,</text:span><text:a xlink:type="simple" xlink:href="https://hal.science/search/index/?q=*&amp;authFullName_s=Christian Gentil">Christian Gentil</text:a><text:span>,</text:span><text:a xlink:type="simple" xlink:href="https://hal.science/search/index/?q=*&amp;authFullName_s=Iván Rasskin">Iván Rasskin</text:a><text:span>,</text:span><text:a xlink:type="simple" xlink:href="https://hal.science/search/index/?q=*&amp;authFullName_s=Lionel Garnier">Lionel Garnier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07434v1">hal-05407434v1</text:a></text:p>
            </table:table-cell>
          </table:table-row>
        </table:table>
        <text:p text:style-name="P139"/>
        <text:p text:style-name="Heading2"><text:span text:style-name="T111">HDR (1)</text:span></text:p>
        <text:p text:style-name="P141"/>
        <table:table table:name="9b87b2" table:style-name="9b87b2">
          <table:table-column table:style-name="9b87b2.0"/>
          <table:table-row>
            <table:table-cell office:value-type="string">
              <text:p text:style-name="Normal"><text:a xlink:type="simple" xlink:href="https://theses.hal.science/tel-00798929v1">Modélisation Géométrique Itérative et Nouvel Univers de Formes</text:a></text:p>
              <text:p text:style-name="Normal"><text:a xlink:type="simple" xlink:href="https://hal.science/search/index/?q=*&amp;authFullName_s=Christian Gentil">Christian Gentil</text:a></text:p>
              <text:p text:style-name="Normal"><text:span>Synthèse d'image et réalité virtuelle [cs.GR]. Université de Bourgogne, 2010</text:span></text:p>
              <text:p text:style-name="Normal"><text:span>HDR</text:span></text:p>
              <text:p text:style-name="Normal"><text:a xlink:type="simple" xlink:href="https://theses.hal.science/tel-00798929v1">tel-00798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Gentil</dc:title>
    <dc:subject/>
    <dc:description>CV</dc:description>
    <dc:creator/>
    <dc:date>2026-05-06T05:41:29.000</dc:date>
    <meta:generator>PHPWord</meta:generator>
    <meta:initial-creator>CCSD</meta:initial-creator>
    <meta:creation-date>2026-05-06T05:41:29.000</meta:creation-date>
    <meta:keyword/>
    <meta:user-defined meta:name="Category"/>
    <meta:user-defined meta:name="Company"/>
    <meta:user-defined meta:name="Manager"/>
  </office:meta>
</office:document-meta>
</file>