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11ec" style:family="table">
      <style:table-properties style:rel-width="100" table:align="center"/>
    </style:style>
    <style:style style:name="5211ec.0" style:family="table-column">
      <style:table-column-properties style:column-width="0.00cm"/>
    </style:style>
    <style:style style:name="929bb9" style:family="table">
      <style:table-properties style:rel-width="100" table:align="center"/>
    </style:style>
    <style:style style:name="929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o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5211ec" table:style-name="5211ec">
          <table:table-column table:style-name="5211ec.0"/>
          <table:table-row>
            <table:table-cell office:value-type="string">
              <text:p text:style-name="Normal"><text:a xlink:type="simple" xlink:href="https://hal.science/hal-04721544v1">Dielectric Function of Oriented Hollow Vegetal Fibers Retrieved from XPS, Diffuse Reflection, and Photoacoustic Spectroscopies</text:a></text:p>
              <text:p text:style-name="Normal"><text:a xlink:type="simple" xlink:href="https://hal.science/search/index/?q=*&amp;authFullName_s=Marcus Vinícius Santos da Silva">Marcus Vinícius Santos da Silva</text:a><text:span>,</text:span><text:a xlink:type="simple" xlink:href="https://hal.science/search/index/?q=*&amp;authFullName_s=Denis G. F. David">Denis G. F. David</text:a><text:span>,</text:span><text:a xlink:type="simple" xlink:href="https://hal.science/search/index/?q=*&amp;authFullName_s=Victor Mancir da Silva Santana">Victor Mancir da Silva Santana</text:a><text:span>,</text:span><text:a xlink:type="simple" xlink:href="https://hal.science/search/index/?q=*&amp;authFullName_s=Christian Godet">Christian Godet</text:a></text:p>
              <text:p text:style-name="Normal"><text:span>Brazilian Journal of Physics</text:span><text:span>, 2024,<text:s/></text:span><text:a xlink:type="simple" xlink:href="https://dx.doi.org/10.1007/s13538-024-01628-2">⟨10.1007/s13538-024-01628-2⟩</text:a></text:p>
              <text:p text:style-name="Normal"><text:span>Article dans une revue</text:span></text:p>
              <text:p text:style-name="Normal"><text:a xlink:type="simple" xlink:href="https://hal.science/hal-04721544v1">hal-04721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88234v1">Composition, structural and optical properties of Golden grass</text:a></text:p>
              <text:p text:style-name="Normal"><text:a xlink:type="simple" xlink:href="https://hal.science/search/index/?q=*&amp;authFullName_s=Denis G.F. David">Denis G.F. David</text:a><text:span>,</text:span><text:a xlink:type="simple" xlink:href="https://hal.science/search/index/?q=*&amp;authFullName_s=Pascal Bargiela">Pascal Bargiela</text:a><text:span>,</text:span><text:a xlink:type="simple" xlink:href="https://hal.science/search/index/?q=*&amp;authFullName_s=Marcus Vinícius Santos da Silva">Marcus Vinícius Santos da Silva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Victor M. da Silva Santana">Victor M. da Silva Santana</text:a><text:span>et al.</text:span></text:p>
              <text:p text:style-name="Normal"><text:span>Brazilian Journal of Physics</text:span><text:span>, 2022, 52 (1),<text:s/></text:span><text:a xlink:type="simple" xlink:href="https://dx.doi.org/10.1007/s13538-021-01000-8">⟨10.1007/s13538-021-01000-8⟩</text:a></text:p>
              <text:p text:style-name="Normal"><text:span>Article dans une revue</text:span></text:p>
              <text:p text:style-name="Normal"><text:a xlink:type="simple" xlink:href="https://univ-rennes.hal.science/hal-03388234v1">hal-033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09v1">Quantitative analysis of plasmon excitations in hard x-ray photoelectron spectra of bulk black phosphorus</text:a></text:p>
              <text:p text:style-name="Normal"><text:a xlink:type="simple" xlink:href="https://hal.science/search/index/?q=*&amp;authFullName_s=Denis G.F. David">Denis G.F.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Fredrik O.L. Johansson">Fredrik O.L. Johansson</text:a><text:span>,</text:span><text:a xlink:type="simple" xlink:href="https://hal.science/search/index/?q=*&amp;authFullName_s=Andreas Lindblad">Andreas Lindblad</text:a></text:p>
              <text:p text:style-name="Normal"><text:span>Applied Surface Science</text:span><text:span>, 2020, 505, pp.144385.<text:s/></text:span><text:a xlink:type="simple" xlink:href="https://dx.doi.org/10.1016/j.apsusc.2019.144385">⟨10.1016/j.apsusc.2019.144385⟩</text:a></text:p>
              <text:p text:style-name="Normal"><text:span>Article dans une revue</text:span></text:p>
              <text:p text:style-name="Normal"><text:a xlink:type="simple" xlink:href="https://hal.science/hal-02337909v1">hal-023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78v1">Depth profiling of noble gas atoms implanted in Al matrix: A photoelectron energy loss spectroscopy stud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Victor Santana">Victor Santana</text:a><text:span>,</text:span><text:a xlink:type="simple" xlink:href="https://hal.science/search/index/?q=*&amp;authFullName_s=Denis G.F. David">Denis G.F. David</text:a></text:p>
              <text:p text:style-name="Normal"><text:span>Thin Solid Films</text:span><text:span>, 2018, 659, pp.70 - 80.<text:s/></text:span><text:a xlink:type="simple" xlink:href="https://dx.doi.org/10.1016/j.tsf.2018.05.038">⟨10.1016/j.tsf.2018.05.038⟩</text:a></text:p>
              <text:p text:style-name="Normal"><text:span>Article dans une revue</text:span></text:p>
              <text:p text:style-name="Normal"><text:a xlink:type="simple" xlink:href="https://hal.science/hal-01803578v1">hal-0180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88v1">Photoelectron Energy Loss in Al(002) Revisited: Retrieval of the Single Plasmon Loss Energy Distribution by a Fourier Transform Method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Victor Mancir da Silva Santana">Victor Mancir da Silva Santana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Jailton Souza de Almeida">Jailton Souza de Almeida</text:a></text:p>
              <text:p text:style-name="Normal"><text:span>Brazilian Journal of Physics</text:span><text:span>, 2018, 48 (3), pp.215-226.<text:s/></text:span><text:a xlink:type="simple" xlink:href="https://dx.doi.org/10.1007/s13538-018-0566-8">⟨10.1007/s13538-018-0566-8⟩</text:a></text:p>
              <text:p text:style-name="Normal"><text:span>Article dans une revue</text:span></text:p>
              <text:p text:style-name="Normal"><text:a xlink:type="simple" xlink:href="https://hal.science/hal-01778088v1">hal-01778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5081v1">Derivation of Hamaker Dispersion Energy of Amorphous Carbon Surfaces in Contact with Liquids Using Photoelectron Energy-Loss Spectra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/text:p>
              <text:p text:style-name="Normal"><text:span>Brazilian Journal of Physics</text:span><text:span>, 2017, 47 (6), pp.594 - 605.<text:s/></text:span><text:a xlink:type="simple" xlink:href="https://dx.doi.org/10.1007/s13538-017-0521-0">⟨10.1007/s13538-017-0521-0⟩</text:a></text:p>
              <text:p text:style-name="Normal"><text:span>Article dans une revue</text:span></text:p>
              <text:p text:style-name="Normal"><text:a xlink:type="simple" xlink:href="https://univ-rennes.hal.science/hal-01655081v1">hal-016550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2v1">Elaboration, Characterizations, and Energetics of Robust Mo6 Cluster-Terminated Silicon-Bound Molecular Junc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6, 120 (4), pp.2324--2334.<text:s/></text:span><text:a xlink:type="simple" xlink:href="https://dx.doi.org/10.1021/acs.jpcc.5b12481">⟨10.1021/acs.jpcc.5b12481⟩</text:a></text:p>
              <text:p text:style-name="Normal"><text:span>Article dans une revue</text:span></text:p>
              <text:p text:style-name="Normal"><text:a xlink:type="simple" xlink:href="https://univ-rennes.hal.science/hal-01269742v1">hal-01269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7v1">Derivation of dielectric function and inelastic mean free path from photoelectron energy-loss spectra of amorphous carbon surfaces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/text:p>
              <text:p text:style-name="Normal"><text:span>Applied Surface Science</text:span><text:span>, 2016, 387, pp.1125--1139.<text:s/></text:span><text:a xlink:type="simple" xlink:href="https://dx.doi.org/10.1016/j.apsusc.2016.06.044">⟨10.1016/j.apsusc.2016.06.044⟩</text:a></text:p>
              <text:p text:style-name="Normal"><text:span>Article dans une revue</text:span></text:p>
              <text:p text:style-name="Normal"><text:a xlink:type="simple" xlink:href="https://univ-rennes.hal.science/hal-01372807v1">hal-013728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5v1">Dielectric relaxation properties of carboxylic acid-terminated n-alkyl monolayers tethered to Si(1 1 1): dynamics of dipoles and gauche defects</text:a></text:p>
              <text:p text:style-name="Normal"><text:a xlink:type="simple" xlink:href="https://hal.science/search/index/?q=*&amp;authFullName_s=Christian Godet">Christian Godet</text:a></text:p>
              <text:p text:style-name="Normal"><text:span>Journal of Physics: Condensed Matter</text:span><text:span>, 2016, 28 (9), pp.094012.<text:s/></text:span><text:a xlink:type="simple" xlink:href="https://dx.doi.org/10.1088/0953-8984/28/9/094012">⟨10.1088/0953-8984/28/9/094012⟩</text:a></text:p>
              <text:p text:style-name="Normal"><text:span>Article dans une revue</text:span></text:p>
              <text:p text:style-name="Normal"><text:a xlink:type="simple" xlink:href="https://univ-rennes.hal.science/hal-01301355v1">hal-013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17v1">Surface immobilization of Mo6I8 octahedral cluster cores on functionalized amorphous carbon using a pyridine complexation strateg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. Fadjie Djomkam">A. Fadjie Djomkam</text:a><text:span>et al.</text:span></text:p>
              <text:p text:style-name="Normal"><text:span>Diamond and Related Materials</text:span><text:span>, 2015, 55, pp.131-138.<text:s/></text:span><text:a xlink:type="simple" xlink:href="https://dx.doi.org/10.1016/j.diamond.2015.03.011">⟨10.1016/j.diamond.2015.03.011⟩</text:a></text:p>
              <text:p text:style-name="Normal"><text:span>Article dans une revue</text:span></text:p>
              <text:p text:style-name="Normal"><text:a xlink:type="simple" xlink:href="https://hal.science/hal-01148517v1">hal-011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89v1">Entropy effects in the collective dynamic behavior of alkyl monolayers tethered to Si(111)</text:a></text:p>
              <text:p text:style-name="Normal"><text:a xlink:type="simple" xlink:href="https://hal.science/search/index/?q=*&amp;authFullName_s=Christian Godet">Christian Godet</text:a></text:p>
              <text:p text:style-name="Normal"><text:span>Beilstein Journal of Nanotechnology</text:span><text:span>, 2015, 6, pp.583-594.<text:s/></text:span><text:a xlink:type="simple" xlink:href="https://dx.doi.org/10.3762/bjnano.6.60">⟨10.3762/bjnano.6.60⟩</text:a></text:p>
              <text:p text:style-name="Normal"><text:span>Article dans une revue</text:span></text:p>
              <text:p text:style-name="Normal"><text:a xlink:type="simple" xlink:href="https://hal.science/hal-01121389v1">hal-011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7v1">Dynamics of Substituted Alkyl Monolayers Covalently Bonded to Silicon: A Broadband Admittance Spectroscopy Stud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 Bruno Djomkam Fadjie">Alain Bruno Djomkam Fadji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4, 118 (13), pp.6773-6787.<text:s/></text:span><text:a xlink:type="simple" xlink:href="https://dx.doi.org/10.1021/jp411937t">⟨10.1021/jp411937t⟩</text:a></text:p>
              <text:p text:style-name="Normal"><text:span>Article dans une revue</text:span></text:p>
              <text:p text:style-name="Normal"><text:a xlink:type="simple" xlink:href="https://hal.science/hal-01151707v1">hal-011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98v1">Effect of high current density on the admittance response of interface states in ultrathin MIS tunnel junctions.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/text:p>
              <text:p text:style-name="Normal"><text:span>Solid-State Electronics</text:span><text:span>, 2013, 80, pp.142-151.<text:s/></text:span><text:a xlink:type="simple" xlink:href="https://dx.doi.org/10.1016/J.SSE.2012.10.012">⟨10.1016/J.SSE.2012.10.012⟩</text:a></text:p>
              <text:p text:style-name="Normal"><text:span>Article dans une revue</text:span></text:p>
              <text:p text:style-name="Normal"><text:a xlink:type="simple" xlink:href="https://hal.science/hal-00815698v1">hal-008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11v1">Sensitivity of photoelectron energy loss spectroscopy to surface reconstruction of microcrystalline diamond films</text:a></text:p>
              <text:p text:style-name="Normal"><text:a xlink:type="simple" xlink:href="https://hal.science/search/index/?q=*&amp;authFullName_s=Denis G.F. David">Denis G.F. David</text:a><text:span>,</text:span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Dominique Ballutaud">Dominique Ballutaud</text:a><text:span>,</text:span><text:a xlink:type="simple" xlink:href="https://hal.science/search/index/?q=*&amp;authFullName_s=Christian Godet">Christian Godet</text:a></text:p>
              <text:p text:style-name="Normal"><text:span>Applied Surface Science</text:span><text:span>, 2013, 273, pp.607-612.<text:s/></text:span><text:a xlink:type="simple" xlink:href="https://dx.doi.org/10.1016/J.APSUSC.2013.02.087">⟨10.1016/J.APSUSC.2013.02.087⟩</text:a></text:p>
              <text:p text:style-name="Normal"><text:span>Article dans une revue</text:span></text:p>
              <text:p text:style-name="Normal"><text:a xlink:type="simple" xlink:href="https://hal.science/hal-00832611v1">hal-008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2v1">Barrier height distribution and dipolar relaxation in metal-insulator-semiconductor junctions with molecular insulator: Ageing effect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hristian Godet">Christian Godet</text:a></text:p>
              <text:p text:style-name="Normal"><text:span>Journal of Applied Physics</text:span><text:span>, 2012, 112, pp.113701-1-113701-11.<text:s/></text:span><text:a xlink:type="simple" xlink:href="https://dx.doi.org/10.1063/1.4767121">⟨10.1063/1.4767121⟩</text:a></text:p>
              <text:p text:style-name="Normal"><text:span>Article dans une revue</text:span></text:p>
              <text:p text:style-name="Normal"><text:a xlink:type="simple" xlink:href="https://hal.science/hal-01121392v1">hal-011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57v1">Derivation of the near-surface dielectric function of amorphous silicon from photoelectron loss spectra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text:span>et al.</text:span></text:p>
              <text:p text:style-name="Normal"><text:span>Journal of Non-Crystalline Solids</text:span><text:span>, 2012, 358 (17), pp.2019-2022.<text:s/></text:span><text:a xlink:type="simple" xlink:href="https://dx.doi.org/10.1016/j.jnoncrysol.2012.01.026">⟨10.1016/j.jnoncrysol.2012.01.026⟩</text:a></text:p>
              <text:p text:style-name="Normal"><text:span>Article dans une revue</text:span></text:p>
              <text:p text:style-name="Normal"><text:a xlink:type="simple" xlink:href="https://hal.science/hal-00673857v1">hal-006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15v1">Temperature dependence of current density and admittance in metal-insulator-semiconductor junctions with molecular insulator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R. Hiremath">R. Hiremath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Journal of Applied Physics</text:span><text:span>, 2011, 110, pp.083708-1-083708-10.<text:s/></text:span><text:a xlink:type="simple" xlink:href="https://dx.doi.org/10.1063/1.3651401">⟨10.1063/1.3651401⟩</text:a></text:p>
              <text:p text:style-name="Normal"><text:span>Article dans une revue</text:span></text:p>
              <text:p text:style-name="Normal"><text:a xlink:type="simple" xlink:href="https://hal.science/hal-00658315v1">hal-006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7v1">Thermal stability of perfluorinated molecular monolayers immobilized on pulsed laser deposited amorphous carbon surfaces.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ephanie Deputier">Stephanie Deputier</text:a><text:span>et al.</text:span></text:p>
              <text:p text:style-name="Normal"><text:span>IOP Conference Series: Materials Science and Engineering</text:span><text:span>, 2010, 16, pp.012003/1--012003/11.<text:s/></text:span><text:a xlink:type="simple" xlink:href="https://dx.doi.org/10.1088/1757-899X/16/1/012003">⟨10.1088/1757-899X/16/1/012003⟩</text:a></text:p>
              <text:p text:style-name="Normal"><text:span>Article dans une revue</text:span></text:p>
              <text:p text:style-name="Normal"><text:a xlink:type="simple" xlink:href="https://hal.science/hal-01072097v1">hal-010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47v1">Fabrication and optical characterization of sub-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Journal of Optics</text:span><text:span>, 2010, 12 (5), pp.055501-055507.<text:s/></text:span><text:a xlink:type="simple" xlink:href="https://dx.doi.org/10.1088/2040-8978/12/5/055501">⟨10.1088/2040-8978/12/5/055501⟩</text:a></text:p>
              <text:p text:style-name="Normal"><text:span>Article dans une revue</text:span></text:p>
              <text:p text:style-name="Normal"><text:a xlink:type="simple" xlink:href="https://api.istex.fr/ark:/67375/0T8-X8HSNBQN-V/fulltext.pdf?sid=hal">istex</text:a></text:p>
              <text:p text:style-name="Normal"><text:a xlink:type="simple" xlink:href="https://hal.science/hal-00481647v1">hal-0048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96v1">Resonant coupling into hybrid 3D micro-resonator devices on organic/biomolecular film/glass photonic structu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Joseph Zyss">Joseph Zyss</text:a><text:span>et al.</text:span></text:p>
              <text:p text:style-name="Normal"><text:span>Optics Communications</text:span><text:span>, 2010, 283 (1), pp.164-168.<text:s/></text:span><text:a xlink:type="simple" xlink:href="https://dx.doi.org/10.1016/j.optcom.2009.09.049">⟨10.1016/j.optcom.2009.09.049⟩</text:a></text:p>
              <text:p text:style-name="Normal"><text:span>Article dans une revue</text:span></text:p>
              <text:p text:style-name="Normal"><text:a xlink:type="simple" xlink:href="https://api.istex.fr/ark:/67375/6H6-R2X5D1NL-4/fulltext.pdf?sid=hal">istex</text:a></text:p>
              <text:p text:style-name="Normal"><text:a xlink:type="simple" xlink:href="https://hal.science/hal-00651996v1">hal-006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51v1">Tunnel barrier parameters derivation from normalized differential conductance in Hg/organic monomolecular layer-Si junction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Applied Physics Letters</text:span><text:span>, 2010, 97 (13), pp.132105 - 132105-3.<text:s/></text:span><text:a xlink:type="simple" xlink:href="https://dx.doi.org/10.1063/1.3493650">⟨10.1063/1.3493650⟩</text:a></text:p>
              <text:p text:style-name="Normal"><text:span>Article dans une revue</text:span></text:p>
              <text:p text:style-name="Normal"><text:a xlink:type="simple" xlink:href="https://hal.science/hal-00914851v1">hal-009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6v1">Covalent Anchoring of Re6Se8i Cluster Cores Mono layers on Modified n- and p-Type Si(111) Surfaces: Effect of Coverage on Electronic Properti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Nicolas Tournerie">Nicolas Tournerie</text:a><text:span>et al.</text:span></text:p>
              <text:p text:style-name="Normal"><text:span>Journal of Physical Chemistry C</text:span><text:span>, 2010, 114 (43), pp.18622-18633.<text:s/></text:span><text:a xlink:type="simple" xlink:href="https://dx.doi.org/10.1021/jp1071007">⟨10.1021/jp1071007⟩</text:a></text:p>
              <text:p text:style-name="Normal"><text:span>Article dans une revue</text:span></text:p>
              <text:p text:style-name="Normal"><text:a xlink:type="simple" xlink:href="https://hal.science/hal-00831676v1">hal-008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782v1">Thermal grafting of fluorinated molecular monolayers on doped amorphous silicon surfac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Joao Pedro Conde">Joao Pedro Conde</text:a><text:span>,</text:span><text:a xlink:type="simple" xlink:href="https://hal.science/search/index/?q=*&amp;authFullName_s=Virginia Chu">Virginia Chu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Soraya Ababou-Girard">Soraya Ababou-Girard</text:a><text:span>et al.</text:span></text:p>
              <text:p text:style-name="Normal"><text:span>Journal of Applied Physics</text:span><text:span>, 2009, 105 (6), pp.4914.<text:s/></text:span><text:a xlink:type="simple" xlink:href="https://dx.doi.org/10.1063/1.3095474">⟨10.1063/1.3095474⟩</text:a></text:p>
              <text:p text:style-name="Normal"><text:span>Article dans une revue</text:span></text:p>
              <text:p text:style-name="Normal"><text:a xlink:type="simple" xlink:href="https://hal.science/hal-00663782v1">hal-006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17v1">Electrochemical and Charge Transport Behavior of Molybdenum-Based Metallic Cluster Layers Immobilized on Modified n- and p-Type Si(111) Surfaces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S. Ababou-Girard">S. Ababou-Girard</text:a><text:span>et al.</text:span></text:p>
              <text:p text:style-name="Normal"><text:span>The Journal of physical chemistry</text:span><text:span>, 2009, pp.17437-17446.<text:s/></text:span><text:a xlink:type="simple" xlink:href="https://dx.doi.org/10.1021/jp903205a">⟨10.1021/jp903205a⟩</text:a></text:p>
              <text:p text:style-name="Normal"><text:span>Article dans une revue</text:span></text:p>
              <text:p text:style-name="Normal"><text:a xlink:type="simple" xlink:href="https://hal.science/hal-00429017v1">hal-004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692v1">Bulk and surface plasmon excitations in amorphous carbon measured by core-level photoelectron spectroscop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Applied Surface Science</text:span><text:span>, 2009, 255 (13-14), pp.6598-6606.<text:s/></text:span><text:a xlink:type="simple" xlink:href="https://dx.doi.org/10.1016/J.APSUSC.2009.02.050">⟨10.1016/J.APSUSC.2009.02.050⟩</text:a></text:p>
              <text:p text:style-name="Normal"><text:span>Article dans une revue</text:span></text:p>
              <text:p text:style-name="Normal"><text:a xlink:type="simple" xlink:href="https://hal.science/hal-00663692v1">hal-006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75v1">Thermal Grafting of organic monolayers on amorphous carbon and silicon (111) surfaces : A comparative study</text:a></text:p>
              <text:p text:style-name="Normal"><text:a xlink:type="simple" xlink:href="https://hal.science/search/index/?q=*&amp;authFullName_s=H. Sabbah">H. Sabbah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A. Zebda">A. Zebda</text:a><text:span>,</text:span><text:a xlink:type="simple" xlink:href="https://hal.science/search/index/?q=*&amp;authFullName_s=D. David">D. David</text:a><text:span>,</text:span><text:a xlink:type="simple" xlink:href="https://hal.science/search/index/?q=*&amp;authFullName_s=Bruno Fabre">Bruno Fabre</text:a><text:span>et al.</text:span></text:p>
              <text:p text:style-name="Normal"><text:span>Diamond and Related Materials</text:span><text:span>, 2009, 18 (9), pp.1074-1080.<text:s/></text:span><text:a xlink:type="simple" xlink:href="https://dx.doi.org/10.1016/j.diamond.2009.01.037">⟨10.1016/j.diamond.2009.01.037⟩</text:a></text:p>
              <text:p text:style-name="Normal"><text:span>Article dans une revue</text:span></text:p>
              <text:p text:style-name="Normal"><text:a xlink:type="simple" xlink:href="https://api.istex.fr/ark:/67375/6H6-30V35FCV-8/fulltext.pdf?sid=hal">istex</text:a></text:p>
              <text:p text:style-name="Normal"><text:a xlink:type="simple" xlink:href="https://hal.science/hal-00411875v1">hal-004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33v1">Spin coating and plasma process for 2.5D integrated photonics on multilayer polymers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Eric Bêche">Eric Bêche</text:a><text:span>et al.</text:span></text:p>
              <text:p text:style-name="Normal"><text:span>Thin Solid Films</text:span><text:span>, 2008, 516 (23), pp.8668-8674.<text:s/></text:span><text:a xlink:type="simple" xlink:href="https://dx.doi.org/10.1016/j.tsf.2008.04.095">⟨10.1016/j.tsf.2008.04.095⟩</text:a></text:p>
              <text:p text:style-name="Normal"><text:span>Article dans une revue</text:span></text:p>
              <text:p text:style-name="Normal"><text:a xlink:type="simple" xlink:href="https://api.istex.fr/ark:/67375/6H6-82M7TDQH-9/fulltext.pdf?sid=hal">istex</text:a></text:p>
              <text:p text:style-name="Normal"><text:a xlink:type="simple" xlink:href="https://hal.science/hal-00652233v1">hal-00652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732v1">Electric field-controlled sign of the capacitance in metal-carbon nitride-metal device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S. Gudovskikh">A.S. Gudovskikh</text:a></text:p>
              <text:p text:style-name="Normal"><text:span>Journal of Non-Crystalline Solids</text:span><text:span>, 2008, 354, pp.2637</text:span></text:p>
              <text:p text:style-name="Normal"><text:span>Article dans une revue</text:span></text:p>
              <text:p text:style-name="Normal"><text:a xlink:type="simple" xlink:href="https://centralesupelec.hal.science/hal-00350732v1">hal-003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45v1">Influence on the sp3/sp2 character of the carbon on the insertion of nitrogen in RFMS carbon nitride films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G. Lazar">G. Lazar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C. Godet">C. Godet</text:a><text:span>,</text:span><text:a xlink:type="simple" xlink:href="https://hal.science/search/index/?q=*&amp;authFullName_s=K. Zellama">K. Zellama</text:a></text:p>
              <text:p text:style-name="Normal"><text:span>Diamond and Related Materials</text:span><text:span>, 2008, 17 (4-5), pp.700-704.<text:s/></text:span><text:a xlink:type="simple" xlink:href="https://dx.doi.org/10.1016/j.diamond.2007.12.031">⟨10.1016/j.diamond.2007.12.031⟩</text:a></text:p>
              <text:p text:style-name="Normal"><text:span>Article dans une revue</text:span></text:p>
              <text:p text:style-name="Normal"><text:a xlink:type="simple" xlink:href="https://api.istex.fr/ark:/67375/6H6-28K1L0QJ-8/fulltext.pdf?sid=hal">istex</text:a></text:p>
              <text:p text:style-name="Normal"><text:a xlink:type="simple" xlink:href="https://hal.science/hal-00290145v1">hal-002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78v1">Strutural properties of nitrogenated amorphous carbon films: influence of deposition temperature and radiofrequency discharge power</text:a></text:p>
              <text:p text:style-name="Normal"><text:a xlink:type="simple" xlink:href="https://hal.science/search/index/?q=*&amp;authFullName_s=G. Lazar">G. Lazar</text:a><text:span>,</text:span><text:a xlink:type="simple" xlink:href="https://hal.science/search/index/?q=*&amp;authFullName_s=B. Bouchet-Fabre">B. Bouchet-Fabre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M. Clin">M. Clin</text:a><text:span>,</text:span><text:a xlink:type="simple" xlink:href="https://hal.science/search/index/?q=*&amp;authFullName_s=D. Ballutaud">D. Ballutaud</text:a><text:span>et al.</text:span></text:p>
              <text:p text:style-name="Normal"><text:span>Journal of Applied Physics</text:span><text:span>, 2008, 104, pp.073534.<text:s/></text:span><text:a xlink:type="simple" xlink:href="https://dx.doi.org/10.1063/1.2951622">⟨10.1063/1.2951622⟩</text:a></text:p>
              <text:p text:style-name="Normal"><text:span>Article dans une revue</text:span></text:p>
              <text:p text:style-name="Normal"><text:a xlink:type="simple" xlink:href="https://hal.science/hal-00316078v1">hal-003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98v1">Surface energy and hybridization studies of amorphous carbon surfaces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/text:p>
              <text:p text:style-name="Normal"><text:span>Applied Surface Science</text:span><text:span>, 2008, 254 (16), pp.4980-4991.<text:s/></text:span><text:a xlink:type="simple" xlink:href="https://dx.doi.org/10.1016/J.APSUSC.2008.01.147">⟨10.1016/J.APSUSC.2008.01.147⟩</text:a></text:p>
              <text:p text:style-name="Normal"><text:span>Article dans une revue</text:span></text:p>
              <text:p text:style-name="Normal"><text:a xlink:type="simple" xlink:href="https://api.istex.fr/ark:/67375/6H6-1CGDFV9V-2/fulltext.pdf?sid=hal">istex</text:a></text:p>
              <text:p text:style-name="Normal"><text:a xlink:type="simple" xlink:href="https://hal.science/hal-00673098v1">hal-00673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081v1">Frequency scaling of ac hopping transport in amorphous carbon nitride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S. Gudovskikh">A.S. Gudovskikh</text:a></text:p>
              <text:p text:style-name="Normal"><text:span>Diamond and Related Materials</text:span><text:span>, 2007, 16, pp.1799-1805</text:span></text:p>
              <text:p text:style-name="Normal"><text:span>Article dans une revue</text:span></text:p>
              <text:p text:style-name="Normal"><text:a xlink:type="simple" xlink:href="https://centralesupelec.hal.science/hal-00322081v1">hal-003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9v1">Covalent Grafting of Organic Layers on Sputtered Amorphous Carbon: Surface Preparation and Coverage Density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Francine Solal">Francine Solal</text:a><text:span>et al.</text:span></text:p>
              <text:p text:style-name="Normal"><text:span>The Journal of physical chemistry</text:span><text:span>, 2007, 111 (7), pp.3099-3108.<text:s/></text:span><text:a xlink:type="simple" xlink:href="https://dx.doi.org/10.1021/jp064595h">⟨10.1021/jp064595h⟩</text:a></text:p>
              <text:p text:style-name="Normal"><text:span>Article dans une revue</text:span></text:p>
              <text:p text:style-name="Normal"><text:a xlink:type="simple" xlink:href="https://api.istex.fr/ark:/67375/TPS-3TW2F35B-T/fulltext.pdf?sid=hal">istex</text:a></text:p>
              <text:p text:style-name="Normal"><text:a xlink:type="simple" xlink:href="https://hal.science/hal-00189009v1">hal-00189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073v1">Scaling analysis of field-enhanced bandtail hopping transport in amorphous carbon nitride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 Gudovskikh">A. Gudovskikh</text:a></text:p>
              <text:p text:style-name="Normal"><text:span>physica status solidi (b)</text:span><text:span>, 2007, 244 (6), pp.2081-2099.<text:s/></text:span><text:a xlink:type="simple" xlink:href="https://dx.doi.org/10.1002/pssb.200642043">⟨10.1002/pssb.200642043⟩</text:a></text:p>
              <text:p text:style-name="Normal"><text:span>Article dans une revue</text:span></text:p>
              <text:p text:style-name="Normal"><text:a xlink:type="simple" xlink:href="https://api.istex.fr/ark:/67375/WNG-SHV3G7N0-S/fulltext.pdf?sid=hal">istex</text:a></text:p>
              <text:p text:style-name="Normal"><text:a xlink:type="simple" xlink:href="https://centralesupelec.hal.science/hal-00322073v1">hal-003220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4v1">Disorder and localization in bandtail hopping transport: Experiments and concept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Jean-Paul Kleider">Jean-Paul Kleider</text:a></text:p>
              <text:p text:style-name="Normal"><text:span>Journal of Materials Science: Materials in Electronics</text:span><text:span>, 2006, 17, pp.413-426</text:span></text:p>
              <text:p text:style-name="Normal"><text:span>Article dans une revue</text:span></text:p>
              <text:p text:style-name="Normal"><text:a xlink:type="simple" xlink:href="https://centralesupelec.hal.science/hal-00321744v1">hal-003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16v1">Covalent grafting of organic molecular chains on amorphous carbon surfaces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F. Solala">F. Solala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C. Godet">C. Godet</text:a></text:p>
              <text:p text:style-name="Normal"><text:span>Journal of Non-Crystalline Solids</text:span><text:span>, 2006, 352 (9-20), pp.2011-2014.<text:s/></text:span><text:a xlink:type="simple" xlink:href="https://dx.doi.org/10.1016/j.jnoncrysol.2005.10.040">⟨10.1016/j.jnoncrysol.2005.10.040⟩</text:a></text:p>
              <text:p text:style-name="Normal"><text:span>Article dans une revue</text:span></text:p>
              <text:p text:style-name="Normal"><text:a xlink:type="simple" xlink:href="https://api.istex.fr/ark:/67375/6H6-PQPRNR4G-F/fulltext.pdf?sid=hal">istex</text:a></text:p>
              <text:p text:style-name="Normal"><text:a xlink:type="simple" xlink:href="https://hal.science/hal-00189916v1">hal-001899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78v1">Hopping current density in amorpous carbon/crystalline silicon heterojunctions</text:a></text:p>
              <text:p text:style-name="Normal"><text:a xlink:type="simple" xlink:href="https://hal.science/search/index/?q=*&amp;authFullName_s=T. Katsuno">T. Katsuno</text:a><text:span>,</text:span><text:a xlink:type="simple" xlink:href="https://hal.science/search/index/?q=*&amp;authFullName_s=C. Godet">C. God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/text:p>
              <text:p text:style-name="Normal"><text:span>Journal of Non-Crystalline Solids</text:span><text:span>, 2006, 352 (9-20), pp.1421-1424.<text:s/></text:span><text:a xlink:type="simple" xlink:href="https://dx.doi.org/10.1016/j.jnoncrysol.2005.09.038">⟨10.1016/j.jnoncrysol.2005.09.038⟩</text:a></text:p>
              <text:p text:style-name="Normal"><text:span>Article dans une revue</text:span></text:p>
              <text:p text:style-name="Normal"><text:a xlink:type="simple" xlink:href="https://api.istex.fr/ark:/67375/6H6-TWJ9M3M5-S/fulltext.pdf?sid=hal">istex</text:a></text:p>
              <text:p text:style-name="Normal"><text:a xlink:type="simple" xlink:href="https://ujm.hal.science/ujm-00109678v1">ujm-00109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1v1">DC and AC hopping transport in metal/amorphous carbon nitride/metal devic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C. Godet">C. Godet</text:a></text:p>
              <text:p text:style-name="Normal"><text:span>Journal of Non-Crystalline Solids</text:span><text:span>, 2006, 352, pp.1323-1326</text:span></text:p>
              <text:p text:style-name="Normal"><text:span>Article dans une revue</text:span></text:p>
              <text:p text:style-name="Normal"><text:a xlink:type="simple" xlink:href="https://centralesupelec.hal.science/hal-00321741v1">hal-003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71v1">Spectroscopic study using FTIR, Raman, XPS and NEXAFS of carbon nitride thin films deposited by RF magnetron sputtering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E. Marino">E. Marino</text:a><text:span>,</text:span><text:a xlink:type="simple" xlink:href="https://hal.science/search/index/?q=*&amp;authFullName_s=G. Lazar">G. Lazar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M. Clin">M. Clin</text:a><text:span>et al.</text:span></text:p>
              <text:p text:style-name="Normal"><text:span>Thin Solid Films</text:span><text:span>, 2005, 482, Issues 1-2, pp.167-171.<text:s/></text:span><text:a xlink:type="simple" xlink:href="https://dx.doi.org/10.1016/j.tsf.2004.11.166">⟨10.1016/j.tsf.2004.11.166⟩</text:a></text:p>
              <text:p text:style-name="Normal"><text:span>Article dans une revue</text:span></text:p>
              <text:p text:style-name="Normal"><text:a xlink:type="simple" xlink:href="https://api.istex.fr/ark:/67375/6H6-VSVTVMNJ-1/fulltext.pdf?sid=hal">istex</text:a></text:p>
              <text:p text:style-name="Normal"><text:a xlink:type="simple" xlink:href="https://hal.science/hal-00082371v1">hal-000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85v1">Comparative study of the structure of a-CNx and a-CNx:H films using NEXAFS, XPS and FT-IR analysis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C. Godet">C. Godet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T. Minéa">T. Minéa</text:a></text:p>
              <text:p text:style-name="Normal"><text:span>Thin Solid Films</text:span><text:span>, 2005, 482, Issues 1-2, pp.156-166.<text:s/></text:span><text:a xlink:type="simple" xlink:href="https://dx.doi.org/10.1016/j.tsf.2004.11.134">⟨10.1016/j.tsf.2004.11.134⟩</text:a></text:p>
              <text:p text:style-name="Normal"><text:span>Article dans une revue</text:span></text:p>
              <text:p text:style-name="Normal"><text:a xlink:type="simple" xlink:href="https://api.istex.fr/ark:/67375/6H6-R9F3XDZK-6/fulltext.pdf?sid=hal">istex</text:a></text:p>
              <text:p text:style-name="Normal"><text:a xlink:type="simple" xlink:href="https://hal.science/hal-00082385v1">hal-000823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0162v1">Optical properties of high-density amorphous carbon films grown by nanosecond and femtosecond pulsed laser ablation</text:a></text:p>
              <text:p text:style-name="Normal"><text:a xlink:type="simple" xlink:href="https://hal.science/search/index/?q=*&amp;authFullName_s=Takashi Katsuno">Takashi Katsuno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J.C. Orlianges">J.C. Orlianges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et al.</text:span></text:p>
              <text:p text:style-name="Normal"><text:span>Applied physics. A, Materials science &amp; processing</text:span><text:span>, 2005, 81 (31), pp.471-476.<text:s/></text:span><text:a xlink:type="simple" xlink:href="https://dx.doi.org/10.1007/s00339-005-3257-6">⟨10.1007/s00339-005-3257-6⟩</text:a></text:p>
              <text:p text:style-name="Normal"><text:span>Article dans une revue</text:span></text:p>
              <text:p text:style-name="Normal"><text:a xlink:type="simple" xlink:href="https://api.istex.fr/ark:/67375/VQC-259HK4T4-F/fulltext.pdf?sid=hal">istex</text:a></text:p>
              <text:p text:style-name="Normal"><text:a xlink:type="simple" xlink:href="https://ujm.hal.science/ujm-00170162v1">ujm-00170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878v1">High-field transport in amorphous carbon and carbon nitride films</text:a></text:p>
              <text:p text:style-name="Normal"><text:a xlink:type="simple" xlink:href="https://hal.science/search/index/?q=*&amp;authFullName_s=S. Kumar">S. Kumar</text:a><text:span>,</text:span><text:a xlink:type="simple" xlink:href="https://hal.science/search/index/?q=*&amp;authFullName_s=C. Godet">C. Godet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G. Adamopoulos">G. Adamopoulos</text:a><text:span>et al.</text:span></text:p>
              <text:p text:style-name="Normal"><text:span>Journal of Non-Crystalline Solids</text:span><text:span>, 2004, 338-340, pp.349-352</text:span></text:p>
              <text:p text:style-name="Normal"><text:span>Article dans une revue</text:span></text:p>
              <text:p text:style-name="Normal"><text:a xlink:type="simple" xlink:href="https://centralesupelec.hal.science/hal-00320878v1">hal-003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70v1">Stoichiometry and infrared absorption of amorphous a-C1-xNx : H carbon nitride films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C. Godet">C. Godet</text:a><text:span>,</text:span><text:a xlink:type="simple" xlink:href="https://hal.science/search/index/?q=*&amp;authFullName_s=M. Lacerda">M. Lacerda</text:a><text:span>,</text:span><text:a xlink:type="simple" xlink:href="https://hal.science/search/index/?q=*&amp;authFullName_s=S. Charvet">S. Charvet</text:a><text:span>,</text:span><text:a xlink:type="simple" xlink:href="https://hal.science/search/index/?q=*&amp;authFullName_s=K. Zellama">K. Zellama</text:a><text:span>et al.</text:span></text:p>
              <text:p text:style-name="Normal"><text:span>Journal of Applied Physics</text:span><text:span>, 2004, 95, pp.3427-3436.<text:s/></text:span><text:a xlink:type="simple" xlink:href="https://dx.doi.org/10.1063/1.1650879">⟨10.1063/1.1650879⟩</text:a></text:p>
              <text:p text:style-name="Normal"><text:span>Article dans une revue</text:span></text:p>
              <text:p text:style-name="Normal"><text:a xlink:type="simple" xlink:href="https://hal.science/hal-00083570v1">hal-00083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89v1">Growth and composition of dual-plasma polymer-like amorphous carbon film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T. Heitz">T. Heitz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C. Clerc">C. Clerc</text:a></text:p>
              <text:p text:style-name="Normal"><text:span>Journal of Applied Physics</text:span><text:span>, 1998, 84, pp.3919-3932</text:span></text:p>
              <text:p text:style-name="Normal"><text:span>Article dans une revue</text:span></text:p>
              <text:p text:style-name="Normal"><text:a xlink:type="simple" xlink:href="https://in2p3.hal.science/in2p3-00003089v1">in2p3-00003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10v1">Helium ion-induced stoichiometry modification in hydrogenated silicon oxide film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R. Etamadi">R. Etamadi</text:a><text:span>,</text:span><text:a xlink:type="simple" xlink:href="https://hal.science/search/index/?q=*&amp;authFullName_s=C. Clerc">C. Clerc</text:a></text:p>
              <text:p text:style-name="Normal"><text:span>Applied Physics Letters</text:span><text:span>, 1996, 69, pp.3845-3847</text:span></text:p>
              <text:p text:style-name="Normal"><text:span>Article dans une revue</text:span></text:p>
              <text:p text:style-name="Normal"><text:a xlink:type="simple" xlink:href="https://in2p3.hal.science/in2p3-00000510v1">in2p3-00000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11v1">Hydrogen incorporation in dual-mode PECVD amorphous silicon oxide thin films</text:a></text:p>
              <text:p text:style-name="Normal"><text:a xlink:type="simple" xlink:href="https://hal.science/search/index/?q=*&amp;authFullName_s=R. Etemadi">R. Etemadi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et al.</text:span></text:p>
              <text:p text:style-name="Normal"><text:span>Surface and Coatings Technology</text:span><text:span>, 1996, 80, pp.8-12</text:span></text:p>
              <text:p text:style-name="Normal"><text:span>Article dans une revue</text:span></text:p>
              <text:p text:style-name="Normal"><text:a xlink:type="simple" xlink:href="https://in2p3.hal.science/in2p3-00000511v1">in2p3-00000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99v1">Bulk and surface structural properties of Si$_{1-x-y}$Ge$_x$C$_y$ layers processed on Si(001) by pulsed laser induced epitaxy</text:a></text:p>
              <text:p text:style-name="Normal"><text:a xlink:type="simple" xlink:href="https://hal.science/search/index/?q=*&amp;authFullName_s=C. Guedj">C. Guedj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Bouchier">D. Bouchier</text:a><text:span>,</text:span><text:a xlink:type="simple" xlink:href="https://hal.science/search/index/?q=*&amp;authFullName_s=C. Clerc">C. Clerc</text:a><text:span>,</text:span><text:a xlink:type="simple" xlink:href="https://hal.science/search/index/?q=*&amp;authFullName_s=G. Calvarin">G. Calvarin</text:a><text:span>et al.</text:span></text:p>
              <text:p text:style-name="Normal"><text:span>Applied Surface Science</text:span><text:span>, 1996, 102, pp.28-32</text:span></text:p>
              <text:p text:style-name="Normal"><text:span>Article dans une revue</text:span></text:p>
              <text:p text:style-name="Normal"><text:a xlink:type="simple" xlink:href="https://in2p3.hal.science/in2p3-00000499v1">in2p3-00000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24v1">Systematic study of light-induced effects in hydrogenated amorphous silicon</text:a></text:p>
              <text:p text:style-name="Normal"><text:a xlink:type="simple" xlink:href="https://hal.science/search/index/?q=*&amp;authFullName_s=K. Zellama">K. Zellama</text:a><text:span>,</text:span><text:a xlink:type="simple" xlink:href="https://hal.science/search/index/?q=*&amp;authFullName_s=H. Labidi">H. Labidi</text:a><text:span>,</text:span><text:a xlink:type="simple" xlink:href="https://hal.science/search/index/?q=*&amp;authFullName_s=P. Germain">P. Germain</text:a><text:span>,</text:span><text:a xlink:type="simple" xlink:href="https://hal.science/search/index/?q=*&amp;authFullName_s=H.J. von Bardeleben">H.J. von Bardeleben</text:a><text:span>,</text:span><text:a xlink:type="simple" xlink:href="https://hal.science/search/index/?q=*&amp;authFullName_s=L. Chahed">L. Chahed</text:a><text:span>et al.</text:span></text:p>
              <text:p text:style-name="Normal"><text:span>Physical Review B: Condensed Matter and Materials Physics (1998-2015)</text:span><text:span>, 1992, 45, pp.13314-13322</text:span></text:p>
              <text:p text:style-name="Normal"><text:span>Article dans une revue</text:span></text:p>
              <text:p text:style-name="Normal"><text:a xlink:type="simple" xlink:href="https://in2p3.hal.science/in2p3-00016024v1">in2p3-000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62v1">Band tails and deep-defect density of states in hydrogenated amorphous germanium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Y. Bouizem">Y. Bouizem</text:a><text:span>,</text:span><text:a xlink:type="simple" xlink:href="https://hal.science/search/index/?q=*&amp;authFullName_s=L. Chahed">L. Chahed</text:a><text:span>,</text:span><text:a xlink:type="simple" xlink:href="https://hal.science/search/index/?q=*&amp;authFullName_s=I. El Zawawi">I. El Zawawi</text:a><text:span>,</text:span><text:a xlink:type="simple" xlink:href="https://hal.science/search/index/?q=*&amp;authFullName_s=M. L. Thèye">M. L. Thèye</text:a><text:span>et al.</text:span></text:p>
              <text:p text:style-name="Normal"><text:span>Physical Review B: Condensed Matter and Materials Physics (1998-2015)</text:span><text:span>, 1991, 44 (11), pp.5506.<text:s/></text:span><text:a xlink:type="simple" xlink:href="https://dx.doi.org/10.1103/PhysRevB.44.5506">⟨10.1103/PhysRevB.44.5506⟩</text:a></text:p>
              <text:p text:style-name="Normal"><text:span>Article dans une revue</text:span></text:p>
              <text:p text:style-name="Normal"><text:a xlink:type="simple" xlink:href="https://hal.science/hal-01332262v1">hal-0133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70v1">Band tails and deep-defect density of states in hydrogenated amorphous germanium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Y. Bouizem">Y. Bouizem</text:a><text:span>,</text:span><text:a xlink:type="simple" xlink:href="https://hal.science/search/index/?q=*&amp;authFullName_s=L. Chahad">L. Chahad</text:a><text:span>,</text:span><text:a xlink:type="simple" xlink:href="https://hal.science/search/index/?q=*&amp;authFullName_s=I. El-Zawawi">I. El-Zawawi</text:a><text:span>,</text:span><text:a xlink:type="simple" xlink:href="https://hal.science/search/index/?q=*&amp;authFullName_s=M.L. Theye">M.L. Theye</text:a><text:span>et al.</text:span></text:p>
              <text:p text:style-name="Normal"><text:span>Physical Review B: Condensed Matter and Materials Physics (1998-2015)</text:span><text:span>, 1991, 44(11), pp.5506-9</text:span></text:p>
              <text:p text:style-name="Normal"><text:span>Article dans une revue</text:span></text:p>
              <text:p text:style-name="Normal"><text:a xlink:type="simple" xlink:href="https://hal.science/hal-00008970v1">hal-00008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77v1">Improvement of plasma deposited a-Ge: H thin films by hydrogen dilution of germane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I. Elzawawi">I. Elzawawi</text:a><text:span>,</text:span><text:a xlink:type="simple" xlink:href="https://hal.science/search/index/?q=*&amp;authFullName_s=M.L. Theye">M.L. Theye</text:a><text:span>,</text:span><text:a xlink:type="simple" xlink:href="https://hal.science/search/index/?q=*&amp;authFullName_s=Mélanie Gauthier">Mélanie Gauthier</text:a><text:span>,</text:span><text:a xlink:type="simple" xlink:href="https://hal.science/search/index/?q=*&amp;authFullName_s=J.P. Stoquert">J.P. Stoquert</text:a></text:p>
              <text:p text:style-name="Normal"><text:span>Solid State Communications</text:span><text:span>, 1990, 74, pp.721</text:span></text:p>
              <text:p text:style-name="Normal"><text:span>Article dans une revue</text:span></text:p>
              <text:p text:style-name="Normal"><text:a xlink:type="simple" xlink:href="https://in2p3.hal.science/in2p3-00016177v1">in2p3-00016177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929bb9" table:style-name="929bb9">
          <table:table-column table:style-name="929bb9.0"/>
          <table:table-row>
            <table:table-cell office:value-type="string">
              <text:p text:style-name="Normal"><text:a xlink:type="simple" xlink:href="https://hal.science/hal-02388124v1">Analyse des pertes d’énergie par excitation de plasmons et de transitions inter-bandes dans le spectre HAXPES (P 1s) du Phosphore noir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G.F. David">Denis G.F. David</text:a><text:span>,</text:span><text:a xlink:type="simple" xlink:href="https://hal.science/search/index/?q=*&amp;authFullName_s=Fredrik O.L. Johansson">Fredrik O.L. Johansson</text:a><text:span>,</text:span><text:a xlink:type="simple" xlink:href="https://hal.science/search/index/?q=*&amp;authFullName_s=Andreas Lindblad">Andreas Lindblad</text:a></text:p>
              <text:p text:style-name="Normal"><text:span>Journées des Spectroscopies d'Electrons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388124v1">hal-023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18v1">Spectroscopie de perte d’énergie des photoélectrons (XPS-PEELS) : de la composition chimique à la caractérisation des propriétés électronique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G.F. David">Denis G.F. David</text:a><text:span>,</text:span><text:a xlink:type="simple" xlink:href="https://hal.science/search/index/?q=*&amp;authFullName_s=Victor M. da Silva Santana">Victor M. da Silva Santana</text:a><text:span>,</text:span><text:a xlink:type="simple" xlink:href="https://hal.science/search/index/?q=*&amp;authFullName_s=D. Sébilleau">D. Sébilleau</text:a></text:p>
              <text:p text:style-name="Normal"><text:span>Journées des Spectroscopies d'Electrons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hal.science/hal-01697918v1">hal-016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83v1">Photoelectron energy loss spectroscopy: a versatile tool for material science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G.F. David">Denis G.F. David</text:a><text:span>,</text:span><text:a xlink:type="simple" xlink:href="https://hal.science/search/index/?q=*&amp;authFullName_s=Victor Mancir da Silva Santana">Victor Mancir da Silva Santana</text:a><text:span>,</text:span><text:a xlink:type="simple" xlink:href="https://hal.science/search/index/?q=*&amp;authFullName_s=Jailton Souza de Almeida">Jailton Souza de Almeida</text:a><text:span>,</text:span><text:a xlink:type="simple" xlink:href="https://hal.science/search/index/?q=*&amp;authFullName_s=Didier Sébilleau">Didier Sébilleau</text:a></text:p>
              <text:p text:style-name="Normal"><text:span>International Conference on Thin Films (ICTF 17)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697883v1">hal-016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5v1">Photoelectron energy loss spectroscopy: retrieving the Energy Loss Function from XPS experiments.</text:a></text:p>
              <text:p text:style-name="Normal"><text:a xlink:type="simple" xlink:href="https://hal.science/search/index/?q=*&amp;authFullName_s=Victor Mancir da Silva Santana">Victor Mancir da Silva Santana</text:a><text:span>,</text:span><text:a xlink:type="simple" xlink:href="https://hal.science/search/index/?q=*&amp;authFullName_s=Denis G.F. David">Denis G.F. David</text:a><text:span>,</text:span><text:a xlink:type="simple" xlink:href="https://hal.science/search/index/?q=*&amp;authFullName_s=Christian Godet">Christian Godet</text:a></text:p>
              <text:p text:style-name="Normal"><text:span>4th MS Nano Conference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2300065v1">hal-023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15v1">[Invited Seminar] Derivation of the Hamaker energy from the surface dielectric function using XPS-PEELS: application to amorphous carbon films</text:a></text:p>
              <text:p text:style-name="Normal"><text:a xlink:type="simple" xlink:href="https://hal.science/search/index/?q=*&amp;authFullName_s=Christian Godet">Christian Godet</text:a></text:p>
              <text:p text:style-name="Normal"><text:span>Instituto de Física - UFBA</text:span><text:span>, Aug 2016, Salvador, Brazil</text:span></text:p>
              <text:p text:style-name="Normal"><text:span>Communication dans un congrès</text:span></text:p>
              <text:p text:style-name="Normal"><text:a xlink:type="simple" xlink:href="https://hal.science/hal-02388115v1">hal-023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8v1">Au/Alkanethiols/GaAs(001) : Growth, homogeneity and electronic properties at the nanoscale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(JSI-2015)</text:span><text:span>, Jan 2015, Toulouse, France</text:span></text:p>
              <text:p text:style-name="Normal"><text:span>Communication dans un congrès</text:span></text:p>
              <text:p text:style-name="Normal"><text:a xlink:type="simple" xlink:href="https://hal.science/hal-01126338v1">hal-011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11v1">[Invited Seminar] Heterostructures based on organic molecular monolayers grafted on amorphous and crystalline semiconductors</text:a></text:p>
              <text:p text:style-name="Normal"><text:a xlink:type="simple" xlink:href="https://hal.science/search/index/?q=*&amp;authFullName_s=Christian Godet">Christian Godet</text:a></text:p>
              <text:p text:style-name="Normal"><text:span>Universidade Estadual de Santa Cruz, UESC</text:span><text:span>, Jan 2015, Ilhéus, Brazil</text:span></text:p>
              <text:p text:style-name="Normal"><text:span>Communication dans un congrès</text:span></text:p>
              <text:p text:style-name="Normal"><text:a xlink:type="simple" xlink:href="https://hal.science/hal-02388111v1">hal-023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06v1">Retrieval of the dielectric function from energy losses in XPS spectra: comparison between Fourier transform analysis and ab initio calculations of electronic excitations in Aluminum</text:a></text:p>
              <text:p text:style-name="Normal"><text:a xlink:type="simple" xlink:href="https://hal.science/search/index/?q=*&amp;authFullName_s=Victor M. da Silva Santana">Victor M. da Silva Santana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ntonio Ferreira da Silva">Antonio Ferreira da Silva</text:a><text:span>,</text:span><text:a xlink:type="simple" xlink:href="https://hal.science/search/index/?q=*&amp;authFullName_s=Jailton Souza de Almeida">Jailton Souza de Almeida</text:a></text:p>
              <text:p text:style-name="Normal"><text:span>XXXVIII ENFMC – Brazilian Physics Society Meeting</text:span><text:span>, May 2015, Foz do Iguaçu, Brazil</text:span></text:p>
              <text:p text:style-name="Normal"><text:span>Communication dans un congrès</text:span></text:p>
              <text:p text:style-name="Normal"><text:a xlink:type="simple" xlink:href="https://hal.science/hal-02388106v1">hal-023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86v1">Temperature and electrostatic pressure dependence of the mechanical response of an alkyl monolayer tethered to Si(111) : evidence of multi-excitation entropy effects.</text:a></text:p>
              <text:p text:style-name="Normal"><text:a xlink:type="simple" xlink:href="https://hal.science/search/index/?q=*&amp;authFullName_s=Christian Godet">Christian Godet</text:a></text:p>
              <text:p text:style-name="Normal"><text:span>NANOSEA - 5th Int. Conf. on Nanostructures Self-Assembly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1123886v1">hal-0112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32v1">STM/BEEM : Probing electron transport through buried interfaces of hybrid heterostructures with a nanometer scale resolution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7th International Conference on Molecular Electronics (ElecMol)</text:span><text:span>, Aug 2014, Strasbourg, France</text:span></text:p>
              <text:p text:style-name="Normal"><text:span>Communication dans un congrès</text:span></text:p>
              <text:p text:style-name="Normal"><text:a xlink:type="simple" xlink:href="https://hal.science/hal-01125832v1">hal-011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80v1">Sensitivity of photoelectron energy loss spectroscopy to surface termination of amorphous carbon and diamond films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M.-A. Pinault">M.-A. Pinault</text:a><text:span>,</text:span><text:a xlink:type="simple" xlink:href="https://hal.science/search/index/?q=*&amp;authFullName_s=Dominique Ballutaud">Dominique Ballutaud</text:a><text:span>,</text:span><text:a xlink:type="simple" xlink:href="https://hal.science/search/index/?q=*&amp;authFullName_s=Christian Godet">Christian Godet</text:a></text:p>
              <text:p text:style-name="Normal"><text:span>European Material Research Society Conferenc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1123880v1">hal-011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74v1">First developments of sub-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ECIO 2010 15th European Conference on Integrated Optics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hal.science/hal-00474174v1">hal-0047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8v1">Electronic and transport properties of Hg // R - alkyl - Si (R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98v1">hal-009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87v1">Propriétés électriques des clusters métalliques immobilisés sur des surfaces de silicium fonctionnalisées: Si - Alkyl - Clusters // Hg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187v1">hal-009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20v1">First development of submicronic waveguide structures on UV210 polymer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/text:p>
              <text:p text:style-name="Normal"><text:span>IEEE 15th European Conference on Integrated Optics - ECIO</text:span><text:span>, 2010, Cambridge, United Kingdom. pp.4</text:span></text:p>
              <text:p text:style-name="Normal"><text:span>Communication dans un congrès</text:span></text:p>
              <text:p text:style-name="Normal"><text:a xlink:type="simple" xlink:href="https://hal.science/hal-00919220v1">hal-009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6v1">Admittance spectroscopy study of Hg - molecular layer- Si(111) junctions incorporating alkyl and acid based molecules</text:a></text:p>
              <text:p text:style-name="Normal"><text:a xlink:type="simple" xlink:href="https://hal.science/search/index/?q=*&amp;authFullName_s=R. Hiremath">R. Hiremath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86v1">hal-009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93v1">Selective patterning of covalent molecular grafting on doped amorphous silicon templat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Virginia Chu">Virginia Chu</text:a><text:span>,</text:span><text:a xlink:type="simple" xlink:href="https://hal.science/search/index/?q=*&amp;authFullName_s=Joao Pedro Conde">Joao Pedro Conde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Thomas Delhaye">Thomas Delhaye</text:a><text:span>et al.</text:span></text:p>
              <text:p text:style-name="Normal"><text:span>23rd International Conference on Amorphous and Microcrystalline Semiconductors</text:span><text:span>, 2010, Utrecht, Netherlands. pp.720-723,<text:s/></text:span><text:a xlink:type="simple" xlink:href="https://dx.doi.org/10.1002/pssc.200982674">⟨10.1002/pssc.200982674⟩</text:a></text:p>
              <text:p text:style-name="Normal"><text:span>Communication dans un congrès</text:span></text:p>
              <text:p text:style-name="Normal"><text:a xlink:type="simple" xlink:href="https://api.istex.fr/ark:/67375/WNG-TCDFXLT5-0/fulltext.pdf?sid=hal">istex</text:a></text:p>
              <text:p text:style-name="Normal"><text:a xlink:type="simple" xlink:href="https://hal.science/hal-00661493v1">hal-006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00v1">Thermal stability of perfluorinated molecular monolayers immobilized on PLD amorphous carbon surface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éphanie Députier">Stéphanie Députier</text:a><text:span>et al.</text:span></text:p>
              <text:p text:style-name="Normal"><text:span>E-MRS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600v1">hal-009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74v1">Electronic and transport properties of Hg // R - Alkyl - Si (R 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Workshop Surfaces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74v1">hal-009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2v1">Analysis of electrical transport properties of molecular layer on n-type silicon junction: Hg - OML - Si(111)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R. Hiremath">R. Hiremat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Bruno Fabre">Bruno Fabre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92v1">hal-009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81v1">Etude des plasmons de volume et de surface du carbone amorphe par spectroscopie de pertes d'énergie des photo-électrons XPS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. David">D.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24èmes Journées Surfaces et Interfaces</text:span><text:span>, Jan 2010, Nantes, France</text:span></text:p>
              <text:p text:style-name="Normal"><text:span>Communication dans un congrès</text:span></text:p>
              <text:p text:style-name="Normal"><text:a xlink:type="simple" xlink:href="https://hal.science/hal-00919181v1">hal-009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4v1">Utilisation de clusters d'éléments de transition dans l'élaboration de jonctions moléculaires et de nanomatériaux hybrid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T. Aubert">T.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Bruno Fabre">Bruno Fabre</text:a><text:span>et al.</text:span></text:p>
              <text:p text:style-name="Normal"><text:span>Colloque Nanochimie, Nanomatériaux, Nanostructuré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584v1">hal-009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59v1">Spin coating and plasma process for 2.5D and hybrid 3D micro-resonators on multilayer polyme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Arnaud Potel">Arnaud Potel</text:a><text:span>et al.</text:span></text:p>
              <text:p text:style-name="Normal"><text:span>SPIE Optics-Optoelectronics</text:span><text:span>, Apr 2009, Prague, Czech Republic. pp.7356, 735606- 1/735606-10,<text:s/></text:span><text:a xlink:type="simple" xlink:href="https://dx.doi.org/10.1117/12.820339">⟨10.1117/12.820339⟩</text:a></text:p>
              <text:p text:style-name="Normal"><text:span>Communication dans un congrès</text:span></text:p>
              <text:p text:style-name="Normal"><text:a xlink:type="simple" xlink:href="https://hal.science/hal-00652459v1">hal-006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43v1">Development of micro-optical elements such as disks, rings and spher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Christophe Tarabout">Christophe Tarabout</text:a><text:span>et al.</text:span></text:p>
              <text:p text:style-name="Normal"><text:span>Nanosystem Engineering and Biophotonics (NEBO)</text:span><text:span>, 2009, Cachan, France</text:span></text:p>
              <text:p text:style-name="Normal"><text:span>Communication dans un congrès</text:span></text:p>
              <text:p text:style-name="Normal"><text:a xlink:type="simple" xlink:href="https://hal.science/hal-00652443v1">hal-006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40v1">Robust immobilization of mulecular monolayers on amorphous carbon surfac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ie Deputier">Stéphanie Deputier</text:a><text:span>et al.</text:span></text:p>
              <text:p text:style-name="Normal"><text:span>Carbon 2009, the annual world conference on carbon</text:span><text:span>, 2009, Biarritz, France</text:span></text:p>
              <text:p text:style-name="Normal"><text:span>Communication dans un congrès</text:span></text:p>
              <text:p text:style-name="Normal"><text:a xlink:type="simple" xlink:href="https://hal.science/hal-00668240v1">hal-006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93v1">Novel functional surfaces, nanoparticles and nanomaterials based on metal atom cluste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Bruno Fabre">Bruno Fabre</text:a><text:span>et al.</text:span></text:p>
              <text:p text:style-name="Normal"><text:span>1st Int. Conf. Multifunctional, hybrid and nanomaterials</text:span><text:span>, 2009, Tours, France</text:span></text:p>
              <text:p text:style-name="Normal"><text:span>Communication dans un congrès</text:span></text:p>
              <text:p text:style-name="Normal"><text:a xlink:type="simple" xlink:href="https://hal.science/hal-00668093v1">hal-006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52v1">Modification of Amorphous Carbon Film Surfaces by Thermal Grafting of Alkene Molecul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ie Deputier">Stéphanie Deputier</text:a><text:span>et al.</text:span></text:p>
              <text:p text:style-name="Normal"><text:span>E-MRS</text:span><text:span>, Jun 2008, Strasbourg, France. pp.91-93,<text:s/></text:span><text:a xlink:type="simple" xlink:href="https://dx.doi.org/10.1007/978-3-540-95930-4_15">⟨10.1007/978-3-540-95930-4_15⟩</text:a></text:p>
              <text:p text:style-name="Normal"><text:span>Communication dans un congrès</text:span></text:p>
              <text:p text:style-name="Normal"><text:a xlink:type="simple" xlink:href="https://api.istex.fr/ark:/67375/HCB-4N70SFW2-F/fulltext.pdf?sid=hal">istex</text:a></text:p>
              <text:p text:style-name="Normal"><text:a xlink:type="simple" xlink:href="https://hal.science/hal-00668352v1">hal-006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00v1">Présentation des activités de photonique intégrée au sein de l'IPR : photonique intégrée sur organiques couplée aux nano-matériaux biomimétiques auto-assemblés et aux processus à base de fluides complexes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V. Vié">V. Vié</text:a><text:span>et al.</text:span></text:p>
              <text:p text:style-name="Normal"><text:span>Séminaire invité à l'Institut des Nanotechnologies de Lyon</text:span><text:span>, Jul 2009, Lyon, France</text:span></text:p>
              <text:p text:style-name="Normal"><text:span>Communication dans un congrès</text:span></text:p>
              <text:p text:style-name="Normal"><text:a xlink:type="simple" xlink:href="https://hal.science/hal-00429000v1">hal-004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54v1">Organic integrated photonics coupled with plasma and complex fluids processes for micro-resonators developmen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et al.</text:span></text:p>
              <text:p text:style-name="Normal"><text:span>5th International Symposium on Molecular Materials: Electronics, Photonics and Spintronics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0652854v1">hal-006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3v1">Fonctionnalisation de surfaces de carbone amorphe et de Si:H(111) par des clusters métalliques</text:a></text:p>
              <text:p text:style-name="Normal"><text:a xlink:type="simple" xlink:href="https://hal.science/search/index/?q=*&amp;authFullName_s=Soraya Ababou-Girard">Soraya Ababou-Girar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S. Députier">S. Députier</text:a><text:span>,</text:span><text:a xlink:type="simple" xlink:href="https://hal.science/search/index/?q=*&amp;authFullName_s=Sylvaine Cordier">Sylvaine Cordier</text:a><text:span>et al.</text:span></text:p>
              <text:p text:style-name="Normal"><text:span>11èmes journées de la Matière Condensée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717473v1">hal-007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33v1">Optimisation de couches minces de carbone amorphe pour le greffage covalent d'alcènes</text:a></text:p>
              <text:p text:style-name="Normal"><text:a xlink:type="simple" xlink:href="https://hal.science/search/index/?q=*&amp;authFullName_s=Hussein Sabbah">Hussein Sabbah</text:a><text:span>,</text:span><text:a xlink:type="simple" xlink:href="https://hal.science/search/index/?q=*&amp;authFullName_s=D. David">D. David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S. Députier">S. Députier</text:a><text:span>et al.</text:span></text:p>
              <text:p text:style-name="Normal"><text:span>Journées Scientifiques du Groupe Français d'Etude des Carbones</text:span><text:span>, 2008, Chambon-sur-Lac, France</text:span></text:p>
              <text:p text:style-name="Normal"><text:span>Communication dans un congrès</text:span></text:p>
              <text:p text:style-name="Normal"><text:a xlink:type="simple" xlink:href="https://hal.science/hal-00716433v1">hal-007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97v1">Fabrication de micro-résonateurs 2.5D sur organiques par combinaison de processus couches minces</text:a></text:p>
              <text:p text:style-name="Normal"><text:a xlink:type="simple" xlink:href="https://hal.science/search/index/?q=*&amp;authFullName_s=Daphné Duval">Daphné Duval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Etienne Gaviot">Etienne Gaviot</text:a><text:span>et al.</text:span></text:p>
              <text:p text:style-name="Normal"><text:span>Journées Nationales de l Optique Guidée</text:span><text:span>, Oct 2008, Lannion, France. pp.55-57</text:span></text:p>
              <text:p text:style-name="Normal"><text:span>Communication dans un congrès</text:span></text:p>
              <text:p text:style-name="Normal"><text:a xlink:type="simple" xlink:href="https://hal.science/hal-00652797v1">hal-006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42v1">Frequency scaling of ac hopping transport in amorphous carbon nitride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S. Gudovskikh">A.S. Gudovskikh</text:a></text:p>
              <text:p text:style-name="Normal"><text:span>5th Specialist Meeting on Amorphous Carbon thin films</text:span><text:span>, 2007, Heraklion, Greece</text:span></text:p>
              <text:p text:style-name="Normal"><text:span>Communication dans un congrès</text:span></text:p>
              <text:p text:style-name="Normal"><text:a xlink:type="simple" xlink:href="https://hal.science/hal-00908642v1">hal-009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12v1">Influence of the sp2/sp3 nature of the nanostructured carbon on the insertion of nitrogen atoms : from the PLC and DLC to the carbon nanotubes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T. Minéa">T. Minéa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K. Zellama">K. Zellama</text:a><text:span>et al.</text:span></text:p>
              <text:p text:style-name="Normal"><text:span>CESEP07</text:span><text:span>, Sep 2007, Kralow, Poland</text:span></text:p>
              <text:p text:style-name="Normal"><text:span>Communication dans un congrès</text:span></text:p>
              <text:p text:style-name="Normal"><text:a xlink:type="simple" xlink:href="https://hal.science/hal-00179612v1">hal-001796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70v1">Electric field-controlled sign of the capacitance in metal-carbon nitride-metal device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S. Gudovskikh">A.S. Gudovskikh</text:a></text:p>
              <text:p text:style-name="Normal"><text:span>22nd International Conference on Amorphous and Nanocrystalline Semiconductors, ICANS 22</text:span><text:span>, 2007, United States</text:span></text:p>
              <text:p text:style-name="Normal"><text:span>Communication dans un congrès</text:span></text:p>
              <text:p text:style-name="Normal"><text:a xlink:type="simple" xlink:href="https://centralesupelec.hal.science/hal-00322270v1">hal-003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94v1">Greffage de la transferrine sur oxyde de silicium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1ères Journées NANOSCIENCES de BRETAGNE, Université de Rennes 1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095294v1">hal-000952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34v1">Hopping current density in reversely biased crystalline silicon / amorphous carbon heterojunctions</text:a></text:p>
              <text:p text:style-name="Normal"><text:a xlink:type="simple" xlink:href="https://hal.science/search/index/?q=*&amp;authFullName_s=T. Katsuno">T. Katsuno</text:a><text:span>,</text:span><text:a xlink:type="simple" xlink:href="https://hal.science/search/index/?q=*&amp;authFullName_s=C. Godet">C. God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/text:p>
              <text:p text:style-name="Normal"><text:span>ICANS 21, 21th International Conference on Amorphous and nanocrystalline Semiconductors</text:span><text:span>, Sep 2005, Lisbon, Portugal. pp.1421-1424,<text:s/></text:span><text:a xlink:type="simple" xlink:href="https://dx.doi.org/10.1016/j.jnoncrysol.2005.09.038">⟨10.1016/j.jnoncrysol.2005.09.038⟩</text:a></text:p>
              <text:p text:style-name="Normal"><text:span>Communication dans un congrès</text:span></text:p>
              <text:p text:style-name="Normal"><text:a xlink:type="simple" xlink:href="https://api.istex.fr/ark:/67375/6H6-TWJ9M3M5-S/fulltext.pdf?sid=hal">istex</text:a></text:p>
              <text:p text:style-name="Normal"><text:a xlink:type="simple" xlink:href="https://ujm.hal.science/ujm-00356434v1">ujm-00356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73v1">Dc and ac hopping transport in metal / amorphous carbon nitride/ metal devic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C. Godet">C. Godet</text:a></text:p>
              <text:p text:style-name="Normal"><text:span>21st International Conference on Amorphous and Nanocrystalline Semiconductors</text:span><text:span>, 2005, Portugal</text:span></text:p>
              <text:p text:style-name="Normal"><text:span>Communication dans un congrès</text:span></text:p>
              <text:p text:style-name="Normal"><text:a xlink:type="simple" xlink:href="https://centralesupelec.hal.science/hal-00321573v1">hal-0032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83v1">Spectroscopic study using FTIR, Raman, XPS and NEXAFS of carbon nitride thin films deposited by RF magnetron sputtering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E. Marino">E. Marino</text:a><text:span>,</text:span><text:a xlink:type="simple" xlink:href="https://hal.science/search/index/?q=*&amp;authFullName_s=G. Lazar">G. Lazar</text:a><text:span>,</text:span><text:a xlink:type="simple" xlink:href="https://hal.science/search/index/?q=*&amp;authFullName_s=F. Abel">F. Abel</text:a><text:span>,</text:span><text:a xlink:type="simple" xlink:href="https://hal.science/search/index/?q=*&amp;authFullName_s=D. Ballutaud">D. Ballutaud</text:a><text:span>et al.</text:span></text:p>
              <text:p text:style-name="Normal"><text:span>EMRS Spring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088283v1">hal-0008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441v1">Comparative study of the structure of a-CNx et a-CNx :H films using NEXAFS, XPS and FTIR analysis</text:a></text:p>
              <text:p text:style-name="Normal"><text:a xlink:type="simple" xlink:href="https://hal.science/search/index/?q=*&amp;authFullName_s=B. Bouchet-Fabre">B. Bouchet-Fabre</text:a><text:span>,</text:span><text:a xlink:type="simple" xlink:href="https://hal.science/search/index/?q=*&amp;authFullName_s=K. Zellama">K. Zellama</text:a><text:span>,</text:span><text:a xlink:type="simple" xlink:href="https://hal.science/search/index/?q=*&amp;authFullName_s=C. Godet">C. Godet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T. Minéa">T. Minéa</text:a><text:span>et al.</text:span></text:p>
              <text:p text:style-name="Normal"><text:span>EMRS Spring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087441v1">hal-00087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066v1">Analysis of vibrational properties of thin films using in-situ infrared ellipsometry: applications to polymer-like amorphous carbon film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C. Clerc">C. Clerc</text:a></text:p>
              <text:p text:style-name="Normal"><text:span>Plasma Deposition and Treatment of Polymers. Symposium</text:span><text:span>, Nov 1998, Boston, United States. pp.71-76</text:span></text:p>
              <text:p text:style-name="Normal"><text:span>Communication dans un congrès</text:span></text:p>
              <text:p text:style-name="Normal"><text:a xlink:type="simple" xlink:href="https://in2p3.hal.science/in2p3-00007066v1">in2p3-00007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98v1">Role of RF power and gas mixture in some optical and photoluminescence properties of dual-plasma a-C:H film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V. Chu">V. Chu</text:a><text:span>et al.</text:span></text:p>
              <text:p text:style-name="Normal"><text:span>Flat-Panel Display Materials - 1998 Symposium of the Materials Research Society</text:span><text:span>, Apr 1998, San Francisco, United States. pp.203-208</text:span></text:p>
              <text:p text:style-name="Normal"><text:span>Communication dans un congrès</text:span></text:p>
              <text:p text:style-name="Normal"><text:a xlink:type="simple" xlink:href="https://in2p3.hal.science/in2p3-00003198v1">in2p3-00003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44v1">Realization of Si$_{1-x-y}$Ge$_x$C$_y$/Si heterostructures by pulsed laser induced epitaxy of C$^+$ implanted pseudomorphic SiGe films and of a SiGeC:H films deposited on Si(100)</text:a></text:p>
              <text:p text:style-name="Normal"><text:a xlink:type="simple" xlink:href="https://hal.science/search/index/?q=*&amp;authFullName_s=J. Boulmer">J. Boulmer</text:a><text:span>,</text:span><text:a xlink:type="simple" xlink:href="https://hal.science/search/index/?q=*&amp;authFullName_s=A. Desmur-Larre">A. Desmur-Larre</text:a><text:span>,</text:span><text:a xlink:type="simple" xlink:href="https://hal.science/search/index/?q=*&amp;authFullName_s=C. Guedj">C. Guedj</text:a><text:span>,</text:span><text:a xlink:type="simple" xlink:href="https://hal.science/search/index/?q=*&amp;authFullName_s=D. Debarre">D. Debarre</text:a><text:span>,</text:span><text:a xlink:type="simple" xlink:href="https://hal.science/search/index/?q=*&amp;authFullName_s=P. Boucaud">P. Boucaud</text:a><text:span>et al.</text:span></text:p>
              <text:p text:style-name="Normal"><text:span>Laser-Induced Thin Film Processing</text:span><text:span>, Feb 1995, San Jose, United States. pp.367-372</text:span></text:p>
              <text:p text:style-name="Normal"><text:span>Communication dans un congrès</text:span></text:p>
              <text:p text:style-name="Normal"><text:a xlink:type="simple" xlink:href="https://in2p3.hal.science/in2p3-00000644v1">in2p3-000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81v1">Study of hydrogen configurations by infrared spectroscopy, effusion and nuclear analysis in A-Si/sub x/Ge/sub y/H/sub z/ alloys</text:a></text:p>
              <text:p text:style-name="Normal"><text:a xlink:type="simple" xlink:href="https://hal.science/search/index/?q=*&amp;authFullName_s=Skandar Basrour">Skandar Basrour</text:a><text:span>,</text:span><text:a xlink:type="simple" xlink:href="https://hal.science/search/index/?q=*&amp;authFullName_s=J.C. Bruyere">J.C. Bruyere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P. Stoquert">J.P. Stoquert</text:a><text:span>et al.</text:span></text:p>
              <text:p text:style-name="Normal"><text:span>Commission-of-the-European-Communities.-Ninth-E.C.-Photovoltaic-Solar-Energy-Conference.-Proceedings-of-the-International-Conference</text:span><text:span>, 1989, Freiburg, Germany. pp.1010-12</text:span></text:p>
              <text:p text:style-name="Normal"><text:span>Communication dans un congrès</text:span></text:p>
              <text:p text:style-name="Normal"><text:a xlink:type="simple" xlink:href="https://hal.science/hal-00008981v1">hal-000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82v1">Gap state studies in a-Si/sub 1-x/Ge/sub x/:H alloys</text:a></text:p>
              <text:p text:style-name="Normal"><text:a xlink:type="simple" xlink:href="https://hal.science/search/index/?q=*&amp;authFullName_s=L. Chahad">L. Chahad</text:a><text:span>,</text:span><text:a xlink:type="simple" xlink:href="https://hal.science/search/index/?q=*&amp;authFullName_s=M.L. Theye">M.L. Theye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J.C. Bruyere">J.C. Bruyere</text:a><text:span>,</text:span><text:a xlink:type="simple" xlink:href="https://hal.science/search/index/?q=*&amp;authFullName_s=C. Godet">C. Godet</text:a><text:span>et al.</text:span></text:p>
              <text:p text:style-name="Normal"><text:span>Eighth-E.C.-Photovoltaic-Solar-Energy-Conference.-Proceedings-of-the-International-Conference-EUR-11780</text:span><text:span>, 1988, Florence, Italy. pp.846-50</text:span></text:p>
              <text:p text:style-name="Normal"><text:span>Communication dans un congrès</text:span></text:p>
              <text:p text:style-name="Normal"><text:a xlink:type="simple" xlink:href="https://hal.science/hal-00008982v1">hal-0000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odet</dc:title>
    <dc:subject/>
    <dc:description>CV</dc:description>
    <dc:creator/>
    <dc:date>2026-05-08T23:01:58.000</dc:date>
    <meta:generator>PHPWord</meta:generator>
    <meta:initial-creator>CCSD</meta:initial-creator>
    <meta:creation-date>2026-05-08T23:01:58.000</meta:creation-date>
    <meta:keyword/>
    <meta:user-defined meta:name="Category"/>
    <meta:user-defined meta:name="Company"/>
    <meta:user-defined meta:name="Manager"/>
  </office:meta>
</office:document-meta>
</file>