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924d" style:family="table">
      <style:table-properties style:rel-width="100" table:align="center"/>
    </style:style>
    <style:style style:name="32924d.0" style:family="table-column">
      <style:table-column-properties style:column-width="0.00cm"/>
    </style:style>
    <style:style style:name="29f017" style:family="table">
      <style:table-properties style:rel-width="100" table:align="center"/>
    </style:style>
    <style:style style:name="29f017.0" style:family="table-column">
      <style:table-column-properties style:column-width="0.00cm"/>
    </style:style>
    <style:style style:name="d3011a" style:family="table">
      <style:table-properties style:rel-width="100" table:align="center"/>
    </style:style>
    <style:style style:name="d3011a.0" style:family="table-column">
      <style:table-column-properties style:column-width="0.00cm"/>
    </style:style>
    <style:style style:name="903bfa" style:family="table">
      <style:table-properties style:rel-width="100" table:align="center"/>
    </style:style>
    <style:style style:name="903bfa.0" style:family="table-column">
      <style:table-column-properties style:column-width="0.00cm"/>
    </style:style>
    <style:style style:name="8c2326" style:family="table">
      <style:table-properties style:rel-width="100" table:align="center"/>
    </style:style>
    <style:style style:name="8c2326.0" style:family="table-column">
      <style:table-column-properties style:column-width="0.00cm"/>
    </style:style>
    <style:style style:name="01f84c" style:family="table">
      <style:table-properties style:rel-width="100" table:align="center"/>
    </style:style>
    <style:style style:name="01f84c.0" style:family="table-column">
      <style:table-column-properties style:column-width="0.00cm"/>
    </style:style>
    <style:style style:name="4a4795" style:family="table">
      <style:table-properties style:rel-width="100" table:align="center"/>
    </style:style>
    <style:style style:name="4a4795.0" style:family="table-column">
      <style:table-column-properties style:column-width="0.00cm"/>
    </style:style>
    <style:style style:name="91612e" style:family="table">
      <style:table-properties style:rel-width="100" table:align="center"/>
    </style:style>
    <style:style style:name="9161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Graff<text:s/></text:span><text:span text:style-name="T2">Mai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graff">christian-gra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83-1557">0000-0001-5683-15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140726">03114072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32924d" table:style-name="32924d">
          <table:table-column table:style-name="32924d.0"/>
          <table:table-row>
            <table:table-cell office:value-type="string">
              <text:p text:style-name="Normal"><text:a xlink:type="simple" xlink:href="https://hal.science/hal-05000483v1">Les territoires mouvants du voyage mental</text:a></text:p>
              <text:p text:style-name="Normal"><text:a xlink:type="simple" xlink:href="https://hal.science/search/index/?q=*&amp;authFullName_s=Manik Bhattacharjee">Manik Bhattacharjee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Etienne Hugues">Etienne Hugues</text:a><text:span>et al.</text:span></text:p>
              <text:p text:style-name="Normal"><text:span>Médecine/Sciences</text:span><text:span>, 2025, 41 (3), pp.239-245.<text:s/></text:span><text:a xlink:type="simple" xlink:href="https://dx.doi.org/10.1051/medsci/2025022">⟨10.1051/medsci/2025022⟩</text:a></text:p>
              <text:p text:style-name="Normal"><text:span>Article dans une revue</text:span></text:p>
              <text:p text:style-name="Normal"><text:a xlink:type="simple" xlink:href="https://hal.science/hal-05000483v1">hal-0500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94v1">Dissociate Dimensions to Improve Sound Metaphors Guiding the Hand Towards 3D Non-visible Targets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SN Computer Science</text:span><text:span>, 2025, 6 (4), pp.387.<text:s/></text:span><text:a xlink:type="simple" xlink:href="https://dx.doi.org/10.1007/s42979-025-03877-7">⟨10.1007/s42979-025-03877-7⟩</text:a></text:p>
              <text:p text:style-name="Normal"><text:span>Article dans une revue</text:span></text:p>
              <text:p text:style-name="Normal"><text:a xlink:type="simple" xlink:href="https://hal.science/hal-05034794v1">hal-050347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73035v1">Fish evacuate smoothly respecting a social bubble</text:a></text:p>
              <text:p text:style-name="Normal"><text:a xlink:type="simple" xlink:href="https://hal.science/search/index/?q=*&amp;authFullName_s=Renaud Larrieu">Renaud Larrieu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Aurélie Dupont">Aurélie Dupont</text:a></text:p>
              <text:p text:style-name="Normal"><text:span>Scientific Reports</text:span><text:span>, 2023, 13 (1), pp.10414.<text:s/></text:span><text:a xlink:type="simple" xlink:href="https://dx.doi.org/10.1038/s41598-023-36869-9">⟨10.1038/s41598-023-36869-9⟩</text:a></text:p>
              <text:p text:style-name="Normal"><text:span>Article dans une revue</text:span></text:p>
              <text:p text:style-name="Normal"><text:a xlink:type="simple" xlink:href="https://hal.univ-grenoble-alpes.fr/hal-04173035v1">hal-041730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82757v1">Blinking While Speaking and Talking, Hearing, and Listening: Communication or Individual Underlying Process?</text:a></text:p>
              <text:p text:style-name="Normal"><text:a xlink:type="simple" xlink:href="https://hal.science/search/index/?q=*&amp;authFullName_s=Emmanuel Descroix">Emmanuel Descroix</text:a><text:span>,</text:span><text:a xlink:type="simple" xlink:href="https://hal.science/search/index/?q=*&amp;authFullName_s=Wojciech Świątkowski">Wojciech Świątkowski</text:a><text:span>,</text:span><text:a xlink:type="simple" xlink:href="https://hal.science/search/index/?q=*&amp;authFullName_s=Christian Graff">Christian Graff</text:a></text:p>
              <text:p text:style-name="Normal"><text:span>Journal of Nonverbal Behavior</text:span><text:span>, 2022,<text:s/></text:span><text:a xlink:type="simple" xlink:href="https://dx.doi.org/10.1007/s10919-021-00387-x">⟨10.1007/s10919-021-00387-x⟩</text:a></text:p>
              <text:p text:style-name="Normal"><text:span>Article dans une revue</text:span></text:p>
              <text:p text:style-name="Normal"><text:a xlink:type="simple" xlink:href="https://hal.univ-grenoble-alpes.fr/hal-03582757v1">hal-035827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47507v1">When my avatar’s movements make me feel I am moving: From natural-like stimuli to fully artificial ones in virtual reality</text:a></text:p>
              <text:p text:style-name="Normal"><text:a xlink:type="simple" xlink:href="https://hal.science/search/index/?q=*&amp;authFullName_s=Marion Giroux">Marion Giroux</text:a><text:span>,</text:span><text:a xlink:type="simple" xlink:href="https://hal.science/search/index/?q=*&amp;authFullName_s=Julien Barra">Julien Barra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Michel Guerraz">Michel Guerraz</text:a></text:p>
              <text:p text:style-name="Normal"><text:span>SHS Web of Conferences</text:span><text:span>, 2021, IMPEC 2020 : Les sensorialités - Interactions Multimodales Par Écran Lyon, France, 1er-3 juillet, 2020, 130, pp.02001.<text:s/></text:span><text:a xlink:type="simple" xlink:href="https://dx.doi.org/10.1051/shsconf/202113002001">⟨10.1051/shsconf/202113002001⟩</text:a></text:p>
              <text:p text:style-name="Normal"><text:span>Article dans une revue</text:span></text:p>
              <text:p text:style-name="Normal"><text:a xlink:type="simple" xlink:href="https://hal.univ-grenoble-alpes.fr/hal-03647507v1">hal-036475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53032v1">Multisensory integration of visual cues from first- to third-person perspective avatars in the perception of self-motion</text:a></text:p>
              <text:p text:style-name="Normal"><text:a xlink:type="simple" xlink:href="https://hal.science/search/index/?q=*&amp;authFullName_s=Marion Giroux">Marion Giroux</text:a><text:span>,</text:span><text:a xlink:type="simple" xlink:href="https://hal.science/search/index/?q=*&amp;authFullName_s=Julien Barra">Julien Barra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Michel Guerraz">Michel Guerraz</text:a></text:p>
              <text:p text:style-name="Normal"><text:span>Attention, Perception, and Psychophysics</text:span><text:span>, 2021,<text:s/></text:span><text:a xlink:type="simple" xlink:href="https://dx.doi.org/10.3758/s13414-021-02276-3">⟨10.3758/s13414-021-02276-3⟩</text:a></text:p>
              <text:p text:style-name="Normal"><text:span>Article dans une revue</text:span></text:p>
              <text:p text:style-name="Normal"><text:a xlink:type="simple" xlink:href="https://hal.univ-grenoble-alpes.fr/hal-03253032v1">hal-032530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53392v1">From Embodiment of a Point-Light Display in Virtual Reality to Perception of One's Own Movements</text:a></text:p>
              <text:p text:style-name="Normal"><text:a xlink:type="simple" xlink:href="https://hal.science/search/index/?q=*&amp;authFullName_s=Marion Giroux">Marion Giroux</text:a><text:span>,</text:span><text:a xlink:type="simple" xlink:href="https://hal.science/search/index/?q=*&amp;authFullName_s=Julien Barra">Julien Barra</text:a><text:span>,</text:span><text:a xlink:type="simple" xlink:href="https://hal.science/search/index/?q=*&amp;authFullName_s=Pierre-Alain Barraud">Pierre-Alain Barraud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Michel Guerraz">Michel Guerraz</text:a></text:p>
              <text:p text:style-name="Normal"><text:span>Neuroscience</text:span><text:span>, 2019, 416, pp.30-40.<text:s/></text:span><text:a xlink:type="simple" xlink:href="https://dx.doi.org/10.1016/j.neuroscience.2019.07.043">⟨10.1016/j.neuroscience.2019.07.043⟩</text:a></text:p>
              <text:p text:style-name="Normal"><text:span>Article dans une revue</text:span></text:p>
              <text:p text:style-name="Normal"><text:a xlink:type="simple" xlink:href="https://hal.univ-grenoble-alpes.fr/hal-03253392v1">hal-032533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44307v1">Blinking when talking depends on the receiver: The case of mothers feeding infants</text:a></text:p>
              <text:p text:style-name="Normal"><text:a xlink:type="simple" xlink:href="https://hal.science/search/index/?q=*&amp;authFullName_s=Emmanuel Descroix">Emmanuel Descroix</text:a><text:span>,</text:span><text:a xlink:type="simple" xlink:href="https://hal.science/search/index/?q=*&amp;authFullName_s=Wojciech Świątkowski">Wojciech Świątkowski</text:a><text:span>,</text:span><text:a xlink:type="simple" xlink:href="https://hal.science/search/index/?q=*&amp;authFullName_s=Marie Charavel">Marie Charavel</text:a><text:span>,</text:span><text:a xlink:type="simple" xlink:href="https://hal.science/search/index/?q=*&amp;authFullName_s=Christian Graff">Christian Graff</text:a></text:p>
              <text:p text:style-name="Normal"><text:span>Cogent Psychology</text:span><text:span>, 2018, 5 (1),<text:s/></text:span><text:a xlink:type="simple" xlink:href="https://dx.doi.org/10.1080/23311908.2018.1445429">⟨10.1080/23311908.2018.1445429⟩</text:a></text:p>
              <text:p text:style-name="Normal"><text:span>Article dans une revue</text:span></text:p>
              <text:p text:style-name="Normal"><text:a xlink:type="simple" xlink:href="https://hal.univ-grenoble-alpes.fr/hal-01844307v1">hal-0184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62v1">Bottlenose dolphin (Tursiops truncatus) sonar slacks off before touching a non-alimentary target</text:a></text:p>
              <text:p text:style-name="Normal"><text:a xlink:type="simple" xlink:href="https://hal.science/search/index/?q=*&amp;authFullName_s=Yann Doh">Yann Doh</text:a><text:span>,</text:span><text:a xlink:type="simple" xlink:href="https://hal.science/search/index/?q=*&amp;authFullName_s=Fabienne Delfour">Fabienne Delfour</text:a><text:span>,</text:span><text:a xlink:type="simple" xlink:href="https://hal.science/search/index/?q=*&amp;authFullName_s=Elodie Augier">Elodie Augier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Christian Graff">Christian Graff</text:a><text:span>et al.</text:span></text:p>
              <text:p text:style-name="Normal"><text:span>Behavioural Processes</text:span><text:span>, 2018, 157, pp.337-345.<text:s/></text:span><text:a xlink:type="simple" xlink:href="https://dx.doi.org/10.1016/j.beproc.2018.07.015">⟨10.1016/j.beproc.2018.07.015⟩</text:a></text:p>
              <text:p text:style-name="Normal"><text:span>Article dans une revue</text:span></text:p>
              <text:p text:style-name="Normal"><text:a xlink:type="simple" xlink:href="https://hal.science/hal-01879562v1">hal-0187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84v1">Navigating from a depth image converted into sound</text:a></text:p>
              <text:p text:style-name="Normal"><text:a xlink:type="simple" xlink:href="https://hal.science/search/index/?q=*&amp;authFullName_s=Chloé Stoll">Chloé Stoll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Vincent Fristot">Vincent Fristo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David Alleysson">David Alleysson</text:a><text:span>et al.</text:span></text:p>
              <text:p text:style-name="Normal"><text:span>Applied Bionics and Biomechanics</text:span><text:span>, 2015, 2015, pp.ID 543492.<text:s/></text:span><text:a xlink:type="simple" xlink:href="https://dx.doi.org/10.1155/2015/543492">⟨10.1155/2015/543492⟩</text:a></text:p>
              <text:p text:style-name="Normal"><text:span>Article dans une revue</text:span></text:p>
              <text:p text:style-name="Normal"><text:a xlink:type="simple" xlink:href="https://hal.science/hal-01128384v1">hal-0112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71v1">Spontaneous eye-blinking rate from pre-term to six-months</text:a></text:p>
              <text:p text:style-name="Normal"><text:a xlink:type="simple" xlink:href="https://hal.science/search/index/?q=*&amp;authFullName_s=Emmanuel Descroix">Emmanuel Descroix</text:a><text:span>,</text:span><text:a xlink:type="simple" xlink:href="https://hal.science/search/index/?q=*&amp;authFullName_s=Marie Charavel">Marie Charavel</text:a><text:span>,</text:span><text:a xlink:type="simple" xlink:href="https://hal.science/search/index/?q=*&amp;authFullName_s=Wojciech Świątkowski">Wojciech Świątkowski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Stefan Elmer">Stefan Elmer</text:a></text:p>
              <text:p text:style-name="Normal"><text:span>Cogent Psychology</text:span><text:span>, 2015, 2 (1),<text:s/></text:span><text:a xlink:type="simple" xlink:href="https://dx.doi.org/10.1080/23311908.2015.1091062">⟨10.1080/23311908.2015.1091062⟩</text:a></text:p>
              <text:p text:style-name="Normal"><text:span>Article dans une revue</text:span></text:p>
              <text:p text:style-name="Normal"><text:a xlink:type="simple" xlink:href="https://hal.science/hal-01419371v1">hal-0141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60v1">Expressing relative differences (in percent) by the difference of natural logarithms</text:a></text:p>
              <text:p text:style-name="Normal"><text:a xlink:type="simple" xlink:href="https://hal.science/search/index/?q=*&amp;authFullName_s=Christian Graff">Christian Graff</text:a></text:p>
              <text:p text:style-name="Normal"><text:span>Journal of Mathematical Psychology</text:span><text:span>, 2014, 60, pp.82 - 85.<text:s/></text:span><text:a xlink:type="simple" xlink:href="https://dx.doi.org/10.1016/j.jmp.2014.02.001">⟨10.1016/j.jmp.2014.02.001⟩</text:a></text:p>
              <text:p text:style-name="Normal"><text:span>Article dans une revue</text:span></text:p>
              <text:p text:style-name="Normal"><text:a xlink:type="simple" xlink:href="https://api.istex.fr/ark:/67375/6H6-GQN7KZ60-L/fulltext.pdf?sid=hal">istex</text:a></text:p>
              <text:p text:style-name="Normal"><text:a xlink:type="simple" xlink:href="https://hal.science/hal-01419360v1">hal-0141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860v1">Mobilisation et réussite des étudiants tutorés en Licence de psychologie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Frédéric Entenmann">Frédéric Entenmann</text:a><text:span>,</text:span><text:a xlink:type="simple" xlink:href="https://hal.science/search/index/?q=*&amp;authFullName_s=Sophie Paris">Sophie Paris</text:a><text:span>,</text:span><text:a xlink:type="simple" xlink:href="https://hal.science/search/index/?q=*&amp;authFullName_s=Florian Delmas">Florian Delmas</text:a><text:span>,</text:span><text:a xlink:type="simple" xlink:href="https://hal.science/search/index/?q=*&amp;authFullName_s=Christian Graff">Christian Graff</text:a></text:p>
              <text:p text:style-name="Normal"><text:span>Revue internationale de pédagogie de l’enseignement supérieur</text:span><text:span>, 2012, 28 (2), pp.1-17.<text:s/></text:span><text:a xlink:type="simple" xlink:href="https://dx.doi.org/10.4000/ripes.631">⟨10.4000/ripes.631⟩</text:a></text:p>
              <text:p text:style-name="Normal"><text:span>Article dans une revue</text:span></text:p>
              <text:p text:style-name="Normal"><text:a xlink:type="simple" xlink:href="https://hal.science/hal-00817860v1">hal-0081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226v1">Développement de la précision temporo-motrice et cadences spontanées de jeunes enfants</text:a></text:p>
              <text:p text:style-name="Normal"><text:a xlink:type="simple" xlink:href="https://hal.science/search/index/?q=*&amp;authFullName_s=Christian Graff">Christian Graff</text:a><text:span>,</text:span><text:a xlink:type="simple" xlink:href="https://hal.science/search/index/?q=*&amp;authFullName_s=Mohamed El-Methni">Mohamed El-Methni</text:a></text:p>
              <text:p text:style-name="Normal"><text:span>Psychologie Française</text:span><text:span>, 2011, 56 (1), pp.19-29.<text:s/></text:span><text:a xlink:type="simple" xlink:href="https://dx.doi.org/10.1016/j.psfr.2010.11.003">⟨10.1016/j.psfr.2010.11.003⟩</text:a></text:p>
              <text:p text:style-name="Normal"><text:span>Article dans une revue</text:span></text:p>
              <text:p text:style-name="Normal"><text:a xlink:type="simple" xlink:href="https://api.istex.fr/ark:/67375/6H6-X54V4DMQ-J/fulltext.pdf?sid=hal">istex</text:a></text:p>
              <text:p text:style-name="Normal"><text:a xlink:type="simple" xlink:href="https://hal.science/hal-00965226v1">hal-0096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234v1">Firstborns' disadvantage in kinship detection.</text:a></text:p>
              <text:p text:style-name="Normal"><text:a xlink:type="simple" xlink:href="https://hal.science/search/index/?q=*&amp;authFullName_s=Gwenaël Kaminski">Gwenaël Kaminski</text:a><text:span>,</text:span><text:a xlink:type="simple" xlink:href="https://hal.science/search/index/?q=*&amp;authFullName_s=Fabien Ravary">Fabien Ravary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Edouard Gentaz">Edouard Gentaz</text:a></text:p>
              <text:p text:style-name="Normal"><text:span>Psychological Science</text:span><text:span>, 2010, 21 (12), pp.1746-50.<text:s/></text:span><text:a xlink:type="simple" xlink:href="https://dx.doi.org/10.1177/0956797610388045">⟨10.1177/0956797610388045⟩</text:a></text:p>
              <text:p text:style-name="Normal"><text:span>Article dans une revue</text:span></text:p>
              <text:p text:style-name="Normal"><text:a xlink:type="simple" xlink:href="https://hal.science/hal-00965234v1">hal-0096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757v1">Human ability to detect kinship in strangers' faces: effects of the degree of relatedness.</text:a></text:p>
              <text:p text:style-name="Normal"><text:a xlink:type="simple" xlink:href="https://hal.science/search/index/?q=*&amp;authFullName_s=Gwenaël Kaminski">Gwenaël Kaminski</text:a><text:span>,</text:span><text:a xlink:type="simple" xlink:href="https://hal.science/search/index/?q=*&amp;authFullName_s=Slimane Dridi">Slimane Dridi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Edouard Gentaz">Edouard Gentaz</text:a></text:p>
              <text:p text:style-name="Normal"><text:span>Proceedings of the Royal Society B: Biological Sciences</text:span><text:span>, 2009, 276 (1670), pp.3193-200.<text:s/></text:span><text:a xlink:type="simple" xlink:href="https://dx.doi.org/10.1098/rspb.2009.0677">⟨10.1098/rspb.2009.0677⟩</text:a></text:p>
              <text:p text:style-name="Normal"><text:span>Article dans une revue</text:span></text:p>
              <text:p text:style-name="Normal"><text:a xlink:type="simple" xlink:href="https://hal.science/hal-00967757v1">hal-009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50v1">Four-day-old human neonates look longer at non-biological motions of a single point-of-light.</text:a></text:p>
              <text:p text:style-name="Normal"><text:a xlink:type="simple" xlink:href="https://hal.science/search/index/?q=*&amp;authFullName_s=David Méary">David Méary</text:a><text:span>,</text:span><text:a xlink:type="simple" xlink:href="https://hal.science/search/index/?q=*&amp;authFullName_s=Elenitsa Kitromilides">Elenitsa Kitromilides</text:a><text:span>,</text:span><text:a xlink:type="simple" xlink:href="https://hal.science/search/index/?q=*&amp;authFullName_s=Karine Mazens">Karine Mazens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Edouard Gentaz">Edouard Gentaz</text:a></text:p>
              <text:p text:style-name="Normal"><text:span>PLoS ONE</text:span><text:span>, 2007, 2 (1), pp.e186.<text:s/></text:span><text:a xlink:type="simple" xlink:href="https://dx.doi.org/10.1371/journal.pone.0000186">⟨10.1371/journal.pone.0000186⟩</text:a></text:p>
              <text:p text:style-name="Normal"><text:span>Article dans une revue</text:span></text:p>
              <text:p text:style-name="Normal"><text:a xlink:type="simple" xlink:href="https://hal.science/hal-00828050v1">hal-0082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979v1">Active electrolocation of polarized objects by a pulse-discharging electric fish, Gnathonemus petersii</text:a></text:p>
              <text:p text:style-name="Normal"><text:a xlink:type="simple" xlink:href="https://hal.science/search/index/?q=*&amp;authFullName_s=Christian Graff">Christian Graff</text:a><text:span>,</text:span><text:a xlink:type="simple" xlink:href="https://hal.science/search/index/?q=*&amp;authFullName_s=Alexis Avril">Alexis Avril</text:a></text:p>
              <text:p text:style-name="Normal"><text:span>Journal of Comparative Physiology A</text:span><text:span>, 2007, 193 (12), pp.1221-1234.<text:s/></text:span><text:a xlink:type="simple" xlink:href="https://dx.doi.org/10.1007/s00359-007-0279-x">⟨10.1007/s00359-007-0279-x⟩</text:a></text:p>
              <text:p text:style-name="Normal"><text:span>Article dans une revue</text:span></text:p>
              <text:p text:style-name="Normal"><text:a xlink:type="simple" xlink:href="https://api.istex.fr/ark:/67375/VQC-16303Z16-X/fulltext.pdf?sid=hal">istex</text:a></text:p>
              <text:p text:style-name="Normal"><text:a xlink:type="simple" xlink:href="https://hal.science/hal-01462979v1">hal-01462979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29f017" table:style-name="29f017">
          <table:table-column table:style-name="29f017.0"/>
          <table:table-row>
            <table:table-cell office:value-type="string">
              <text:p text:style-name="Normal"><text:a xlink:type="simple" xlink:href="https://hal.science/hal-05384709v1">Voice Commands for Guidance to a 3D Position: To Collect Spontaneous Data</text:a></text:p>
              <text:p text:style-name="Normal"><text:a xlink:type="simple" xlink:href="https://hal.science/search/index/?q=*&amp;authFullName_s=Allan Henry">Allan Henry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Solange Rossato">Solange Rossato</text:a><text:span>,</text:span><text:a xlink:type="simple" xlink:href="https://hal.science/search/index/?q=*&amp;authFullName_s=José-Ernesto Gomez-Balderas">José-Ernesto Gomez-Balderas</text:a><text:span>,</text:span><text:a xlink:type="simple" xlink:href="https://hal.science/search/index/?q=*&amp;authFullName_s=Sylvain Huet">Sylvain Huet</text:a></text:p>
              <text:p text:style-name="Normal"><text:span>PETRA '25: The PErvasive Technologies Related to Assistive Environments</text:span><text:span>, Jun 2025, Corfu Island, Greece. pp.410-411,<text:s/></text:span><text:a xlink:type="simple" xlink:href="https://dx.doi.org/10.1145/3733155.3734918">⟨10.1145/3733155.3734918⟩</text:a></text:p>
              <text:p text:style-name="Normal"><text:span>Communication dans un congrès</text:span></text:p>
              <text:p text:style-name="Normal"><text:a xlink:type="simple" xlink:href="https://hal.science/hal-05384709v1">hal-0538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78v1">Refining sonification methods to improve shooting performance and ergonomics for the visually impaired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ICAD 2025 - 30th International Conference on Auditory Display</text:span><text:span>, Jun 2025, Coimbra, Portugal</text:span></text:p>
              <text:p text:style-name="Normal"><text:span>Communication dans un congrès</text:span></text:p>
              <text:p text:style-name="Normal"><text:a xlink:type="simple" xlink:href="https://hal.science/hal-05165978v1">hal-051659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92351v1">Using Fitts' Law to Compare Sonification Guidance Methods for Target Reaching Without Vision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VISIGRAPP 2024 - 19th International Joint Conference on Computer Vision, Imaging and Computer Graphics Theory and Applications - HUCAPP</text:span><text:span>, Feb 2024, Rome, Italy. pp.444-454,<text:s/></text:span><text:a xlink:type="simple" xlink:href="https://dx.doi.org/10.5220/0012346400003660">⟨10.5220/0012346400003660⟩</text:a></text:p>
              <text:p text:style-name="Normal"><text:span>Communication dans un congrès</text:span></text:p>
              <text:p text:style-name="Normal"><text:a xlink:type="simple" xlink:href="https://hal.univ-grenoble-alpes.fr/hal-04492351v1">hal-0449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82v1">A hydrodynamic toy model for fish locomotion</text:a></text:p>
              <text:p text:style-name="Normal"><text:a xlink:type="simple" xlink:href="https://hal.science/search/index/?q=*&amp;authFullName_s=Bruno Ventéjou">Bruno Ventéjou</text:a><text:span>,</text:span><text:a xlink:type="simple" xlink:href="https://hal.science/search/index/?q=*&amp;authFullName_s=Thibaut Métivet">Thibaut Métivet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Philippe Peyla">Philippe Peyla</text:a></text:p>
              <text:p text:style-name="Normal"><text:span>DFD 2023 - 76th Annual Meeting of the Division of Fluid Dynamics</text:span><text:span>, American Physical Society, Nov 2023, Washinghton, DC, United States</text:span></text:p>
              <text:p text:style-name="Normal"><text:span>Communication dans un congrès</text:span></text:p>
              <text:p text:style-name="Normal"><text:a xlink:type="simple" xlink:href="https://hal.science/hal-04254582v1">hal-042545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92144v1">Moving Towards and Reaching a 3-D Target by Embodied Guidance: Parsimonious Vs Explicit Sound Metaphors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Christian Graff">Christian Graff</text:a></text:p>
              <text:p text:style-name="Normal"><text:span>HCII 2023 - 25th International Conference on. Human-Computer Interaction HCII 2023</text:span><text:span>, Jul 2023, Copenhague, Denmark. pp.229-243,<text:s/></text:span><text:a xlink:type="simple" xlink:href="https://dx.doi.org/10.1007/978-3-031-35681-0_15">⟨10.1007/978-3-031-35681-0_15⟩</text:a></text:p>
              <text:p text:style-name="Normal"><text:span>Communication dans un congrès</text:span></text:p>
              <text:p text:style-name="Normal"><text:a xlink:type="simple" xlink:href="https://hal.univ-grenoble-alpes.fr/hal-04192144v1">hal-0419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554v1">MAN : Mise en Place d'une Méthode d’Évaluation Croisée de l'Accès aux Ressources Numérique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Maureen Clerc">Maureen Clerc</text:a><text:span>et al.</text:span></text:p>
              <text:p text:style-name="Normal"><text:span>HANDICAP</text:span><text:span>, Jun 2018, Paris, France. pp.211-212</text:span></text:p>
              <text:p text:style-name="Normal"><text:span>Communication dans un congrès</text:span></text:p>
              <text:p text:style-name="Normal"><text:a xlink:type="simple" xlink:href="https://hal.science/hal-01815554v1">hal-0181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686v1">Prototyping and Evaluating Sensory Substitution Devices by Spatial Immersion in Virtual Environments</text:a></text:p>
              <text:p text:style-name="Normal"><text:a xlink:type="simple" xlink:href="https://hal.science/search/index/?q=*&amp;authFullName_s=Aziliz Guezou-Philippe">Aziliz Guezou-Philippe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VISIGRAPP 2018 - 13th International Joint Conference on Computer Vision, Imaging and Computer Graphics Theory and Applications</text:span><text:span>, Jan 2018, Funchal, Portugal.<text:s/></text:span><text:a xlink:type="simple" xlink:href="https://dx.doi.org/10.5220/0006637705960602">⟨10.5220/0006637705960602⟩</text:a></text:p>
              <text:p text:style-name="Normal"><text:span>Communication dans un congrès</text:span></text:p>
              <text:p text:style-name="Normal"><text:a xlink:type="simple" xlink:href="https://hal.science/hal-01663686v1">hal-01663686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d3011a" table:style-name="d3011a">
          <table:table-column table:style-name="d3011a.0"/>
          <table:table-row>
            <table:table-cell office:value-type="string">
              <text:p text:style-name="Normal"><text:a xlink:type="simple" xlink:href="https://hal.science/hal-04252308v1">A hydrodynamic toy model for fish locomotion</text:a></text:p>
              <text:p text:style-name="Normal"><text:a xlink:type="simple" xlink:href="https://hal.science/search/index/?q=*&amp;authFullName_s=Bruno Ventéjou">Bruno Ventéjou</text:a><text:span>,</text:span><text:a xlink:type="simple" xlink:href="https://hal.science/search/index/?q=*&amp;authFullName_s=Thibaut Métivet">Thibaut Métivet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Philippe Peyla">Philippe Peyla</text:a></text:p>
              <text:p text:style-name="Normal"><text:span>2023 - Bio-inspired aerial and aquatic locomotion</text:span><text:span>, Sep 2023, Les Houches, France</text:span></text:p>
              <text:p text:style-name="Normal"><text:span>Poster de conférence</text:span></text:p>
              <text:p text:style-name="Normal"><text:a xlink:type="simple" xlink:href="https://hal.science/hal-04252308v1">hal-0425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12v1">Eye-movement in the dark for the exploration of virtual scenes encoded by sounds</text:a></text:p>
              <text:p text:style-name="Normal"><text:a xlink:type="simple" xlink:href="https://hal.science/search/index/?q=*&amp;authFullName_s=Sylvain Huet">Sylvain Huet</text:a><text:span>,</text:span><text:a xlink:type="simple" xlink:href="https://hal.science/search/index/?q=*&amp;authFullName_s=Julien Doré">Julien Doré</text:a><text:span>,</text:span><text:a xlink:type="simple" xlink:href="https://hal.science/search/index/?q=*&amp;authFullName_s=Zélie Buquet">Zélie Buq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ECM 2017 - 19th European Conference on Eye Movements</text:span><text:span>, Aug 2017, Wuppertal, Germany</text:span></text:p>
              <text:p text:style-name="Normal"><text:span>Poster de conférence</text:span></text:p>
              <text:p text:style-name="Normal"><text:a xlink:type="simple" xlink:href="https://hal.science/hal-01613512v1">hal-0161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72v1">Why estimating relative differences by Ln(A/B) in percentage and why naming it geometric difference</text:a></text:p>
              <text:p text:style-name="Normal"><text:a xlink:type="simple" xlink:href="https://hal.science/search/index/?q=*&amp;authFullName_s=Christian Graff">Christian Graff</text:a></text:p>
              <text:p text:style-name="Normal"><text:span>The inaugural International Convention of Psychological Science (ICPS)</text:span><text:span>, Mar 2015, Amsterdam, Netherlands.<text:s/></text:span></text:p>
              <text:p text:style-name="Normal"><text:span>Poster de conférence</text:span></text:p>
              <text:p text:style-name="Normal"><text:a xlink:type="simple" xlink:href="https://hal.science/hal-01480972v1">hal-01480972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903bfa" table:style-name="903bfa">
          <table:table-column table:style-name="903bfa.0"/>
          <table:table-row>
            <table:table-cell office:value-type="string">
              <text:p text:style-name="Normal"><text:a xlink:type="simple" xlink:href="https://hal.science/hal-04823305v1">Rythmes et flux à l’épreuve des territoires</text:a></text:p>
              <text:p text:style-name="Normal"><text:a xlink:type="simple" xlink:href="https://hal.science/search/index/?q=*&amp;authFullName_s=Christian Graff">Christian Graff</text:a><text:span>,</text:span><text:a xlink:type="simple" xlink:href="https://hal.science/search/index/?q=*&amp;authFullName_s=Luc Gwiazdzinski">Luc Gwiazdzinski</text:a></text:p>
              <text:p text:style-name="Normal"><text:span>Rhuthmos, 2024, 979-10-95155-362</text:span></text:p>
              <text:p text:style-name="Normal"><text:span>Ouvrages</text:span></text:p>
              <text:p text:style-name="Normal"><text:a xlink:type="simple" xlink:href="https://hal.science/hal-04823305v1">hal-048233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1562v1">Penser la Conscience</text:a></text:p>
              <text:p text:style-name="Normal"><text:a xlink:type="simple" xlink:href="https://hal.science/search/index/?q=*&amp;authFullName_s=Manik Bhattacharjee">Manik Bhattacharjee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Yves Goldberg">Yves Goldberg</text:a><text:span>,</text:span><text:a xlink:type="simple" xlink:href="https://hal.science/search/index/?q=*&amp;authFullName_s=Christian Graff">Christian Graff</text:a><text:span>et al.</text:span></text:p>
              <text:p text:style-name="Normal"><text:a xlink:type="simple" xlink:href="http://www.uga-editions.com/menu-principal/collections-et-revues/collections/promethee">UGA Editions</text:a><text:span>, 2023, Coll. Prométhée, Collection dirigée par Mireille Albrieux</text:span></text:p>
              <text:p text:style-name="Normal"><text:span>Ouvrages</text:span></text:p>
              <text:p text:style-name="Normal"><text:a xlink:type="simple" xlink:href="https://inserm.hal.science/inserm-04831562v1">inserm-04831562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8c2326" table:style-name="8c2326">
          <table:table-column table:style-name="8c2326.0"/>
          <table:table-row>
            <table:table-cell office:value-type="string">
              <text:p text:style-name="Normal"><text:a xlink:type="simple" xlink:href="https://hal.sorbonne-universite.fr/hal-04467528v2">Clarification de quelques concepts. Séquence, cycle, rythme et rythme périodique</text:a></text:p>
              <text:p text:style-name="Normal"><text:a xlink:type="simple" xlink:href="https://hal.science/search/index/?q=*&amp;authFullName_s=Christian Graff">Christian Graff</text:a></text:p>
              <text:p text:style-name="Normal"><text:span>Christian Graff, Luc Gwiazdzinski.<text:s/></text:span><text:span>Rythmes et flux à l’épreuve des territoires</text:span><text:span>,<text:s/></text:span><text:a xlink:type="simple" xlink:href="https://rhuthmos.eu/">Editions Rhuthmos</text:a><text:span>, pp.147-168, 2024, Collection Rythmologies, 979-10-95155-36-2</text:span></text:p>
              <text:p text:style-name="Normal"><text:span>Chapitre d'ouvrage</text:span></text:p>
              <text:p text:style-name="Normal"><text:a xlink:type="simple" xlink:href="https://hal.sorbonne-universite.fr/hal-04467528v2">hal-04467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509v1">Conscience sans Cortex</text:a></text:p>
              <text:p text:style-name="Normal"><text:a xlink:type="simple" xlink:href="https://hal.science/search/index/?q=*&amp;authFullName_s=Michel Dojat">Michel Dojat</text:a><text:span>,</text:span><text:a xlink:type="simple" xlink:href="https://hal.science/search/index/?q=*&amp;authFullName_s=Manik Bhattacharjee">Manik Bhattacharjee</text:a><text:span>,</text:span><text:a xlink:type="simple" xlink:href="https://hal.science/search/index/?q=*&amp;authFullName_s=Christian Graff">Christian Graff</text:a></text:p>
              <text:p text:style-name="Normal"><text:span>collectif CARMEN.<text:s/></text:span><text:span>Penser la Conscience. Passerelle entre médecine, biologie, neurosciences, psychologie et philosophie</text:span><text:span>, UGA Editions, pp.141-154, 2021, Prométhée, 978-5-37747-423-3</text:span></text:p>
              <text:p text:style-name="Normal"><text:span>Chapitre d'ouvrage</text:span></text:p>
              <text:p text:style-name="Normal"><text:a xlink:type="simple" xlink:href="https://hal.science/hal-03277509v1">hal-03277509v1</text:a></text:p>
            </table:table-cell>
          </table:table-row>
        </table:table>
        <text:p text:style-name="P31"/>
        <text:p text:style-name="Heading2"><text:span text:style-name="T13">Pré-publication, Document de travail (2)</text:span></text:p>
        <text:p text:style-name="P33"/>
        <table:table table:name="01f84c" table:style-name="01f84c">
          <table:table-column table:style-name="01f84c.0"/>
          <table:table-row>
            <table:table-cell office:value-type="string">
              <text:p text:style-name="Normal"><text:a xlink:type="simple" xlink:href="https://hal.science/hal-05165934v1">Guiding sightless people one dimension at a time: how the strategy used in spontaneous voice instructions benefits sonification-based guidance</text:a></text:p>
              <text:p text:style-name="Normal"><text:a xlink:type="simple" xlink:href="https://hal.science/search/index/?q=*&amp;authFullName_s=Coline Fons">Coline Fons</text:a><text:span>,</text:span><text:a xlink:type="simple" xlink:href="https://hal.science/search/index/?q=*&amp;authFullName_s=Allan Henry">Allan Henry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Solange Rossato">Solange Rossa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5934v1">hal-051659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9141v1">The temporal pattern of terminal buzz by captive bottlenose dolphins (Tursiops truncatus) approaching a target</text:a></text:p>
              <text:p text:style-name="Normal"><text:a xlink:type="simple" xlink:href="https://hal.science/search/index/?q=*&amp;authFullName_s=Elodie Augier">Elodie Augier</text:a><text:span>,</text:span><text:a xlink:type="simple" xlink:href="https://hal.science/search/index/?q=*&amp;authFullName_s=Yann Doh">Yann Doh</text:a><text:span>,</text:span><text:a xlink:type="simple" xlink:href="https://hal.science/search/index/?q=*&amp;authFullName_s=Fabienne Delfour">Fabienne Delfour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Olivier Adam">Olivier Adam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niv-grenoble-alpes.fr/hal-01869141v1">hal-01869141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4a4795" table:style-name="4a4795">
          <table:table-column table:style-name="4a4795.0"/>
          <table:table-row>
            <table:table-cell office:value-type="string">
              <text:p text:style-name="Normal"><text:a xlink:type="simple" xlink:href="https://hal.science/tel-03298706v1">Electric signals and social behavior of the weakly electric fish Marcusenius macrolepidotus (Mormyridae, Teleostei)</text:a></text:p>
              <text:p text:style-name="Normal"><text:a xlink:type="simple" xlink:href="https://hal.science/search/index/?q=*&amp;authFullName_s=Christian Graff">Christian Graff</text:a></text:p>
              <text:p text:style-name="Normal"><text:span>Neurosciences. Université Paris-Sud, 198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98706v1">tel-03298706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91612e" table:style-name="91612e">
          <table:table-column table:style-name="91612e.0"/>
          <table:table-row>
            <table:table-cell office:value-type="string">
              <text:p text:style-name="Normal"><text:a xlink:type="simple" xlink:href="https://hal.science/tel-03078841v1">Time time series. An introduction to irregular rhythms (from ethology to psychophysics)</text:a></text:p>
              <text:p text:style-name="Normal"><text:a xlink:type="simple" xlink:href="https://hal.science/search/index/?q=*&amp;authFullName_s=Christian Graff">Christian Graff</text:a></text:p>
              <text:p text:style-name="Normal"><text:span>Méthodes et statistiques. Univ. Grenoble Alpes; Ecole Doctorale pour l'Ingénierie, la Santé, et l'Environnement (EDISCE), 2014</text:span></text:p>
              <text:p text:style-name="Normal"><text:span>HDR</text:span></text:p>
              <text:p text:style-name="Normal"><text:a xlink:type="simple" xlink:href="https://hal.science/tel-03078841v1">tel-03078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Graff</dc:title>
    <dc:subject/>
    <dc:description>CV</dc:description>
    <dc:creator/>
    <dc:date>2026-05-28T02:05:58.000</dc:date>
    <meta:generator>PHPWord</meta:generator>
    <meta:initial-creator>CCSD</meta:initial-creator>
    <meta:creation-date>2026-05-28T02:05:58.000</meta:creation-date>
    <meta:keyword/>
    <meta:user-defined meta:name="Category"/>
    <meta:user-defined meta:name="Company"/>
    <meta:user-defined meta:name="Manager"/>
  </office:meta>
</office:document-meta>
</file>