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aaf8" style:family="table">
      <style:table-properties style:rel-width="100" table:align="center"/>
    </style:style>
    <style:style style:name="4caaf8.0" style:family="table-column">
      <style:table-column-properties style:column-width="0.00cm"/>
    </style:style>
    <style:style style:name="6860bb" style:family="table">
      <style:table-properties style:rel-width="100" table:align="center"/>
    </style:style>
    <style:style style:name="6860bb.0" style:family="table-column">
      <style:table-column-properties style:column-width="0.00cm"/>
    </style:style>
    <style:style style:name="f669e8" style:family="table">
      <style:table-properties style:rel-width="100" table:align="center"/>
    </style:style>
    <style:style style:name="f669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HEC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4caaf8" table:style-name="4caaf8">
          <table:table-column table:style-name="4caaf8.0"/>
          <table:table-row>
            <table:table-cell office:value-type="string">
              <text:p text:style-name="Normal"><text:a xlink:type="simple" xlink:href="https://hal.science/hal-03295296v1">Du songe de Jacob aux visions de saints dans l'art médiéval : théophanie et géographie sacrée</text:a></text:p>
              <text:p text:style-name="Normal"><text:a xlink:type="simple" xlink:href="https://hal.science/search/index/?q=*&amp;authFullName_s=Christian Heck">Christian Heck</text:a></text:p>
              <text:p text:style-name="Normal"><text:span>Micrologus</text:span><text:span>, 1998, 6. Vue et vision au Moyen \^Age, 2, p. 43--57</text:span></text:p>
              <text:p text:style-name="Normal"><text:span>Article dans une revue</text:span></text:p>
              <text:p text:style-name="Normal"><text:a xlink:type="simple" xlink:href="https://hal.science/hal-03295296v1">hal-0329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556v1">L'Incarnation et le génie des images dans l'art médiéval occidental (du VIIIe au XVe siècle)</text:a></text:p>
              <text:p text:style-name="Normal"><text:a xlink:type="simple" xlink:href="https://hal.science/search/index/?q=*&amp;authFullName_s=François Boespflug">François Boespflug</text:a><text:span>,</text:span><text:a xlink:type="simple" xlink:href="https://hal.science/search/index/?q=*&amp;authFullName_s=Christian Heck">Christian Heck</text:a></text:p>
              <text:p text:style-name="Normal"><text:span>Monde de la Bible</text:span><text:span>, 1998, 114. Le Christ dans l'art, des origines au XVe si\`ecle, pp.40--75</text:span></text:p>
              <text:p text:style-name="Normal"><text:span>Article dans une revue</text:span></text:p>
              <text:p text:style-name="Normal"><text:a xlink:type="simple" xlink:href="https://hal.science/hal-03291556v1">hal-0329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303v1">The vision of saint Anthony on a Thebaid at Christ Church Oxford</text:a></text:p>
              <text:p text:style-name="Normal"><text:a xlink:type="simple" xlink:href="https://hal.science/search/index/?q=*&amp;authFullName_s=Christian Heck">Christian Heck</text:a></text:p>
              <text:p text:style-name="Normal"><text:span>Journal of the Warburg and Courtauld Institutes</text:span><text:span>, 1996, 59, p. 286--294</text:span></text:p>
              <text:p text:style-name="Normal"><text:span>Article dans une revue</text:span></text:p>
              <text:p text:style-name="Normal"><text:a xlink:type="simple" xlink:href="https://hal.science/hal-03295303v1">hal-0329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291v1">L'iconographie de l'ascension spirituelle et la dévotion des laïcs : le Trône de charité dans le Psautier de Bonne de Luxembourg et les Petites Heures du duc de Berry</text:a></text:p>
              <text:p text:style-name="Normal"><text:a xlink:type="simple" xlink:href="https://hal.science/search/index/?q=*&amp;authFullName_s=Christian Heck">Christian Heck</text:a></text:p>
              <text:p text:style-name="Normal"><text:span>Revue de l'Art</text:span><text:span>, 1995, 110/4, p. 9--22</text:span></text:p>
              <text:p text:style-name="Normal"><text:span>Article dans une revue</text:span></text:p>
              <text:p text:style-name="Normal"><text:a xlink:type="simple" xlink:href="https://hal.science/hal-03295291v1">hal-0329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294v1">Baldung Grien's Grünen Wörth Altarpiece and Devotion to the two Saint Johns</text:a></text:p>
              <text:p text:style-name="Normal"><text:a xlink:type="simple" xlink:href="https://hal.science/search/index/?q=*&amp;authFullName_s=Christian Heck">Christian Heck</text:a></text:p>
              <text:p text:style-name="Normal"><text:span>Metropolitan Museum Journal</text:span><text:span>, 1992, 27. Essays in Memory of Guy C. Baumann, p. 85--99</text:span></text:p>
              <text:p text:style-name="Normal"><text:span>Article dans une revue</text:span></text:p>
              <text:p text:style-name="Normal"><text:a xlink:type="simple" xlink:href="https://hal.science/hal-03295294v1">hal-0329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293v1">Martin Schongauer et l'art du XVe siècle au nord des Alpes : nouveaux intérêts et nouvelles recherches</text:a></text:p>
              <text:p text:style-name="Normal"><text:a xlink:type="simple" xlink:href="https://hal.science/search/index/?q=*&amp;authFullName_s=Christian Heck">Christian Heck</text:a></text:p>
              <text:p text:style-name="Normal"><text:span>Bulletin Monumental</text:span><text:span>, 1992, p. 265--273</text:span></text:p>
              <text:p text:style-name="Normal"><text:span>Article dans une revue</text:span></text:p>
              <text:p text:style-name="Normal"><text:a xlink:type="simple" xlink:href="https://hal.science/hal-03295293v1">hal-0329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290v1">Dendrochronologie et histoire de l'art. Bilan d'une première campagne d'analyse des peintures du musée d'Unterlinden</text:a></text:p>
              <text:p text:style-name="Normal"><text:a xlink:type="simple" xlink:href="https://hal.science/search/index/?q=*&amp;authFullName_s=G. Lambert">G. Lambert</text:a><text:span>,</text:span><text:a xlink:type="simple" xlink:href="https://hal.science/search/index/?q=*&amp;authFullName_s=C. Lavier">C. Lavier</text:a><text:span>,</text:span><text:a xlink:type="simple" xlink:href="https://hal.science/search/index/?q=*&amp;authFullName_s=Christian Heck">Christian Heck</text:a></text:p>
              <text:p text:style-name="Normal"><text:span>Cahiers alsaciens d'archéologie d'art et d'histoire</text:span><text:span>, 1992, 35, p. 135--146</text:span></text:p>
              <text:p text:style-name="Normal"><text:span>Article dans une revue</text:span></text:p>
              <text:p text:style-name="Normal"><text:a xlink:type="simple" xlink:href="https://hal.science/hal-03295290v1">hal-03295290v1</text:a></text:p>
            </table:table-cell>
          </table:table-row>
        </table:table>
        <text:p text:style-name="P10"/>
        <text:p text:style-name="Heading2"><text:span text:style-name="T4">Ouvrages (7)</text:span></text:p>
        <text:p text:style-name="P12"/>
        <table:table table:name="6860bb" table:style-name="6860bb">
          <table:table-column table:style-name="6860bb.0"/>
          <table:table-row>
            <table:table-cell office:value-type="string">
              <text:p text:style-name="Normal"><text:a xlink:type="simple" xlink:href="https://hal.science/hal-03308012v1">L'art flamand et hollandais : le siècle des Primitifs, 1380-1520</text:a></text:p>
              <text:p text:style-name="Normal"><text:a xlink:type="simple" xlink:href="https://hal.science/search/index/?q=*&amp;authFullName_s=Christian Heck">Christian Heck</text:a></text:p>
              <text:p text:style-name="Normal"><text:span>Citadelles et Mazenod, 2003, L'art et les grandes civilisations</text:span></text:p>
              <text:p text:style-name="Normal"><text:span>Ouvrages</text:span></text:p>
              <text:p text:style-name="Normal"><text:a xlink:type="simple" xlink:href="https://hal.science/hal-03308012v1">hal-0330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011v1">Symbols of time in the history of art</text:a></text:p>
              <text:p text:style-name="Normal"><text:a xlink:type="simple" xlink:href="https://hal.science/search/index/?q=*&amp;authFullName_s=Christian Heck">Christian Heck</text:a><text:span>,</text:span><text:a xlink:type="simple" xlink:href="https://hal.science/search/index/?q=*&amp;authFullName_s=Kristen Lippincott">Kristen Lippincott</text:a></text:p>
              <text:p text:style-name="Normal"><text:span>Brepols, 2002</text:span></text:p>
              <text:p text:style-name="Normal"><text:span>Ouvrages</text:span></text:p>
              <text:p text:style-name="Normal"><text:a xlink:type="simple" xlink:href="https://hal.science/hal-03308011v1">hal-0330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553v1">Le Christ dans l'art, des origines jusqu'à nos jours</text:a></text:p>
              <text:p text:style-name="Normal"><text:a xlink:type="simple" xlink:href="https://hal.science/search/index/?q=*&amp;authFullName_s=François Boespflug">François Boespflug</text:a><text:span>,</text:span><text:a xlink:type="simple" xlink:href="https://hal.science/search/index/?q=*&amp;authFullName_s=Christian Heck">Christian Heck</text:a><text:span>,</text:span><text:a xlink:type="simple" xlink:href="https://hal.science/search/index/?q=*&amp;authFullName_s=Jean-Michel Spieser">Jean-Michel Spieser</text:a><text:span>,</text:span><text:a xlink:type="simple" xlink:href="https://hal.science/search/index/?q=*&amp;authFullName_s=V. da Costa">V. da Costa</text:a></text:p>
              <text:p text:style-name="Normal"><text:span>Bayard-Presse, 2000</text:span></text:p>
              <text:p text:style-name="Normal"><text:span>Ouvrages</text:span></text:p>
              <text:p text:style-name="Normal"><text:a xlink:type="simple" xlink:href="https://hal.science/hal-03291553v1">hal-0329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302v1">L'échelle céleste dans l'art du Moyen Âge. Une image de la quête du ciel</text:a></text:p>
              <text:p text:style-name="Normal"><text:a xlink:type="simple" xlink:href="https://hal.science/search/index/?q=*&amp;authFullName_s=Christian Heck">Christian Heck</text:a></text:p>
              <text:p text:style-name="Normal"><text:span>Flammarion, 1997, Idées et Recherches</text:span></text:p>
              <text:p text:style-name="Normal"><text:span>Ouvrages</text:span></text:p>
              <text:p text:style-name="Normal"><text:a xlink:type="simple" xlink:href="https://hal.science/hal-03295302v1">hal-0329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289v1">Histoire de l'Art : Moyen Âge. Chrétienté et Islam</text:a></text:p>
              <text:p text:style-name="Normal"><text:a xlink:type="simple" xlink:href="https://hal.science/search/index/?q=*&amp;authFullName_s=Christian Heck">Christian Heck</text:a></text:p>
              <text:p text:style-name="Normal"><text:span>Flammarion, 1996</text:span></text:p>
              <text:p text:style-name="Normal"><text:span>Ouvrages</text:span></text:p>
              <text:p text:style-name="Normal"><text:a xlink:type="simple" xlink:href="https://hal.science/hal-03295289v1">hal-0329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300v1">Conques. Les vitraux de Soulages</text:a></text:p>
              <text:p text:style-name="Normal"><text:a xlink:type="simple" xlink:href="https://hal.science/search/index/?q=*&amp;authFullName_s=Christian Heck">Christian Heck</text:a></text:p>
              <text:p text:style-name="Normal"><text:span>Seuil, 1994</text:span></text:p>
              <text:p text:style-name="Normal"><text:span>Ouvrages</text:span></text:p>
              <text:p text:style-name="Normal"><text:a xlink:type="simple" xlink:href="https://hal.science/hal-03295300v1">hal-0329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301v1">Grünewald. Le retable d'Issenheim [en japonais]</text:a></text:p>
              <text:p text:style-name="Normal"><text:a xlink:type="simple" xlink:href="https://hal.science/search/index/?q=*&amp;authFullName_s=Christian Heck">Christian Heck</text:a></text:p>
              <text:p text:style-name="Normal"><text:span>Shinchosha, 1993</text:span></text:p>
              <text:p text:style-name="Normal"><text:span>Ouvrages</text:span></text:p>
              <text:p text:style-name="Normal"><text:a xlink:type="simple" xlink:href="https://hal.science/hal-03295301v1">hal-03295301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f669e8" table:style-name="f669e8">
          <table:table-column table:style-name="f669e8.0"/>
          <table:table-row>
            <table:table-cell office:value-type="string">
              <text:p text:style-name="Normal"><text:a xlink:type="simple" xlink:href="https://hal.science/hal-03308006v1">Montrer l'invisible</text:a></text:p>
              <text:p text:style-name="Normal"><text:a xlink:type="simple" xlink:href="https://hal.science/search/index/?q=*&amp;authFullName_s=Christian Heck">Christian Heck</text:a></text:p>
              <text:p text:style-name="Normal"><text:span>Le Moyen Âge en lumière, Manuscrits enluminés des bibliothèques de France</text:span><text:span>, Fayard, p. 268-293, 2002</text:span></text:p>
              <text:p text:style-name="Normal"><text:span>Chapitre d'ouvrage</text:span></text:p>
              <text:p text:style-name="Normal"><text:a xlink:type="simple" xlink:href="https://hal.science/hal-03308006v1">hal-0330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295v1">De la mystique à la raison : la spéculation et le chemin du ciel dans le Livre du chemin de long estude</text:a></text:p>
              <text:p text:style-name="Normal"><text:a xlink:type="simple" xlink:href="https://hal.science/search/index/?q=*&amp;authFullName_s=Christian Heck">Christian Heck</text:a></text:p>
              <text:p text:style-name="Normal"><text:span>Au Champ des Escriptures</text:span><text:span>, H. Champion, p. 709--721, 2000</text:span></text:p>
              <text:p text:style-name="Normal"><text:span>Chapitre d'ouvrage</text:span></text:p>
              <text:p text:style-name="Normal"><text:a xlink:type="simple" xlink:href="https://hal.science/hal-03295295v1">hal-0329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298v1">Description et mémoire du texte dans les enluminures du Ci nous dit</text:a></text:p>
              <text:p text:style-name="Normal"><text:a xlink:type="simple" xlink:href="https://hal.science/search/index/?q=*&amp;authFullName_s=Christian Heck">Christian Heck</text:a></text:p>
              <text:p text:style-name="Normal"><text:span>Le texte de l'øeuvre d'art : la description</text:span><text:span>, Presses universitaires de Strasbourg-Musée d'Unterlinden, p. 19--31, 1998</text:span></text:p>
              <text:p text:style-name="Normal"><text:span>Chapitre d'ouvrage</text:span></text:p>
              <text:p text:style-name="Normal"><text:a xlink:type="simple" xlink:href="https://hal.science/hal-03295298v1">hal-0329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299v1">De Nicolas de Hagueneau à Grünewald : origine et structure du retable d'Issenheim</text:a></text:p>
              <text:p text:style-name="Normal"><text:a xlink:type="simple" xlink:href="https://hal.science/search/index/?q=*&amp;authFullName_s=Christian Heck">Christian Heck</text:a></text:p>
              <text:p text:style-name="Normal"><text:span>Flügelaltäre des späten Mittelalters</text:span><text:span>, Dietrich Reimer, p. 223--237, 1992</text:span></text:p>
              <text:p text:style-name="Normal"><text:span>Chapitre d'ouvrage</text:span></text:p>
              <text:p text:style-name="Normal"><text:a xlink:type="simple" xlink:href="https://hal.science/hal-03295299v1">hal-0329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297v1">Entre le mythe et le modèle formel : les Crucifixions de Grünewald et l'art du XXe siècle</text:a></text:p>
              <text:p text:style-name="Normal"><text:a xlink:type="simple" xlink:href="https://hal.science/search/index/?q=*&amp;authFullName_s=Christian Heck">Christian Heck</text:a></text:p>
              <text:p text:style-name="Normal"><text:span>Corps crucifiés, catalogue d'exposition</text:span><text:span>, Réunion des Musées Nationaux, p. 84--107, 1992</text:span></text:p>
              <text:p text:style-name="Normal"><text:span>Chapitre d'ouvrage</text:span></text:p>
              <text:p text:style-name="Normal"><text:a xlink:type="simple" xlink:href="https://hal.science/hal-03295297v1">hal-032952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HECK</dc:title>
    <dc:subject/>
    <dc:description>CV</dc:description>
    <dc:creator/>
    <dc:date>2026-05-02T12:22:01.000</dc:date>
    <meta:generator>PHPWord</meta:generator>
    <meta:initial-creator>CCSD</meta:initial-creator>
    <meta:creation-date>2026-05-02T12:22:01.000</meta:creation-date>
    <meta:keyword/>
    <meta:user-defined meta:name="Category"/>
    <meta:user-defined meta:name="Company"/>
    <meta:user-defined meta:name="Manager"/>
  </office:meta>
</office:document-meta>
</file>