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765a" style:family="table">
      <style:table-properties style:rel-width="100" table:align="center"/>
    </style:style>
    <style:style style:name="c5765a.0" style:family="table-column">
      <style:table-column-properties style:column-width="0.00cm"/>
    </style:style>
    <style:style style:name="44e1e4" style:family="table">
      <style:table-properties style:rel-width="100" table:align="center"/>
    </style:style>
    <style:style style:name="44e1e4.0" style:family="table-column">
      <style:table-column-properties style:column-width="0.00cm"/>
    </style:style>
    <style:style style:name="1ab78b" style:family="table">
      <style:table-properties style:rel-width="100" table:align="center"/>
    </style:style>
    <style:style style:name="1ab78b.0" style:family="table-column">
      <style:table-column-properties style:column-width="0.00cm"/>
    </style:style>
    <style:style style:name="76ba2b" style:family="table">
      <style:table-properties style:rel-width="100" table:align="center"/>
    </style:style>
    <style:style style:name="76ba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Ho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c5765a" table:style-name="c5765a">
          <table:table-column table:style-name="c5765a.0"/>
          <table:table-row>
            <table:table-cell office:value-type="string">
              <text:p text:style-name="Normal"><text:a xlink:type="simple" xlink:href="https://hal.science/hal-05562631v1">Predicting longitudinal strength of unidirectional composites using a discrete damage model and full-field FFT-based simulations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Composite Structures</text:span><text:span>, 2026, pp.120281.<text:s/></text:span><text:a xlink:type="simple" xlink:href="https://dx.doi.org/10.1016/j.compstruct.2026.120281">⟨10.1016/j.compstruct.2026.120281⟩</text:a></text:p>
              <text:p text:style-name="Normal"><text:span>Article dans une revue</text:span></text:p>
              <text:p text:style-name="Normal"><text:a xlink:type="simple" xlink:href="https://hal.science/hal-05562631v1">hal-0556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16v1">Robust identification of carbon fibers &amp; polymer matrix properties in composites from simple tensile tests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Composites Part A: Applied Science and Manufacturing</text:span><text:span>, 2026, 202, pp.109452.<text:s/></text:span><text:a xlink:type="simple" xlink:href="https://dx.doi.org/10.1016/j.compositesa.2025.109452">⟨10.1016/j.compositesa.2025.109452⟩</text:a></text:p>
              <text:p text:style-name="Normal"><text:span>Article dans une revue</text:span></text:p>
              <text:p text:style-name="Normal"><text:a xlink:type="simple" xlink:href="https://hal.science/hal-05386616v1">hal-0538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041v2">Relating Local Field Fluctuations in Composites with the Sensitivity of Their Effective Response to Constitutive Parameters: An Identification Framework for Elastic and Viscoelastic Materials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International Journal of Solids and Structures</text:span><text:span>, 2025, 321, pp.113580.<text:s/></text:span><text:a xlink:type="simple" xlink:href="https://dx.doi.org/10.1016/j.ijsolstr.2025.113580">⟨10.1016/j.ijsolstr.2025.113580⟩</text:a></text:p>
              <text:p text:style-name="Normal"><text:span>Article dans une revue</text:span></text:p>
              <text:p text:style-name="Normal"><text:a xlink:type="simple" xlink:href="https://hal.science/hal-05189041v2">hal-051890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59v1">Modified Constitutive Relation Error for field identification : theoretical and experimental assessments on fiber orientation identification in a composite material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Aldo Cocchi">Aldo Cocchi</text:a><text:span>,</text:span><text:a xlink:type="simple" xlink:href="https://hal.science/search/index/?q=*&amp;authFullName_s=Christian Hochard">Christian Hochard</text:a></text:p>
              <text:p text:style-name="Normal"><text:span>International Journal for Numerical Methods in Engineering</text:span><text:span>, 2021,<text:s/></text:span><text:a xlink:type="simple" xlink:href="https://dx.doi.org/10.1002/nme.6842">⟨10.1002/nme.6842⟩</text:a></text:p>
              <text:p text:style-name="Normal"><text:span>Article dans une revue</text:span></text:p>
              <text:p text:style-name="Normal"><text:a xlink:type="simple" xlink:href="https://hal.science/hal-03363459v1">hal-033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51v1">Textile Composite Damage Analysis Taking into Account the Forming Process</text:a></text:p>
              <text:p text:style-name="Normal"><text:a xlink:type="simple" xlink:href="https://hal.science/search/index/?q=*&amp;authFullName_s=Marjorie Jauffret">Marjorie Jauffret</text:a><text:span>,</text:span><text:a xlink:type="simple" xlink:href="https://hal.science/search/index/?q=*&amp;authFullName_s=Aldo Cocchi">Aldo Cocchi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Philippe Boisse">Philippe Boisse</text:a></text:p>
              <text:p text:style-name="Normal"><text:span>Materials</text:span><text:span>, 2020, 13 (23), pp.5337.<text:s/></text:span><text:a xlink:type="simple" xlink:href="https://dx.doi.org/10.3390/ma13235337">⟨10.3390/ma13235337⟩</text:a></text:p>
              <text:p text:style-name="Normal"><text:span>Article dans une revue</text:span></text:p>
              <text:p text:style-name="Normal"><text:a xlink:type="simple" xlink:href="https://hal.science/hal-03155351v1">hal-0315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38v1">A cohesive zone model for fracture initiation and propagation of fused silica direct bonding interface</text:a></text:p>
              <text:p text:style-name="Normal"><text:a xlink:type="simple" xlink:href="https://hal.science/search/index/?q=*&amp;authFullName_s=Aurelien Maurel-Pantel">Aurelien Maurel-Pantel</text:a><text:span>,</text:span><text:a xlink:type="simple" xlink:href="https://hal.science/search/index/?q=*&amp;authFullName_s=M. Voisin">M. Voisin</text:a><text:span>,</text:span><text:a xlink:type="simple" xlink:href="https://hal.science/search/index/?q=*&amp;authFullName_s=Q. Bui">Q. Bui</text:a><text:span>,</text:span><text:a xlink:type="simple" xlink:href="https://hal.science/search/index/?q=*&amp;authFullName_s=N. Cocheteau">N. Cocheteau</text:a><text:span>,</text:span><text:a xlink:type="simple" xlink:href="https://hal.science/search/index/?q=*&amp;authFullName_s=Frédéric Lebon">Frédéric Lebon</text:a><text:span>et al.</text:span></text:p>
              <text:p text:style-name="Normal"><text:span>Engineering Fracture Mechanics</text:span><text:span>, 2019, pp.106649.<text:s/></text:span><text:a xlink:type="simple" xlink:href="https://dx.doi.org/10.1016/j.engfracmech.2019.106649">⟨10.1016/j.engfracmech.2019.106649⟩</text:a></text:p>
              <text:p text:style-name="Normal"><text:span>Article dans une revue</text:span></text:p>
              <text:p text:style-name="Normal"><text:a xlink:type="simple" xlink:href="https://hal.science/hal-02277738v1">hal-0227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668v1">Micromechanical modelling of matrix cracks effect on shear and transverse response for unidirectional composites with a full field approach</text:a></text:p>
              <text:p text:style-name="Normal"><text:a xlink:type="simple" xlink:href="https://hal.science/search/index/?q=*&amp;authFullName_s=B. Burgarella">B.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. Lahellec">N. Lahellec</text:a><text:span>,</text:span><text:a xlink:type="simple" xlink:href="https://hal.science/search/index/?q=*&amp;authFullName_s=C. Hochard">C. Hochard</text:a></text:p>
              <text:p text:style-name="Normal"><text:span>Composite Structures</text:span><text:span>, 2019, 208, pp.338-345</text:span></text:p>
              <text:p text:style-name="Normal"><text:span>Article dans une revue</text:span></text:p>
              <text:p text:style-name="Normal"><text:a xlink:type="simple" xlink:href="https://hal.science/hal-01966668v1">hal-0196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75v1">Local damage evaluation of a laminate composite plate using ultrasonic birefringence of shear wave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C. Payan">C. Payan</text:a><text:span>,</text:span><text:a xlink:type="simple" xlink:href="https://hal.science/search/index/?q=*&amp;authFullName_s=J. Moysan">J. Moysan</text:a><text:span>,</text:span><text:a xlink:type="simple" xlink:href="https://hal.science/search/index/?q=*&amp;authFullName_s=C. Hochard">C. Hochard</text:a></text:p>
              <text:p text:style-name="Normal"><text:span>Composites Part B: Engineering</text:span><text:span>, 2018, 142, pp.287-292</text:span></text:p>
              <text:p text:style-name="Normal"><text:span>Article dans une revue</text:span></text:p>
              <text:p text:style-name="Normal"><text:a xlink:type="simple" xlink:href="https://hal.science/hal-02043375v1">hal-0204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70v1">The Flexible Initiation Test (FIT): A new experimental test to characterize fracture initiation in mode I at the free edge of bonded assemblies</text:a></text:p>
              <text:p text:style-name="Normal"><text:a xlink:type="simple" xlink:href="https://hal.science/search/index/?q=*&amp;authFullName_s=Thanh Quang Bui">Thanh Quang Bui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Ch Hochard">Ch Hochard</text:a></text:p>
              <text:p text:style-name="Normal"><text:span>International Journal of Adhesion and Adhesives</text:span><text:span>, 2018, 84, pp.291 - 300.<text:s/></text:span><text:a xlink:type="simple" xlink:href="https://dx.doi.org/10.1016/j.ijadhadh.2018.02.037">⟨10.1016/j.ijadhadh.2018.02.037⟩</text:a></text:p>
              <text:p text:style-name="Normal"><text:span>Article dans une revue</text:span></text:p>
              <text:p text:style-name="Normal"><text:a xlink:type="simple" xlink:href="https://hal.science/hal-01777870v1">hal-0177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06v1">Effect of matrix damage on compressive strength in the fiber direction for laminated composites</text:a></text:p>
              <text:p text:style-name="Normal"><text:a xlink:type="simple" xlink:href="https://hal.science/search/index/?q=*&amp;authFullName_s=G. Eyer">G. Eyer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C. Hochard">C. Hochard</text:a><text:span>,</text:span><text:a xlink:type="simple" xlink:href="https://hal.science/search/index/?q=*&amp;authFullName_s=J.-P. Charles">J.-P. Charles</text:a></text:p>
              <text:p text:style-name="Normal"><text:span>Composites Part A: Applied Science and Manufacturing</text:span><text:span>, 2017, 94, pp.86-92.<text:s/></text:span><text:a xlink:type="simple" xlink:href="https://dx.doi.org/10.1016/j.compositesa.2016.12.012">⟨10.1016/j.compositesa.2016.12.012⟩</text:a></text:p>
              <text:p text:style-name="Normal"><text:span>Article dans une revue</text:span></text:p>
              <text:p text:style-name="Normal"><text:a xlink:type="simple" xlink:href="https://hal.science/hal-02319406v1">hal-0231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99v1">Design of a composite tube to analyze the compressive behavior of CFRP</text:a></text:p>
              <text:p text:style-name="Normal"><text:a xlink:type="simple" xlink:href="https://hal.science/search/index/?q=*&amp;authFullName_s=Gabriel Eyer">Gabriel Eyer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Jean-Paul Charles">Jean-Paul Charles</text:a><text:span>,</text:span><text:a xlink:type="simple" xlink:href="https://hal.science/search/index/?q=*&amp;authFullName_s=Christian Hochard">Christian Hochard</text:a></text:p>
              <text:p text:style-name="Normal"><text:span>Composites Part A: Applied Science and Manufacturing</text:span><text:span>, 2016, 87, pp.115-122</text:span></text:p>
              <text:p text:style-name="Normal"><text:span>Article dans une revue</text:span></text:p>
              <text:p text:style-name="Normal"><text:a xlink:type="simple" xlink:href="https://hal.science/hal-01314999v1">hal-0131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08v1">Influence de l’alignement des fibres sur la rupture des composites en compression sens fibre</text:a></text:p>
              <text:p text:style-name="Normal"><text:a xlink:type="simple" xlink:href="https://hal.science/search/index/?q=*&amp;authFullName_s=Gabriel Eyer">Gabriel Eyer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Jean-Paul Charles">Jean-Paul Charles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Christian Hochard">Christian Hochard</text:a></text:p>
              <text:p text:style-name="Normal"><text:span>Matériaux et Techniques</text:span><text:span>, 2016, 104 (4), pp.404.<text:s/></text:span><text:a xlink:type="simple" xlink:href="https://dx.doi.org/10.1051/mattech/2016023">⟨10.1051/mattech/2016023⟩</text:a></text:p>
              <text:p text:style-name="Normal"><text:span>Article dans une revue</text:span></text:p>
              <text:p text:style-name="Normal"><text:a xlink:type="simple" xlink:href="https://api.istex.fr/ark:/67375/80W-0Q28F097-N/fulltext.pdf?sid=hal">istex</text:a></text:p>
              <text:p text:style-name="Normal"><text:a xlink:type="simple" xlink:href="https://hal.science/hal-02319408v1">hal-0231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27v1">Dynamics of a supercritical composite shaft mounted on viscoelastic supports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Journal of Sound and Vibration</text:span><text:span>, 2014, 333 (2), pp.470-484.<text:s/></text:span><text:a xlink:type="simple" xlink:href="https://dx.doi.org/10.1016/j.jsv.2013.09.021">⟨10.1016/j.jsv.2013.09.021⟩</text:a></text:p>
              <text:p text:style-name="Normal"><text:span>Article dans une revue</text:span></text:p>
              <text:p text:style-name="Normal"><text:a xlink:type="simple" xlink:href="https://hal.science/hal-00906527v1">hal-0090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685v1">Defining and identifying a loading basis for the full-field reconstruction of plate structures under tension loads</text:a></text:p>
              <text:p text:style-name="Normal"><text:a xlink:type="simple" xlink:href="https://hal.science/search/index/?q=*&amp;authFullName_s=Dominique Martini">Dominique Martini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Jean-Paul Charles">Jean-Paul Charles</text:a></text:p>
              <text:p text:style-name="Normal"><text:span>Revue Européenne de Mécanique Numérique/European Journal of Computational Mechanics</text:span><text:span>, 2012, Special Issue: French Conference on Computational Mechanics 2011: selected contributions, Volume 21, Issue 3-6, pp.270-279.<text:s/></text:span><text:a xlink:type="simple" xlink:href="https://dx.doi.org/10.1080/17797179.2012.728499">⟨10.1080/17797179.2012.728499⟩</text:a></text:p>
              <text:p text:style-name="Normal"><text:span>Article dans une revue</text:span></text:p>
              <text:p text:style-name="Normal"><text:a xlink:type="simple" xlink:href="https://hal.science/hal-01323685v1">hal-0132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29v1">On the tension–tension fatigue behaviour of a carbon reinforced thermoplastic part II: Evaluation of a dumbbell-shaped specimen</text:a></text:p>
              <text:p text:style-name="Normal"><text:a xlink:type="simple" xlink:href="https://hal.science/search/index/?q=*&amp;authFullName_s=I. de Baere">I. de Baere</text:a><text:span>,</text:span><text:a xlink:type="simple" xlink:href="https://hal.science/search/index/?q=*&amp;authFullName_s=W. van Paepegem">W. van Paepegem</text:a><text:span>,</text:span><text:a xlink:type="simple" xlink:href="https://hal.science/search/index/?q=*&amp;authFullName_s=C. Hochard">C. Hochard</text:a><text:span>,</text:span><text:a xlink:type="simple" xlink:href="https://hal.science/search/index/?q=*&amp;authFullName_s=J. Degrieck">J. Degrieck</text:a></text:p>
              <text:p text:style-name="Normal"><text:span>Polymer Testing</text:span><text:span>, 2011, 30 (6), pp.663-672.<text:s/></text:span><text:a xlink:type="simple" xlink:href="https://dx.doi.org/10.1016/j.polymertesting.2011.05.005">⟨10.1016/j.polymertesting.2011.05.005⟩</text:a></text:p>
              <text:p text:style-name="Normal"><text:span>Article dans une revue</text:span></text:p>
              <text:p text:style-name="Normal"><text:a xlink:type="simple" xlink:href="https://hal.science/hal-01315629v1">hal-0131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95v1">Behaviour to failure of fibre mat reinforced composite under combined loading conditions</text:a></text:p>
              <text:p text:style-name="Normal"><text:a xlink:type="simple" xlink:href="https://hal.science/search/index/?q=*&amp;authFullName_s=M. Benamira">M. Benamira</text:a><text:span>,</text:span><text:a xlink:type="simple" xlink:href="https://hal.science/search/index/?q=*&amp;authFullName_s=C. Hochard">C. Hochard</text:a><text:span>,</text:span><text:a xlink:type="simple" xlink:href="https://hal.science/search/index/?q=*&amp;authFullName_s=A. Haiahem">A. Haiahem</text:a></text:p>
              <text:p text:style-name="Normal"><text:span>Composites Part B: Engineering</text:span><text:span>, 2011, 42 (6),<text:s/></text:span><text:a xlink:type="simple" xlink:href="https://dx.doi.org/10.1016/j.compositesb.2011.05.017">⟨10.1016/j.compositesb.2011.05.017⟩</text:a></text:p>
              <text:p text:style-name="Normal"><text:span>Article dans une revue</text:span></text:p>
              <text:p text:style-name="Normal"><text:a xlink:type="simple" xlink:href="https://api.istex.fr/ark:/67375/6H6-76RJHG9X-F/fulltext.pdf?sid=hal">istex</text:a></text:p>
              <text:p text:style-name="Normal"><text:a xlink:type="simple" xlink:href="https://hal.science/hal-01321095v1">hal-0132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7v1">Improved femoral neck fracture predictions using anisotropic failure criteria models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Pierre Champsaur">Pierre Champsaur</text:a></text:p>
              <text:p text:style-name="Normal"><text:span>Journal of Mechanics in Medicine and Biology</text:span><text:span>, 2011, 11 (5), pp.1333-1346.<text:s/></text:span><text:a xlink:type="simple" xlink:href="https://dx.doi.org/10.1142/S0219519412004478">⟨10.1142/S0219519412004478⟩</text:a></text:p>
              <text:p text:style-name="Normal"><text:span>Article dans une revue</text:span></text:p>
              <text:p text:style-name="Normal"><text:a xlink:type="simple" xlink:href="https://hal.science/hal-01438697v1">hal-014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37v1">Femoral neck fracture prediction by anisotropic yield criteria</text:a></text:p>
              <text:p text:style-name="Normal"><text:a xlink:type="simple" xlink:href="https://hal.science/search/index/?q=*&amp;authFullName_s=Mohamed Tellache">Mohamed Tellache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Christian Hochard">Christian Hochard</text:a></text:p>
              <text:p text:style-name="Normal"><text:span>Revue Européenne de Mécanique Numérique/European Journal of Computational Mechanics</text:span><text:span>, 2009, 18 (1), pp.33-41</text:span></text:p>
              <text:p text:style-name="Normal"><text:span>Article dans une revue</text:span></text:p>
              <text:p text:style-name="Normal"><text:a xlink:type="simple" xlink:href="https://hal.science/hal-00372537v1">hal-0037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709v1">Behaviour up to rupture of woven ply laminate structures under static loading condition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Stéphanie Miot">Stéphanie Miot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M. Herman">M. Herman</text:a><text:span>et al.</text:span></text:p>
              <text:p text:style-name="Normal"><text:span>Composites Part A: Applied Science and Manufacturing</text:span><text:span>, 2009, 40 (8), pp.1017-1023.<text:s/></text:span><text:a xlink:type="simple" xlink:href="https://dx.doi.org/10.1016/j.compositesa.2008.02.018">⟨10.1016/j.compositesa.2008.02.018⟩</text:a></text:p>
              <text:p text:style-name="Normal"><text:span>Article dans une revue</text:span></text:p>
              <text:p text:style-name="Normal"><text:a xlink:type="simple" xlink:href="https://api.istex.fr/ark:/67375/6H6-R1W85H63-4/fulltext.pdf?sid=hal">istex</text:a></text:p>
              <text:p text:style-name="Normal"><text:a xlink:type="simple" xlink:href="https://hal.science/hal-00476709v1">hal-0047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699v1">A non-local criterion for modelling unbalanced woven ply laminates with stress concentrations</text:a></text:p>
              <text:p text:style-name="Normal"><text:a xlink:type="simple" xlink:href="https://hal.science/search/index/?q=*&amp;authFullName_s=Stéphanie Miot">Stéphanie Miot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Composite Structures</text:span><text:span>, 2009, 92 (7), pp.1574-1580.<text:s/></text:span><text:a xlink:type="simple" xlink:href="https://dx.doi.org/10.1016/j.compstruct.2009.11.019">⟨10.1016/j.compstruct.2009.11.019⟩</text:a></text:p>
              <text:p text:style-name="Normal"><text:span>Article dans une revue</text:span></text:p>
              <text:p text:style-name="Normal"><text:a xlink:type="simple" xlink:href="https://api.istex.fr/ark:/67375/6H6-SHTMW082-R/fulltext.pdf?sid=hal">istex</text:a></text:p>
              <text:p text:style-name="Normal"><text:a xlink:type="simple" xlink:href="https://hal.science/hal-00476699v1">hal-0047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25v1">Numerical modeling of an osteoporotic femur: comparison before and after total hip prosthesis implantation</text:a></text:p>
              <text:p text:style-name="Normal"><text:a xlink:type="simple" xlink:href="https://hal.science/search/index/?q=*&amp;authFullName_s=Mohamed Tellache">Mohamed Tellache</text:a><text:span>,</text:span><text:a xlink:type="simple" xlink:href="https://hal.science/search/index/?q=*&amp;authFullName_s=Emmanuel Rixrath">Emmanuel Rixrath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Martine Pithioux">Martine Pithioux</text:a><text:span>et al.</text:span></text:p>
              <text:p text:style-name="Normal"><text:span>Revue Européenne de Mécanique Numérique/European Journal of Computational Mechanics</text:span><text:span>, 2008, 17 (5,6,7), pp.785-793</text:span></text:p>
              <text:p text:style-name="Normal"><text:span>Article dans une revue</text:span></text:p>
              <text:p text:style-name="Normal"><text:a xlink:type="simple" xlink:href="https://hal.science/hal-00364925v1">hal-0036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637v1">Delamination characterisation in laminated composites using in-situ measurements and parametric identification</text:a></text:p>
              <text:p text:style-name="Normal"><text:a xlink:type="simple" xlink:href="https://hal.science/search/index/?q=*&amp;authFullName_s=Christophe Bois">Christophe Bois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Christian Hochard">Christian Hochard</text:a></text:p>
              <text:p text:style-name="Normal"><text:span>Journal of Sound and Vibration</text:span><text:span>, 2007, 299 (4-5), pp.786-805</text:span></text:p>
              <text:p text:style-name="Normal"><text:span>Article dans une revue</text:span></text:p>
              <text:p text:style-name="Normal"><text:a xlink:type="simple" xlink:href="https://hal.science/hal-00091637v1">hal-0009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89v1">A ply scale non-local fibre rupture criterion for CFRP woven ply laminated structure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Cyril Bordreuil">Cyril Bordreuil</text:a></text:p>
              <text:p text:style-name="Normal"><text:span>Composite Structures</text:span><text:span>, 2007, 80 (3), pp.321-326.<text:s/></text:span><text:a xlink:type="simple" xlink:href="https://dx.doi.org/10.1016/j.compstruct.2006.05.021">⟨10.1016/j.compstruct.2006.05.021⟩</text:a></text:p>
              <text:p text:style-name="Normal"><text:span>Article dans une revue</text:span></text:p>
              <text:p text:style-name="Normal"><text:a xlink:type="simple" xlink:href="https://api.istex.fr/ark:/67375/6H6-ZSD5CWNT-T/fulltext.pdf?sid=hal">istex</text:a></text:p>
              <text:p text:style-name="Normal"><text:a xlink:type="simple" xlink:href="https://hal.science/hal-00583989v1">hal-005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02v1">Dynamic instability of supercritical driveshafts mounted on dissipative supports ― effect of viscous and hysteretic internal damping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Journal of Sound and Vibration</text:span><text:span>, 2007, 305 (3), pp.378-400.<text:s/></text:span><text:a xlink:type="simple" xlink:href="https://dx.doi.org/10.1016/j.jsv.2007.03.061">⟨10.1016/j.jsv.2007.03.061⟩</text:a></text:p>
              <text:p text:style-name="Normal"><text:span>Article dans une revue</text:span></text:p>
              <text:p text:style-name="Normal"><text:a xlink:type="simple" xlink:href="https://hal.science/hal-01315002v1">hal-013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90v1">A progressive first ply failure for woven CFRP laminates under static and fatigue load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Juliette Payan">Juliette Payan</text:a><text:span>,</text:span><text:a xlink:type="simple" xlink:href="https://hal.science/search/index/?q=*&amp;authFullName_s=Cyril Bordreuil">Cyril Bordreuil</text:a></text:p>
              <text:p text:style-name="Normal"><text:span>International Journal of Fatigue</text:span><text:span>, 2006, 28 (10), pp.1270-1276.<text:s/></text:span><text:a xlink:type="simple" xlink:href="https://dx.doi.org/10.1016/j.ijfatigue.2006.02.024">⟨10.1016/j.ijfatigue.2006.02.024⟩</text:a></text:p>
              <text:p text:style-name="Normal"><text:span>Article dans une revue</text:span></text:p>
              <text:p text:style-name="Normal"><text:a xlink:type="simple" xlink:href="https://api.istex.fr/ark:/67375/6H6-JC8Q48W5-V/fulltext.pdf?sid=hal">istex</text:a></text:p>
              <text:p text:style-name="Normal"><text:a xlink:type="simple" xlink:href="https://hal.science/hal-00583990v1">hal-0058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00v1">Design and computation of laminated composite structure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Juliette Payan">Juliette Payan</text:a><text:span>,</text:span><text:a xlink:type="simple" xlink:href="https://hal.science/search/index/?q=*&amp;authFullName_s=Olivier Montagnier">Olivier Montagnier</text:a></text:p>
              <text:p text:style-name="Normal"><text:span>Composites Science and Technology</text:span><text:span>, 2005, 65 (3-4), pp.467-474.<text:s/></text:span><text:a xlink:type="simple" xlink:href="https://dx.doi.org/10.1016/j.compscitech.2004.09.013">⟨10.1016/j.compscitech.2004.09.013⟩</text:a></text:p>
              <text:p text:style-name="Normal"><text:span>Article dans une revue</text:span></text:p>
              <text:p text:style-name="Normal"><text:a xlink:type="simple" xlink:href="https://hal.science/hal-00088200v1">hal-0008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17v1">Utilisation de la mesure de champ de déformations pour la modélisation du comportement de plis tissés carbone/epoxy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Frédéric Mazerolle">Frédéric Mazerolle</text:a></text:p>
              <text:p text:style-name="Normal"><text:span>Revue des composites et des matériaux avancés = Journal of Composite and Advanced Materials</text:span><text:span>, 2005, 15 (1), pp.9-18</text:span></text:p>
              <text:p text:style-name="Normal"><text:span>Article dans une revue</text:span></text:p>
              <text:p text:style-name="Normal"><text:a xlink:type="simple" xlink:href="https://hal.science/hal-00091317v1">hal-0009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02v1">Compression characterization of high-modulus carbon fibers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Journal of Composite Materials</text:span><text:span>, 2005, 39 (1), pp.35-49.<text:s/></text:span><text:a xlink:type="simple" xlink:href="https://dx.doi.org/10.1177/0021998305046433">⟨10.1177/0021998305046433⟩</text:a></text:p>
              <text:p text:style-name="Normal"><text:span>Article dans une revue</text:span></text:p>
              <text:p text:style-name="Normal"><text:a xlink:type="simple" xlink:href="https://api.istex.fr/ark:/67375/M70-0HJDBRHP-L/fulltext.pdf?sid=hal">istex</text:a></text:p>
              <text:p text:style-name="Normal"><text:a xlink:type="simple" xlink:href="https://hal.science/hal-00088202v1">hal-000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92v1">Etude de la rupture fragile d'un stratifié quasi-isotrope à plis tissés : mise en évidence d'une longueur interne</text:a></text:p>
              <text:p text:style-name="Normal"><text:a xlink:type="simple" xlink:href="https://hal.science/search/index/?q=*&amp;authFullName_s=Noël Lahellec">Noël Lahellec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Christian Hochard">Christian Hochard</text:a></text:p>
              <text:p text:style-name="Normal"><text:span>Comptes rendus de l’Académie des sciences. Série 2</text:span><text:span>, 2005, 333, pp.293-298.<text:s/></text:span><text:a xlink:type="simple" xlink:href="https://dx.doi.org/10.1016/j.crme.2004.12.005">⟨10.1016/j.crme.2004.12.005⟩</text:a></text:p>
              <text:p text:style-name="Normal"><text:span>Article dans une revue</text:span></text:p>
              <text:p text:style-name="Normal"><text:a xlink:type="simple" xlink:href="https://api.istex.fr/ark:/67375/6H6-8KZS7GJL-H/fulltext.pdf?sid=hal">istex</text:a></text:p>
              <text:p text:style-name="Normal"><text:a xlink:type="simple" xlink:href="https://hal.science/hal-00583992v1">hal-005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32v1">Finite element computation of woven ply laminated composite structures up to rupture</text:a></text:p>
              <text:p text:style-name="Normal"><text:a xlink:type="simple" xlink:href="https://hal.science/search/index/?q=*&amp;authFullName_s=Cyril Bordreuil">Cyril Bordreuil</text:a><text:span>,</text:span><text:a xlink:type="simple" xlink:href="https://hal.science/search/index/?q=*&amp;authFullName_s=Christian Hochard">Christian Hochard</text:a></text:p>
              <text:p text:style-name="Normal"><text:span>Applied Composite Materials</text:span><text:span>, 2004, 3 (3), pp.127-143.<text:s/></text:span><text:a xlink:type="simple" xlink:href="https://dx.doi.org/10.1023/B:ACMA.0000026474.67067.b6">⟨10.1023/B:ACMA.0000026474.67067.b6⟩</text:a></text:p>
              <text:p text:style-name="Normal"><text:span>Article dans une revue</text:span></text:p>
              <text:p text:style-name="Normal"><text:a xlink:type="simple" xlink:href="https://api.istex.fr/ark:/67375/VQC-JTXVSQ76-5/fulltext.pdf?sid=hal">istex</text:a></text:p>
              <text:p text:style-name="Normal"><text:a xlink:type="simple" xlink:href="https://hal.science/hal-00088232v1">hal-000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31v1">Monitoring of laminated composites delamination based on electro-mechanical impedance measurement</text:a></text:p>
              <text:p text:style-name="Normal"><text:a xlink:type="simple" xlink:href="https://hal.science/search/index/?q=*&amp;authFullName_s=Christophe Bois">Christophe Bois</text:a><text:span>,</text:span><text:a xlink:type="simple" xlink:href="https://hal.science/search/index/?q=*&amp;authFullName_s=Christian Hochard">Christian Hochard</text:a></text:p>
              <text:p text:style-name="Normal"><text:span>Journal of Intelligent Material Systems and Structures</text:span><text:span>, 2004, 15 (1), pp.59-67.<text:s/></text:span><text:a xlink:type="simple" xlink:href="https://dx.doi.org/10.1177/1045389X04039405">⟨10.1177/1045389X04039405⟩</text:a></text:p>
              <text:p text:style-name="Normal"><text:span>Article dans une revue</text:span></text:p>
              <text:p text:style-name="Normal"><text:a xlink:type="simple" xlink:href="https://api.istex.fr/ark:/67375/M70-0XW5LF6S-2/fulltext.pdf?sid=hal">istex</text:a></text:p>
              <text:p text:style-name="Normal"><text:a xlink:type="simple" xlink:href="https://hal.science/hal-00088231v1">hal-000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34v1">Optimum design of laminated composite structures</text:a></text:p>
              <text:p text:style-name="Normal"><text:a xlink:type="simple" xlink:href="https://hal.science/search/index/?q=*&amp;authFullName_s=Christian Hochard">Christian Hochard</text:a></text:p>
              <text:p text:style-name="Normal"><text:span>Composite Structures</text:span><text:span>, 2004, 63, pp.159-165.<text:s/></text:span><text:a xlink:type="simple" xlink:href="https://dx.doi.org/10.1016/S0263-8223(03)00144-2">⟨10.1016/S0263-8223(03)00144-2⟩</text:a></text:p>
              <text:p text:style-name="Normal"><text:span>Article dans une revue</text:span></text:p>
              <text:p text:style-name="Normal"><text:a xlink:type="simple" xlink:href="https://hal.science/hal-00088234v1">hal-0008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311v1">A Trefftz approach in computational mechanics</text:a></text:p>
              <text:p text:style-name="Normal"><text:a xlink:type="simple" xlink:href="https://hal.science/search/index/?q=*&amp;authFullName_s=Christian Hochard">Christian Hochard</text:a></text:p>
              <text:p text:style-name="Normal"><text:span>International Journal for Numerical Methods in Engineering</text:span><text:span>, 2003, 56 (15), pp.2367-2386.<text:s/></text:span><text:a xlink:type="simple" xlink:href="https://dx.doi.org/10.1002/nme.665">⟨10.1002/nme.665⟩</text:a></text:p>
              <text:p text:style-name="Normal"><text:span>Article dans une revue</text:span></text:p>
              <text:p text:style-name="Normal"><text:a xlink:type="simple" xlink:href="https://hal.science/hal-00088311v1">hal-0008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445v1">Damage modelling of carbon/epoxy laminated composites under static and fatigue loads</text:a></text:p>
              <text:p text:style-name="Normal"><text:a xlink:type="simple" xlink:href="https://hal.science/search/index/?q=*&amp;authFullName_s=Juliette Payan">Juliette Payan</text:a><text:span>,</text:span><text:a xlink:type="simple" xlink:href="https://hal.science/search/index/?q=*&amp;authFullName_s=Christian Hochard">Christian Hochard</text:a></text:p>
              <text:p text:style-name="Normal"><text:span>International Journal of Fatigue</text:span><text:span>, 2002, 24 (2-4), pp.299-306.<text:s/></text:span><text:a xlink:type="simple" xlink:href="https://dx.doi.org/10.1016/S0142-1123(01)00085-8">⟨10.1016/S0142-1123(01)00085-8⟩</text:a></text:p>
              <text:p text:style-name="Normal"><text:span>Article dans une revue</text:span></text:p>
              <text:p text:style-name="Normal"><text:a xlink:type="simple" xlink:href="https://api.istex.fr/ark:/67375/6H6-BJG6WV5W-M/fulltext.pdf?sid=hal">istex</text:a></text:p>
              <text:p text:style-name="Normal"><text:a xlink:type="simple" xlink:href="https://hal.science/hal-00166445v1">hal-0016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484v1">Modelling of the mechanical behaviour of woven-fabric CFRP laminates up to rupture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Pierre-Antoine Aubourg">Pierre-Antoine Aubourg</text:a><text:span>,</text:span><text:a xlink:type="simple" xlink:href="https://hal.science/search/index/?q=*&amp;authFullName_s=Jean-Paul Charles">Jean-Paul Charles</text:a></text:p>
              <text:p text:style-name="Normal"><text:span>Composites Science and Technology</text:span><text:span>, 2001, 61 (2), pp.221-230.<text:s/></text:span><text:a xlink:type="simple" xlink:href="https://dx.doi.org/10.1016/S0266-3538(00)00199-8">⟨10.1016/S0266-3538(00)00199-8⟩</text:a></text:p>
              <text:p text:style-name="Normal"><text:span>Article dans une revue</text:span></text:p>
              <text:p text:style-name="Normal"><text:a xlink:type="simple" xlink:href="https://api.istex.fr/ark:/67375/6H6-PRN6RFH6-G/fulltext.pdf?sid=hal">istex</text:a></text:p>
              <text:p text:style-name="Normal"><text:a xlink:type="simple" xlink:href="https://hal.science/hal-00221484v1">hal-00221484v1</text:a></text:p>
            </table:table-cell>
          </table:table-row>
        </table:table>
        <text:p text:style-name="P10"/>
        <text:p text:style-name="Heading2"><text:span text:style-name="T4">Communication dans un congrès (73)</text:span></text:p>
        <text:p text:style-name="P12"/>
        <table:table table:name="44e1e4" table:style-name="44e1e4">
          <table:table-column table:style-name="44e1e4.0"/>
          <table:table-row>
            <table:table-cell office:value-type="string">
              <text:p text:style-name="Normal"><text:a xlink:type="simple" xlink:href="https://hal.science/hal-05370050v1">Design de voilures architecturées fabriquées par impression 3D composite à fibres continues – Application au cas des ailes de drones</text:a></text:p>
              <text:p text:style-name="Normal"><text:a xlink:type="simple" xlink:href="https://hal.science/search/index/?q=*&amp;authFullName_s=Matteo Chimienti">Matteo Chimienti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Christian Hochard">Christian Hochard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70050v1">hal-0537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048v1">Analyse du délaminage en statique et en fatigue dans un composite stratifié</text:a></text:p>
              <text:p text:style-name="Normal"><text:a xlink:type="simple" xlink:href="https://hal.science/search/index/?q=*&amp;authFullName_s=Valentin Begin">Valentin Begin</text:a><text:span>,</text:span><text:a xlink:type="simple" xlink:href="https://hal.science/search/index/?q=*&amp;authFullName_s=Christian Hochard">Christian Hochard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70048v1">hal-0537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03v1">Design de poutres sandwich courbes réalisés par fabrication additive fibre de carbone continue sollicités en traction-flexion</text:a></text:p>
              <text:p text:style-name="Normal"><text:a xlink:type="simple" xlink:href="https://hal.science/search/index/?q=*&amp;authFullName_s=Diego Novais">Diego Novais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Christian Hochard">Christian Hochard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03v1">hal-0536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31v1">Identification du comportement mécanique des constituants de composites par homogénéisation inverse : Application à un composite carbone / LMPAEK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el Lahellec">Noel Lahellec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31v1">hal-0536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08v1">Comportement en fluage de plis composites unidirectionnels : Modélisation d'une rupture de fibre dans un calcul d'homogénéisation FFT.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el Lahellec">Noel Lahellec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08v1">hal-046109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612v1">Identification de champs par l’Erreur en Relation de Comportement modifiée : développements théoriques et application expérimentale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Aldo Cocchi">Aldo Cocchi</text:a><text:span>,</text:span><text:a xlink:type="simple" xlink:href="https://hal.science/search/index/?q=*&amp;authFullName_s=Christian Hochard">Christian Hochard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-emse.ccsd.cnrs.fr/emse-05019612v1">emse-0501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018v1">Identification de champ par l’erreur en relation de comportement modifiée : développements théoriques et application expérimentale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Aldo Cocchi">Aldo Cocchi</text:a><text:span>,</text:span><text:a xlink:type="simple" xlink:href="https://hal.science/search/index/?q=*&amp;authFullName_s=Christian Hochard">Christian Hochard</text:a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57018v1">hal-0385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99v1">Conception et qualification de panneaux composites de cloisonnage</text:a></text:p>
              <text:p text:style-name="Normal"><text:a xlink:type="simple" xlink:href="https://hal.science/search/index/?q=*&amp;authFullName_s=Nicolas Calvet">Nicolas Calvet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Thomas Choisnet">Thomas Choisnet</text:a><text:span>,</text:span><text:a xlink:type="simple" xlink:href="https://hal.science/search/index/?q=*&amp;authFullName_s=Simon Vasseur">Simon Vasseur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699v1">hal-0242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09v1">Influence de l'endommagement matriciel sur la rupture des stratifiés avec concentration de contraintes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Aldo Cocchi">Aldo Cocchi</text:a><text:span>,</text:span><text:a xlink:type="simple" xlink:href="https://hal.science/search/index/?q=*&amp;authFullName_s=Noel Lahellec">Noel Lahellec</text:a></text:p>
              <text:p text:style-name="Normal"><text:span>21ème Journées Nationales sur les Composites</text:span><text:span>, École Nationale Supérieure d'Arts et Métiers (ENSAM) -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2319409v1">hal-0231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54v1">Endommagement et rupture de composites stratifiés constitués de plis tissés comparés à des plis unidirectionnel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Aldo Cocchi">Aldo Cocchi</text:a><text:span>,</text:span><text:a xlink:type="simple" xlink:href="https://hal.science/search/index/?q=*&amp;authFullName_s=Marco Nappi">Marco Nappi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154v1">hal-0242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10v1">Influence de l’endommagement matriciel sur la résistance en compression sens fibre pour des composites stratifiés</text:a></text:p>
              <text:p text:style-name="Normal"><text:a xlink:type="simple" xlink:href="https://hal.science/search/index/?q=*&amp;authFullName_s=Aldo Cocchi">Aldo Cocchi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Frédéric Mazerolle">Frédéric Mazerolle</text:a></text:p>
              <text:p text:style-name="Normal"><text:span>21ème Journées Nationales sur les Composites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19410v1">hal-0231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64v1">Influence de l'endommagement matriciel sur la résistance en compression sens fibre pour des composites stratifiés</text:a></text:p>
              <text:p text:style-name="Normal"><text:a xlink:type="simple" xlink:href="https://hal.science/search/index/?q=*&amp;authFullName_s=Aldo Cocchi">Aldo Cocchi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Frédéric Mazerolle">Frédéric Mazerolle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464v1">hal-0242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478v1">Measure and simulation of the effect of matrix damage on compressive strength in the fiber direction of CFRP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Gabriel Eyer">Gabriel Eyer</text:a><text:span>,</text:span><text:a xlink:type="simple" xlink:href="https://hal.science/search/index/?q=*&amp;authFullName_s=Aldo Cocchi">Aldo Cocchi</text:a></text:p>
              <text:p text:style-name="Normal"><text:span>18th European Conference on Composite Materials</text:span><text:span>, Jun 2018, Athens, Greece</text:span></text:p>
              <text:p text:style-name="Normal"><text:span>Communication dans un congrès</text:span></text:p>
              <text:p text:style-name="Normal"><text:a xlink:type="simple" xlink:href="https://hal.science/hal-03329478v1">hal-0332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61v1">Effet de l'endommagement de la matrice sur la rupture en compression sens fibre des composites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Gabriel Eyer">Gabriel Eyer</text:a><text:span>,</text:span><text:a xlink:type="simple" xlink:href="https://hal.science/search/index/?q=*&amp;authFullName_s=Christian Hochard">Christian Hochard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61v1">hal-0162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50v1">Analyse de l'endommagement matriciel de CFRP sous chargements mécaniques croissant, cyclique et constant</text:a></text:p>
              <text:p text:style-name="Normal"><text:a xlink:type="simple" xlink:href="https://hal.science/search/index/?q=*&amp;authFullName_s=Christian Hochard">Christian Hochard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50v1">hal-0162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53v1">Analyse du comportement en fatigue de composites stratifiés à renforts tissés carbone et à matrice thermoplastique</text:a></text:p>
              <text:p text:style-name="Normal"><text:a xlink:type="simple" xlink:href="https://hal.science/search/index/?q=*&amp;authFullName_s=Nassira Boulebbad-Gomez">Nassira Boulebbad-Gomez</text:a><text:span>,</text:span><text:a xlink:type="simple" xlink:href="https://hal.science/search/index/?q=*&amp;authFullName_s=Jean-Paul Charles">Jean-Paul Charles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Christian Hochard">Christian Hochard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53v1">hal-0162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482v1">Damage and failure of laminated composite structures with stress concentration under various mechanical load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Olivier Montagnier">Olivier Montagnier</text:a></text:p>
              <text:p text:style-name="Normal"><text:span>20th International Conference on Composite Structures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3329482v1">hal-033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92v1">Caractérisation non destructive de l’anisotropie d’un matériau composite à l’aide des ondes ultrasonores transverses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C Payan">C Payan</text:a><text:span>,</text:span><text:a xlink:type="simple" xlink:href="https://hal.science/search/index/?q=*&amp;authFullName_s=Joseph Moysan">Joseph Moysan</text:a><text:span>,</text:span><text:a xlink:type="simple" xlink:href="https://hal.science/search/index/?q=*&amp;authFullName_s=Ch Hochard">Ch Hochard</text:a><text:span>,</text:span><text:a xlink:type="simple" xlink:href="https://hal.science/search/index/?q=*&amp;authFullName_s=Jean-Paul Charles">Jean-Paul Charles</text:a></text:p>
              <text:p text:style-name="Normal"><text:span>19èmes Journées Nationales sur les Composit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303892v1">hal-0130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09v1">Estimation des coefficients de cisaillement hors-plan d’un matériau composite par analyse de la biréfringence des ondes de cisaillements</text:a></text:p>
              <text:p text:style-name="Normal"><text:a xlink:type="simple" xlink:href="https://hal.science/search/index/?q=*&amp;authFullName_s=Sandrine T. Rakotonarivo">Sandrine T. Rakotonarivo</text:a><text:span>,</text:span><text:a xlink:type="simple" xlink:href="https://hal.science/search/index/?q=*&amp;authFullName_s=C Payan">C Payan</text:a><text:span>,</text:span><text:a xlink:type="simple" xlink:href="https://hal.science/search/index/?q=*&amp;authFullName_s=Joseph Moysan">Joseph Moysan</text:a><text:span>,</text:span><text:a xlink:type="simple" xlink:href="https://hal.science/search/index/?q=*&amp;authFullName_s=Ch Hochard">Ch Hochard</text:a><text:span>,</text:span><text:a xlink:type="simple" xlink:href="https://hal.science/search/index/?q=*&amp;authFullName_s=Jean-Paul Charles">Jean-Paul Charles</text:a></text:p>
              <text:p text:style-name="Normal"><text:span>13ème Congrès Français d’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3909v1">hal-013039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8127v1">DAMAGE EVOLUTION UNDER LONG-TERM, HIGH AND CONSTANT LOADING OF A CARBON/EPOXY LAMINATE</text:a></text:p>
              <text:p text:style-name="Normal"><text:a xlink:type="simple" xlink:href="https://hal.science/search/index/?q=*&amp;authFullName_s=A. Girardot">A. Girardot</text:a><text:span>,</text:span><text:a xlink:type="simple" xlink:href="https://hal.science/search/index/?q=*&amp;authFullName_s=N. Lahellec">N. Lahellec</text:a><text:span>,</text:span><text:a xlink:type="simple" xlink:href="https://hal.science/search/index/?q=*&amp;authFullName_s=Ch Hochard">Ch Hochard</text:a><text:span>,</text:span><text:a xlink:type="simple" xlink:href="https://hal.science/search/index/?q=*&amp;authFullName_s=Sandrine Le Roch">Sandrine Le Roch</text:a></text:p>
              <text:p text:style-name="Normal"><text:span>ECCM17 - 17th European Conference on composite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cea.hal.science/cea-02268127v1">cea-0226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29v1">EFFECT OF DAMAGE ON COMPRESSIVE STRENGTH IN FIBER DIRECTION FOR CFRP</text:a></text:p>
              <text:p text:style-name="Normal"><text:a xlink:type="simple" xlink:href="https://hal.science/search/index/?q=*&amp;authFullName_s=G Eyer">G Eyer</text:a><text:span>,</text:span><text:a xlink:type="simple" xlink:href="https://hal.science/search/index/?q=*&amp;authFullName_s=O Montagnier">O Montagnier</text:a><text:span>,</text:span><text:a xlink:type="simple" xlink:href="https://hal.science/search/index/?q=*&amp;authFullName_s=C Hochard">C Hochard</text:a><text:span>,</text:span><text:a xlink:type="simple" xlink:href="https://hal.science/search/index/?q=*&amp;authFullName_s=J-P Charles">J-P Charles</text:a><text:span>,</text:span><text:a xlink:type="simple" xlink:href="https://hal.science/search/index/?q=*&amp;authFullName_s=F Mazerolle">F Mazerolle</text:a></text:p>
              <text:p text:style-name="Normal"><text:span>20th International Conference on Composite Materials</text:span><text:span>, Jul 2015, Copenhaguen, Denmark</text:span></text:p>
              <text:p text:style-name="Normal"><text:span>Communication dans un congrès</text:span></text:p>
              <text:p text:style-name="Normal"><text:a xlink:type="simple" xlink:href="https://hal.science/hal-01308029v1">hal-0130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75v1">Essai et simulation du comportement d'une structure sandwich entaillée jusqu'à rupture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Jean-Paul Charles">Jean-Paul Charles</text:a><text:span>,</text:span><text:a xlink:type="simple" xlink:href="https://hal.science/search/index/?q=*&amp;authFullName_s=Gabriel Eyer">Gabriel Eyer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. Lahellec">N. Lahellec</text:a><text:span>et al.</text:span></text:p>
              <text:p text:style-name="Normal"><text:span><text:s/>19ème Journées Nationales sur les Composites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15475v1">hal-0131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76v1">Composite sandwich structure with a notch in bending/torsion: test and simulation up to rupture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Jean-Paul Charles">Jean-Paul Charles</text:a><text:span>,</text:span><text:a xlink:type="simple" xlink:href="https://hal.science/search/index/?q=*&amp;authFullName_s=Gabriel Eyer">Gabriel Eyer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. Lahellec">N. Lahellec</text:a><text:span>et al.</text:span></text:p>
              <text:p text:style-name="Normal"><text:span>20^th International Conference on Composites Materials</text:span><text:span>, 2015, Copenhagen, Denmark</text:span></text:p>
              <text:p text:style-name="Normal"><text:span>Communication dans un congrès</text:span></text:p>
              <text:p text:style-name="Normal"><text:a xlink:type="simple" xlink:href="https://hal.science/hal-01315476v1">hal-0131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94v1">Estimation par méthodes spectrales régularisées de sources thermomécaniques localisées : validation numérique</text:a></text:p>
              <text:p text:style-name="Normal"><text:a xlink:type="simple" xlink:href="https://hal.science/search/index/?q=*&amp;authFullName_s=Christophe Rodiet">Christophe Rodiet</text:a><text:span>,</text:span><text:a xlink:type="simple" xlink:href="https://hal.science/search/index/?q=*&amp;authFullName_s=Fabrice Rigollet">Fabrice Rigollet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J.L. Gardarein">J.L. Gardarein</text:a><text:span>,</text:span><text:a xlink:type="simple" xlink:href="https://hal.science/search/index/?q=*&amp;authFullName_s=C. Le Niliot">C. Le Niliot</text:a><text:span>et al.</text:span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247994v1">hal-012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72v1">Laminate Fatigue Damage and Fiber Fracture</text:a></text:p>
              <text:p text:style-name="Normal"><text:a xlink:type="simple" xlink:href="https://hal.science/search/index/?q=*&amp;authFullName_s=G Eyer">G Eyer</text:a><text:span>,</text:span><text:a xlink:type="simple" xlink:href="https://hal.science/search/index/?q=*&amp;authFullName_s=C Hochard">C Hochard</text:a><text:span>,</text:span><text:a xlink:type="simple" xlink:href="https://hal.science/search/index/?q=*&amp;authFullName_s=O Montagnier">O Montagnier</text:a><text:span>,</text:span><text:a xlink:type="simple" xlink:href="https://hal.science/search/index/?q=*&amp;authFullName_s=J-P Charles">J-P Charles</text:a></text:p>
              <text:p text:style-name="Normal"><text:span>International Conference on Fatigue of Composites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147172v1">hal-0114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20v1">Influence de l'alignement des fibres sur la rupture des composites en compression sens fibre</text:a></text:p>
              <text:p text:style-name="Normal"><text:a xlink:type="simple" xlink:href="https://hal.science/search/index/?q=*&amp;authFullName_s=Gabriel Eyer">Gabriel Eyer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Jean-Paul Charles">Jean-Paul Charle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Frédéric Mazerolle">Frédéric Mazerolle</text:a></text:p>
              <text:p text:style-name="Normal"><text:span>Les Journées Nationales des Composites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08020v1">hal-0130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15v1">Rupture des composites en compression sens fibre et effet de l'endommagement</text:a></text:p>
              <text:p text:style-name="Normal"><text:a xlink:type="simple" xlink:href="https://hal.science/search/index/?q=*&amp;authFullName_s=G Eyer">G Eyer</text:a><text:span>,</text:span><text:a xlink:type="simple" xlink:href="https://hal.science/search/index/?q=*&amp;authFullName_s=O Montagnier">O Montagnier</text:a><text:span>,</text:span><text:a xlink:type="simple" xlink:href="https://hal.science/search/index/?q=*&amp;authFullName_s=C Hochard">C Hochard</text:a><text:span>,</text:span><text:a xlink:type="simple" xlink:href="https://hal.science/search/index/?q=*&amp;authFullName_s=J-P Charles">J-P Charles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308015v1">hal-013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43v1">Modélisation micromécanique du comportement de composites unidirectionnels endommagés par une approche en champs complets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Ch Hochard">Ch Hochard</text:a><text:span>,</text:span><text:a xlink:type="simple" xlink:href="https://hal.science/search/index/?q=*&amp;authFullName_s=Frédéric Lebon">Frédéric Lebon</text:a><text:span>et al.</text:span></text:p>
              <text:p text:style-name="Normal"><text:span>19ème Journées Nationales des Composites</text:span><text:span>, AMAC, Jun 2015, Lyon, France</text:span></text:p>
              <text:p text:style-name="Normal"><text:span>Communication dans un congrès</text:span></text:p>
              <text:p text:style-name="Normal"><text:a xlink:type="simple" xlink:href="https://hal.science/hal-01247943v1">hal-012479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8134v1">Endommagement d'une structure composite soumise à un chargement mécanique élevé, constant et de longue durée.</text:a></text:p>
              <text:p text:style-name="Normal"><text:a xlink:type="simple" xlink:href="https://hal.science/search/index/?q=*&amp;authFullName_s=Aurore Girardot">Aurore Girardot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Ch Hochard">Ch Hochard</text:a><text:span>,</text:span><text:a xlink:type="simple" xlink:href="https://hal.science/search/index/?q=*&amp;authFullName_s=Sandrine Le Roch">Sandrine Le Roch</text:a></text:p>
              <text:p text:style-name="Normal"><text:span>19èmes Journées nationales sur les composites (JNC)</text:span><text:span>, Jun 2015, Lyon, France</text:span></text:p>
              <text:p text:style-name="Normal"><text:span>Communication dans un congrès</text:span></text:p>
              <text:p text:style-name="Normal"><text:a xlink:type="simple" xlink:href="https://cea.hal.science/cea-02268134v1">cea-0226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018v1">EFFECT OF TRANSVERSE DAMAGE ON COMPRESSIVE STRENGTH IN FIBER DIRECTION FOR CFRP</text:a></text:p>
              <text:p text:style-name="Normal"><text:a xlink:type="simple" xlink:href="https://hal.science/search/index/?q=*&amp;authFullName_s=G Eyer">G Eyer</text:a><text:span>,</text:span><text:a xlink:type="simple" xlink:href="https://hal.science/search/index/?q=*&amp;authFullName_s=C Hochard">C Hochard</text:a><text:span>,</text:span><text:a xlink:type="simple" xlink:href="https://hal.science/search/index/?q=*&amp;authFullName_s=O Montagnier">O Montagnier</text:a><text:span>,</text:span><text:a xlink:type="simple" xlink:href="https://hal.science/search/index/?q=*&amp;authFullName_s=J.P Charles">J.P Charles</text:a></text:p>
              <text:p text:style-name="Normal"><text:span>EUROPEAN CONFERENCE ON COMPOSITE MATERIALS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1082018v1">hal-010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77v1">Test and simulation of composite sandwich structure with a notch up to failure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Jean-Paul Charles">Jean-Paul Charles</text:a><text:span>,</text:span><text:a xlink:type="simple" xlink:href="https://hal.science/search/index/?q=*&amp;authFullName_s=Gabriel Eyer">Gabriel Eyer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Frédéric Mazerolle">Frédéric Mazerolle</text:a><text:span>et al.</text:span></text:p>
              <text:p text:style-name="Normal"><text:span>Proceedings of the 16th European Conference on Composite Materials</text:span><text:span>, 2014, Sevilla, Spain</text:span></text:p>
              <text:p text:style-name="Normal"><text:span>Communication dans un congrès</text:span></text:p>
              <text:p text:style-name="Normal"><text:a xlink:type="simple" xlink:href="https://hal.science/hal-01315477v1">hal-0131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20v1">Etude de l'initiation de fissure en mode I pour la caractérisation de surfaces adhérées</text:a></text:p>
              <text:p text:style-name="Normal"><text:a xlink:type="simple" xlink:href="https://hal.science/search/index/?q=*&amp;authFullName_s=Thanh Quang Bui">Thanh Quang Bui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Christian Hochard">Christian Hochard</text:a></text:p>
              <text:p text:style-name="Normal"><text:span>18th Journée Nationale sur les Composites (JNC 18)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0842620v1">hal-0084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78v1">Effect of damage on the torsional buckling of carbon/epoxy drive shafts with a shell theory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Proceedings of the 15th European Conference on Composite Materials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1315478v1">hal-013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917v1">A new rod model for the folding and deployment of tape springs with highly deformable cross-sections</text:a></text:p>
              <text:p text:style-name="Normal"><text:a xlink:type="simple" xlink:href="https://hal.science/search/index/?q=*&amp;authFullName_s=Elia Picault">Elia Picault</text:a><text:span>,</text:span><text:a xlink:type="simple" xlink:href="https://hal.science/search/index/?q=*&amp;authFullName_s=Stéphane Bourgeois">Stéphane Bourgeois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François Guinot">François Guinot</text:a><text:span>,</text:span><text:a xlink:type="simple" xlink:href="https://hal.science/search/index/?q=*&amp;authFullName_s=Christian Hochard">Christian Hochard</text:a></text:p>
              <text:p text:style-name="Normal"><text:span>7th International Conference on Computational Mechanics for Spatial Structures</text:span><text:span>, Apr 2012, Sarajevo, Bosnia and Herzegovina. pp.2.83</text:span></text:p>
              <text:p text:style-name="Normal"><text:span>Communication dans un congrès</text:span></text:p>
              <text:p text:style-name="Normal"><text:a xlink:type="simple" xlink:href="https://hal.science/hal-00921917v1">hal-009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29v1">Modèle multi-échelles et mesures de l'endommagement pour optimiser l'utilisation des structures composites stratifiées</text:a></text:p>
              <text:p text:style-name="Normal"><text:a xlink:type="simple" xlink:href="https://hal.science/search/index/?q=*&amp;authFullName_s=Dominique Martini">Dominique Martini</text:a><text:span>,</text:span><text:a xlink:type="simple" xlink:href="https://hal.science/search/index/?q=*&amp;authFullName_s=Stéphanie Miot">Stéphanie Miot</text:a><text:span>,</text:span><text:a xlink:type="simple" xlink:href="https://hal.science/search/index/?q=*&amp;authFullName_s=Steven Bakker">Steven Bakker</text:a><text:span>,</text:span><text:a xlink:type="simple" xlink:href="https://hal.science/search/index/?q=*&amp;authFullName_s=Jean-Paul Charles">Jean-Paul Charles</text:a><text:span>,</text:span><text:a xlink:type="simple" xlink:href="https://hal.science/search/index/?q=*&amp;authFullName_s=Christian Hochard">Christian Hochard</text:a></text:p>
              <text:p text:style-name="Normal"><text:span>17èmes Journées Nationales sur les Composites (JNC17)</text:span><text:span>, Jun 2011, Poitiers-Futuroscope, France. pp.205</text:span></text:p>
              <text:p text:style-name="Normal"><text:span>Communication dans un congrès</text:span></text:p>
              <text:p text:style-name="Normal"><text:a xlink:type="simple" xlink:href="https://hal.science/hal-00597429v1">hal-0059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49v1">Rupture en fatigue de structures composites stratifié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Stéphanie Miot">Stéphanie Miot</text:a><text:span>,</text:span><text:a xlink:type="simple" xlink:href="https://hal.science/search/index/?q=*&amp;authFullName_s=Noël Lahellec">Noël Lahellec</text:a></text:p>
              <text:p text:style-name="Normal"><text:span>17èmes Journées Nationales sur les Composites (JNC17)</text:span><text:span>, Jun 2011, Poitiers-Futuroscope, France. pp.202</text:span></text:p>
              <text:p text:style-name="Normal"><text:span>Communication dans un congrès</text:span></text:p>
              <text:p text:style-name="Normal"><text:a xlink:type="simple" xlink:href="https://hal.science/hal-00598349v1">hal-0059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67v1">Un modèle de poutre à section fortement déformable. Application au pliage at au déploiement de mètres rubans.</text:a></text:p>
              <text:p text:style-name="Normal"><text:a xlink:type="simple" xlink:href="https://hal.science/search/index/?q=*&amp;authFullName_s=François Guinot">François Guinot</text:a><text:span>,</text:span><text:a xlink:type="simple" xlink:href="https://hal.science/search/index/?q=*&amp;authFullName_s=Stéphane Bourgeois">Stéphane Bourgeois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Laurent Blanchard">Laurent Blanchard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67v1">hal-0059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99v1">Un modèle de poutre à section fortement déformable pour l'étude du déploiement de mètres rubans</text:a></text:p>
              <text:p text:style-name="Normal"><text:a xlink:type="simple" xlink:href="https://hal.science/search/index/?q=*&amp;authFullName_s=François Guinot">François Guinot</text:a><text:span>,</text:span><text:a xlink:type="simple" xlink:href="https://hal.science/search/index/?q=*&amp;authFullName_s=Stéphane Bourgeois">Stéphane Bourgeois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Elia Picault">Elia Picault</text:a></text:p>
              <text:p text:style-name="Normal"><text:span>20ème Congrès Français de Mécanique</text:span><text:span>, Aug 2011, Besançon, France. pp.527</text:span></text:p>
              <text:p text:style-name="Normal"><text:span>Communication dans un congrès</text:span></text:p>
              <text:p text:style-name="Normal"><text:a xlink:type="simple" xlink:href="https://hal.science/hal-00920499v1">hal-009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23v1">Reconstruction de champ par identification des conditions aux limites : Principes et Applications</text:a></text:p>
              <text:p text:style-name="Normal"><text:a xlink:type="simple" xlink:href="https://hal.science/search/index/?q=*&amp;authFullName_s=Dominique Martini">Dominique Martini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Jean-Paul Charles">Jean-Paul Charle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23v1">hal-0059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06v1">Comportement à rupture dans le sens des fibres de FRP sous chargement statique et de fatigue = Behaviour until rupture of FRP in the fibre direction under static and fatigue load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Yannick Thollon">Yannick Thollon</text:a></text:p>
              <text:p text:style-name="Normal"><text:span>JNC16</text:span><text:span>, Jun 2009, Toulouse, France. 6 p</text:span></text:p>
              <text:p text:style-name="Normal"><text:span>Communication dans un congrès</text:span></text:p>
              <text:p text:style-name="Normal"><text:a xlink:type="simple" xlink:href="https://hal.science/hal-00429906v1">hal-0042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28v1">Choix d'une méthode de calcul pour l'identification et le suivi des charges en service des structures</text:a></text:p>
              <text:p text:style-name="Normal"><text:a xlink:type="simple" xlink:href="https://hal.science/search/index/?q=*&amp;authFullName_s=Dominique Martini">Dominique Martini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Jean-Paul Charles">Jean-Paul Charles</text:a><text:span>,</text:span><text:a xlink:type="simple" xlink:href="https://hal.science/search/index/?q=*&amp;authFullName_s=Christian Hochard">Christian Hochard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28v1">hal-0141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87v1">Rupture de structures stratifiées avec concentrations de contraintes : Apport du Volume Caractéristique de Rupture</text:a></text:p>
              <text:p text:style-name="Normal"><text:a xlink:type="simple" xlink:href="https://hal.science/search/index/?q=*&amp;authFullName_s=Stéphanie Miot">Stéphanie Miot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el Lahellec">Noel Lahellec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9587v1">hal-0140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844v1">Hybrid tape-spring for deployable hexapod</text:a></text:p>
              <text:p text:style-name="Normal"><text:a xlink:type="simple" xlink:href="https://hal.science/search/index/?q=*&amp;authFullName_s=François Guinot">François Guinot</text:a><text:span>,</text:span><text:a xlink:type="simple" xlink:href="https://hal.science/search/index/?q=*&amp;authFullName_s=Stéphane Bourgeois">Stéphane Bourgeois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Laurent Blanchard">Laurent Blanchard</text:a></text:p>
              <text:p text:style-name="Normal"><text:span>50th AIAA/ASME/ASCE/AHS/ASC Structures, Structural Dynamics, and Materials Conference</text:span><text:span>, May 2009, Palm Springs, California, United States. CD-ROM (10 p.)</text:span></text:p>
              <text:p text:style-name="Normal"><text:span>Communication dans un congrès</text:span></text:p>
              <text:p text:style-name="Normal"><text:a xlink:type="simple" xlink:href="https://hal.science/hal-00461844v1">hal-0046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59v1">Rupture de structures stratifiées avec concentrations de contraintes : apport du Volume Caractéristique de Rupture = Failure of laminated structures with stress concentrations : use of the Fracture Characteristic Volume</text:a></text:p>
              <text:p text:style-name="Normal"><text:a xlink:type="simple" xlink:href="https://hal.science/search/index/?q=*&amp;authFullName_s=Stéphanie Miot">Stéphanie Miot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JNC 16</text:span><text:span>, Jun 2009, Toulouse, France. 7 p</text:span></text:p>
              <text:p text:style-name="Normal"><text:span>Communication dans un congrès</text:span></text:p>
              <text:p text:style-name="Normal"><text:a xlink:type="simple" xlink:href="https://hal.science/hal-00383859v1">hal-0038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82v1">Optimization of supercritical carbon/epoxy drive shafts using a genetic algorithm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Proceedings of the 13th European Conference on Composite Materials</text:span><text:span>, 2008, Stockholm, Sweden</text:span></text:p>
              <text:p text:style-name="Normal"><text:span>Communication dans un congrès</text:span></text:p>
              <text:p text:style-name="Normal"><text:a xlink:type="simple" xlink:href="https://hal.science/hal-01315482v1">hal-0131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04v1">Modélisation numérique d'un fémur ostéoporotique: avant et après implantation d'une prothèse totale de hanche</text:a></text:p>
              <text:p text:style-name="Normal"><text:a xlink:type="simple" xlink:href="https://hal.science/search/index/?q=*&amp;authFullName_s=Mohamed Tellache">Mohamed Tellache</text:a><text:span>,</text:span><text:a xlink:type="simple" xlink:href="https://hal.science/search/index/?q=*&amp;authFullName_s=Emmanuel Rixrath">Emmanuel Rixrath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Martine Pithioux">Martine Pithioux</text:a><text:span>et al.</text:span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9004v1">hal-0150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84v1">Sur l'identification expérimentale de l'amortissement dans les stratifiés carbone/epoxy ― Effets sur la stabilité des rotors composites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Georges Jacquet-Richardet">Georges Jacquet-Richardet</text:a><text:span>,</text:span><text:a xlink:type="simple" xlink:href="https://hal.science/search/index/?q=*&amp;authFullName_s=Sergio Bellizzi">Sergio Bellizzi</text:a></text:p>
              <text:p text:style-name="Normal"><text:span>Proceedings of the 15ème Journées Nationales sur les Composites</text:span><text:span>, 2007, Marseille, France. pp.173--180</text:span></text:p>
              <text:p text:style-name="Normal"><text:span>Communication dans un congrès</text:span></text:p>
              <text:p text:style-name="Normal"><text:a xlink:type="simple" xlink:href="https://hal.science/hal-01315484v1">hal-0131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29v1">Sur l'identification expérimentale de l'amortissement dans les stratifiés carbone/époxy- Effets sur la stabilité des rotors composites</text:a></text:p>
              <text:p text:style-name="Normal"><text:a xlink:type="simple" xlink:href="https://hal.science/search/index/?q=*&amp;authFullName_s=O. Montagnier">O. Montagnier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Georges Jacquet-Richardet">Georges Jacquet-Richardet</text:a><text:span>,</text:span><text:a xlink:type="simple" xlink:href="https://hal.science/search/index/?q=*&amp;authFullName_s=S. Bellizzi">S. Bellizzi</text:a></text:p>
              <text:p text:style-name="Normal"><text:span>Journée nationale sur les composites (JMC15),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506629v1">hal-0050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86v1">Caractérisation du comportement en compression de matériaux composites par essais de flexion pure</text:a></text:p>
              <text:p text:style-name="Normal"><text:a xlink:type="simple" xlink:href="https://hal.science/search/index/?q=*&amp;authFullName_s=Christophe Bois">Christophe Bois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Proceedings of the 15ème Journées Nationales sur les Composites</text:span><text:span>, 2007, Marseille, France. pp.173--180</text:span></text:p>
              <text:p text:style-name="Normal"><text:span>Communication dans un congrès</text:span></text:p>
              <text:p text:style-name="Normal"><text:a xlink:type="simple" xlink:href="https://hal.science/hal-01315486v1">hal-0131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61v1">Experimental investigation of dynamic instability of supercritical driveshafts due to internal damping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Proceedings of the 7th IFToMM ― Conference on Rotor Dynamics</text:span><text:span>, 2006, Vienna, Austria</text:span></text:p>
              <text:p text:style-name="Normal"><text:span>Communication dans un congrès</text:span></text:p>
              <text:p text:style-name="Normal"><text:a xlink:type="simple" xlink:href="https://hal.science/hal-01314961v1">hal-0131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929v1">A ply scale non local fiber rupture criterion for CFRP laminated composites</text:a></text:p>
              <text:p text:style-name="Normal"><text:a xlink:type="simple" xlink:href="https://hal.science/search/index/?q=*&amp;authFullName_s=Christian Hochard">Christian Hochard</text:a></text:p>
              <text:p text:style-name="Normal"><text:span>European Conference on Composites Materials</text:span><text:span>, 2006, France. pp.xx-xx</text:span></text:p>
              <text:p text:style-name="Normal"><text:span>Communication dans un congrès</text:span></text:p>
              <text:p text:style-name="Normal"><text:a xlink:type="simple" xlink:href="https://hal.science/hal-00106929v1">hal-0010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928v1">Mechanical behaviour of unbalanced woven fabric composite up to first failure</text:a></text:p>
              <text:p text:style-name="Normal"><text:a xlink:type="simple" xlink:href="https://hal.science/search/index/?q=*&amp;authFullName_s=Y. Thollon">Y. Thollon</text:a><text:span>,</text:span><text:a xlink:type="simple" xlink:href="https://hal.science/search/index/?q=*&amp;authFullName_s=Christian Hochard">Christian Hochard</text:a></text:p>
              <text:p text:style-name="Normal"><text:span>European Conference on Composite Materials (France Biarritz)</text:span><text:span>, 2006, Biarritz, France. pp.xx-xx</text:span></text:p>
              <text:p text:style-name="Normal"><text:span>Communication dans un congrès</text:span></text:p>
              <text:p text:style-name="Normal"><text:a xlink:type="simple" xlink:href="https://hal.science/hal-00106928v1">hal-0010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925v1">In-situ assessment of the size and the location of a fatigue crack in a GFRP laminate</text:a></text:p>
              <text:p text:style-name="Normal"><text:a xlink:type="simple" xlink:href="https://hal.science/search/index/?q=*&amp;authFullName_s=Christophe Bois">Christophe Bois</text:a><text:span>,</text:span><text:a xlink:type="simple" xlink:href="https://hal.science/search/index/?q=*&amp;authFullName_s=Christian Hochard">Christian Hochard</text:a></text:p>
              <text:p text:style-name="Normal"><text:span>Third European Workshop on Structural Health Monitoring</text:span><text:span>, 2006, Spain. pp.xx-xx</text:span></text:p>
              <text:p text:style-name="Normal"><text:span>Communication dans un congrès</text:span></text:p>
              <text:p text:style-name="Normal"><text:a xlink:type="simple" xlink:href="https://hal.science/hal-00106925v1">hal-0010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87v1">Design of hybrid high modulus/high resistance carbon fibers driveshafts ―- Subcritical and supercritical solutions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Proceedings of the 12th European Conference on Composite Materials</text:span><text:span>, 2006, Biarritz, France</text:span></text:p>
              <text:p text:style-name="Normal"><text:span>Communication dans un congrès</text:span></text:p>
              <text:p text:style-name="Normal"><text:a xlink:type="simple" xlink:href="https://hal.science/hal-01315487v1">hal-0131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922v1">Fatigue crack monitoring in GFRP laminate with piezooelectric transducers</text:a></text:p>
              <text:p text:style-name="Normal"><text:a xlink:type="simple" xlink:href="https://hal.science/search/index/?q=*&amp;authFullName_s=Christophe Bois">Christophe Bo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Daniel Devadder">Daniel Devadder</text:a><text:span>,</text:span><text:a xlink:type="simple" xlink:href="https://hal.science/search/index/?q=*&amp;authFullName_s=Frédéric Mazerolle">Frédéric Mazerolle</text:a></text:p>
              <text:p text:style-name="Normal"><text:span>5th International Workshop on Structural Health Monitoring</text:span><text:span>, 2005, Stanford, United States</text:span></text:p>
              <text:p text:style-name="Normal"><text:span>Communication dans un congrès</text:span></text:p>
              <text:p text:style-name="Normal"><text:a xlink:type="simple" xlink:href="https://hal.science/hal-00106922v1">hal-0010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06v1">Étude théorique et expérimentale de la dynamique des arbres de transmission surcritiques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17e Congrès Franc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51706v1">hal-0425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69v1">Comportement vibratoire des arbres de transmission composites surcritiques: Étude théorique, expérimentale et dimensionnement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69v1">hal-0181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89v1">Design of supercritical composite helicopter driveshafts: theoretical and experimental study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Proceedings of the 1st EUropean Conference for AeroSpace Sciences</text:span><text:span>, 2005, Moscow, Russia</text:span></text:p>
              <text:p text:style-name="Normal"><text:span>Communication dans un congrès</text:span></text:p>
              <text:p text:style-name="Normal"><text:a xlink:type="simple" xlink:href="https://hal.science/hal-01315489v1">hal-0131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88v1">Comportement vibratoire des arbres de transmission composites surcritiques - Étude théorique, expérimentale et dimensionnement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Proceedings of the 7ème Colloque national en calcul des structures</text:span><text:span>, 2005, Giens, France</text:span></text:p>
              <text:p text:style-name="Normal"><text:span>Communication dans un congrès</text:span></text:p>
              <text:p text:style-name="Normal"><text:a xlink:type="simple" xlink:href="https://hal.science/hal-01315488v1">hal-0131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42v1">Design of high rotation frequency composite tubes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11th European Conference on Composite Materials (ECCM 11)</text:span><text:span>, May 2004, Rhodes, Greece</text:span></text:p>
              <text:p text:style-name="Normal"><text:span>Communication dans un congrès</text:span></text:p>
              <text:p text:style-name="Normal"><text:a xlink:type="simple" xlink:href="https://hal.science/hal-00096942v1">hal-0009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64v1">A progressive first ply failure model for CFRP laminates under static and fatigue load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Juliette Payan">Juliette Payan</text:a></text:p>
              <text:p text:style-name="Normal"><text:span>2004, pp.x-x</text:span></text:p>
              <text:p text:style-name="Normal"><text:span>Communication dans un congrès</text:span></text:p>
              <text:p text:style-name="Normal"><text:a xlink:type="simple" xlink:href="https://hal.science/hal-00096964v1">hal-0009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91v1">Comportement dynamique d'arbre composite à grande vitesse de rotation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Proceedings of the 14ème Colloque Vibrations Chocs et Bruit</text:span><text:span>, 2004, Lyon, France</text:span></text:p>
              <text:p text:style-name="Normal"><text:span>Communication dans un congrès</text:span></text:p>
              <text:p text:style-name="Normal"><text:a xlink:type="simple" xlink:href="https://hal.science/hal-01315491v1">hal-0131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46v1">Rupture prediction of woven ply laminated plate with an open hole</text:a></text:p>
              <text:p text:style-name="Normal"><text:a xlink:type="simple" xlink:href="https://hal.science/search/index/?q=*&amp;authFullName_s=Cyril Bordreuil">Cyril Bordreuil</text:a><text:span>,</text:span><text:a xlink:type="simple" xlink:href="https://hal.science/search/index/?q=*&amp;authFullName_s=Christian Hochard">Christian Hochard</text:a></text:p>
              <text:p text:style-name="Normal"><text:span>2004, pp.x-x</text:span></text:p>
              <text:p text:style-name="Normal"><text:span>Communication dans un congrès</text:span></text:p>
              <text:p text:style-name="Normal"><text:a xlink:type="simple" xlink:href="https://hal.science/hal-00096946v1">hal-0009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60v1">Damage measurements and predictive model of damages for a complete monitoring system</text:a></text:p>
              <text:p text:style-name="Normal"><text:a xlink:type="simple" xlink:href="https://hal.science/search/index/?q=*&amp;authFullName_s=Christophe Bois">Christophe Bois</text:a><text:span>,</text:span><text:a xlink:type="simple" xlink:href="https://hal.science/search/index/?q=*&amp;authFullName_s=Christian Hochard">Christian Hochard</text:a></text:p>
              <text:p text:style-name="Normal"><text:span>Second European Workshop on Structural Health Monitoring</text:span><text:span>, 2004, Munich, Germany</text:span></text:p>
              <text:p text:style-name="Normal"><text:span>Communication dans un congrès</text:span></text:p>
              <text:p text:style-name="Normal"><text:a xlink:type="simple" xlink:href="https://hal.science/hal-00096960v1">hal-0009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32v1">Damage monitoring in CFRP laminated composite using dynamic measurements</text:a></text:p>
              <text:p text:style-name="Normal"><text:a xlink:type="simple" xlink:href="https://hal.science/search/index/?q=*&amp;authFullName_s=Christophe Bois">Christophe Bois</text:a><text:span>,</text:span><text:a xlink:type="simple" xlink:href="https://hal.science/search/index/?q=*&amp;authFullName_s=Christian Hochard">Christian Hochard</text:a></text:p>
              <text:p text:style-name="Normal"><text:span>HSM</text:span><text:span>, 2003, Stanford California, United States</text:span></text:p>
              <text:p text:style-name="Normal"><text:span>Communication dans un congrès</text:span></text:p>
              <text:p text:style-name="Normal"><text:a xlink:type="simple" xlink:href="https://hal.science/hal-00096932v1">hal-0009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26v1">Modélisation du comportement des composites stratifiés carbone/epoxy sous chargements statique et de faigue</text:a></text:p>
              <text:p text:style-name="Normal"><text:a xlink:type="simple" xlink:href="https://hal.science/search/index/?q=*&amp;authFullName_s=Juliette Payan">Juliette Payan</text:a><text:span>,</text:span><text:a xlink:type="simple" xlink:href="https://hal.science/search/index/?q=*&amp;authFullName_s=Christian Hochard">Christian Hochard</text:a></text:p>
              <text:p text:style-name="Normal"><text:span>Journées Nationale des Composites - JNC 13</text:span><text:span>, 2003, Strasbourg, France</text:span></text:p>
              <text:p text:style-name="Normal"><text:span>Communication dans un congrès</text:span></text:p>
              <text:p text:style-name="Normal"><text:a xlink:type="simple" xlink:href="https://hal.science/hal-00096926v1">hal-0009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46v1">Measurements and modelling for the monitoring of damage laminated composites structures</text:a></text:p>
              <text:p text:style-name="Normal"><text:a xlink:type="simple" xlink:href="https://hal.science/search/index/?q=*&amp;authFullName_s=Christophe Bois">Christophe Bois</text:a><text:span>,</text:span><text:a xlink:type="simple" xlink:href="https://hal.science/search/index/?q=*&amp;authFullName_s=Christian Hochard">Christian Hochard</text:a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088846v1">hal-0008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69v1">Conception et calcul de structures composites stratifiées</text:a></text:p>
              <text:p text:style-name="Normal"><text:a xlink:type="simple" xlink:href="https://hal.science/search/index/?q=*&amp;authFullName_s=Christian Hochard">Christian Hochard</text:a></text:p>
              <text:p text:style-name="Normal"><text:span>Journées Nationales des Composites - JNC 12</text:span><text:span>, 2003, Strasbourg, France</text:span></text:p>
              <text:p text:style-name="Normal"><text:span>Communication dans un congrès</text:span></text:p>
              <text:p text:style-name="Normal"><text:a xlink:type="simple" xlink:href="https://hal.science/hal-00096869v1">hal-0009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48v1">Design and computation of laminated composite structures</text:a></text:p>
              <text:p text:style-name="Normal"><text:a xlink:type="simple" xlink:href="https://hal.science/search/index/?q=*&amp;authFullName_s=Christian Hochard">Christian Hochard</text:a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088848v1">hal-0008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76v1">Surveillance des endommagements dans les matériaux composites</text:a></text:p>
              <text:p text:style-name="Normal"><text:a xlink:type="simple" xlink:href="https://hal.science/search/index/?q=*&amp;authFullName_s=Christophe Bois">Christophe Bois</text:a><text:span>,</text:span><text:a xlink:type="simple" xlink:href="https://hal.science/search/index/?q=*&amp;authFullName_s=Christian Hochard">Christian Hochard</text:a></text:p>
              <text:p text:style-name="Normal"><text:span>Journées Nationales des Composites - JNC 13</text:span><text:span>, 2003, Strasbourg, France</text:span></text:p>
              <text:p text:style-name="Normal"><text:span>Communication dans un congrès</text:span></text:p>
              <text:p text:style-name="Normal"><text:a xlink:type="simple" xlink:href="https://hal.science/hal-00096876v1">hal-0009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93v1">Conception et dimensionnement de structures composite carbone/époxy</text:a></text:p>
              <text:p text:style-name="Normal"><text:a xlink:type="simple" xlink:href="https://hal.science/search/index/?q=*&amp;authFullName_s=Cyril Bordreuil">Cyril Bordreuil</text:a><text:span>,</text:span><text:a xlink:type="simple" xlink:href="https://hal.science/search/index/?q=*&amp;authFullName_s=Juliette Payan">Juliette Payan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Christian Hochard">Christian Hochard</text:a></text:p>
              <text:p text:style-name="Normal"><text:span>Proceedings of the Colloque CNAM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1315493v1">hal-013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92v1">Dimensionnement de tubes composites à grande vitesse de rotation.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/text:p>
              <text:p text:style-name="Normal"><text:span>Proceedings of the 16ème Congrès Francais de Mécanique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1315492v1">hal-0131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72v1">Comportement en compression de fibres haut module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J.P. Charles">J.P. Charles</text:a></text:p>
              <text:p text:style-name="Normal"><text:span>Journées Nationales des Composites - JNC 13</text:span><text:span>, 2003, Strasbourg, France</text:span></text:p>
              <text:p text:style-name="Normal"><text:span>Communication dans un congrès</text:span></text:p>
              <text:p text:style-name="Normal"><text:a xlink:type="simple" xlink:href="https://hal.science/hal-00096872v1">hal-0009687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ab78b" table:style-name="1ab78b">
          <table:table-column table:style-name="1ab78b.0"/>
          <table:table-row>
            <table:table-cell office:value-type="string">
              <text:p text:style-name="Normal"><text:a xlink:type="simple" xlink:href="https://hal.science/hal-01082024v2">Effet de l’endommagement transverse sur la résistance en compression sens fibre d’un composite carbone/époxy</text:a></text:p>
              <text:p text:style-name="Normal"><text:a xlink:type="simple" xlink:href="https://hal.science/search/index/?q=*&amp;authFullName_s=G Eyer">G Eyer</text:a><text:span>,</text:span><text:a xlink:type="simple" xlink:href="https://hal.science/search/index/?q=*&amp;authFullName_s=O Montagnier">O Montagnier</text:a><text:span>,</text:span><text:a xlink:type="simple" xlink:href="https://hal.science/search/index/?q=*&amp;authFullName_s=J-P Charles">J-P Charles</text:a><text:span>,</text:span><text:a xlink:type="simple" xlink:href="https://hal.science/search/index/?q=*&amp;authFullName_s=Ch Hochard">Ch Hochard</text:a></text:p>
              <text:p text:style-name="Normal"><text:span>Journées Nationales des Composites</text:span><text:span>, 2013, Nantes, France</text:span></text:p>
              <text:p text:style-name="Normal"><text:span>Poster de conférence</text:span></text:p>
              <text:p text:style-name="Normal"><text:a xlink:type="simple" xlink:href="https://hal.science/hal-01082024v2">hal-01082024v2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76ba2b" table:style-name="76ba2b">
          <table:table-column table:style-name="76ba2b.0"/>
          <table:table-row>
            <table:table-cell office:value-type="string">
              <text:p text:style-name="Normal"><text:a xlink:type="simple" xlink:href="https://hal.science/hal-00462458v1">Measuring tape with thermal deployment and deployable structure comprising said measuring tape</text:a></text:p>
              <text:p text:style-name="Normal"><text:a xlink:type="simple" xlink:href="https://hal.science/search/index/?q=*&amp;authFullName_s=Arnaud Allezy">Arnaud Allezy</text:a><text:span>,</text:span><text:a xlink:type="simple" xlink:href="https://hal.science/search/index/?q=*&amp;authFullName_s=Laurent Blanchard">Laurent Blanchard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François Guinot">François Guinot</text:a></text:p>
              <text:p text:style-name="Normal"><text:span>Patent n° : US 2010/0031525. OR 2. 2010</text:span></text:p>
              <text:p text:style-name="Normal"><text:span>Brevet</text:span></text:p>
              <text:p text:style-name="Normal"><text:a xlink:type="simple" xlink:href="https://hal.science/hal-00462458v1">hal-0046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55v1">Mètre ruban à déploiement thermique et structure déployable comportant ledit mètre ruban.</text:a></text:p>
              <text:p text:style-name="Normal"><text:a xlink:type="simple" xlink:href="https://hal.science/search/index/?q=*&amp;authFullName_s=Arnaud Allezy">Arnaud Allezy</text:a><text:span>,</text:span><text:a xlink:type="simple" xlink:href="https://hal.science/search/index/?q=*&amp;authFullName_s=Laurent Blanchard">Laurent Blanchard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François Guinot">François Guinot</text:a></text:p>
              <text:p text:style-name="Normal"><text:span>N° de brevet: EP2143641. OR 2. 2010</text:span></text:p>
              <text:p text:style-name="Normal"><text:span>Brevet</text:span></text:p>
              <text:p text:style-name="Normal"><text:a xlink:type="simple" xlink:href="https://hal.science/hal-00462455v1">hal-00462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Hochard</dc:title>
    <dc:subject/>
    <dc:description>CV</dc:description>
    <dc:creator/>
    <dc:date>2026-05-26T07:16:46.000</dc:date>
    <meta:generator>PHPWord</meta:generator>
    <meta:initial-creator>CCSD</meta:initial-creator>
    <meta:creation-date>2026-05-26T07:16:46.000</meta:creation-date>
    <meta:keyword/>
    <meta:user-defined meta:name="Category"/>
    <meta:user-defined meta:name="Company"/>
    <meta:user-defined meta:name="Manager"/>
  </office:meta>
</office:document-meta>
</file>