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T20" style:family="text">
      <style:text-properties fo:font-weight="bold" style:font-weight-asian="bold"/>
    </style:style>
    <style:style style:name="P36" style:family="paragraph" style:parent-style-name="Normal">
      <style:paragraph-properties/>
    </style:style>
    <style:style style:name="T21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2" style:family="text">
      <style:text-properties/>
    </style:style>
    <style:style style:name="P39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T24" style:family="text">
      <style:text-properties/>
    </style:style>
    <style:style style:name="P41" style:family="paragraph" style:parent-style-name="Normal">
      <style:paragraph-properties/>
    </style:style>
    <style:style style:name="T25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4" style:family="paragraph" style:parent-style-name="Normal">
      <style:paragraph-properties/>
    </style:style>
    <style:style style:name="T27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8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T29" style:family="text">
      <style:text-properties/>
    </style:style>
    <style:style style:name="P48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31" style:family="text">
      <style:text-properties fo:font-weight="bold" style:font-weight-asian="bold"/>
    </style:style>
    <style:style style:name="P51" style:family="paragraph" style:parent-style-name="Normal">
      <style:paragraph-properties/>
    </style:style>
    <style:style style:name="T32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33" style:family="text">
      <style:text-properties/>
    </style:style>
    <style:style style:name="P54" style:family="paragraph" style:parent-style-name="Normal">
      <style:paragraph-properties/>
    </style:style>
    <style:style style:name="T34" style:family="text">
      <style:text-properties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/>
    </style:style>
    <style:style style:name="T35" style:family="text">
      <style:text-properties fo:font-weight="bold" style:font-weight-asian="bold"/>
    </style:style>
    <style:style style:name="P57" style:family="paragraph" style:parent-style-name="Normal">
      <style:paragraph-properties/>
    </style:style>
    <style:style style:name="T36" style:family="text">
      <style:text-properties/>
    </style:style>
    <style:style style:name="P58" style:family="paragraph" style:parent-style-name="Normal">
      <style:paragraph-properties/>
    </style:style>
    <style:style style:name="T37" style:family="text">
      <style:text-properties fo:font-weight="bold" style:font-weight-asian="bold"/>
    </style:style>
    <style:style style:name="P59" style:family="paragraph" style:parent-style-name="Normal">
      <style:paragraph-properties/>
    </style:style>
    <style:style style:name="T38" style:family="text">
      <style:text-properties/>
    </style:style>
    <style:style style:name="P60" style:family="paragraph" style:parent-style-name="Normal">
      <style:paragraph-properties/>
    </style:style>
    <style:style style:name="T39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T40" style:family="text">
      <style:text-properties/>
    </style:style>
    <style:style style:name="P62" style:family="paragraph" style:parent-style-name="Normal">
      <style:paragraph-properties/>
    </style:style>
    <style:style style:name="T41" style:family="text">
      <style:text-properties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42" style:family="text">
      <style:text-properties fo:font-weight="bold" style:font-weight-asian="bold"/>
    </style:style>
    <style:style style:name="P65" style:family="paragraph" style:parent-style-name="Normal">
      <style:paragraph-properties/>
    </style:style>
    <style:style style:name="T43" style:family="text">
      <style:text-properties/>
    </style:style>
    <style:style style:name="P66" style:family="paragraph" style:parent-style-name="Normal">
      <style:paragraph-properties/>
    </style:style>
    <style:style style:name="T44" style:family="text">
      <style:text-properties fo:font-weight="bold" style:font-weight-asian="bold"/>
    </style:style>
    <style:style style:name="P67" style:family="paragraph" style:parent-style-name="Normal">
      <style:paragraph-properties/>
    </style:style>
    <style:style style:name="T45" style:family="text">
      <style:text-properties/>
    </style:style>
    <style:style style:name="P68" style:family="paragraph" style:parent-style-name="Normal">
      <style:paragraph-properties/>
    </style:style>
    <style:style style:name="T46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47" style:family="text">
      <style:text-properties fo:font-weight="bold" style:font-weight-asian="bold"/>
    </style:style>
    <style:style style:name="P71" style:family="paragraph" style:parent-style-name="Normal">
      <style:paragraph-properties/>
    </style:style>
    <style:style style:name="T48" style:family="text">
      <style:text-properties/>
    </style:style>
    <style:style style:name="P72" style:family="paragraph" style:parent-style-name="Normal">
      <style:paragraph-properties/>
    </style:style>
    <style:style style:name="T49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50" style:family="text">
      <style:text-properties fo:font-weight="bold" style:font-weight-asian="bold"/>
    </style:style>
    <style:style style:name="P75" style:family="paragraph" style:parent-style-name="Normal">
      <style:paragraph-properties/>
    </style:style>
    <style:style style:name="T51" style:family="text">
      <style:text-properties/>
    </style:style>
    <style:style style:name="P76" style:family="paragraph" style:parent-style-name="Normal">
      <style:paragraph-properties/>
    </style:style>
    <style:style style:name="T52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53" style:family="text">
      <style:text-properties fo:font-weight="bold" style:font-weight-asian="bold"/>
    </style:style>
    <style:style style:name="P79" style:family="paragraph" style:parent-style-name="Normal">
      <style:paragraph-properties/>
    </style:style>
    <style:style style:name="T5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5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56" style:family="text">
      <style:text-properties fo:font-weight="bold" style:font-weight-asian="bold"/>
    </style:style>
    <style:style style:name="P84" style:family="paragraph" style:parent-style-name="Normal">
      <style:paragraph-properties/>
    </style:style>
    <style:style style:name="T57" style:family="text">
      <style:text-properties/>
    </style:style>
    <style:style style:name="P85" style:family="paragraph" style:parent-style-name="Normal">
      <style:paragraph-properties/>
    </style:style>
    <style:style style:name="T58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59" style:family="text">
      <style:text-properties fo:font-weight="bold" style:font-weight-asian="bold"/>
    </style:style>
    <style:style style:name="P88" style:family="paragraph" style:parent-style-name="Normal">
      <style:paragraph-properties/>
    </style:style>
    <style:style style:name="T60" style:family="text">
      <style:text-properties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 fo:margin-top="20pt"/>
    </style:style>
    <style:style style:name="T61" style:family="text">
      <style:text-properties fo:color="#1e198e" fo:font-weight="bold" style:font-weight-asian="bold"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 fo:margin-bottom="5pt"/>
    </style:style>
    <style:style style:name="P93" style:family="paragraph" style:parent-style-name="Normal">
      <style:paragraph-properties fo:margin-top="10pt"/>
    </style:style>
    <style:style style:name="T62" style:family="text">
      <style:text-properties fo:color="#1e198e" fo:font-weight="bold" style:font-weight-asian="bold"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 fo:margin-bottom="5pt"/>
    </style:style>
    <style:style style:name="P96" style:family="paragraph" style:parent-style-name="Normal">
      <style:paragraph-properties fo:margin-top="10pt"/>
    </style:style>
    <style:style style:name="T63" style:family="text">
      <style:text-properties fo:color="#1e198e" fo:font-weight="bold" style:font-weight-asian="bold"/>
    </style:style>
    <style:style style:name="P97" style:family="paragraph" style:parent-style-name="Normal">
      <style:paragraph-properties/>
    </style:style>
    <style:style style:name="P98" style:family="paragraph" style:parent-style-name="Normal">
      <style:paragraph-properties fo:margin-bottom="5pt"/>
    </style:style>
    <style:style style:name="P99" style:family="paragraph" style:parent-style-name="Normal">
      <style:paragraph-properties fo:margin-top="10pt"/>
    </style:style>
    <style:style style:name="T64" style:family="text">
      <style:text-properties fo:color="#1e198e" fo:font-weight="bold" style:font-weight-asian="bold"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 fo:margin-bottom="5pt"/>
    </style:style>
    <style:style style:name="P102" style:family="paragraph" style:parent-style-name="Normal">
      <style:paragraph-properties fo:margin-top="10pt"/>
    </style:style>
    <style:style style:name="T65" style:family="text">
      <style:text-properties fo:color="#1e198e" fo:font-weight="bold" style:font-weight-asian="bold"/>
    </style:style>
    <style:style style:name="P103" style:family="paragraph" style:parent-style-name="Normal">
      <style:paragraph-properties/>
    </style:style>
    <style:style style:name="P104" style:family="paragraph" style:parent-style-name="Normal">
      <style:paragraph-properties fo:margin-bottom="5pt"/>
    </style:style>
    <style:style style:name="P105" style:family="paragraph" style:parent-style-name="Normal">
      <style:paragraph-properties fo:margin-top="10pt"/>
    </style:style>
    <style:style style:name="T66" style:family="text">
      <style:text-properties fo:color="#1e198e" fo:font-weight="bold" style:font-weight-asian="bold"/>
    </style:style>
    <style:style style:name="P106" style:family="paragraph" style:parent-style-name="Normal">
      <style:paragraph-properties/>
    </style:style>
    <style:style style:name="P107" style:family="paragraph" style:parent-style-name="Normal">
      <style:paragraph-properties fo:margin-bottom="5pt"/>
    </style:style>
    <style:style style:name="P108" style:family="paragraph" style:parent-style-name="Normal">
      <style:paragraph-properties fo:margin-top="10pt"/>
    </style:style>
    <style:style style:name="T67" style:family="text">
      <style:text-properties fo:color="#1e198e" fo:font-weight="bold" style:font-weight-asian="bold"/>
    </style:style>
    <style:style style:name="P109" style:family="paragraph" style:parent-style-name="Normal">
      <style:paragraph-properties/>
    </style:style>
    <style:style style:name="P110" style:family="paragraph" style:parent-style-name="Normal">
      <style:paragraph-properties fo:margin-bottom="5pt"/>
    </style:style>
    <style:style style:name="P111" style:family="paragraph" style:parent-style-name="Normal">
      <style:paragraph-properties fo:margin-top="10pt"/>
    </style:style>
    <style:style style:name="T68" style:family="text">
      <style:text-properties fo:color="#1e198e" fo:font-weight="bold" style:font-weight-asian="bold"/>
    </style:style>
    <style:style style:name="P112" style:family="paragraph" style:parent-style-name="Normal">
      <style:paragraph-properties/>
    </style:style>
    <style:style style:name="P113" style:family="paragraph" style:parent-style-name="Normal">
      <style:paragraph-properties fo:margin-bottom="5pt"/>
    </style:style>
    <style:style style:name="P114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15" style:family="paragraph" style:parent-style-name="Normal">
      <style:paragraph-properties/>
    </style:style>
    <style:style style:name="P1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3831" style:family="table">
      <style:table-properties style:rel-width="100" table:align="center"/>
    </style:style>
    <style:style style:name="d93831.0" style:family="table-column">
      <style:table-column-properties style:column-width="0.00cm"/>
    </style:style>
    <style:style style:name="658699" style:family="table">
      <style:table-properties style:rel-width="100" table:align="center"/>
    </style:style>
    <style:style style:name="658699.0" style:family="table-column">
      <style:table-column-properties style:column-width="0.00cm"/>
    </style:style>
    <style:style style:name="d7b733" style:family="table">
      <style:table-properties style:rel-width="100" table:align="center"/>
    </style:style>
    <style:style style:name="d7b733.0" style:family="table-column">
      <style:table-column-properties style:column-width="0.00cm"/>
    </style:style>
    <style:style style:name="a27034" style:family="table">
      <style:table-properties style:rel-width="100" table:align="center"/>
    </style:style>
    <style:style style:name="a27034.0" style:family="table-column">
      <style:table-column-properties style:column-width="0.00cm"/>
    </style:style>
    <style:style style:name="be3579" style:family="table">
      <style:table-properties style:rel-width="100" table:align="center"/>
    </style:style>
    <style:style style:name="be3579.0" style:family="table-column">
      <style:table-column-properties style:column-width="0.00cm"/>
    </style:style>
    <style:style style:name="56a7b9" style:family="table">
      <style:table-properties style:rel-width="100" table:align="center"/>
    </style:style>
    <style:style style:name="56a7b9.0" style:family="table-column">
      <style:table-column-properties style:column-width="0.00cm"/>
    </style:style>
    <style:style style:name="a3b943" style:family="table">
      <style:table-properties style:rel-width="100" table:align="center"/>
    </style:style>
    <style:style style:name="a3b943.0" style:family="table-column">
      <style:table-column-properties style:column-width="0.00cm"/>
    </style:style>
    <style:style style:name="89afe0" style:family="table">
      <style:table-properties style:rel-width="100" table:align="center"/>
    </style:style>
    <style:style style:name="89af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ian Hoffmann<text:s/></text:span><text:span text:style-name="T2">Christian HOFFMANN, Enseignant-Chercheur, Université Grenoble Alp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ian-hoffmann">christian-hoffman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620-3621">0000-0002-0620-3621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Université Grenoble Alpes</text:span></text:p>
        <text:p text:style-name="P15"><text:span text:style-name="T8">Laboratoire d’Informatique de Grenoble (LIG) / équipe MeTAH</text:span></text:p>
        <text:p text:style-name="P17"><text:a xlink:type="simple" xlink:href="mailto:christian.hoffmann@univ-grenoble-alpes.fr">christian.hoffmann@univ-grenoble-alpes.fr</text:a></text:p>
        <text:p text:style-name="P18"><text:span text:style-name="T9">04 57 42 16 19</text:span></text:p>
        <text:p text:style-name="Heading3"><text:span text:style-name="T10">Domaine et axes de recherche</text:span></text:p>
        <text:p text:style-name="P21"><text:span text:style-name="T11">Environnements Informatiques pour l’Apprentissage Humain (EIAH)</text:span></text:p>
        <text:p text:style-name="P23"><text:span text:style-name="T12">&amp;gt; Transformation des pratiques étudiantes et enseignantes avec des EIAH</text:span></text:p>
        <text:p text:style-name="P25"><text:span text:style-name="T13">&amp;gt; Enseignement des démarches expérimentales avec des EIAH</text:span></text:p>
        <text:p text:style-name="P27"><text:span text:style-name="T14">&amp;gt; Développement de la métacognition des apprenants via des QCMs avec degrés de certitude</text:span></text:p>
        <text:p text:style-name="Heading3"><text:span text:style-name="T15">Principaux projets scientifiques</text:span></text:p>
        <text:p text:style-name="P30"><text:span text:style-name="T16">Depuis 2018 :<text:s/></text:span><text:a xlink:type="simple" xlink:href="https://labnbook.fr/">LabNbook</text:a><text:span text:style-name="T17"><text:s/>- le cahier numérique partagé pour écrire et apprendre les sciences</text:span><text:p text:style-name="Standard"/><text:span text:style-name="T18">conception, diffusion et évaluation d’une plateforme pour l’apprentissage collaboratif en sciences expérimentales</text:span></text:p>
        <text:p text:style-name="P34"><text:span text:style-name="T19">2013 - 2017 :<text:s/></text:span><text:span text:style-name="T20">Effet de la formation et de l’accompagnement pédagogiques</text:span><text:span text:style-name="T21"><text:s/>sur les pratiques des nouveaux enseignants d’université et leurs étudiants, projet de recherche porté par l’UQAM (Montréal)</text:span></text:p>
        <text:p text:style-name="P38"><text:span text:style-name="T22">2009 - 2012 : Porteur du projet<text:s/></text:span><text:span text:style-name="T23">ANR Jeunes Chercheurs « MKIDs »</text:span></text:p>
        <text:p text:style-name="Heading3"><text:span text:style-name="T24">Parcours professionnel</text:span></text:p>
        <text:p text:style-name="P42"><text:span text:style-name="T25">Depuis 2018</text:span></text:p>
        <text:p text:style-name="P43"><text:span text:style-name="T26">Chercheur dans l’équipe MeTAH, Laboratoire d’Informatique de Grenoble (LIG)</text:span></text:p>
        <text:p text:style-name="P45"><text:span text:style-name="T27">Depuis 2013</text:span></text:p>
        <text:p text:style-name="P46"><text:span text:style-name="T28">Chercheur associé à l’EA « Education, Cultures, Politiques » (ECP)</text:span><text:span text:style-name="T29">,<text:s/></text:span><text:span text:style-name="T30">Univ. Lumière Lyon 2</text:span></text:p>
        <text:p text:style-name="P50"><text:span text:style-name="T31">Reconversion thématique</text:span><text:span text:style-name="T32"><text:s/>en recherche : Enseignement et apprentissage des sciences, en particulier</text:span></text:p>
        <text:p text:style-name="P53"><text:span text:style-name="T33">dans le contexte de l’enseignement supérieur</text:span></text:p>
        <text:p text:style-name="P55"><text:span text:style-name="T34">2008 - 2016</text:span></text:p>
        <text:p text:style-name="P56"><text:span text:style-name="T35">Co-fondateur</text:span><text:span text:style-name="T36"><text:s/>et<text:s/></text:span><text:span text:style-name="T37">co-responsable</text:span><text:span text:style-name="T38"><text:s/>du<text:s/></text:span><text:span text:style-name="T39">Service universitaire de pédagogie</text:span><text:span text:style-name="T40">, UJF</text:span></text:p>
        <text:p text:style-name="P63"><text:span text:style-name="T41">2005 - 2013</text:span></text:p>
        <text:p text:style-name="P64"><text:span text:style-name="T42">Recherche</text:span><text:span text:style-name="T43"><text:s/>à l’</text:span><text:span text:style-name="T44">Institut Néel, équipe HELFA :</text:span><text:span text:style-name="T45"><text:s/>physique des détecteurs à basses températures</text:span></text:p>
        <text:p text:style-name="P69"><text:span text:style-name="T46">2005</text:span></text:p>
        <text:p text:style-name="P70"><text:span text:style-name="T47">Recrutement</text:span><text:span text:style-name="T48"><text:s/>: Maître de conférences à l’Univ. Joseph Fourier, Grenoble (28e section CNU)</text:span></text:p>
        <text:p text:style-name="P73"><text:span text:style-name="T49">2003 - 2005</text:span></text:p>
        <text:p text:style-name="P74"><text:span text:style-name="T50">Séjour postdoctoral</text:span><text:span text:style-name="T51"><text:s/>à l'Institut de Physique de l'Université de Bâle, Suisse</text:span></text:p>
        <text:p text:style-name="P77"><text:span text:style-name="T52">2000 - 2003</text:span></text:p>
        <text:p text:style-name="P78"><text:span text:style-name="T53">Thèse</text:span><text:span text:style-name="T54"><text:s/>au CEA Grenoble, Physique Mésoscopique :</text:span></text:p>
        <text:p text:style-name="P81"><text:span text:style-name="T55">Etude du transport électronique dans des jonctions hybrides supraconducteur - métal normal par des mesures de bruit en courant</text:span></text:p>
        <text:p text:style-name="P83"><text:span text:style-name="T56">Monitorat</text:span><text:span text:style-name="T57"><text:s/>d'initiation à l'enseignement supérieur au CIES, UJF Grenoble</text:span></text:p>
        <text:p text:style-name="P86"><text:span text:style-name="T58">2000</text:span></text:p>
        <text:p text:style-name="P87"><text:span text:style-name="T59">Diplôme de physique</text:span><text:span text:style-name="T60"><text:s/>de l'Université de Jena, Allemagne</text:span></text:p>
        <text:p text:style-name="P90"/>
        <text:p text:style-name="Heading2"><text:span text:style-name="T61">Publications</text:span></text:p>
        <text:p text:style-name="P92"/>
        <text:p text:style-name="P93"/>
        <text:p text:style-name="Heading2"><text:span text:style-name="T62">Article dans une revue (17)</text:span></text:p>
        <text:p text:style-name="P95"/>
        <table:table table:name="d93831" table:style-name="d93831">
          <table:table-column table:style-name="d93831.0"/>
          <table:table-row>
            <table:table-cell office:value-type="string">
              <text:p text:style-name="Normal"><text:a xlink:type="simple" xlink:href="https://hal.science/hal-04454677v1">Freedom of choice contrasted with course ownership – students’ and academic staff’s understanding of learner autonomy in a select engineering school</text:a></text:p>
              <text:p text:style-name="Normal"><text:a xlink:type="simple" xlink:href="https://hal.science/search/index/?q=*&amp;authFullName_s=Jonathan Kaplan">Jonathan Kaplan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Laurent Cosnefroy">Laurent Cosnefroy</text:a></text:p>
              <text:p text:style-name="Normal"><text:span>Journal of Further and Higher Education</text:span><text:span>, 2024, 48 (2), pp.182-195.<text:s/></text:span><text:a xlink:type="simple" xlink:href="https://dx.doi.org/10.1080/0309877X.2023.2300385">⟨10.1080/0309877X.2023.2300385⟩</text:a></text:p>
              <text:p text:style-name="Normal"><text:span>Article dans une revue</text:span></text:p>
              <text:p text:style-name="Normal"><text:a xlink:type="simple" xlink:href="https://hal.science/hal-04454677v1">hal-0445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444v1">Guider l’enseignement d’une démarche expérimentale avec un environnement informatique : étude de cas en école d’ingénieur</text:a></text:p>
              <text:p text:style-name="Normal"><text:a xlink:type="simple" xlink:href="https://hal.science/search/index/?q=*&amp;authFullName_s=Claire Wajeman">Claire Wajeman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Maëlle Planche">Maëlle Planche</text:a><text:span>,</text:span><text:a xlink:type="simple" xlink:href="https://hal.science/search/index/?q=*&amp;authFullName_s=Nadine Mandran">Nadine Mandran</text:a><text:span>et al.</text:span></text:p>
              <text:p text:style-name="Normal"><text:span>RDST - Recherches en didactique des sciences et des technologies<text:s/></text:span><text:span>, 2022, 24, pp.161-183.<text:s/></text:span><text:a xlink:type="simple" xlink:href="https://dx.doi.org/10.4000/rdst.4008">⟨10.4000/rdst.4008⟩</text:a></text:p>
              <text:p text:style-name="Normal"><text:span>Article dans une revue</text:span></text:p>
              <text:p text:style-name="Normal"><text:a xlink:type="simple" xlink:href="https://hal.science/hal-04027444v1">hal-04027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4224v1">Caractérisation des transformations pédagogiques impulsées par une plateforme numérique</text:a></text:p>
              <text:p text:style-name="Normal"><text:a xlink:type="simple" xlink:href="https://hal.science/search/index/?q=*&amp;authFullName_s=Maëlle Planche">Maëlle Planche</text:a><text:span>,</text:span><text:a xlink:type="simple" xlink:href="https://hal.science/search/index/?q=*&amp;authFullName_s=Cédric d'Ham">Cédric d'Ham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Isabelle Girault">Isabelle Girault</text:a><text:span>et al.</text:span></text:p>
              <text:p text:style-name="Normal"><text:span>STICEF (Sciences et Technologies de l'Information et de la Communication pour l'Éducation et la Formation)</text:span><text:span>, 2022, 29 (2),<text:s/></text:span><text:a xlink:type="simple" xlink:href="https://dx.doi.org/10.23709/sticef.29.2.1">⟨10.23709/sticef.29.2.1⟩</text:a></text:p>
              <text:p text:style-name="Normal"><text:span>Article dans une revue</text:span></text:p>
              <text:p text:style-name="Normal"><text:a xlink:type="simple" xlink:href="https://hal.science/hal-03954224v1">hal-03954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148v1">Étude de l’engagement des apprenants dans un même cours en fonction de sa modalité : présentiel vs vidéo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Gilles Buisson">Gilles Buisson</text:a></text:p>
              <text:p text:style-name="Normal"><text:span>Les Annales de QPES</text:span><text:span>, 2021, 1 (4),<text:s/></text:span><text:a xlink:type="simple" xlink:href="https://dx.doi.org/10.14428/qpes.v1i4.62403">⟨10.14428/qpes.v1i4.62403⟩</text:a></text:p>
              <text:p text:style-name="Normal"><text:span>Article dans une revue</text:span></text:p>
              <text:p text:style-name="Normal"><text:a xlink:type="simple" xlink:href="https://hal.science/hal-03355148v1">hal-0335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036v1">Introduction d’une plateforme numérique dans un dispositif APP – quelles adaptations, quelle influence sur la coopération/collaboration étudiante ?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Claudine Kahane">Claudine Kahane</text:a><text:span>,</text:span><text:a xlink:type="simple" xlink:href="https://hal.science/search/index/?q=*&amp;authFullName_s=Cédric d'Ham">Cédric d'Ham</text:a><text:span>,</text:span><text:a xlink:type="simple" xlink:href="https://hal.science/search/index/?q=*&amp;authFullName_s=Maëlle Planche">Maëlle Planche</text:a></text:p>
              <text:p text:style-name="Normal"><text:span>Les Annales de QPES</text:span><text:span>, 2021, 1 (3),<text:s/></text:span><text:a xlink:type="simple" xlink:href="https://dx.doi.org/10.14428/qpes.v1i3.62083">⟨10.14428/qpes.v1i3.62083⟩</text:a></text:p>
              <text:p text:style-name="Normal"><text:span>Article dans une revue</text:span></text:p>
              <text:p text:style-name="Normal"><text:a xlink:type="simple" xlink:href="https://hal.science/hal-03286036v1">hal-03286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8060v1">Effets de la formation et de l’accompagnement pédagogiques sur le niveau de centration sur l’apprentissage des nouveaux professeurs</text:a></text:p>
              <text:p text:style-name="Normal"><text:a xlink:type="simple" xlink:href="https://hal.science/search/index/?q=*&amp;authFullName_s=Louise Ménard">Louise Ménard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Sébastien Boucher">Sébastien Boucher</text:a><text:span>,</text:span><text:a xlink:type="simple" xlink:href="https://hal.science/search/index/?q=*&amp;authFullName_s=Martin Riopel">Martin Riopel</text:a></text:p>
              <text:p text:style-name="Normal"><text:span>Revue internationale de pédagogie de l’enseignement supérieur</text:span><text:span>, 2020, 36 (1),<text:s/></text:span><text:a xlink:type="simple" xlink:href="https://dx.doi.org/10.4000/ripes.2527">⟨10.4000/ripes.2527⟩</text:a></text:p>
              <text:p text:style-name="Normal"><text:span>Article dans une revue</text:span></text:p>
              <text:p text:style-name="Normal"><text:a xlink:type="simple" xlink:href="https://hal.science/hal-03228060v1">hal-0322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8883v1">IMPACT DE LA FORMATION ET DE L’ACCOMPAGNEMENT PÉDAGOGIQUE DESTINÉS AUX NOUVEAUX PROFESSEURS D’UNIVERSITÉ SUR LEUR TÂCHE RÉELLE : COMPARAISON INTERNATIONALE (CANADA–FRANCE)</text:a></text:p>
              <text:p text:style-name="Normal"><text:a xlink:type="simple" xlink:href="https://hal.science/search/index/?q=*&amp;authFullName_s=France Gravelle">France Gravelle</text:a><text:span>,</text:span><text:a xlink:type="simple" xlink:href="https://hal.science/search/index/?q=*&amp;authFullName_s=Louise Ménard">Louise Ménard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Denis Bédard">Denis Bédard</text:a><text:span>et al.</text:span></text:p>
              <text:p text:style-name="Normal"><text:span>McGill Journal of Education / Revue des sciences de l'éducation de McGill</text:span><text:span>, 2020, 55 (1), pp.78-100.<text:s/></text:span><text:a xlink:type="simple" xlink:href="https://dx.doi.org/10.7202/1075720ar">⟨10.7202/1075720ar⟩</text:a></text:p>
              <text:p text:style-name="Normal"><text:span>Article dans une revue</text:span></text:p>
              <text:p text:style-name="Normal"><text:a xlink:type="simple" xlink:href="https://hal.science/hal-03328883v1">hal-0332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87v1">Effets de la formation à l’enseignement sur les pratiques des nouveaux enseignants-chercheurs</text:a></text:p>
              <text:p text:style-name="Normal"><text:a xlink:type="simple" xlink:href="https://hal.science/search/index/?q=*&amp;authFullName_s=Louise Ménard">Louise Ménard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Geneviève Lameul">Geneviève Lameul</text:a></text:p>
              <text:p text:style-name="Normal"><text:span>Recherche et formation</text:span><text:span>, 2017, 84 (2), pp.125-140.<text:s/></text:span><text:a xlink:type="simple" xlink:href="https://dx.doi.org/10.4000/rechercheformation.2771">⟨10.4000/rechercheformation.2771⟩</text:a></text:p>
              <text:p text:style-name="Normal"><text:span>Article dans une revue</text:span></text:p>
              <text:p text:style-name="Normal"><text:a xlink:type="simple" xlink:href="https://hal.science/hal-02015887v1">hal-0201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870v1">L’accompagnement méthodologique</text:a></text:p>
              <text:p text:style-name="Normal"><text:a xlink:type="simple" xlink:href="https://hal.science/search/index/?q=*&amp;authFullName_s=Laurent Cosnefroy">Laurent Cosnefroy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Julien Douady">Julien Douady</text:a></text:p>
              <text:p text:style-name="Normal"><text:span>Recherche et formation</text:span><text:span>, 2014, 77, pp.29-44.<text:s/></text:span><text:a xlink:type="simple" xlink:href="https://dx.doi.org/10.4000/rechercheformation.2300">⟨10.4000/rechercheformation.2300⟩</text:a></text:p>
              <text:p text:style-name="Normal"><text:span>Article dans une revue</text:span></text:p>
              <text:p text:style-name="Normal"><text:a xlink:type="simple" xlink:href="https://hal.science/hal-02015870v1">hal-0201587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20094v1">Improved mm-wave photometry for kinetic inductance detectors</text:a></text:p>
              <text:p text:style-name="Normal"><text:a xlink:type="simple" xlink:href="https://hal.science/search/index/?q=*&amp;authFullName_s=M. Calvo">M. Calvo</text:a><text:span>,</text:span><text:a xlink:type="simple" xlink:href="https://hal.science/search/index/?q=*&amp;authFullName_s=M. Roesch">M. Roesch</text:a><text:span>,</text:span><text:a xlink:type="simple" xlink:href="https://hal.science/search/index/?q=*&amp;authFullName_s=F.-X. Désert">F.-X. Dése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Alain Benoit">Alain Benoit</text:a><text:span>et al.</text:span></text:p>
              <text:p text:style-name="Normal"><text:span>Astronomy &amp; Astrophysics - A&amp;A</text:span><text:span>, 2013, 551, pp.L12.<text:s/></text:span><text:a xlink:type="simple" xlink:href="https://dx.doi.org/10.1051/0004-6361/201219854">⟨10.1051/0004-6361/201219854⟩</text:a></text:p>
              <text:p text:style-name="Normal"><text:span>Article dans une revue</text:span></text:p>
              <text:p text:style-name="Normal"><text:a xlink:type="simple" xlink:href="https://in2p3.hal.science/in2p3-00820094v1">in2p3-0082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4994v1">Development of Kinetic Inductance Stationary-Wave Integrated Fourier-Transform Spectrometry (SWIFTS)</text:a></text:p>
              <text:p text:style-name="Normal"><text:a xlink:type="simple" xlink:href="https://hal.science/search/index/?q=*&amp;authFullName_s=Nicolas Boudou">Nicolas Boudou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text:span>et al.</text:span></text:p>
              <text:p text:style-name="Normal"><text:span>Journal of Low Temperature Physics</text:span><text:span>, 2012, 167 (3-4), pp.386-391.<text:s/></text:span><text:a xlink:type="simple" xlink:href="https://dx.doi.org/10.1007/s10909-012-0464-3">⟨10.1007/s10909-012-0464-3⟩</text:a></text:p>
              <text:p text:style-name="Normal"><text:span>Article dans une revue</text:span></text:p>
              <text:p text:style-name="Normal"><text:a xlink:type="simple" xlink:href="https://api.istex.fr/ark:/67375/VQC-WNQKPXRF-7/fulltext.pdf?sid=hal">istex</text:a></text:p>
              <text:p text:style-name="Normal"><text:a xlink:type="simple" xlink:href="https://hal.science/hal-01024994v1">hal-010249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83061v1">Antenna-coupled arrays of NbSi micro-bolometers</text:a></text:p>
              <text:p text:style-name="Normal"><text:a xlink:type="simple" xlink:href="https://hal.science/search/index/?q=*&amp;authFullName_s=A. Bideaud">A. Bideaud</text:a><text:span>,</text:span><text:a xlink:type="simple" xlink:href="https://hal.science/search/index/?q=*&amp;authFullName_s=B. Belier">B. Belier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L. Bergé">L. Bergé</text:a><text:span>,</text:span><text:a xlink:type="simple" xlink:href="https://hal.science/search/index/?q=*&amp;authFullName_s=P. Camus">P. Camus</text:a><text:span>et al.</text:span></text:p>
              <text:p text:style-name="Normal"><text:span>Experimental Astronomy</text:span><text:span>, 2011, 32, pp.179-191.<text:s/></text:span><text:a xlink:type="simple" xlink:href="https://dx.doi.org/10.1007/S10686-011-9261-2">⟨10.1007/S10686-011-9261-2⟩</text:a></text:p>
              <text:p text:style-name="Normal"><text:span>Article dans une revue</text:span></text:p>
              <text:p text:style-name="Normal"><text:a xlink:type="simple" xlink:href="https://api.istex.fr/ark:/67375/VQC-TQ2HDQVB-C/fulltext.pdf?sid=hal">istex</text:a></text:p>
              <text:p text:style-name="Normal"><text:a xlink:type="simple" xlink:href="https://in2p3.hal.science/in2p3-00683061v1">in2p3-0068306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63617v1">A dual-band millimeter-wave kinetic inductance camera for the IRAM 30-meter telescope</text:a></text:p>
              <text:p text:style-name="Normal"><text:a xlink:type="simple" xlink:href="https://hal.science/search/index/?q=*&amp;authFullName_s=Alessandro Monfardini">Alessandro Monfardini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Aurélien Bideaud">Aurélien Bideaud</text:a><text:span>,</text:span><text:a xlink:type="simple" xlink:href="https://hal.science/search/index/?q=*&amp;authFullName_s=Loren J. Swenson">Loren J. Swenson</text:a><text:span>,</text:span><text:a xlink:type="simple" xlink:href="https://hal.science/search/index/?q=*&amp;authFullName_s=M. Roesch">M. Roesch</text:a><text:span>et al.</text:span></text:p>
              <text:p text:style-name="Normal"><text:span>The Astrophysical Journal Supplement</text:span><text:span>, 2011, 194, pp.24.<text:s/></text:span><text:a xlink:type="simple" xlink:href="https://dx.doi.org/10.1088/0067-0049/194/2/24">⟨10.1088/0067-0049/194/2/24⟩</text:a></text:p>
              <text:p text:style-name="Normal"><text:span>Article dans une revue</text:span></text:p>
              <text:p text:style-name="Normal"><text:a xlink:type="simple" xlink:href="https://in2p3.hal.science/in2p3-00563617v1">in2p3-0056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1969v1">NIKA: A millimeter-wave kinetic inductance camera</text:a></text:p>
              <text:p text:style-name="Normal"><text:a xlink:type="simple" xlink:href="https://hal.science/search/index/?q=*&amp;authFullName_s=Alessandro Monfardini">Alessandro Monfardini</text:a><text:span>,</text:span><text:a xlink:type="simple" xlink:href="https://hal.science/search/index/?q=*&amp;authFullName_s=L. J. Swenson">L. J. Swenson</text:a><text:span>,</text:span><text:a xlink:type="simple" xlink:href="https://hal.science/search/index/?q=*&amp;authFullName_s=A. Bideaud">A. Bideaud</text:a><text:span>,</text:span><text:a xlink:type="simple" xlink:href="https://hal.science/search/index/?q=*&amp;authFullName_s=F. X. Désert">F. X. Désert</text:a><text:span>,</text:span><text:a xlink:type="simple" xlink:href="https://hal.science/search/index/?q=*&amp;authFullName_s=S. J. C. Yates">S. J. C. Yates</text:a><text:span>et al.</text:span></text:p>
              <text:p text:style-name="Normal"><text:span>Astronomy &amp; Astrophysics - A&amp;A</text:span><text:span>, 2010, 521, pp.A29.<text:s/></text:span><text:a xlink:type="simple" xlink:href="https://dx.doi.org/10.1051/0004-6361/201014727">⟨10.1051/0004-6361/201014727⟩</text:a></text:p>
              <text:p text:style-name="Normal"><text:span>Article dans une revue</text:span></text:p>
              <text:p text:style-name="Normal"><text:a xlink:type="simple" xlink:href="https://hal.science/hal-00631969v1">hal-00631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966v1">In situ measurement of the permittivity of helium using microwave NbN resonators</text:a></text:p>
              <text:p text:style-name="Normal"><text:a xlink:type="simple" xlink:href="https://hal.science/search/index/?q=*&amp;authFullName_s=G. Grabovskij">G. Grabovskij</text:a><text:span>,</text:span><text:a xlink:type="simple" xlink:href="https://hal.science/search/index/?q=*&amp;authFullName_s=L. Swenson">L. Swenson</text:a><text:span>,</text:span><text:a xlink:type="simple" xlink:href="https://hal.science/search/index/?q=*&amp;authFullName_s=Olivier Buisson">Olivier Buisson</text:a><text:span>,</text:span><text:a xlink:type="simple" xlink:href="https://hal.science/search/index/?q=*&amp;authFullName_s=C. Hoffmann">C. Hoffmann</text:a><text:span>,</text:span><text:a xlink:type="simple" xlink:href="https://hal.science/search/index/?q=*&amp;authFullName_s=A. Monfardini">A. Monfardini</text:a><text:span>et al.</text:span></text:p>
              <text:p text:style-name="Normal"><text:span>Applied Physics Letters</text:span><text:span>, 2008, 93 (13), pp.134102.<text:s/></text:span><text:a xlink:type="simple" xlink:href="https://dx.doi.org/10.1063/1.2996263">⟨10.1063/1.2996263⟩</text:a></text:p>
              <text:p text:style-name="Normal"><text:span>Article dans une revue</text:span></text:p>
              <text:p text:style-name="Normal"><text:a xlink:type="simple" xlink:href="https://hal.science/hal-02001966v1">hal-0200196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0344v1">Bolometer arrays development in the DCMB French collaboration</text:a></text:p>
              <text:p text:style-name="Normal"><text:a xlink:type="simple" xlink:href="https://hal.science/search/index/?q=*&amp;authFullName_s=M. Piat">M. Piat</text:a><text:span>,</text:span><text:a xlink:type="simple" xlink:href="https://hal.science/search/index/?q=*&amp;authFullName_s=Y. Atik">Y. Atik</text:a><text:span>,</text:span><text:a xlink:type="simple" xlink:href="https://hal.science/search/index/?q=*&amp;authFullName_s=B. Bélier">B. Bélier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L. Bergé">L. Bergé</text:a><text:span>et al.</text:span></text:p>
              <text:p text:style-name="Normal"><text:span>Proceedings of SPIE, the International Society for Optical Engineering</text:span><text:span>, 2008, Millimeter and Submillimeter Detectors and Instrumentation for Astronomy IV, 7020, pp.70200G.<text:s/></text:span><text:a xlink:type="simple" xlink:href="https://dx.doi.org/10.1117/12.789703">⟨10.1117/12.789703⟩</text:a></text:p>
              <text:p text:style-name="Normal"><text:span>Article dans une revue</text:span></text:p>
              <text:p text:style-name="Normal"><text:a xlink:type="simple" xlink:href="https://in2p3.hal.science/in2p3-00860344v1">in2p3-0086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070v1">Use of quantum-point-contact high-electron-mobility-transistors for time domain multiplexing of large arrays of high impedance low temperature bolometers</text:a></text:p>
              <text:p text:style-name="Normal"><text:a xlink:type="simple" xlink:href="https://hal.science/search/index/?q=*&amp;authFullName_s=Stephen J.C. Yates">Stephen J.C. Yates</text:a><text:span>,</text:span><text:a xlink:type="simple" xlink:href="https://hal.science/search/index/?q=*&amp;authFullName_s=Alain Benoit">Alain Benoit</text:a><text:span>,</text:span><text:a xlink:type="simple" xlink:href="https://hal.science/search/index/?q=*&amp;authFullName_s=E. Grémion">E. Grémion</text:a><text:span>,</text:span><text:a xlink:type="simple" xlink:href="https://hal.science/search/index/?q=*&amp;authFullName_s=C. Ulysse">C. Ulysse</text:a><text:span>,</text:span><text:a xlink:type="simple" xlink:href="https://hal.science/search/index/?q=*&amp;authFullName_s=Philippe Camus">Philippe Camus</text:a><text:span>et al.</text:span></text:p>
              <text:p text:style-name="Normal"><text:span>Review of Scientific Instruments</text:span><text:span>, 2007, 78, pp.035104.<text:s/></text:span><text:a xlink:type="simple" xlink:href="https://dx.doi.org/10.1063/1.2712912">⟨10.1063/1.2712912⟩</text:a></text:p>
              <text:p text:style-name="Normal"><text:span>Article dans une revue</text:span></text:p>
              <text:p text:style-name="Normal"><text:a xlink:type="simple" xlink:href="https://hal.science/hal-00200070v1">hal-00200070v1</text:a></text:p>
            </table:table-cell>
          </table:table-row>
        </table:table>
        <text:p text:style-name="P96"/>
        <text:p text:style-name="Heading2"><text:span text:style-name="T63">Communication dans un congrès (21)</text:span></text:p>
        <text:p text:style-name="P98"/>
        <table:table table:name="658699" table:style-name="658699">
          <table:table-column table:style-name="658699.0"/>
          <table:table-row>
            <table:table-cell office:value-type="string">
              <text:p text:style-name="Normal"><text:a xlink:type="simple" xlink:href="https://imt-atlantique.hal.science/hal-04213363v1">Proposition d'Indicateurs d' Écriture Collaborative et leur Évaluation</text:a></text:p>
              <text:p text:style-name="Normal"><text:a xlink:type="simple" xlink:href="https://hal.science/search/index/?q=*&amp;authFullName_s=Fahima Djelil">Fahima Djelil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Haddouche Anis M.">Haddouche Anis M.</text:a><text:span>,</text:span><text:a xlink:type="simple" xlink:href="https://hal.science/search/index/?q=*&amp;authFullName_s=Mandran Nadine">Mandran Nadine</text:a><text:span>,</text:span><text:a xlink:type="simple" xlink:href="https://hal.science/search/index/?q=*&amp;authFullName_s=Cédric d'Ham">Cédric d'Ham</text:a></text:p>
              <text:p text:style-name="Normal"><text:span>Environnements Informatiques pour l’Apprentissage Humain 2023</text:span><text:span>, Jun 2023, Brest, France</text:span></text:p>
              <text:p text:style-name="Normal"><text:span>Communication dans un congrès</text:span></text:p>
              <text:p text:style-name="Normal"><text:a xlink:type="simple" xlink:href="https://imt-atlantique.hal.science/hal-04213363v1">hal-04213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771v1">Un tableau de bord pour analyser le travail collaboratif sur une plateforme d’apprentissage des sciences expérimentales – qu’en pensent les étudiants ?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Maelle Planche">Maelle Planche</text:a></text:p>
              <text:p text:style-name="Normal"><text:span>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757771v1">hal-0475777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4094564v1">Proposal of Indicators for Measuring Collaborative Writing in a Digital Learning Environment</text:a></text:p>
              <text:p text:style-name="Normal"><text:a xlink:type="simple" xlink:href="https://hal.science/search/index/?q=*&amp;authFullName_s=Anis Haddouche">Anis Haddouche</text:a><text:span>,</text:span><text:a xlink:type="simple" xlink:href="https://hal.science/search/index/?q=*&amp;authFullName_s=Fahima Djelil">Fahima Djelil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Cédric d'Ham">Cédric d'Ham</text:a></text:p>
              <text:p text:style-name="Normal"><text:span>15th International Conference on Computer Supported Education</text:span><text:span>, Apr 2023, Prague, Czech Republic. pp.495-502,<text:s/></text:span><text:a xlink:type="simple" xlink:href="https://dx.doi.org/10.5220/0011757700003470">⟨10.5220/0011757700003470⟩</text:a></text:p>
              <text:p text:style-name="Normal"><text:span>Communication dans un congrès</text:span></text:p>
              <text:p text:style-name="Normal"><text:a xlink:type="simple" xlink:href="https://imt-atlantique.hal.science/hal-04094564v1">hal-040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71v1">Perspectives d'analyse de commentaires métacognitifs pour la conception d’un EIAH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Julien Douady">Julien Douady</text:a><text:span>,</text:span><text:a xlink:type="simple" xlink:href="https://hal.science/search/index/?q=*&amp;authFullName_s=Nadine Mandran">Nadine Mandran</text:a></text:p>
              <text:p text:style-name="Normal"><text:span>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754271v1">hal-04754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3038v1">Soutien aux pédagogies actives et transformations impulsées par une plateforme numérique dédiée aux sciences expérimentales</text:a></text:p>
              <text:p text:style-name="Normal"><text:a xlink:type="simple" xlink:href="https://hal.science/search/index/?q=*&amp;authFullName_s=Maelle Planche">Maelle Planche</text:a><text:span>,</text:span><text:a xlink:type="simple" xlink:href="https://hal.science/search/index/?q=*&amp;authFullName_s=Cédric d'Ham">Cédric d'Ham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Isabelle Girault">Isabelle Girault</text:a><text:span>et al.</text:span></text:p>
              <text:p text:style-name="Normal"><text:span>10e Conférence sur les Environnements Informatiques pour l’Apprentissage Humain</text:span><text:span>, Marie Lefevre, Christine Michel, Jun 2021, Fribourg / Virtual, Suisse. pp.190-201</text:span></text:p>
              <text:p text:style-name="Normal"><text:span>Communication dans un congrès</text:span></text:p>
              <text:p text:style-name="Normal"><text:a xlink:type="simple" xlink:href="https://hal.science/hal-03293038v1">hal-0329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029v1">Utilisation d'une plateforme numérique dans un dispositif d'apprentissage par problèmes (APP)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Claudine Kahane">Claudine Kahane</text:a><text:span>,</text:span><text:a xlink:type="simple" xlink:href="https://hal.science/search/index/?q=*&amp;authFullName_s=Cédric d'Ham">Cédric d'Ham</text:a><text:span>,</text:span><text:a xlink:type="simple" xlink:href="https://hal.science/search/index/?q=*&amp;authFullName_s=Maelle Planche">Maelle Planche</text:a></text:p>
              <text:p text:style-name="Normal"><text:span>Questions de Pédagogies dans l'Enseignement Supérieur</text:span><text:span>, ENSTA Bretagne, IMT-A, UBO, Jun 2019, Brest, France</text:span></text:p>
              <text:p text:style-name="Normal"><text:span>Communication dans un congrès</text:span></text:p>
              <text:p text:style-name="Normal"><text:a xlink:type="simple" xlink:href="https://hal.science/hal-02284029v1">hal-0228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90v1">Etude de l’engagement des apprenants dans un même cours en fonction de sa modalité : présentiel vs. vidéo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Gilles Buisson">Gilles Buisson</text:a></text:p>
              <text:p text:style-name="Normal"><text:span>Question de Pédagogies dans l’Enseignement Supérieur (QPES)</text:span><text:span>, Jun 2017, Grenoble, France. pp.109</text:span></text:p>
              <text:p text:style-name="Normal"><text:span>Communication dans un congrès</text:span></text:p>
              <text:p text:style-name="Normal"><text:a xlink:type="simple" xlink:href="https://hal.science/hal-02022390v1">hal-02022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21v1">Favoriser la métacognition chez les étudiants à l’aide des évaluations avec degrés de certitude</text:a></text:p>
              <text:p text:style-name="Normal"><text:a xlink:type="simple" xlink:href="https://hal.science/search/index/?q=*&amp;authFullName_s=Christian Hoffmann">Christian Hoffmann</text:a></text:p>
              <text:p text:style-name="Normal"><text:span>Enseigner la physique à l’université</text:span><text:span>, Jul 2017, Paris, France</text:span></text:p>
              <text:p text:style-name="Normal"><text:span>Communication dans un congrès</text:span></text:p>
              <text:p text:style-name="Normal"><text:a xlink:type="simple" xlink:href="https://hal.science/hal-02022421v1">hal-02022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187v1">Mise en œuvre de l’Evaluation des formations et des Enseignements par les Etudiants : un dispositif de type &amp;quot;détecteur de fumée&amp;quot; à l’épreuve des faits</text:a></text:p>
              <text:p text:style-name="Normal"><text:a xlink:type="simple" xlink:href="https://hal.science/search/index/?q=*&amp;authFullName_s=Nadia Nakhili">Nadia Nakhili</text:a><text:span>,</text:span><text:a xlink:type="simple" xlink:href="https://hal.science/search/index/?q=*&amp;authFullName_s=C. Hoffmann">C. Hoffmann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N. Lendrin">N. Lendrin</text:a></text:p>
              <text:p text:style-name="Normal"><text:span>28ème Colloque de l’ADMEE-Europe</text:span><text:span>, Jan 2016, Libonne, Portugal</text:span></text:p>
              <text:p text:style-name="Normal"><text:span>Communication dans un congrès</text:span></text:p>
              <text:p text:style-name="Normal"><text:a xlink:type="simple" xlink:href="https://hal.science/hal-02051187v1">hal-0205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27v1">Étude de l’accompagnement pédagogique dans quelques universités canadiennes et françaises: modalités, thèmes abordés, complémentarité avec la formation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Louise Ménard">Louise Ménard</text:a></text:p>
              <text:p text:style-name="Normal"><text:span>29e Congrès de l'Association internationale de pédagogie universitaire (AIPU)</text:span><text:span>, Jun 2016, Lausanne, Suisse</text:span></text:p>
              <text:p text:style-name="Normal"><text:span>Communication dans un congrès</text:span></text:p>
              <text:p text:style-name="Normal"><text:a xlink:type="simple" xlink:href="https://hal.science/hal-02022427v1">hal-0202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428v1">Unité de valeurs, variété de modèles pour l’accompagnement : ce qui influence nos choix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Julien Douady">Julien Douady</text:a></text:p>
              <text:p text:style-name="Normal"><text:span>29e Congrès de l'Association internationale de pédagogie universitaire (AIPU)</text:span><text:span>, Jun 2016, Lausanne, Suisse</text:span></text:p>
              <text:p text:style-name="Normal"><text:span>Communication dans un congrès</text:span></text:p>
              <text:p text:style-name="Normal"><text:a xlink:type="simple" xlink:href="https://hal.science/hal-02022428v1">hal-0202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397v1">Les émulateurs pédagogiques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Anne Briançon-Marjollet">Anne Briançon-Marjollet</text:a><text:span>,</text:span><text:a xlink:type="simple" xlink:href="https://hal.science/search/index/?q=*&amp;authFullName_s=Philippe Brulard">Philippe Brulard</text:a><text:span>,</text:span><text:a xlink:type="simple" xlink:href="https://hal.science/search/index/?q=*&amp;authFullName_s=Jean-Luc Cracowski">Jean-Luc Cracowski</text:a><text:span>,</text:span><text:a xlink:type="simple" xlink:href="https://hal.science/search/index/?q=*&amp;authFullName_s=Julien Douady">Julien Douady</text:a><text:span>et al.</text:span></text:p>
              <text:p text:style-name="Normal"><text:span>Question de Pédagogies dans l’Enseignement Supérieur (QPES)</text:span><text:span>, Jun 2015, Brest, France. pp.277</text:span></text:p>
              <text:p text:style-name="Normal"><text:span>Communication dans un congrès</text:span></text:p>
              <text:p text:style-name="Normal"><text:a xlink:type="simple" xlink:href="https://hal.science/hal-02022397v1">hal-02022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7334v1">La formation à l’enseignement des nouveaux enseignants fait-elle la différence ?</text:a></text:p>
              <text:p text:style-name="Normal"><text:a xlink:type="simple" xlink:href="https://hal.science/search/index/?q=*&amp;authFullName_s=Louise Ménard">Louise Ménard</text:a><text:span>,</text:span><text:a xlink:type="simple" xlink:href="https://hal.science/search/index/?q=*&amp;authFullName_s=Geneviève Lameul">Geneviève Lameul</text:a><text:span>,</text:span><text:a xlink:type="simple" xlink:href="https://hal.science/search/index/?q=*&amp;authFullName_s=Christian Bégin">Christian Bégin</text:a><text:span>,</text:span><text:a xlink:type="simple" xlink:href="https://hal.science/search/index/?q=*&amp;authFullName_s=Diane Leduc">Diane Leduc</text:a><text:span>,</text:span><text:a xlink:type="simple" xlink:href="https://hal.science/search/index/?q=*&amp;authFullName_s=Denis Bédard">Denis Bédard</text:a><text:span>et al.</text:span></text:p>
              <text:p text:style-name="Normal"><text:span>Questions de Pédagogie pour l’Enseignement Supérieur</text:span><text:span>, Jun 2015, Brest, France. http://www.colloque-pedagogie.org/sites/default/files/colloque_2015/Actes-QPES2015.pdf</text:span></text:p>
              <text:p text:style-name="Normal"><text:span>Communication dans un congrès</text:span></text:p>
              <text:p text:style-name="Normal"><text:a xlink:type="simple" xlink:href="https://hal.science/hal-01697334v1">hal-016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4032v1">PENSERA&amp;quot; Network (Pédagogie de l’ENseignement Supérieur En Rhône-Alpes): a French network supporting continuous professional development of educational developers</text:a></text:p>
              <text:p text:style-name="Normal"><text:a xlink:type="simple" xlink:href="https://hal.science/search/index/?q=*&amp;authFullName_s=Julien Douady">Julien Douady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Sandrine Le Pontois">Sandrine Le Pontois</text:a></text:p>
              <text:p text:style-name="Normal"><text:span>ISSoTL 2014</text:span><text:span>, Oct 2014, Québec, Canada</text:span></text:p>
              <text:p text:style-name="Normal"><text:span>Communication dans un congrès</text:span></text:p>
              <text:p text:style-name="Normal"><text:a xlink:type="simple" xlink:href="https://hal.science/hal-02064032v1">hal-0206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210v1">Le « détecteur de fumée » nécessité d’un pilotage assumé et d’une articulation soignée avec l’ensemble du processus d’évaluation des enseignements</text:a></text:p>
              <text:p text:style-name="Normal"><text:a xlink:type="simple" xlink:href="https://hal.science/search/index/?q=*&amp;authFullName_s=J. Douady">J. Douady</text:a><text:span>,</text:span><text:a xlink:type="simple" xlink:href="https://hal.science/search/index/?q=*&amp;authFullName_s=C. Hoffmann">C. Hoffmann</text:a><text:span>,</text:span><text:a xlink:type="simple" xlink:href="https://hal.science/search/index/?q=*&amp;authFullName_s=Nadia Nakhili">Nadia Nakhili</text:a></text:p>
              <text:p text:style-name="Normal"><text:span>26ème Colloque de l’ADMEE-Europe</text:span><text:span>, Jan 2014, Marrakech, Morocco</text:span></text:p>
              <text:p text:style-name="Normal"><text:span>Communication dans un congrès</text:span></text:p>
              <text:p text:style-name="Normal"><text:a xlink:type="simple" xlink:href="https://hal.science/hal-02051210v1">hal-02051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166v1">Test initial de prérequis : quelles corrélations avec la réussite en première année universitaire ?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Julien Douady">Julien Douady</text:a><text:span>,</text:span><text:a xlink:type="simple" xlink:href="https://hal.science/search/index/?q=*&amp;authFullName_s=Christian Buty">Christian Buty</text:a></text:p>
              <text:p text:style-name="Normal"><text:span>Actualité de la Recherche en Éducation et Formation (AREF)</text:span><text:span>, Aug 2013, Montpellier, France. http://www.aref2013.univ-montp2.fr/cod6/?q=content/actes-communications-orales</text:span></text:p>
              <text:p text:style-name="Normal"><text:span>Communication dans un congrès</text:span></text:p>
              <text:p text:style-name="Normal"><text:a xlink:type="simple" xlink:href="https://hal.science/hal-00973166v1">hal-0097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3168v1">Encourager le travail régulier des étudiants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Julien Douady">Julien Douady</text:a></text:p>
              <text:p text:style-name="Normal"><text:span>Question de Pédagogies dans l'Enseignement Supérieur (QPES)</text:span><text:span>, Jun 2013, Sherbrooke, Canada. pp.802</text:span></text:p>
              <text:p text:style-name="Normal"><text:span>Communication dans un congrès</text:span></text:p>
              <text:p text:style-name="Normal"><text:a xlink:type="simple" xlink:href="https://hal.science/hal-00973168v1">hal-00973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2131v1">Le réseau PENSERA, acteur du développement de structures d'appui pédagogique en France</text:a></text:p>
              <text:p text:style-name="Normal"><text:a xlink:type="simple" xlink:href="https://hal.science/search/index/?q=*&amp;authFullName_s=S. Isaac">S. Isaac</text:a><text:span>,</text:span><text:a xlink:type="simple" xlink:href="https://hal.science/search/index/?q=*&amp;authFullName_s=C. Douzet">C. Douzet</text:a><text:span>,</text:span><text:a xlink:type="simple" xlink:href="https://hal.science/search/index/?q=*&amp;authFullName_s=B. Bailly">B. Bailly</text:a><text:span>,</text:span><text:a xlink:type="simple" xlink:href="https://hal.science/search/index/?q=*&amp;authFullName_s=J. Douady">J. Douady</text:a><text:span>,</text:span><text:a xlink:type="simple" xlink:href="https://hal.science/search/index/?q=*&amp;authFullName_s=C. Durand">C. Durand</text:a><text:span>et al.</text:span></text:p>
              <text:p text:style-name="Normal"><text:span>27e Congrès de l'Association internationale de pédagogie universitaire (AIPU)</text:span><text:span>, 2012, Trois Rivières, Canada</text:span></text:p>
              <text:p text:style-name="Normal"><text:span>Communication dans un congrès</text:span></text:p>
              <text:p text:style-name="Normal"><text:a xlink:type="simple" xlink:href="https://hal.science/hal-03832131v1">hal-0383213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18732v1">The NIKA 2011 run: results and perspectives towards a permanent camera for the Pico Veleta observatory</text:a></text:p>
              <text:p text:style-name="Normal"><text:a xlink:type="simple" xlink:href="https://hal.science/search/index/?q=*&amp;authFullName_s=M. Calvo">M. Calvo</text:a><text:span>,</text:span><text:a xlink:type="simple" xlink:href="https://hal.science/search/index/?q=*&amp;authFullName_s=M. Roesch">M. Roesch</text:a><text:span>,</text:span><text:a xlink:type="simple" xlink:href="https://hal.science/search/index/?q=*&amp;authFullName_s=F.X. Désert">F.X. Désert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Alain Benoit">Alain Benoit</text:a><text:span>et al.</text:span></text:p>
              <text:p text:style-name="Normal"><text:span>SPIE Astronomical Telescope + Instrumentation 2012</text:span><text:span>, Jul 2012, Amsterdam, Netherlands. pp.845203</text:span></text:p>
              <text:p text:style-name="Normal"><text:span>Communication dans un congrès</text:span></text:p>
              <text:p text:style-name="Normal"><text:a xlink:type="simple" xlink:href="https://in2p3.hal.science/in2p3-00718732v1">in2p3-00718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9264v1">Development of kinetic inductance stationary waves integrated Fourier transform spectrometry (SWIFTS)</text:a></text:p>
              <text:p text:style-name="Normal"><text:a xlink:type="simple" xlink:href="https://hal.science/search/index/?q=*&amp;authFullName_s=Nicolas Boudou">Nicolas Boudou</text:a><text:span>,</text:span><text:a xlink:type="simple" xlink:href="https://hal.science/search/index/?q=*&amp;authFullName_s=Alessandro Monfardini">Alessandro Monfardini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Florence Podevin">Florence Podevin</text:a><text:span>,</text:span><text:a xlink:type="simple" xlink:href="https://hal.science/search/index/?q=*&amp;authFullName_s=P. Xavier">P. Xavier</text:a><text:span>et al.</text:span></text:p>
              <text:p text:style-name="Normal"><text:span>14th Workshop on Low Temperature Detectors</text:span><text:span>, Aug 2011, Heidelberg, Germany</text:span></text:p>
              <text:p text:style-name="Normal"><text:span>Communication dans un congrès</text:span></text:p>
              <text:p text:style-name="Normal"><text:a xlink:type="simple" xlink:href="https://hal.science/hal-01069264v1">hal-01069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864v1">Design of two-band 150-220 GHz superconducting bolometric detection structure</text:a></text:p>
              <text:p text:style-name="Normal"><text:a xlink:type="simple" xlink:href="https://hal.science/search/index/?q=*&amp;authFullName_s=A.E Sanchez Colin">A.E Sanchez Colin</text:a><text:span>,</text:span><text:a xlink:type="simple" xlink:href="https://hal.science/search/index/?q=*&amp;authFullName_s=D. Rauly">D. Rauly</text:a><text:span>,</text:span><text:a xlink:type="simple" xlink:href="https://hal.science/search/index/?q=*&amp;authFullName_s=A. Monfardini">A. Monfardini</text:a><text:span>,</text:span><text:a xlink:type="simple" xlink:href="https://hal.science/search/index/?q=*&amp;authFullName_s=P. Febvre">P. Febvre</text:a><text:span>,</text:span><text:a xlink:type="simple" xlink:href="https://hal.science/search/index/?q=*&amp;authFullName_s=F. Casas">F. Casas</text:a><text:span>et al.</text:span></text:p>
              <text:p text:style-name="Normal"><text:span>Bolometric Interferometry for the B-mode search workshop</text:span><text:span>, Jun 2008, Paris, France</text:span></text:p>
              <text:p text:style-name="Normal"><text:span>Communication dans un congrès</text:span></text:p>
              <text:p text:style-name="Normal"><text:a xlink:type="simple" xlink:href="https://hal.science/hal-00397864v1">hal-00397864v1</text:a></text:p>
            </table:table-cell>
          </table:table-row>
        </table:table>
        <text:p text:style-name="P99"/>
        <text:p text:style-name="Heading2"><text:span text:style-name="T64">Poster de conférence (1)</text:span></text:p>
        <text:p text:style-name="P101"/>
        <table:table table:name="d7b733" table:style-name="d7b733">
          <table:table-column table:style-name="d7b733.0"/>
          <table:table-row>
            <table:table-cell office:value-type="string">
              <text:p text:style-name="Normal"><text:a xlink:type="simple" xlink:href="https://in2p3.hal.science/in2p3-00196874v1">Large bolometer arrays with superconducting NbSi sensors for future space experiments</text:a></text:p>
              <text:p text:style-name="Normal"><text:a xlink:type="simple" xlink:href="https://hal.science/search/index/?q=*&amp;authFullName_s=F. Pajot">F. Pajot</text:a><text:span>,</text:span><text:a xlink:type="simple" xlink:href="https://hal.science/search/index/?q=*&amp;authFullName_s=Y. Atik">Y. Atik</text:a><text:span>,</text:span><text:a xlink:type="simple" xlink:href="https://hal.science/search/index/?q=*&amp;authFullName_s=C. Evesque">C. Evesque</text:a><text:span>,</text:span><text:a xlink:type="simple" xlink:href="https://hal.science/search/index/?q=*&amp;authFullName_s=S. Lefranc">S. Lefranc</text:a><text:span>,</text:span><text:a xlink:type="simple" xlink:href="https://hal.science/search/index/?q=*&amp;authFullName_s=B. Leriche">B. Leriche</text:a><text:span>et al.</text:span></text:p>
              <text:p text:style-name="Normal"><text:span>12th International Workshop on Low Temperature Detectors - LTD-12</text:span><text:span>, Jul 2007, Paris, France. Springer, 151, pp.513-517, 2008,<text:s/></text:span><text:a xlink:type="simple" xlink:href="https://dx.doi.org/10.1007/s10909-007-9680-7">⟨10.1007/s10909-007-9680-7⟩</text:a></text:p>
              <text:p text:style-name="Normal"><text:span>Poster de conférence</text:span></text:p>
              <text:p text:style-name="Normal"><text:a xlink:type="simple" xlink:href="https://in2p3.hal.science/in2p3-00196874v1">in2p3-00196874v1</text:a></text:p>
            </table:table-cell>
          </table:table-row>
        </table:table>
        <text:p text:style-name="P102"/>
        <text:p text:style-name="Heading2"><text:span text:style-name="T65">Chapitre d'ouvrage (3)</text:span></text:p>
        <text:p text:style-name="P104"/>
        <table:table table:name="a27034" table:style-name="a27034">
          <table:table-column table:style-name="a27034.0"/>
          <table:table-row>
            <table:table-cell office:value-type="string">
              <text:p text:style-name="Normal"><text:a xlink:type="simple" xlink:href="https://hal.science/hal-04995712v1">Les LXP, « Learning Experience Platforms », une évolution des LMS transformant les pratiques pédagogiques</text:a></text:p>
              <text:p text:style-name="Normal"><text:a xlink:type="simple" xlink:href="https://hal.science/search/index/?q=*&amp;authFullName_s=Cédric d'Ham">Cédric d'Ham</text:a><text:span>,</text:span><text:a xlink:type="simple" xlink:href="https://hal.science/search/index/?q=*&amp;authFullName_s=Maelle Planche">Maelle Planche</text:a><text:span>,</text:span><text:a xlink:type="simple" xlink:href="https://hal.science/search/index/?q=*&amp;authFullName_s=Christian Hoffmann">Christian Hoffmann</text:a></text:p>
              <text:p text:style-name="Normal"><text:span>Chrysta Pélissier; Olivier Perlot; Bertrand Mocquet.<text:s/></text:span><text:span>Le Learning management System dans l'enseignement supérieur - Boule à facettes technopédagogiques</text:span><text:span>, Presse des Mines, pp. 175-187, 2025, 978-2-38542-622-4</text:span></text:p>
              <text:p text:style-name="Normal"><text:span>Chapitre d'ouvrage</text:span></text:p>
              <text:p text:style-name="Normal"><text:a xlink:type="simple" xlink:href="https://hal.science/hal-04995712v1">hal-0499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294v1">Effects of Course, Gender, and Remediation on both Success Rate and Realism of Undergraduates on Pre-requisites Testing</text:a></text:p>
              <text:p text:style-name="Normal"><text:a xlink:type="simple" xlink:href="https://hal.science/search/index/?q=*&amp;authFullName_s=Julien Douady">Julien Douady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Nadine Mandran">Nadine Mandran</text:a></text:p>
              <text:p text:style-name="Normal"><text:span>Educating for a New Future: Making Sense of Technology-Enhanced Learning Adoption</text:span><text:span>, 13450, Springer International Publishing, pp.88-101, 2022, Lecture Notes in Computer Science,<text:s/></text:span><text:a xlink:type="simple" xlink:href="https://dx.doi.org/10.1007/978-3-031-16290-9_7">⟨10.1007/978-3-031-16290-9_7⟩</text:a></text:p>
              <text:p text:style-name="Normal"><text:span>Chapitre d'ouvrage</text:span></text:p>
              <text:p text:style-name="Normal"><text:a xlink:type="simple" xlink:href="https://hal.science/hal-03945294v1">hal-0394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28v1">Development of Actionable Insights for Regulating Students’ Collaborative Writing of Scientific Texts</text:a></text:p>
              <text:p text:style-name="Normal"><text:a xlink:type="simple" xlink:href="https://hal.science/search/index/?q=*&amp;authFullName_s=Christian Hoffmann">Christian Hoffmann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Cédric d'Ham">Cédric d'Ham</text:a><text:span>,</text:span><text:a xlink:type="simple" xlink:href="https://hal.science/search/index/?q=*&amp;authFullName_s=Sébastien Rebaudo">Sébastien Rebaudo</text:a><text:span>,</text:span><text:a xlink:type="simple" xlink:href="https://hal.science/search/index/?q=*&amp;authFullName_s=Mohamed Anis Haddouche">Mohamed Anis Haddouche</text:a></text:p>
              <text:p text:style-name="Normal"><text:span>Educating for a New Future: Making Sense of Technology-Enhanced Learning Adoption</text:span><text:span>, 13450, Springer International Publishing, pp.534-541, 2022, Lecture Notes in Computer Science,<text:s/></text:span><text:a xlink:type="simple" xlink:href="https://dx.doi.org/10.1007/978-3-031-16290-9_47">⟨10.1007/978-3-031-16290-9_47⟩</text:a></text:p>
              <text:p text:style-name="Normal"><text:span>Chapitre d'ouvrage</text:span></text:p>
              <text:p text:style-name="Normal"><text:a xlink:type="simple" xlink:href="https://hal.science/hal-03945328v1">hal-03945328v1</text:a></text:p>
            </table:table-cell>
          </table:table-row>
        </table:table>
        <text:p text:style-name="P105"/>
        <text:p text:style-name="Heading2"><text:span text:style-name="T66">Autre publication scientifique (1)</text:span></text:p>
        <text:p text:style-name="P107"/>
        <table:table table:name="be3579" table:style-name="be3579">
          <table:table-column table:style-name="be3579.0"/>
          <table:table-row>
            <table:table-cell office:value-type="string">
              <text:p text:style-name="Normal"><text:a xlink:type="simple" xlink:href="https://inria.hal.science/hal-01619779v1">Construire et expérimenter une évaluation par les pairs</text:a></text:p>
              <text:p text:style-name="Normal"><text:a xlink:type="simple" xlink:href="https://hal.science/search/index/?q=*&amp;authFullName_s=Anne Briançon-Marjollet">Anne Briançon-Marjollet</text:a><text:span>,</text:span><text:a xlink:type="simple" xlink:href="https://hal.science/search/index/?q=*&amp;authFullName_s=Emmanuelle Heidsick">Emmanuelle Heidsick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Maëlle Nodet">Maëlle Nodet</text:a><text:span>,</text:span><text:a xlink:type="simple" xlink:href="https://hal.science/search/index/?q=*&amp;authFullName_s=Daniel Seyve">Daniel Seyve</text:a><text:span>et al.</text:span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inria.hal.science/hal-01619779v1">hal-01619779v1</text:a></text:p>
            </table:table-cell>
          </table:table-row>
        </table:table>
        <text:p text:style-name="P108"/>
        <text:p text:style-name="Heading2"><text:span text:style-name="T67">Thèse (1)</text:span></text:p>
        <text:p text:style-name="P110"/>
        <table:table table:name="56a7b9" table:style-name="56a7b9">
          <table:table-column table:style-name="56a7b9.0"/>
          <table:table-row>
            <table:table-cell office:value-type="string">
              <text:p text:style-name="Normal"><text:a xlink:type="simple" xlink:href="https://theses.hal.science/tel-00290022v1">Etude du transport électronique dans des jonctions hybrides supraconducteur - métal normal par des mesures de bruit en courant</text:a></text:p>
              <text:p text:style-name="Normal"><text:a xlink:type="simple" xlink:href="https://hal.science/search/index/?q=*&amp;authFullName_s=Christian Hoffmann">Christian Hoffmann</text:a></text:p>
              <text:p text:style-name="Normal"><text:span>Physique [physics]. Université Joseph-Fourier - Grenoble 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290022v1">tel-00290022v1</text:a></text:p>
            </table:table-cell>
          </table:table-row>
        </table:table>
        <text:p text:style-name="P111"/>
        <text:p text:style-name="Heading2"><text:span text:style-name="T68">Cours (1)</text:span></text:p>
        <text:p text:style-name="P113"/>
        <table:table table:name="a3b943" table:style-name="a3b943">
          <table:table-column table:style-name="a3b943.0"/>
          <table:table-row>
            <table:table-cell office:value-type="string">
              <text:p text:style-name="Normal"><text:a xlink:type="simple" xlink:href="https://hal.science/hal-01359207v1">Atelier amphi interactif</text:a></text:p>
              <text:p text:style-name="Normal"><text:a xlink:type="simple" xlink:href="https://hal.science/search/index/?q=*&amp;authFullName_s=Lamine Brahim">Lamine Brahim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Ioannis Aliferis">Ioannis Aliferis</text:a></text:p>
              <text:p text:style-name="Normal"><text:span>Doctorat. France. 2016</text:span></text:p>
              <text:p text:style-name="Normal"><text:span>Cours</text:span></text:p>
              <text:p text:style-name="Normal"><text:a xlink:type="simple" xlink:href="https://hal.science/hal-01359207v1">hal-01359207v1</text:a></text:p>
            </table:table-cell>
          </table:table-row>
        </table:table>
        <text:p text:style-name="P114"/>
        <text:p text:style-name="Heading2"><text:span text:style-name="T69">Logiciel (1)</text:span></text:p>
        <text:p text:style-name="P116"/>
        <table:table table:name="89afe0" table:style-name="89afe0">
          <table:table-column table:style-name="89afe0.0"/>
          <table:table-row>
            <table:table-cell office:value-type="string">
              <text:p text:style-name="Normal"><text:a xlink:type="simple" xlink:href="https://hal.science/hal-04747354v1">LabNBook - The Electronic Lab Notebook for Learning Science</text:a></text:p>
              <text:p text:style-name="Normal"><text:a xlink:type="simple" xlink:href="https://hal.science/search/index/?q=*&amp;authFullName_s=Cédric d'Ham">Cédric d'Ham</text:a><text:span>,</text:span><text:a xlink:type="simple" xlink:href="https://hal.science/search/index/?q=*&amp;authFullName_s=Claire Wajeman">Claire Wajeman</text:a><text:span>,</text:span><text:a xlink:type="simple" xlink:href="https://hal.science/search/index/?q=*&amp;authFullName_s=Isabelle Girault">Isabelle Girault</text:a><text:span>,</text:span><text:a xlink:type="simple" xlink:href="https://hal.science/search/index/?q=*&amp;authFullName_s=Christian Hoffmann">Christian Hoffmann</text:a><text:span>,</text:span><text:a xlink:type="simple" xlink:href="https://hal.science/search/index/?q=*&amp;authFullName_s=Maelle Planche">Maelle Planche</text:a><text:span>et al.</text:span></text:p>
              <text:p text:style-name="Normal"><text:span>2024,<text:s/></text:span><text:a xlink:type="simple" xlink:href="https://archive.softwareheritage.org/browse/swh:1:dir:2dec9ac3372a7077427181751059ab0e06b3eadf;origin=https://gricad-gitlab.univ-grenoble-alpes.fr/labnbook/labnbook;visit=swh:1:snp:53ef927753dcd75e8ccbd37efdcb8b83f1235d4c;anchor=swh:1:rev:f74ffc671415ab1bdb778a3368e8991eae8673c8">⟨swh:1:dir:2dec9ac3372a7077427181751059ab0e06b3eadf;origin=https://gricad-gitlab.univ-grenoble-alpes.fr/labnbook/labnbook;visit=swh:1:snp:53ef927753dcd75e8ccbd37efdcb8b83f1235d4c;anchor=swh:1:rev:f74ffc671415ab1bdb778a3368e8991eae8673c8⟩</text:a></text:p>
              <text:p text:style-name="Normal"><text:span>Logiciel</text:span></text:p>
              <text:p text:style-name="Normal"><text:a xlink:type="simple" xlink:href="https://hal.science/hal-04747354v1">hal-047473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ian Hoffmann</dc:title>
    <dc:subject/>
    <dc:description>CV</dc:description>
    <dc:creator/>
    <dc:date>2026-05-24T22:20:55.000</dc:date>
    <meta:generator>PHPWord</meta:generator>
    <meta:initial-creator>CCSD</meta:initial-creator>
    <meta:creation-date>2026-05-24T22:20:55.000</meta:creation-date>
    <meta:keyword/>
    <meta:user-defined meta:name="Category"/>
    <meta:user-defined meta:name="Company"/>
    <meta:user-defined meta:name="Manager"/>
  </office:meta>
</office:document-meta>
</file>