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23ed" style:family="table">
      <style:table-properties style:rel-width="100" table:align="center"/>
    </style:style>
    <style:style style:name="bb23ed.0" style:family="table-column">
      <style:table-column-properties style:column-width="0.00cm"/>
    </style:style>
    <style:style style:name="a9b11d" style:family="table">
      <style:table-properties style:rel-width="100" table:align="center"/>
    </style:style>
    <style:style style:name="a9b11d.0" style:family="table-column">
      <style:table-column-properties style:column-width="0.00cm"/>
    </style:style>
    <style:style style:name="1cb7c4" style:family="table">
      <style:table-properties style:rel-width="100" table:align="center"/>
    </style:style>
    <style:style style:name="1cb7c4.0" style:family="table-column">
      <style:table-column-properties style:column-width="0.00cm"/>
    </style:style>
    <style:style style:name="c75ead" style:family="table">
      <style:table-properties style:rel-width="100" table:align="center"/>
    </style:style>
    <style:style style:name="c75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JACOB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b23ed" table:style-name="bb23ed">
          <table:table-column table:style-name="bb23ed.0"/>
          <table:table-row>
            <table:table-cell office:value-type="string">
              <text:p text:style-name="Normal"><text:a xlink:type="simple" xlink:href="https://hal.science/hal-05524057v1">The Politics of Culture. Far-right, Feminist, and “Immigrant” Movements in France, ca. 1965 to 1985</text:a></text:p>
              <text:p text:style-name="Normal"><text:a xlink:type="simple" xlink:href="https://hal.science/search/index/?q=*&amp;authFullName_s=Christian Jacobs">Christian Jacobs</text:a></text:p>
              <text:p text:style-name="Normal"><text:span>De Gruyter, 2026,<text:s/></text:span><text:a xlink:type="simple" xlink:href="https://dx.doi.org/10.1515/9783112205273">⟨10.1515/9783112205273⟩</text:a></text:p>
              <text:p text:style-name="Normal"><text:span>Ouvrages</text:span></text:p>
              <text:p text:style-name="Normal"><text:a xlink:type="simple" xlink:href="https://hal.science/hal-05524057v1">hal-0552405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9b11d" table:style-name="a9b11d">
          <table:table-column table:style-name="a9b11d.0"/>
          <table:table-row>
            <table:table-cell office:value-type="string">
              <text:p text:style-name="Normal"><text:a xlink:type="simple" xlink:href="https://shs.hal.science/halshs-04625802v1">Negotiations over the Past</text:a></text:p>
              <text:p text:style-name="Normal"><text:a xlink:type="simple" xlink:href="https://hal.science/search/index/?q=*&amp;authFullName_s=Christian Jacobs">Christian Jacobs</text:a></text:p>
              <text:p text:style-name="Normal"><text:span>Stefan Berger; Christian Koller.<text:s/></text:span><text:span>Memory and Social Movements in Modern and Contemporary History</text:span><text:span>, Palgrave, pp.157-174, 2024, 978-3-031-52818-7.<text:s/></text:span><text:a xlink:type="simple" xlink:href="https://dx.doi.org/10.1007/978-3-031-52819-4_8">⟨10.1007/978-3-031-52819-4_8⟩</text:a></text:p>
              <text:p text:style-name="Normal"><text:span>Chapitre d'ouvrage</text:span></text:p>
              <text:p text:style-name="Normal"><text:a xlink:type="simple" xlink:href="https://shs.hal.science/halshs-04625802v1">halshs-04625802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1cb7c4" table:style-name="1cb7c4">
          <table:table-column table:style-name="1cb7c4.0"/>
          <table:table-row>
            <table:table-cell office:value-type="string">
              <text:p text:style-name="Normal"><text:a xlink:type="simple" xlink:href="https://shs.hal.science/halshs-03934601v1">From anti-imperialism to multiculturalism. (Post)-migrant media in postcolonial France</text:a></text:p>
              <text:p text:style-name="Normal"><text:a xlink:type="simple" xlink:href="https://hal.science/search/index/?q=*&amp;authFullName_s=Christian Jacobs">Christian Jacobs</text:a></text:p>
              <text:p text:style-name="Normal"><text:span>Labor History</text:span><text:span>, 2022, pp.1-14.<text:s/></text:span><text:a xlink:type="simple" xlink:href="https://dx.doi.org/10.1080/0023656X.2022.2148640">⟨10.1080/0023656X.2022.2148640⟩</text:a></text:p>
              <text:p text:style-name="Normal"><text:span>Article dans une revue</text:span></text:p>
              <text:p text:style-name="Normal"><text:a xlink:type="simple" xlink:href="https://shs.hal.science/halshs-03934601v1">halshs-03934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04v1">Mehr als eine Projektion. Maoismus in Frankreich in den 1960er- und 1970er-Jahren</text:a></text:p>
              <text:p text:style-name="Normal"><text:a xlink:type="simple" xlink:href="https://hal.science/search/index/?q=*&amp;authFullName_s=Christian Jacobs">Christian Jacobs</text:a></text:p>
              <text:p text:style-name="Normal"><text:span>Francia. Forschungen zur westeuropäischen Geschichte</text:span><text:span>, 2020, pp.181-204.<text:s/></text:span><text:a xlink:type="simple" xlink:href="https://dx.doi.org/10.11588/fr.2020.1.86568">⟨10.11588/fr.2020.1.86568⟩</text:a></text:p>
              <text:p text:style-name="Normal"><text:span>Article dans une revue</text:span></text:p>
              <text:p text:style-name="Normal"><text:a xlink:type="simple" xlink:href="https://shs.hal.science/halshs-03505104v1">halshs-0350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14v1">Placing German Colonialism in the City. Berlin Postkolonial’s Tour in the African Quarter</text:a></text:p>
              <text:p text:style-name="Normal"><text:a xlink:type="simple" xlink:href="https://hal.science/search/index/?q=*&amp;authFullName_s=Christian Jacobs">Christian Jacobs</text:a><text:span>,</text:span><text:a xlink:type="simple" xlink:href="https://hal.science/search/index/?q=*&amp;authFullName_s=Paul Sprute">Paul Sprute</text:a></text:p>
              <text:p text:style-name="Normal"><text:span>Global Histories</text:span><text:span>, 2019</text:span></text:p>
              <text:p text:style-name="Normal"><text:span>Article dans une revue</text:span></text:p>
              <text:p text:style-name="Normal"><text:a xlink:type="simple" xlink:href="https://shs.hal.science/halshs-03505114v1">halshs-03505114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c75ead" table:style-name="c75ead">
          <table:table-column table:style-name="c75ead.0"/>
          <table:table-row>
            <table:table-cell office:value-type="string">
              <text:p text:style-name="Normal"><text:a xlink:type="simple" xlink:href="https://shs.hal.science/halshs-03505117v1">Review of Cyril Cordoba: Au-delà du rideau de bamboo. Relations culturelles et amitiés politiques sino-suisses</text:a></text:p>
              <text:p text:style-name="Normal"><text:a xlink:type="simple" xlink:href="https://hal.science/search/index/?q=*&amp;authFullName_s=Christian Jacobs">Christian Jacob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5117v1">halshs-0350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18v1">Review of Patrick Boucheron; Stéphane Gerson (ed.): France in the World. A New Global History. New York 2019</text:a></text:p>
              <text:p text:style-name="Normal"><text:a xlink:type="simple" xlink:href="https://hal.science/search/index/?q=*&amp;authFullName_s=Christian Jacobs">Christian Jacob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5118v1">halshs-03505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20v1">Review Article of African Political Activism in Postcolonial France: State Surveillance and Social Welfare; Decolonizing the Republic: African and Caribbean Migrants in Postwar Paris, 1946–1974</text:a></text:p>
              <text:p text:style-name="Normal"><text:a xlink:type="simple" xlink:href="https://hal.science/search/index/?q=*&amp;authFullName_s=Christian Jacobs">Christian Jacobs</text:a></text:p>
              <text:p text:style-name="Normal"><text:span>2020, pp.402-405.<text:s/></text:span><text:a xlink:type="simple" xlink:href="https://dx.doi.org/10.1093/fh/craa061">⟨10.1093/fh/craa061⟩</text:a></text:p>
              <text:p text:style-name="Normal"><text:span>Autre publication scientifique</text:span></text:p>
              <text:p text:style-name="Normal"><text:a xlink:type="simple" xlink:href="https://shs.hal.science/halshs-03505120v1">halshs-03505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23v1">Review Article of Ludivine Bantigny: 1968. De grands soirs en petits matins, Paris 2018, and Christina von Hodenberg: Das andere Achtundsechzig. Gesellschaftsgeschichte einer Revolte, München 2018</text:a></text:p>
              <text:p text:style-name="Normal"><text:a xlink:type="simple" xlink:href="https://hal.science/search/index/?q=*&amp;authFullName_s=Christian Jacobs">Christian Jacob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505123v1">halshs-03505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27v1">Review of Julia Lovell: Maoism. A Global History, London 2019</text:a></text:p>
              <text:p text:style-name="Normal"><text:a xlink:type="simple" xlink:href="https://hal.science/search/index/?q=*&amp;authFullName_s=Christian Jacobs">Christian Jacob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505127v1">halshs-0350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130v1">Review of François Hourmant: Les Années Mao en France. Avant, pendant et après mai 68, Paris 2018</text:a></text:p>
              <text:p text:style-name="Normal"><text:a xlink:type="simple" xlink:href="https://hal.science/search/index/?q=*&amp;authFullName_s=Christian Jacobs">Christian Jacob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505130v1">halshs-03505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JACOBS</dc:title>
    <dc:subject/>
    <dc:description>CV</dc:description>
    <dc:creator/>
    <dc:date>2026-04-23T03:01:02.000</dc:date>
    <meta:generator>PHPWord</meta:generator>
    <meta:initial-creator>CCSD</meta:initial-creator>
    <meta:creation-date>2026-04-23T03:01:02.000</meta:creation-date>
    <meta:keyword/>
    <meta:user-defined meta:name="Category"/>
    <meta:user-defined meta:name="Company"/>
    <meta:user-defined meta:name="Manager"/>
  </office:meta>
</office:document-meta>
</file>