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fa00" style:family="table">
      <style:table-properties style:rel-width="100" table:align="center"/>
    </style:style>
    <style:style style:name="d4fa00.0" style:family="table-column">
      <style:table-column-properties style:column-width="0.00cm"/>
    </style:style>
    <style:style style:name="c370c3" style:family="table">
      <style:table-properties style:rel-width="100" table:align="center"/>
    </style:style>
    <style:style style:name="c370c3.0" style:family="table-column">
      <style:table-column-properties style:column-width="0.00cm"/>
    </style:style>
    <style:style style:name="8ed25d" style:family="table">
      <style:table-properties style:rel-width="100" table:align="center"/>
    </style:style>
    <style:style style:name="8ed25d.0" style:family="table-column">
      <style:table-column-properties style:column-width="0.00cm"/>
    </style:style>
    <style:style style:name="e4f6c9" style:family="table">
      <style:table-properties style:rel-width="100" table:align="center"/>
    </style:style>
    <style:style style:name="e4f6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Jérém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4fa00" table:style-name="d4fa00">
          <table:table-column table:style-name="d4fa00.0"/>
          <table:table-row>
            <table:table-cell office:value-type="string">
              <text:p text:style-name="Normal"><text:a xlink:type="simple" xlink:href="https://shs.hal.science/halshs-01177518v1">Le dire et le taire dans le sermon d’Edmund Grindal à l’occasion des funérailles de l’Empereur Ferdinand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Alphée</text:span><text:span>, 2013, La Transparence, pp.6-13</text:span></text:p>
              <text:p text:style-name="Normal"><text:span>Article dans une revue</text:span></text:p>
              <text:p text:style-name="Normal"><text:a xlink:type="simple" xlink:href="https://shs.hal.science/halshs-01177518v1">halshs-0117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16v1">Reformation: Redress, Resurrection, or Resurgence in Thomas Becon’s Writings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Reformation &amp; Renaissance Review [Reformation and Renaissance Review]</text:span><text:span>, 2011, 13 (3), pp.339-351.<text:s/></text:span><text:a xlink:type="simple" xlink:href="https://dx.doi.org/10.1558/rrr.v13i3.339">⟨10.1558/rrr.v13i3.339⟩</text:a></text:p>
              <text:p text:style-name="Normal"><text:span>Article dans une revue</text:span></text:p>
              <text:p text:style-name="Normal"><text:a xlink:type="simple" xlink:href="https://shs.hal.science/halshs-01178016v1">halshs-0117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82v1">Wolves in sheep's clothing' : la rhétorique du combat chez Thomas Becon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Revue LISA / LISA e-journal</text:span><text:span>, 2008, Vol. 6 (N° 3), pp.9- 27</text:span></text:p>
              <text:p text:style-name="Normal"><text:span>Article dans une revue</text:span></text:p>
              <text:p text:style-name="Normal"><text:a xlink:type="simple" xlink:href="https://shs.hal.science/halshs-00423182v1">halshs-0042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68v1">Thomas Becon et l'art de la prière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Cercles : Revue Pluridisciplinaire du Monde Anglophone</text:span><text:span>, 2006, N° 16-2, pp.16-32</text:span></text:p>
              <text:p text:style-name="Normal"><text:span>Article dans une revue</text:span></text:p>
              <text:p text:style-name="Normal"><text:a xlink:type="simple" xlink:href="https://shs.hal.science/halshs-00287168v1">halshs-00287168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c370c3" table:style-name="c370c3">
          <table:table-column table:style-name="c370c3.0"/>
          <table:table-row>
            <table:table-cell office:value-type="string">
              <text:p text:style-name="Normal"><text:a xlink:type="simple" xlink:href="https://ujm.hal.science/ujm-01999554v1">La Rhétorique catéchétique. A New Catechism, set forth dialogue-wise in Familiar Talk between the Father and the Son by Thomas Becon.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jm.hal.science/ujm-01999554v1">ujm-01999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56v1">L'éloquence ecclésiastique de la pré-Réforme aux Lumières</text:a></text:p>
              <text:p text:style-name="Normal"><text:a xlink:type="simple" xlink:href="https://hal.science/search/index/?q=*&amp;authFullName_s=Monique Vénuat">Monique Vénuat</text:a><text:span>,</text:span><text:a xlink:type="simple" xlink:href="https://hal.science/search/index/?q=*&amp;authFullName_s=Christian Jérémie">Christian Jérémie</text:a></text:p>
              <text:p text:style-name="Normal"><text:span>H. Champion, 15, 2015, Colloques, congrès et conférences sur le classicisme, 9782745326539</text:span></text:p>
              <text:p text:style-name="Normal"><text:span>Ouvrages</text:span></text:p>
              <text:p text:style-name="Normal"><text:a xlink:type="simple" xlink:href="https://shs.hal.science/halshs-01172756v1">halshs-0117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849v1">Erreur, faute, péché (vol. 1 et 2)</text:a></text:p>
              <text:p text:style-name="Normal"><text:a xlink:type="simple" xlink:href="https://hal.science/search/index/?q=*&amp;authFullName_s=Christian Jérémie">Christian Jérémie</text:a><text:span>,</text:span><text:a xlink:type="simple" xlink:href="https://hal.science/search/index/?q=*&amp;authFullName_s=Marie-Joëlle Louison-Lassablière">Marie-Joëlle Louison-Lassablière</text:a></text:p>
              <text:p text:style-name="Normal"><text:span>L'Harmattan, pp.256, 2013</text:span></text:p>
              <text:p text:style-name="Normal"><text:span>Ouvrages</text:span></text:p>
              <text:p text:style-name="Normal"><text:a xlink:type="simple" xlink:href="https://shs.hal.science/halshs-00801849v1">halshs-00801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451v1">Francis Trigge, A Godly and Fruitfull Sermon Preached at Grantham, Oxford, 1595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énuat">Monique Vénuat</text:a></text:p>
              <text:p text:style-name="Normal"><text:a xlink:type="simple" xlink:href="http://ihrim.uca.fr/article22.html">Presses universitaires Blaise Pascal</text:a><text:span>, pp.162, 2013, CERHAC</text:span></text:p>
              <text:p text:style-name="Normal"><text:span>Ouvrages</text:span></text:p>
              <text:p text:style-name="Normal"><text:a xlink:type="simple" xlink:href="https://shs.hal.science/halshs-01055451v1">halshs-0105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63v1">Pouvoirs de l'image aux XVe, XVIe, XVIIe siècles : pour un nouvel éclairage sur la pratique des Lettres à la Renaissance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énuat">Monique Vénuat</text:a></text:p>
              <text:p text:style-name="Normal"><text:a xlink:type="simple" xlink:href="http://ihrim.uca.fr/article168.html">Presses universitaires Blaise Pascal</text:a><text:span>, 588 p., 2009, 978-2-84516-414-7</text:span></text:p>
              <text:p text:style-name="Normal"><text:span>Ouvrages</text:span></text:p>
              <text:p text:style-name="Normal"><text:a xlink:type="simple" xlink:href="https://shs.hal.science/halshs-00440563v1">halshs-0044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71v1">Emprunt, plagiat, réécriture aux XVe, XVIe, XVIIe siècles : pour un nouvel éclairage sur la pratique des Lettres à la Renaissance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Vénuat, Monique;Couton, Marie;Fernandes, Isabelle;. Presses universitaires Blaise Pascal, pp.472, 2006, Collection CERHAC</text:span></text:p>
              <text:p text:style-name="Normal"><text:span>Ouvrages</text:span></text:p>
              <text:p text:style-name="Normal"><text:a xlink:type="simple" xlink:href="https://shs.hal.science/halshs-00287171v1">halshs-0028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923v1">Emprunt, Plagiat, Réécriture aux XVe, XVIe et XVIIe siècles. Pour un nouvel éclairage sur la pratique des Lettres à la Renaissance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enuat">Monique Venuat</text:a></text:p>
              <text:p text:style-name="Normal"><text:span>Presses Universitaires Blaise Pascal, 472 p., 2006, Collection CERHAC, 2-84516-324-X - 9782845163249</text:span></text:p>
              <text:p text:style-name="Normal"><text:span>Ouvrages</text:span></text:p>
              <text:p text:style-name="Normal"><text:a xlink:type="simple" xlink:href="https://shs.hal.science/halshs-02004923v1">halshs-02004923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8ed25d" table:style-name="8ed25d">
          <table:table-column table:style-name="8ed25d.0"/>
          <table:table-row>
            <table:table-cell office:value-type="string">
              <text:p text:style-name="Normal"><text:a xlink:type="simple" xlink:href="https://ujm.hal.science/ujm-04155026v1">Rhétorique et théologie dans les sermons funèbres d'Edwin Sandys et d'Edmund Grindal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BARROS (Paula), KIRSCHLEGER (Inès), MARTIN-ULRICH (Claudie) (dir.).<text:s/></text:span><text:span>Prêcher la mort à l'époque moderne. Regards croisés sur la France et l'Angleterre</text:span><text:span>, Classiques Garnier, pp.245-258, 2020, 978-2-406-10029-4.<text:s/></text:span><text:a xlink:type="simple" xlink:href="https://dx.doi.org/10.15122/isbn.978-2-406-10029-4.p.0245">⟨10.15122/isbn.978-2-406-10029-4.p.0245⟩</text:a></text:p>
              <text:p text:style-name="Normal"><text:span>Chapitre d'ouvrage</text:span></text:p>
              <text:p text:style-name="Normal"><text:a xlink:type="simple" xlink:href="https://ujm.hal.science/ujm-04155026v1">ujm-041550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55067v1">Thomas Becon : catéchète, ou témoin de la vérité ?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Danièle Berton-Charrière et Monique Vénuat.<text:s/></text:span><text:span>Témoigner à l'âge classique et moderne : des sens au sens</text:span><text:span>, Champion, pp.139-155, 2019, 9782745351494</text:span></text:p>
              <text:p text:style-name="Normal"><text:span>Chapitre d'ouvrage</text:span></text:p>
              <text:p text:style-name="Normal"><text:a xlink:type="simple" xlink:href="https://ujm.hal.science/ujm-04155067v1">ujm-041550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48703v1">Knox et Burne sur la question religieuse du crime et du châtiment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Le crime, le châtiment et les Ecossais Crime, Punishment and the Scots</text:span><text:span>, 2019, Caledonia: Regards sur l'Ecosse, 2., 978-2-84867-659-3</text:span></text:p>
              <text:p text:style-name="Normal"><text:span>Chapitre d'ouvrage</text:span></text:p>
              <text:p text:style-name="Normal"><text:a xlink:type="simple" xlink:href="https://ujm.hal.science/ujm-04148703v1">ujm-041487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99515v1">Théâtralisation et jeu de manches chez Thomas Becon.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Théâtralisation des arts et des lettres de la Renaissance anglaise.</text:span><text:span>, 2018</text:span></text:p>
              <text:p text:style-name="Normal"><text:span>Chapitre d'ouvrage</text:span></text:p>
              <text:p text:style-name="Normal"><text:a xlink:type="simple" xlink:href="https://ujm.hal.science/ujm-01999515v1">ujm-01999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65v1">La rhétorique de la faute chez Thomas Becon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Jérémie, Christian and Louison-Lassablière, Marie-Joëlle.<text:s/></text:span><text:span>Erreur, faute, péché : le concept de faute dans les textes littéraires, philosophiques et théologiques de 1453 à 1715</text:span><text:span>, L'Harmattan, pp.155-189, 2013, Ouverture philosophique, 978-2-343-00387-0</text:span></text:p>
              <text:p text:style-name="Normal"><text:span>Chapitre d'ouvrage</text:span></text:p>
              <text:p text:style-name="Normal"><text:a xlink:type="simple" xlink:href="https://shs.hal.science/halshs-01177865v1">halshs-0117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49v1">John Knox : ce qu’est un homme et son œuvre selon Thomas Carlyle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Findlay, Rosie.<text:s/></text:span><text:span>The work ethic and the scots</text:span><text:span>, 12, Presses de l'université de Toulouse 1 Capitole, pp.15-27, 2013, Civilisations, 978-2-36170-045-4</text:span></text:p>
              <text:p text:style-name="Normal"><text:span>Chapitre d'ouvrage</text:span></text:p>
              <text:p text:style-name="Normal"><text:a xlink:type="simple" xlink:href="https://shs.hal.science/halshs-01177349v1">halshs-0117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90v1">Valeurs de “holy” et de “godly” dans quelques écrits de Thomas Becon (1512-1567)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Souza, Manuel de and Peters-Custot, Annick and Romanacce, François-Xavier.<text:s/></text:span><text:span>Le sacré dans tous ses états : catégories du vocabulaire religieux et sociétés, de l'Antiquité à nos jours</text:span><text:span>, 10, Publications de l'Université de Saint-Étienne, pp.297-307, 2012, Travaux du CERHI, 978-2-86272-609-0</text:span></text:p>
              <text:p text:style-name="Normal"><text:span>Chapitre d'ouvrage</text:span></text:p>
              <text:p text:style-name="Normal"><text:a xlink:type="simple" xlink:href="https://shs.hal.science/halshs-01177790v1">halshs-0117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43v1">Entre requête et chant d’espérance : l’horizon de la prière chez Thomas Becon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Vignaux, Michèle.<text:s/></text:span><text:span>La Renaissance anglaise : horizons passés, horizons futurs</text:span><text:span>, ENS éd., 2011, La Clé des Langues</text:span></text:p>
              <text:p text:style-name="Normal"><text:span>Chapitre d'ouvrage</text:span></text:p>
              <text:p text:style-name="Normal"><text:a xlink:type="simple" xlink:href="https://shs.hal.science/halshs-01177543v1">halshs-0117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85v1">Le pouvoir de l'image des 'Lieux Communs' de Patrick Hamilton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Couton, Marie;Fernandes, Isabelle;Jérémie, Christian;Vénuat, Monique;.<text:s/></text:span><text:span>Pouvoirs de l'image aux XVe, XVIe, XVIIe siècles : pour un nouvel éclairage sur la pratique des Lettres à la Renaissance</text:span><text:span>, Presses universitaires Blaise Pascal ; Centre de recherches sur les littératures modernes et contemporaines, 2009</text:span></text:p>
              <text:p text:style-name="Normal"><text:span>Chapitre d'ouvrage</text:span></text:p>
              <text:p text:style-name="Normal"><text:a xlink:type="simple" xlink:href="https://shs.hal.science/halshs-00440585v1">halshs-0044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70v1">L'auteur et le créateur : 1553, la prière dans le &amp;quot;Primer&amp;quot; : genre codé, ou espace de création littéraire ?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Vénuat, Monique;Couton, Marie;Fernandes, Isabelle;Jérémie, Christian;.<text:s/></text:span><text:span>Emprunt, plagiat, réécriture aux XVe, XVIe, XVIIe siècles : pour un nouvel éclairage sur la pratique des Lettres à la Renaissance</text:span><text:span>, Presses universitaires Blaise Pascal, Pagination non précisée, 2006, Collection CERHAC</text:span></text:p>
              <text:p text:style-name="Normal"><text:span>Chapitre d'ouvrage</text:span></text:p>
              <text:p text:style-name="Normal"><text:a xlink:type="simple" xlink:href="https://shs.hal.science/halshs-00287170v1">halshs-0028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69v1">Le Catechism de Thomas Becon, ou l'art de dire la foi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Hébert, Brigitte;Colbus, Jean-Claude;.<text:s/></text:span><text:span>Les outils de la connaissance : enseignement et formation intellectuelle en Europe entre 1453 et 1715</text:span><text:span>, Publications de l'Université de Saint-Etienne, Pagination non précisée, 2006</text:span></text:p>
              <text:p text:style-name="Normal"><text:span>Chapitre d'ouvrage</text:span></text:p>
              <text:p text:style-name="Normal"><text:a xlink:type="simple" xlink:href="https://shs.hal.science/halshs-00287169v1">halshs-0028716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e4f6c9" table:style-name="e4f6c9">
          <table:table-column table:style-name="e4f6c9.0"/>
          <table:table-row>
            <table:table-cell office:value-type="string">
              <text:p text:style-name="Normal"><text:a xlink:type="simple" xlink:href="https://shs.hal.science/halshs-01181669v1">Rhétorique protestante et théologie de la mort dans quelques sermons de l’Eglise d’Angleterre, 1549-1574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69v1">halshs-0118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90v1">Rhétorique religieuse élisabéthaine et la question des sens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90v1">halshs-0118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17v1">Thomas Becon’s Understanding of the Church and Sacraments: Lutheran or Calvinist Catholicity ?</text:a></text:p>
              <text:p text:style-name="Normal"><text:a xlink:type="simple" xlink:href="https://hal.science/search/index/?q=*&amp;authFullName_s=Christian Jérémie">Christian Jérém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17v1">halshs-01181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Jérémie</dc:title>
    <dc:subject/>
    <dc:description>CV</dc:description>
    <dc:creator/>
    <dc:date>2026-05-06T15:25:41.000</dc:date>
    <meta:generator>PHPWord</meta:generator>
    <meta:initial-creator>CCSD</meta:initial-creator>
    <meta:creation-date>2026-05-06T15:25:41.000</meta:creation-date>
    <meta:keyword/>
    <meta:user-defined meta:name="Category"/>
    <meta:user-defined meta:name="Company"/>
    <meta:user-defined meta:name="Manager"/>
  </office:meta>
</office:document-meta>
</file>