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7c63" style:family="table">
      <style:table-properties style:rel-width="100" table:align="center"/>
    </style:style>
    <style:style style:name="b27c63.0" style:family="table-column">
      <style:table-column-properties style:column-width="0.00cm"/>
    </style:style>
    <style:style style:name="5c5f1b" style:family="table">
      <style:table-properties style:rel-width="100" table:align="center"/>
    </style:style>
    <style:style style:name="5c5f1b.0" style:family="table-column">
      <style:table-column-properties style:column-width="0.00cm"/>
    </style:style>
    <style:style style:name="5d0b52" style:family="table">
      <style:table-properties style:rel-width="100" table:align="center"/>
    </style:style>
    <style:style style:name="5d0b52.0" style:family="table-column">
      <style:table-column-properties style:column-width="0.00cm"/>
    </style:style>
    <style:style style:name="0a85d6" style:family="table">
      <style:table-properties style:rel-width="100" table:align="center"/>
    </style:style>
    <style:style style:name="0a85d6.0" style:family="table-column">
      <style:table-column-properties style:column-width="0.00cm"/>
    </style:style>
    <style:style style:name="1adf38" style:family="table">
      <style:table-properties style:rel-width="100" table:align="center"/>
    </style:style>
    <style:style style:name="1adf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LICH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b27c63" table:style-name="b27c63">
          <table:table-column table:style-name="b27c63.0"/>
          <table:table-row>
            <table:table-cell office:value-type="string">
              <text:p text:style-name="Normal"><text:a xlink:type="simple" xlink:href="https://hal.science/hal-04995028v1">Asymptotic modeling of non-linear viscopiezoelectric Kelvin-Voigt type plates via Trotter theory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Yotsawat Terapabkajornded">Yotsawat Terapabkajornded</text:a></text:p>
              <text:p text:style-name="Normal"><text:span>Carpathian Journal of Mathematics</text:span><text:span>, 2024, 41 (2), pp.555-567</text:span></text:p>
              <text:p text:style-name="Normal"><text:span>Article dans une revue</text:span></text:p>
              <text:p text:style-name="Normal"><text:a xlink:type="simple" xlink:href="https://hal.science/hal-04995028v1">hal-0499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67v1">Asymptotic modeling of viscoelastic thin plates and slender beams, a unifying approach</text:a></text:p>
              <text:p text:style-name="Normal"><text:a xlink:type="simple" xlink:href="https://hal.science/search/index/?q=*&amp;authFullName_s=Yotsawat Terapabkajornded">Yotsawat Terapabkajornded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24, 352 (G1), pp.201-222.<text:s/></text:span><text:a xlink:type="simple" xlink:href="https://dx.doi.org/10.5802/crmeca.252">⟨10.5802/crmeca.252⟩</text:a></text:p>
              <text:p text:style-name="Normal"><text:span>Article dans une revue</text:span></text:p>
              <text:p text:style-name="Normal"><text:a xlink:type="simple" xlink:href="https://hal.science/hal-04764867v1">hal-0476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227v1">Asymptotic modeling of the transient response of nonlinear Kelvin-Voigt viscoelastic thin plates with Norton or Tresca friction by Trotter theory</text:a></text:p>
              <text:p text:style-name="Normal"><text:a xlink:type="simple" xlink:href="https://hal.science/search/index/?q=*&amp;authFullName_s=Yotsawat Terapabkajornded">Yotsawat Terapabkajornded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Applications of Mathematics</text:span><text:span>, 2023, pp.1-24.<text:s/></text:span><text:a xlink:type="simple" xlink:href="https://dx.doi.org/10.21136/AM.2023.0013-23">⟨10.21136/AM.2023.0013-23⟩</text:a></text:p>
              <text:p text:style-name="Normal"><text:span>Article dans une revue</text:span></text:p>
              <text:p text:style-name="Normal"><text:a xlink:type="simple" xlink:href="https://hal.science/hal-04239227v1">hal-0423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78v1">Transient response of a thin linearly elastic plate with Norton or Tresca friction</text:a></text:p>
              <text:p text:style-name="Normal"><text:a xlink:type="simple" xlink:href="https://hal.science/search/index/?q=*&amp;authFullName_s=Oana Iosifescu">Oana Iosifescu</text:a><text:span>,</text:span><text:a xlink:type="simple" xlink:href="https://hal.science/search/index/?q=*&amp;authFullName_s=Christian Licht">Christian Licht</text:a></text:p>
              <text:p text:style-name="Normal"><text:span>Asymptotic Analysis</text:span><text:span>, 2022, 128 (4), pp.555 - 570.<text:s/></text:span><text:a xlink:type="simple" xlink:href="https://dx.doi.org/10.3233/asy-211717">⟨10.3233/asy-211717⟩</text:a></text:p>
              <text:p text:style-name="Normal"><text:span>Article dans une revue</text:span></text:p>
              <text:p text:style-name="Normal"><text:a xlink:type="simple" xlink:href="https://hal.science/hal-04884778v1">hal-0488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60v2">Asymptotic analysis of the transient response of a thermoelastic assembly involving a thin layer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22, 350, pp.27-45.<text:s/></text:span><text:a xlink:type="simple" xlink:href="https://dx.doi.org/10.5802/crmeca.101">⟨10.5802/crmeca.101⟩</text:a></text:p>
              <text:p text:style-name="Normal"><text:span>Article dans une revue</text:span></text:p>
              <text:p text:style-name="Normal"><text:a xlink:type="simple" xlink:href="https://hal.science/hal-03011360v2">hal-030113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89v1">Asymptotic analysis of plates in static and dynamic strain gradient elasticity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22, 350 (G2), pp.325-342.<text:s/></text:span><text:a xlink:type="simple" xlink:href="https://dx.doi.org/10.5802/crmeca.118">⟨10.5802/crmeca.118⟩</text:a></text:p>
              <text:p text:style-name="Normal"><text:span>Article dans une revue</text:span></text:p>
              <text:p text:style-name="Normal"><text:a xlink:type="simple" xlink:href="https://hal.science/hal-03763389v1">hal-0376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19v1">Dynamics of Two Linearly Elastic Bodies Connected by a Heavy Thin Soft Viscoelastic Layer</text:a></text:p>
              <text:p text:style-name="Normal"><text:a xlink:type="simple" xlink:href="https://hal.science/search/index/?q=*&amp;authFullName_s=Elena Bonetti">Elena Bonetti</text:a><text:span>,</text:span><text:a xlink:type="simple" xlink:href="https://hal.science/search/index/?q=*&amp;authFullName_s=Giovanna Bonfanti">Giovanna Bonfanti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Riccarda Rossi">Riccarda Rossi</text:a></text:p>
              <text:p text:style-name="Normal"><text:span>Journal of Elasticity</text:span><text:span>, 2020, 141 (1), pp.75-107.<text:s/></text:span><text:a xlink:type="simple" xlink:href="https://dx.doi.org/10.1007/s10659-020-09776-7">⟨10.1007/s10659-020-09776-7⟩</text:a></text:p>
              <text:p text:style-name="Normal"><text:span>Article dans une revue</text:span></text:p>
              <text:p text:style-name="Normal"><text:a xlink:type="simple" xlink:href="https://hal.science/hal-03346719v1">hal-0334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74v1">Mathematical justification of the apparition of the electromagnetic coupling</text:a></text:p>
              <text:p text:style-name="Normal"><text:a xlink:type="simple" xlink:href="https://hal.science/search/index/?q=*&amp;authFullName_s=Somsak Orankitjaroen">Somsak Orankitjaroen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Advances in Difference Equations</text:span><text:span>, 2019, 2019 (1), pp.185.<text:s/></text:span><text:a xlink:type="simple" xlink:href="https://dx.doi.org/10.1186/s13662-019-2126-0">⟨10.1186/s13662-019-2126-0⟩</text:a></text:p>
              <text:p text:style-name="Normal"><text:span>Article dans une revue</text:span></text:p>
              <text:p text:style-name="Normal"><text:a xlink:type="simple" xlink:href="https://hal.science/hal-02137074v1">hal-0213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21v1">Asymptotic analysis of a thin linearly elastic plate equipped with a periodic distribution of stiffener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9, 347 (8), pp.555-560.<text:s/></text:span><text:a xlink:type="simple" xlink:href="https://dx.doi.org/10.1016/j.crme.2019.07.001">⟨10.1016/j.crme.2019.07.001⟩</text:a></text:p>
              <text:p text:style-name="Normal"><text:span>Article dans une revue</text:span></text:p>
              <text:p text:style-name="Normal"><text:a xlink:type="simple" xlink:href="https://hal.science/hal-02315121v1">hal-0231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39v1">Asymptotic model of linearly visco-elastic Kelvin–Voigt type plates via Trotter theory</text:a></text:p>
              <text:p text:style-name="Normal"><text:a xlink:type="simple" xlink:href="https://hal.science/search/index/?q=*&amp;authFullName_s=Yotsawat Terapabkajornded">Yotsawat Terapabkajornded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Christian Licht">Christian Licht</text:a></text:p>
              <text:p text:style-name="Normal"><text:span>Advances in Difference Equations</text:span><text:span>, 2019, 2019, pp.186.<text:s/></text:span><text:a xlink:type="simple" xlink:href="https://dx.doi.org/10.1186/s13662-019-2104-6">⟨10.1186/s13662-019-2104-6⟩</text:a></text:p>
              <text:p text:style-name="Normal"><text:span>Article dans une revue</text:span></text:p>
              <text:p text:style-name="Normal"><text:a xlink:type="simple" xlink:href="https://hal.science/hal-02318639v1">hal-0231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701v1">Approximation of semi-groups in the sense of Trotter and asymptotic mathematical modeling in physics of continuous media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Discrete and Continuous Dynamical Systems - Series S</text:span><text:span>, 2019, 12 (6), pp.1709-1741.<text:s/></text:span><text:a xlink:type="simple" xlink:href="https://dx.doi.org/10.3934/dcdss.2019114">⟨10.3934/dcdss.2019114⟩</text:a></text:p>
              <text:p text:style-name="Normal"><text:span>Article dans une revue</text:span></text:p>
              <text:p text:style-name="Normal"><text:a xlink:type="simple" xlink:href="https://hal.science/hal-01951701v1">hal-019517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7527v1">An asymptotic Reissner–Mindlin plate model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8, 346 (6), pp.432 - 438.<text:s/></text:span><text:a xlink:type="simple" xlink:href="https://dx.doi.org/10.1016/j.crme.2018.04.014">⟨10.1016/j.crme.2018.04.014⟩</text:a></text:p>
              <text:p text:style-name="Normal"><text:span>Article dans une revue</text:span></text:p>
              <text:p text:style-name="Normal"><text:a xlink:type="simple" xlink:href="https://hal.umontpellier.fr/hal-01787527v1">hal-0178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51v1">Dynamic and quasi-electromagnetostatic evolution of a thermoelectromagnetoelastic body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Panumart Sawangtong">Panumart Sawangtong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7, 345 (5), pp.344 - 352.<text:s/></text:span><text:a xlink:type="simple" xlink:href="https://dx.doi.org/10.1016/j.crme.2017.03.005">⟨10.1016/j.crme.2017.03.005⟩</text:a></text:p>
              <text:p text:style-name="Normal"><text:span>Article dans une revue</text:span></text:p>
              <text:p text:style-name="Normal"><text:a xlink:type="simple" xlink:href="https://hal.science/hal-01576851v1">hal-015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395v1">Heterogeneous linearly piezoelectric patches bonded on a linearly elastic body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Patcharakorn Rojchanasuwakul">Patcharakorn Rojchanasuwakul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7, 345 (3), pp.184-191.<text:s/></text:span><text:a xlink:type="simple" xlink:href="https://dx.doi.org/10.1016/j.crme.2017.01.005">⟨10.1016/j.crme.2017.01.005⟩</text:a></text:p>
              <text:p text:style-name="Normal"><text:span>Article dans une revue</text:span></text:p>
              <text:p text:style-name="Normal"><text:a xlink:type="simple" xlink:href="https://hal.science/hal-01493395v1">hal-0149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12v1">Periodic homogenization for Kelvin-Voigt viscoelastic media with a Kelvin-Voigt viscoelastic interphase</text:a></text:p>
              <text:p text:style-name="Normal"><text:a xlink:type="simple" xlink:href="https://hal.science/search/index/?q=*&amp;authFullName_s=Loïc Daridon">Loïc Daridon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Stéphane Pagano">Stéphane Pagano</text:a></text:p>
              <text:p text:style-name="Normal"><text:span>European Journal of Mechanics - A/Solids</text:span><text:span>, 2016, 58, pp.163-171.<text:s/></text:span><text:a xlink:type="simple" xlink:href="https://dx.doi.org/10.1016/j.euromechsol.2015.12.007">⟨10.1016/j.euromechsol.2015.12.007⟩</text:a></text:p>
              <text:p text:style-name="Normal"><text:span>Article dans une revue</text:span></text:p>
              <text:p text:style-name="Normal"><text:a xlink:type="simple" xlink:href="https://hal.science/hal-01282112v1">hal-0128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47v1">An asymptotic model for a thin, soft and imperfectly bonded elastic joint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Gérard Michaille">Gérard Michaille</text:a><text:span>,</text:span><text:a xlink:type="simple" xlink:href="https://hal.science/search/index/?q=*&amp;authFullName_s=Pongpol Juntharee">Pongpol Juntharee</text:a></text:p>
              <text:p text:style-name="Normal"><text:span>Mathematical Methods in the Applied Sciences</text:span><text:span>, 2016, 39 (5), pp.981-997.<text:s/></text:span><text:a xlink:type="simple" xlink:href="https://dx.doi.org/10.1002/mma.3535">⟨10.1002/mma.3535⟩</text:a></text:p>
              <text:p text:style-name="Normal"><text:span>Article dans une revue</text:span></text:p>
              <text:p text:style-name="Normal"><text:a xlink:type="simple" xlink:href="https://hal.science/hal-02064947v1">hal-0206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42v1">Thin hybrid linearly piezoelectric junctions</text:a></text:p>
              <text:p text:style-name="Normal"><text:a xlink:type="simple" xlink:href="https://hal.science/search/index/?q=*&amp;authFullName_s=Patcharakorn Viriyasrisuwattana">Patcharakorn Viriyasrisuwattana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6, 344 (3), pp.128-135.<text:s/></text:span><text:a xlink:type="simple" xlink:href="https://dx.doi.org/10.1016/j.crme.2015.10.003">⟨10.1016/j.crme.2015.10.003⟩</text:a></text:p>
              <text:p text:style-name="Normal"><text:span>Article dans une revue</text:span></text:p>
              <text:p text:style-name="Normal"><text:a xlink:type="simple" xlink:href="https://hal.science/hal-01279242v1">hal-0127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829v1">Transient response of elastic bodies connected by a thin stiff viscoelastic layer with evanescent mas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Ahmed Ould Khaoua">Ahmed Ould Khaoua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6, 344 (10), pp. 736-743.<text:s/></text:span><text:a xlink:type="simple" xlink:href="https://dx.doi.org/10.1016/j.crme.2016.07.001">⟨10.1016/j.crme.2016.07.001⟩</text:a></text:p>
              <text:p text:style-name="Normal"><text:span>Article dans une revue</text:span></text:p>
              <text:p text:style-name="Normal"><text:a xlink:type="simple" xlink:href="https://hal.science/hal-01368829v1">hal-0136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475v1">Mathematical Modelings of Some Smart Materials and Structure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Applied Mechanics and Materials</text:span><text:span>, 2015, 749, pp.13-16.<text:s/></text:span><text:a xlink:type="simple" xlink:href="https://dx.doi.org/10.4028/www.scientific.net/AMM.749.13">⟨10.4028/www.scientific.net/AMM.749.13⟩</text:a></text:p>
              <text:p text:style-name="Normal"><text:span>Article dans une revue</text:span></text:p>
              <text:p text:style-name="Normal"><text:a xlink:type="simple" xlink:href="https://hal.science/hal-01367475v1">hal-0136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839v1">Transient response of thermoelastic bodies linked by a thin layer of low stiffness and high thermal resistivity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Ahmed Ould Khaoua">Ahmed Ould Khaoua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5, 343 (1), pp.18-26.<text:s/></text:span><text:a xlink:type="simple" xlink:href="https://dx.doi.org/10.1016/j.crme.2014.09.005">⟨10.1016/j.crme.2014.09.005⟩</text:a></text:p>
              <text:p text:style-name="Normal"><text:span>Article dans une revue</text:span></text:p>
              <text:p text:style-name="Normal"><text:a xlink:type="simple" xlink:href="https://hal.science/hal-01232839v1">hal-0123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788v1">Thin linearly piezoelectric junction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Patcharakorn Viriyasrisuwattana">Patcharakorn Viriyasrisuwattana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5, 343 (4), pp.282-288.<text:s/></text:span><text:a xlink:type="simple" xlink:href="https://dx.doi.org/10.1016/j.crme.2015.01.001">⟨10.1016/j.crme.2015.01.001⟩</text:a></text:p>
              <text:p text:style-name="Normal"><text:span>Article dans une revue</text:span></text:p>
              <text:p text:style-name="Normal"><text:a xlink:type="simple" xlink:href="https://hal.science/hal-01232788v1">hal-0123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528v1">Interface effects on the effective behavior of some Kelvin–Voigt viscoelastic heterogeneous bodie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/text:p>
              <text:p text:style-name="Normal"><text:span>Asymptotic Analysis</text:span><text:span>, 2014, 90 (3-4), pp.249-265.<text:s/></text:span><text:a xlink:type="simple" xlink:href="https://dx.doi.org/10.3233/ASY-141247">⟨10.3233/ASY-141247⟩</text:a></text:p>
              <text:p text:style-name="Normal"><text:span>Article dans une revue</text:span></text:p>
              <text:p text:style-name="Normal"><text:a xlink:type="simple" xlink:href="https://hal.science/hal-01778528v1">hal-0177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081v1">Bonding a linearly piezoelectric patch on a linearly elastic body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Patcharakorn Viriyasrisuwattana">Patcharakorn Viriyasrisuwattana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4, 342 (4), pp.234-239.<text:s/></text:span><text:a xlink:type="simple" xlink:href="https://dx.doi.org/10.1016/j.crme.2014.01.003">⟨10.1016/j.crme.2014.01.003⟩</text:a></text:p>
              <text:p text:style-name="Normal"><text:span>Article dans une revue</text:span></text:p>
              <text:p text:style-name="Normal"><text:a xlink:type="simple" xlink:href="https://hal.science/hal-01233081v1">hal-0123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985v1">Nonlinear Capacitary Problems for a General Distribution of Fibers</text:a></text:p>
              <text:p text:style-name="Normal"><text:a xlink:type="simple" xlink:href="https://hal.science/search/index/?q=*&amp;authFullName_s=Michel Bellieud">Michel Bellieud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/text:p>
              <text:p text:style-name="Normal"><text:span>Applied Mathematics Research eXpress</text:span><text:span>, 2013, pp.voir DOI.<text:s/></text:span><text:a xlink:type="simple" xlink:href="https://dx.doi.org/10.1093/amrx/abt002">⟨10.1093/amrx/abt002⟩</text:a></text:p>
              <text:p text:style-name="Normal"><text:span>Article dans une revue</text:span></text:p>
              <text:p text:style-name="Normal"><text:a xlink:type="simple" xlink:href="https://hal.science/hal-00801985v1">hal-0080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30v1">Dynamics of elastic bodies connected by a thin soft inelastic layer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/text:p>
              <text:p text:style-name="Normal"><text:span>Comptes Rendus. Mécanique</text:span><text:span>, 2013, 337, pp.166-172.<text:s/></text:span><text:a xlink:type="simple" xlink:href="https://dx.doi.org/10.1016/j.crme.2013.01.001">⟨10.1016/j.crme.2013.01.001⟩</text:a></text:p>
              <text:p text:style-name="Normal"><text:span>Article dans une revue</text:span></text:p>
              <text:p text:style-name="Normal"><text:a xlink:type="simple" xlink:href="https://hal.science/hal-00799630v1">hal-0079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595v1">Dynamics of elastic bodies connected by a thin soft viscoelastic layer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Alain Léger">Alain Léger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Ahmed Ould Khaoua">Ahmed Ould Khaoua</text:a></text:p>
              <text:p text:style-name="Normal"><text:span>Journal de Mathématiques Pures et Appliquées</text:span><text:span>, 2013, 99 (6), pp.685-703.<text:s/></text:span><text:a xlink:type="simple" xlink:href="https://dx.doi.org/10.1016/j.matpur.2012.10.005">⟨10.1016/j.matpur.2012.10.005⟩</text:a></text:p>
              <text:p text:style-name="Normal"><text:span>Article dans une revue</text:span></text:p>
              <text:p text:style-name="Normal"><text:a xlink:type="simple" xlink:href="https://hal.science/hal-00799595v1">hal-0079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600v1">Asymptotic modeling of thin linearly quasicrystalline plate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Comptes Rendus. Mécanique</text:span><text:span>, 2013, 341, pp.793-798.<text:s/></text:span><text:a xlink:type="simple" xlink:href="https://dx.doi.org/10.1016/j.crme.2013.10.002">⟨10.1016/j.crme.2013.10.002⟩</text:a></text:p>
              <text:p text:style-name="Normal"><text:span>Article dans une revue</text:span></text:p>
              <text:p text:style-name="Normal"><text:a xlink:type="simple" xlink:href="https://hal.science/hal-01232600v1">hal-0123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539v1">Thin linearly viscoelastic Kelvin–Voigt plates</text:a></text:p>
              <text:p text:style-name="Normal"><text:a xlink:type="simple" xlink:href="https://hal.science/search/index/?q=*&amp;authFullName_s=Christian Licht">Christian Licht</text:a></text:p>
              <text:p text:style-name="Normal"><text:span>Comptes Rendus. Mécanique</text:span><text:span>, 2013, 341 (9-10), pp.697 - 700.<text:s/></text:span><text:a xlink:type="simple" xlink:href="https://dx.doi.org/10.1016/j.crme.2013.06.005">⟨10.1016/j.crme.2013.06.005⟩</text:a></text:p>
              <text:p text:style-name="Normal"><text:span>Article dans une revue</text:span></text:p>
              <text:p text:style-name="Normal"><text:a xlink:type="simple" xlink:href="https://hal.science/hal-01778539v1">hal-0177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78v1">Asymptotic Modeling of piezoelectric plates with electric field gradient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Comptes Rendus. Mécanique</text:span><text:span>, 2012, 340, pp.405-410.<text:s/></text:span><text:a xlink:type="simple" xlink:href="https://dx.doi.org/10.1016/j.crme.2012.02.020">⟨10.1016/j.crme.2012.02.020⟩</text:a></text:p>
              <text:p text:style-name="Normal"><text:span>Article dans une revue</text:span></text:p>
              <text:p text:style-name="Normal"><text:a xlink:type="simple" xlink:href="https://hal.science/hal-00742878v1">hal-0074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92v1">A mixing effect induced by sources concentrated in a soft junction and the gradient concentration phenomenon</text:a></text:p>
              <text:p text:style-name="Normal"><text:a xlink:type="simple" xlink:href="https://hal.science/search/index/?q=*&amp;authFullName_s=Anne-Laure Bessoud">Anne-Laure Bessoud</text:a><text:span>,</text:span><text:a xlink:type="simple" xlink:href="https://hal.science/search/index/?q=*&amp;authFullName_s=Pongpol Juntharee">Pongpol Juntharee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Gérard Michaille">Gérard Michaille</text:a></text:p>
              <text:p text:style-name="Normal"><text:span>Asymptotic Analysis</text:span><text:span>, 2012, 79, pp.303-323.<text:s/></text:span><text:a xlink:type="simple" xlink:href="https://dx.doi.org/10.3233/ASY-2012-1102">⟨10.3233/ASY-2012-1102⟩</text:a></text:p>
              <text:p text:style-name="Normal"><text:span>Article dans une revue</text:span></text:p>
              <text:p text:style-name="Normal"><text:a xlink:type="simple" xlink:href="https://hal.science/hal-00727192v1">hal-0072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87v1">An Efficient Homogenization Method using the Trigonometric Interpolation and the Fast Fourier Transform</text:a></text:p>
              <text:p text:style-name="Normal"><text:a xlink:type="simple" xlink:href="https://hal.science/search/index/?q=*&amp;authFullName_s=Ngoc-Trung Nguyen">Ngoc-Trung Nguyen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Jin-Hwe Kweon">Jin-Hwe Kweon</text:a></text:p>
              <text:p text:style-name="Normal"><text:span>Vietnam Journal of Mechanics</text:span><text:span>, 2011, 33 (4), pp.1-9.<text:s/></text:span><text:a xlink:type="simple" xlink:href="https://dx.doi.org/10.15625/0866-7136/33/4/255">⟨10.15625/0866-7136/33/4/255⟩</text:a></text:p>
              <text:p text:style-name="Normal"><text:span>Article dans une revue</text:span></text:p>
              <text:p text:style-name="Normal"><text:a xlink:type="simple" xlink:href="https://hal.science/hal-00727187v1">hal-0072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05v1">Plates made of piezoelectric materials: When are they really piezoelectric?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Applied Mathematical Modelling</text:span><text:span>, 2011, 35, pp.165-173.<text:s/></text:span><text:a xlink:type="simple" xlink:href="https://dx.doi.org/10.1016/j.apm.2010.05.015">⟨10.1016/j.apm.2010.05.015⟩</text:a></text:p>
              <text:p text:style-name="Normal"><text:span>Article dans une revue</text:span></text:p>
              <text:p text:style-name="Normal"><text:a xlink:type="simple" xlink:href="https://hal.science/hal-00683005v1">hal-0068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97v1">Some New Mathematical Modelings of Junctions</text:a></text:p>
              <text:p text:style-name="Normal"><text:a xlink:type="simple" xlink:href="https://hal.science/search/index/?q=*&amp;authFullName_s=Christian Licht">Christian Licht</text:a></text:p>
              <text:p text:style-name="Normal"><text:span><text:s/>East-West Journal of Mathematics</text:span><text:span>, 2011, 13 (1), pp.23-33</text:span></text:p>
              <text:p text:style-name="Normal"><text:span>Article dans une revue</text:span></text:p>
              <text:p text:style-name="Normal"><text:a xlink:type="simple" xlink:href="https://hal.science/hal-00742897v1">hal-0074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985v1">Mathematical modeling of piezomagnetoelectric thin plate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European Journal of Mechanics - A/Solids</text:span><text:span>, 2010, 29 (6), pp.928-937.<text:s/></text:span><text:a xlink:type="simple" xlink:href="https://dx.doi.org/10.1016/j.euromechsol.2010.06.002">⟨10.1016/j.euromechsol.2010.06.002⟩</text:a></text:p>
              <text:p text:style-name="Normal"><text:span>Article dans une revue</text:span></text:p>
              <text:p text:style-name="Normal"><text:a xlink:type="simple" xlink:href="https://hal.science/hal-00682985v1">hal-0068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03v1">Asymptotic modeling of thin piezoelectric plate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Annals of Solid and Structural Mechanics</text:span><text:span>, 2010, 2 (2-4), pp.87-98.<text:s/></text:span><text:a xlink:type="simple" xlink:href="https://dx.doi.org/10.1007/s12356-010-0013-1">⟨10.1007/s12356-010-0013-1⟩</text:a></text:p>
              <text:p text:style-name="Normal"><text:span>Article dans une revue</text:span></text:p>
              <text:p text:style-name="Normal"><text:a xlink:type="simple" xlink:href="https://hal.science/hal-00742903v1">hal-0074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667v1">On some linearized problems of shallow water flow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ran Thu Ha">Tran Thu Ha</text:a><text:span>,</text:span><text:a xlink:type="simple" xlink:href="https://hal.science/search/index/?q=*&amp;authFullName_s=Quoc Phong Vu">Quoc Phong Vu</text:a></text:p>
              <text:p text:style-name="Normal"><text:span>Differential and integral equations</text:span><text:span>, 2009, 22 (3-4), pp.275-284</text:span></text:p>
              <text:p text:style-name="Normal"><text:span>Article dans une revue</text:span></text:p>
              <text:p text:style-name="Normal"><text:a xlink:type="simple" xlink:href="https://hal.science/hal-00574667v1">hal-0057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670v1">Nonlinear Boundary Conditions in Kirchhoff-Love Plate Theory</text:a></text:p>
              <text:p text:style-name="Normal"><text:a xlink:type="simple" xlink:href="https://hal.science/search/index/?q=*&amp;authFullName_s=Oana Iosifescu">Oana Iosifescu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Gérard Michaille">Gérard Michaille</text:a></text:p>
              <text:p text:style-name="Normal"><text:span>Journal of Elasticity</text:span><text:span>, 2009, 96, pp.57-79.<text:s/></text:span><text:a xlink:type="simple" xlink:href="https://dx.doi.org/10.1007/s10659-009-9198-0">⟨10.1007/s10659-009-9198-0⟩</text:a></text:p>
              <text:p text:style-name="Normal"><text:span>Article dans une revue</text:span></text:p>
              <text:p text:style-name="Normal"><text:a xlink:type="simple" xlink:href="https://api.istex.fr/ark:/67375/VQC-4HSK4R5B-3/fulltext.pdf?sid=hal">istex</text:a></text:p>
              <text:p text:style-name="Normal"><text:a xlink:type="simple" xlink:href="https://hal.science/hal-00574670v1">hal-0057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73v1">Mathematical modelings of smart materials and structure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<text:s/>East-West Journal of Mathematics</text:span><text:span>, 2009, 13 (1), pp.23-33</text:span></text:p>
              <text:p text:style-name="Normal"><text:span>Article dans une revue</text:span></text:p>
              <text:p text:style-name="Normal"><text:a xlink:type="simple" xlink:href="https://hal.science/hal-00744173v1">hal-0074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669v1">A mathematical model for a pseudo-plastic welding joint</text:a></text:p>
              <text:p text:style-name="Normal"><text:a xlink:type="simple" xlink:href="https://hal.science/search/index/?q=*&amp;authFullName_s=Oana Iosifescu">Oana Iosifescu</text:a><text:span>,</text:span><text:a xlink:type="simple" xlink:href="https://hal.science/search/index/?q=*&amp;authFullName_s=Pongpol Juntharee">Pongpol Juntharee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Gérard Michaille">Gérard Michaille</text:a></text:p>
              <text:p text:style-name="Normal"><text:span>Analysis and Applications</text:span><text:span>, 2009, 7, pp.243-267.<text:s/></text:span><text:a xlink:type="simple" xlink:href="https://dx.doi.org/10.1142/S0219530509001372">⟨10.1142/S0219530509001372⟩</text:a></text:p>
              <text:p text:style-name="Normal"><text:span>Article dans une revue</text:span></text:p>
              <text:p text:style-name="Normal"><text:a xlink:type="simple" xlink:href="https://hal.science/hal-00574669v1">hal-0057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344v1">Some numerical simulations of large deformations of heterogeneous hyperelastic media</text:a></text:p>
              <text:p text:style-name="Normal"><text:a xlink:type="simple" xlink:href="https://hal.science/search/index/?q=*&amp;authFullName_s=Philippe Aubert">Philippe Aubert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Stéphane Pagano">Stéphane Pagano</text:a></text:p>
              <text:p text:style-name="Normal"><text:span>Computational Mechanics</text:span><text:span>, 2008, 41, pp.739-746.<text:s/></text:span><text:a xlink:type="simple" xlink:href="https://dx.doi.org/10.1007/s00466-007-0229-z">⟨10.1007/s00466-007-0229-z⟩</text:a></text:p>
              <text:p text:style-name="Normal"><text:span>Article dans une revue</text:span></text:p>
              <text:p text:style-name="Normal"><text:a xlink:type="simple" xlink:href="https://api.istex.fr/ark:/67375/VQC-CL2QSB0R-5/fulltext.pdf?sid=hal">istex</text:a></text:p>
              <text:p text:style-name="Normal"><text:a xlink:type="simple" xlink:href="https://hal.science/hal-00447344v1">hal-0044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22v1">Asymptotic modeling of linearly piezoelectric slender rod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Comptes Rendus. Mécanique</text:span><text:span>, 2008, 336, pp.572-577.<text:s/></text:span><text:a xlink:type="simple" xlink:href="https://dx.doi.org/10.1016/j.crme.2008.05.004">⟨10.1016/j.crme.2008.05.004⟩</text:a></text:p>
              <text:p text:style-name="Normal"><text:span>Article dans une revue</text:span></text:p>
              <text:p text:style-name="Normal"><text:a xlink:type="simple" xlink:href="https://api.istex.fr/ark:/67375/6H6-0P1C929B-G/fulltext.pdf?sid=hal">istex</text:a></text:p>
              <text:p text:style-name="Normal"><text:a xlink:type="simple" xlink:href="https://hal.science/hal-00574922v1">hal-0057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689v1">Mathematical modeling of thin multiphysical structure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Advanced Materials Research</text:span><text:span>, 2008, 47 (50), pp.483-485.<text:s/></text:span><text:a xlink:type="simple" xlink:href="https://dx.doi.org/10.4028/www.scientific.net/AMR.47-50.483">⟨10.4028/www.scientific.net/AMR.47-50.483⟩</text:a></text:p>
              <text:p text:style-name="Normal"><text:span>Article dans une revue</text:span></text:p>
              <text:p text:style-name="Normal"><text:a xlink:type="simple" xlink:href="https://hal.science/hal-00574689v1">hal-0057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20v1">A mathematical modeling of a fluid-structure interaction taking into account gravity and surface tension effects</text:a></text:p>
              <text:p text:style-name="Normal"><text:a xlink:type="simple" xlink:href="https://hal.science/search/index/?q=*&amp;authFullName_s=Christian Licht">Christian Licht</text:a></text:p>
              <text:p text:style-name="Normal"><text:span><text:s/>East-West Journal of Mathematics</text:span><text:span>, 2007, Special issues, pp.31-40</text:span></text:p>
              <text:p text:style-name="Normal"><text:span>Article dans une revue</text:span></text:p>
              <text:p text:style-name="Normal"><text:a xlink:type="simple" xlink:href="https://hal.science/hal-00574920v1">hal-0057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13v1">Modeling of linearly electromagneto-elastic thin plate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Comptes Rendus. Mécanique</text:span><text:span>, 2007, 335, pp.201-206.<text:s/></text:span><text:a xlink:type="simple" xlink:href="https://dx.doi.org/10.1016/j.crme.2007.03.009">⟨10.1016/j.crme.2007.03.009⟩</text:a></text:p>
              <text:p text:style-name="Normal"><text:span>Article dans une revue</text:span></text:p>
              <text:p text:style-name="Normal"><text:a xlink:type="simple" xlink:href="https://api.istex.fr/ark:/67375/6H6-JX2TXC2J-P/fulltext.pdf?sid=hal">istex</text:a></text:p>
              <text:p text:style-name="Normal"><text:a xlink:type="simple" xlink:href="https://hal.science/hal-00575013v1">hal-0057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19v1">Asymptotic modeling of assemblies of thin linearly elastic plates</text:a></text:p>
              <text:p text:style-name="Normal"><text:a xlink:type="simple" xlink:href="https://hal.science/search/index/?q=*&amp;authFullName_s=Christian Licht">Christian Licht</text:a></text:p>
              <text:p text:style-name="Normal"><text:span>Comptes Rendus. Mécanique</text:span><text:span>, 2007, 335, pp.775-780.<text:s/></text:span><text:a xlink:type="simple" xlink:href="https://dx.doi.org/10.1016/j.crme.2007.10.008">⟨10.1016/j.crme.2007.10.008⟩</text:a></text:p>
              <text:p text:style-name="Normal"><text:span>Article dans une revue</text:span></text:p>
              <text:p text:style-name="Normal"><text:a xlink:type="simple" xlink:href="https://api.istex.fr/ark:/67375/6H6-RJBJZ5TX-N/fulltext.pdf?sid=hal">istex</text:a></text:p>
              <text:p text:style-name="Normal"><text:a xlink:type="simple" xlink:href="https://hal.science/hal-00574919v1">hal-0057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563v1">A model of elastic adhesive bonded joints through oscillation-concentration measure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Gerard Michaille">Gerard Michaille</text:a><text:span>,</text:span><text:a xlink:type="simple" xlink:href="https://hal.science/search/index/?q=*&amp;authFullName_s=Stéphane Pagano">Stéphane Pagano</text:a></text:p>
              <text:p text:style-name="Normal"><text:span>Journal de Mathématiques Pures et Appliquées</text:span><text:span>, 2007, 87, pp.343-365.<text:s/></text:span><text:a xlink:type="simple" xlink:href="https://dx.doi.org/10.1016/j.matpur.2007.01.008">⟨10.1016/j.matpur.2007.01.008⟩</text:a></text:p>
              <text:p text:style-name="Normal"><text:span>Article dans une revue</text:span></text:p>
              <text:p text:style-name="Normal"><text:a xlink:type="simple" xlink:href="https://api.istex.fr/ark:/67375/6H6-TFBFK0W5-8/fulltext.pdf?sid=hal">istex</text:a></text:p>
              <text:p text:style-name="Normal"><text:a xlink:type="simple" xlink:href="https://hal.science/hal-00514563v1">hal-0051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91v1">Small vibrations of a linearly elastic body surrounded by heavy, incompressible, non-Newtonian fluids with free surface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t Ha">Tt Ha</text:a></text:p>
              <text:p text:style-name="Normal"><text:span>Comptes Rendus. Mécanique</text:span><text:span>, 2005, 333, pp.117-122.<text:s/></text:span><text:a xlink:type="simple" xlink:href="https://dx.doi.org/10.1016/j.crme.2004.09.011">⟨10.1016/j.crme.2004.09.011⟩</text:a></text:p>
              <text:p text:style-name="Normal"><text:span>Article dans une revue</text:span></text:p>
              <text:p text:style-name="Normal"><text:a xlink:type="simple" xlink:href="https://api.istex.fr/ark:/67375/6H6-08V08F80-R/fulltext.pdf?sid=hal">istex</text:a></text:p>
              <text:p text:style-name="Normal"><text:a xlink:type="simple" xlink:href="https://hal.science/hal-00574991v1">hal-0057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90v1">A nonlocal energy functional in pseudo-plasticity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Gérard Michaille">Gérard Michaille</text:a></text:p>
              <text:p text:style-name="Normal"><text:span>Asymptotic Analysis</text:span><text:span>, 2005, 45, pp.313-339</text:span></text:p>
              <text:p text:style-name="Normal"><text:span>Article dans une revue</text:span></text:p>
              <text:p text:style-name="Normal"><text:a xlink:type="simple" xlink:href="https://hal.science/hal-00574990v1">hal-0057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92v1">Mathematical derivation of sensor and actuator plates models in linear piezoelectricity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Journal de Physique IV Proceedings</text:span><text:span>, 2005, 126, pp.127-130.<text:s/></text:span><text:a xlink:type="simple" xlink:href="https://dx.doi.org/10.1051/jp4:2005126026">⟨10.1051/jp4:2005126026⟩</text:a></text:p>
              <text:p text:style-name="Normal"><text:span>Article dans une revue</text:span></text:p>
              <text:p text:style-name="Normal"><text:a xlink:type="simple" xlink:href="https://api.istex.fr/ark:/67375/80W-QZTJMMM4-3/fulltext.pdf?sid=hal">istex</text:a></text:p>
              <text:p text:style-name="Normal"><text:a xlink:type="simple" xlink:href="https://hal.science/hal-00574992v1">hal-0057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89v1">The nonlinear membrane model: A young measure and varifold formulation</text:a></text:p>
              <text:p text:style-name="Normal"><text:a xlink:type="simple" xlink:href="https://hal.science/search/index/?q=*&amp;authFullName_s=Med Lamine Leghmizi">Med Lamine Leghmizi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Gérard Michaille">Gérard Michaille</text:a></text:p>
              <text:p text:style-name="Normal"><text:span>ESAIM: Control, Optimisation and Calculus of Variations</text:span><text:span>, 2005, 11, pp.449-472.<text:s/></text:span><text:a xlink:type="simple" xlink:href="https://dx.doi.org/10.1051/cocv:2005014">⟨10.1051/cocv:2005014⟩</text:a></text:p>
              <text:p text:style-name="Normal"><text:span>Article dans une revue</text:span></text:p>
              <text:p text:style-name="Normal"><text:a xlink:type="simple" xlink:href="https://hal.science/hal-00574989v1">hal-0057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118v1">Réponse dynamique asymptotique de plaques minces linéairement piézoélectriques dans l'approximation quasi-électrostatique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Comptes Rendus. Mécanique</text:span><text:span>, 2004, 332 (7), pp.519-524.<text:s/></text:span><text:a xlink:type="simple" xlink:href="https://dx.doi.org/10.1016/j.crme.2004.02.023">⟨10.1016/j.crme.2004.02.023⟩</text:a></text:p>
              <text:p text:style-name="Normal"><text:span>Article dans une revue</text:span></text:p>
              <text:p text:style-name="Normal"><text:a xlink:type="simple" xlink:href="https://api.istex.fr/ark:/67375/6H6-5Z6DJRX0-V/fulltext.pdf?sid=hal">istex</text:a></text:p>
              <text:p text:style-name="Normal"><text:a xlink:type="simple" xlink:href="https://hal.science/hal-00798118v1">hal-0079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50v1">Analyse asymptotique de plaques minces linéairement piézoélectrique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Comptes rendus de l'Académie des sciences. Série I, Mathématique</text:span><text:span>, 2002, 335, pp.309-314.<text:s/></text:span><text:a xlink:type="simple" xlink:href="https://dx.doi.org/10.1016/S1631-073X(02)02457-3">⟨10.1016/S1631-073X(02)02457-3⟩</text:a></text:p>
              <text:p text:style-name="Normal"><text:span>Article dans une revue</text:span></text:p>
              <text:p text:style-name="Normal"><text:a xlink:type="simple" xlink:href="https://hal.science/hal-00797450v1">hal-007974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0681v1">Thermomechanical couplings and Pseudoelasticity of shape memory alloys</text:a></text:p>
              <text:p text:style-name="Normal"><text:a xlink:type="simple" xlink:href="https://hal.science/search/index/?q=*&amp;authFullName_s=R. Peyroux">R. Peyroux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Mireille Lobel">Mireille Lobel</text:a></text:p>
              <text:p text:style-name="Normal"><text:span>International Journal of Engineering Science</text:span><text:span>, 1998, 36 (4), pp.489-509.<text:s/></text:span><text:a xlink:type="simple" xlink:href="https://dx.doi.org/10.1016/S0020-7225(97)00052-9">⟨10.1016/S0020-7225(97)00052-9⟩</text:a></text:p>
              <text:p text:style-name="Normal"><text:span>Article dans une revue</text:span></text:p>
              <text:p text:style-name="Normal"><text:a xlink:type="simple" xlink:href="https://api.istex.fr/document/1767DE627D91F19A7BAF9131BA693A68576A8C5E/fulltext/pdf?sid=hal">istex</text:a></text:p>
              <text:p text:style-name="Normal"><text:a xlink:type="simple" xlink:href="https://hal.univ-grenoble-alpes.fr/hal-02000681v1">hal-0200068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165v1">Phenomenological Constitutive Equations for Numerical Simulations of SMA's Structures. Effects of Thermomechanical Couplings</text:a></text:p>
              <text:p text:style-name="Normal"><text:a xlink:type="simple" xlink:href="https://hal.science/search/index/?q=*&amp;authFullName_s=Robert Peyroux">Robert Peyroux</text:a><text:span>,</text:span><text:a xlink:type="simple" xlink:href="https://hal.science/search/index/?q=*&amp;authFullName_s=Andre Chrysochoos">Andre Chrysochoos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M. Löbel">M. Löbel</text:a></text:p>
              <text:p text:style-name="Normal"><text:span>Journal de Physique IV Proceedings</text:span><text:span>, 1996, 06 (C1), pp.C1-347-C1-356.<text:s/></text:span><text:a xlink:type="simple" xlink:href="https://dx.doi.org/10.1051/jp4:1996133">⟨10.1051/jp4:1996133⟩</text:a></text:p>
              <text:p text:style-name="Normal"><text:span>Article dans une revue</text:span></text:p>
              <text:p text:style-name="Normal"><text:a xlink:type="simple" xlink:href="https://hal.science/jpa-00254165v1">jpa-0025416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893v1">Homogenization in thermoelasticity : application to composite materials</text:a></text:p>
              <text:p text:style-name="Normal"><text:a xlink:type="simple" xlink:href="https://hal.science/search/index/?q=*&amp;authFullName_s=Robert Peyroux">Robert Peyroux</text:a><text:span>,</text:span><text:a xlink:type="simple" xlink:href="https://hal.science/search/index/?q=*&amp;authFullName_s=Christian Licht">Christian Licht</text:a></text:p>
              <text:p text:style-name="Normal"><text:span>Journal de Physique IV Proceedings</text:span><text:span>, 1993, 03 (C7), pp.C7-1623-C7-1626.<text:s/></text:span><text:a xlink:type="simple" xlink:href="https://dx.doi.org/10.1051/jp4:19937254">⟨10.1051/jp4:19937254⟩</text:a></text:p>
              <text:p text:style-name="Normal"><text:span>Article dans une revue</text:span></text:p>
              <text:p text:style-name="Normal"><text:a xlink:type="simple" xlink:href="https://api.istex.fr/document/3BC9B3BFB0DB11AC8B136D893E9B78A0750C4493/fulltext/pdf?sid=hal">istex</text:a></text:p>
              <text:p text:style-name="Normal"><text:a xlink:type="simple" xlink:href="https://hal.science/jpa-00251893v1">jpa-0025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16v1">Remarks on a numerical method for unilateral contact including friction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Elaine Pratt">Elaine Pratt</text:a><text:span>,</text:span><text:a xlink:type="simple" xlink:href="https://hal.science/search/index/?q=*&amp;authFullName_s=Michel Raous">Michel Raous</text:a></text:p>
              <text:p text:style-name="Normal"><text:span>International Series of Numerical Mathematics<text:s/></text:span><text:span>, 1991, Unilateral Problems in Structural Analysis IV. Proceedings of the fourth meeting on Unilateral Problems in Structural Analysis, Capri, June 14–16, 1989, 101, pp.129-144.<text:s/></text:span><text:a xlink:type="simple" xlink:href="https://dx.doi.org/10.1007/978-3-0348-7303-1_10">⟨10.1007/978-3-0348-7303-1_10⟩</text:a></text:p>
              <text:p text:style-name="Normal"><text:span>Article dans une revue</text:span></text:p>
              <text:p text:style-name="Normal"><text:a xlink:type="simple" xlink:href="https://api.istex.fr/ark:/67375/HCB-M76QMV6L-Z/fulltext.pdf?sid=hal">istex</text:a></text:p>
              <text:p text:style-name="Normal"><text:a xlink:type="simple" xlink:href="https://hal.science/hal-03308316v1">hal-0330831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0549v1">SOME REMARKS ON THE MODELLING OF THE THERMOMECHANICAL BEHAVIOUR OF SHAPE MEMORY ALLOYS</text:a></text:p>
              <text:p text:style-name="Normal"><text:a xlink:type="simple" xlink:href="https://hal.science/search/index/?q=*&amp;authFullName_s=C. Lexcellent">C. Lexcellent</text:a><text:span>,</text:span><text:a xlink:type="simple" xlink:href="https://hal.science/search/index/?q=*&amp;authFullName_s=C. Licht">C. Licht</text:a></text:p>
              <text:p text:style-name="Normal"><text:span>Journal de Physique IV Proceedings</text:span><text:span>, 1991, 01 (C4), pp.C4-35-C4-39.<text:s/></text:span><text:a xlink:type="simple" xlink:href="https://dx.doi.org/10.1051/jp4:1991404">⟨10.1051/jp4:1991404⟩</text:a></text:p>
              <text:p text:style-name="Normal"><text:span>Article dans une revue</text:span></text:p>
              <text:p text:style-name="Normal"><text:a xlink:type="simple" xlink:href="https://hal.science/jpa-00250549v1">jpa-00250549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5c5f1b" table:style-name="5c5f1b">
          <table:table-column table:style-name="5c5f1b.0"/>
          <table:table-row>
            <table:table-cell office:value-type="string">
              <text:p text:style-name="Normal"><text:a xlink:type="simple" xlink:href="https://hal.science/hal-04764921v1">A unifying analysis of viscoelastic thin plates and slender beam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26th International Conference of the Theoretical and Applied Mechanics (ICTAM 2024)</text:span><text:span>, Aug 2024, Daegu, South Korea</text:span></text:p>
              <text:p text:style-name="Normal"><text:span>Communication dans un congrès</text:span></text:p>
              <text:p text:style-name="Normal"><text:a xlink:type="simple" xlink:href="https://hal.science/hal-04764921v1">hal-0476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35v1">A mathematical justification of the Reissner-Mindlin plate model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Second European-Latin-American Conference of Theoretical and Applied Mechanics</text:span><text:span>, Feb 2019, La Havane, Cuba</text:span></text:p>
              <text:p text:style-name="Normal"><text:span>Communication dans un congrès</text:span></text:p>
              <text:p text:style-name="Normal"><text:a xlink:type="simple" xlink:href="https://hal.science/hal-02070735v1">hal-0207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39v1">Mathematical Justification of the Apparition of the Electromagnetic Coupling</text:a></text:p>
              <text:p text:style-name="Normal"><text:a xlink:type="simple" xlink:href="https://hal.science/search/index/?q=*&amp;authFullName_s=Somsak Orankitjaroen">Somsak Orankitjaroen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ICMA-MU 2018: International Conference in Mathematics and Applications</text:span><text:span>, Dec 2018, Bangkok, Thailand</text:span></text:p>
              <text:p text:style-name="Normal"><text:span>Communication dans un congrès</text:span></text:p>
              <text:p text:style-name="Normal"><text:a xlink:type="simple" xlink:href="https://hal.science/hal-02068739v1">hal-0206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24v1">Asymptotic Mathematical Modeling in Physics by Trotter Theory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ICMA-MU 2018: International Conference in Mathematics and Applications</text:span><text:span>, Dec 2018, Bangkok, Thailand</text:span></text:p>
              <text:p text:style-name="Normal"><text:span>Communication dans un congrès</text:span></text:p>
              <text:p text:style-name="Normal"><text:a xlink:type="simple" xlink:href="https://hal.science/hal-02068724v1">hal-0206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50v1">Thin Linearly Kelvin-Voigt Type Plates Revisited</text:a></text:p>
              <text:p text:style-name="Normal"><text:a xlink:type="simple" xlink:href="https://hal.science/search/index/?q=*&amp;authFullName_s=Yotsawat Terapabkajornded">Yotsawat Terapabkajornded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Christian Licht">Christian Licht</text:a></text:p>
              <text:p text:style-name="Normal"><text:span>ICMA-MU 2018: International Conference in Mathematics and Applications</text:span><text:span>, Dec 2018, Bangkok, Thailand</text:span></text:p>
              <text:p text:style-name="Normal"><text:span>Communication dans un congrès</text:span></text:p>
              <text:p text:style-name="Normal"><text:a xlink:type="simple" xlink:href="https://hal.science/hal-02068750v1">hal-0206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485v1">Mathematical Modeling of Thin Linearly Quasicrystalline Plate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<text:s/>XXIV ICTAM<text:s/>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science/hal-01367485v1">hal-0136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695v1">Thin Kelvin-Voigt Viscoelastic Plates</text:a></text:p>
              <text:p text:style-name="Normal"><text:a xlink:type="simple" xlink:href="https://hal.science/search/index/?q=*&amp;authFullName_s=Christian Licht">Christian Licht</text:a></text:p>
              <text:p text:style-name="Normal"><text:span>European-Latin-American Conference of Theoretical and Applied Mechanics (ELACTAM-2016)</text:span><text:span>, Feb 2016, La Havane, Cuba</text:span></text:p>
              <text:p text:style-name="Normal"><text:span>Communication dans un congrès</text:span></text:p>
              <text:p text:style-name="Normal"><text:a xlink:type="simple" xlink:href="https://hal.science/hal-02068695v1">hal-0206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19v1">Various Asymptotic Models for the Dynamics of Two Elastic Bodies Connected by a Very Thin Elastic Layer</text:a></text:p>
              <text:p text:style-name="Normal"><text:a xlink:type="simple" xlink:href="https://hal.science/search/index/?q=*&amp;authFullName_s=Christian Licht">Christian Licht</text:a></text:p>
              <text:p text:style-name="Normal"><text:span>ICMA-MU 2016: International Conference in Mathematics and Applications</text:span><text:span>, Dec 2016, Bangkok, Thailand</text:span></text:p>
              <text:p text:style-name="Normal"><text:span>Communication dans un congrès</text:span></text:p>
              <text:p text:style-name="Normal"><text:a xlink:type="simple" xlink:href="https://hal.science/hal-02068719v1">hal-0206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03v1">Various Asymptotic Models for the Dynamics of Two Elastic Bodies Connected by a Very Thin Elastic Layer</text:a></text:p>
              <text:p text:style-name="Normal"><text:a xlink:type="simple" xlink:href="https://hal.science/search/index/?q=*&amp;authFullName_s=Christian Licht">Christian Licht</text:a></text:p>
              <text:p text:style-name="Normal"><text:span>Colloquium Lagrangianum 2016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2068703v1">hal-0206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58v1">Asymptotic modelling of thin linearly piezoelectric plates taking into account transient electro-magnetic effects</text:a></text:p>
              <text:p text:style-name="Normal"><text:a xlink:type="simple" xlink:href="https://hal.science/search/index/?q=*&amp;authFullName_s=Christian Licht">Christian Licht</text:a></text:p>
              <text:p text:style-name="Normal"><text:span>International colloquium of mechanics « Multi-physics modeling of solids »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2064958v1">hal-0206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510v1">Bonding a linearly piezoelectric patch on a linearly elastic body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Patcharakorn Viryasrisuwattana">Patcharakorn Viryasrisuwattana</text:a><text:span>,</text:span><text:a xlink:type="simple" xlink:href="https://hal.science/search/index/?q=*&amp;authFullName_s=Thibaut Weller">Thibaut Weller</text:a></text:p>
              <text:p text:style-name="Normal"><text:span>The 10th East Asia of SIAM Conference<text:s/></text:span><text:span>, Jun 2014, Pattaya, Thailand</text:span></text:p>
              <text:p text:style-name="Normal"><text:span>Communication dans un congrès</text:span></text:p>
              <text:p text:style-name="Normal"><text:a xlink:type="simple" xlink:href="https://hal.science/hal-01367510v1">hal-0136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38v1">Waves in Elastic Bodies Connected by a Thin and Soft Elastic Layer</text:a></text:p>
              <text:p text:style-name="Normal"><text:a xlink:type="simple" xlink:href="https://hal.science/search/index/?q=*&amp;authFullName_s=Christian Licht">Christian Licht</text:a></text:p>
              <text:p text:style-name="Normal"><text:span>International Conference on Mathematics and Applications</text:span><text:span>, Jan 2013, Thailand</text:span></text:p>
              <text:p text:style-name="Normal"><text:span>Communication dans un congrès</text:span></text:p>
              <text:p text:style-name="Normal"><text:a xlink:type="simple" xlink:href="https://hal.science/hal-00799638v1">hal-0079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540v1">On some problems of sediment transport in river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Ha Tran Thu">Ha Tran Thu</text:a></text:p>
              <text:p text:style-name="Normal"><text:span>14th Asian Congress of Fluid Mechanics<text:s/></text:span><text:span>, Oct 2013, Hanoï, Vietnam</text:span></text:p>
              <text:p text:style-name="Normal"><text:span>Communication dans un congrès</text:span></text:p>
              <text:p text:style-name="Normal"><text:a xlink:type="simple" xlink:href="https://hal.science/hal-01779540v1">hal-0177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97v1">Mathematical modeling of thin piezoelectric plates with electric field gradient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Third Asian Conference on Mechanics of Functional Materials and Structures</text:span><text:span>, Dec 2012, India. pp.139-142</text:span></text:p>
              <text:p text:style-name="Normal"><text:span>Communication dans un congrès</text:span></text:p>
              <text:p text:style-name="Normal"><text:a xlink:type="simple" xlink:href="https://hal.science/hal-00797597v1">hal-0079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07v1">Waves in an elastic body bonded by a tin layer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Alain Léger">Alain Léger</text:a><text:span>,</text:span><text:a xlink:type="simple" xlink:href="https://hal.science/search/index/?q=*&amp;authFullName_s=Thibaut Weller">Thibaut Weller</text:a></text:p>
              <text:p text:style-name="Normal"><text:span>The 7th conference of the GDR Wave propagation in complex media for quantitative and non destructive evaluation</text:span><text:span>, May 2012, France</text:span></text:p>
              <text:p text:style-name="Normal"><text:span>Communication dans un congrès</text:span></text:p>
              <text:p text:style-name="Normal"><text:a xlink:type="simple" xlink:href="https://hal.science/hal-00744107v1">hal-0074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05v1">Dynamics of elastic bodies bonded by a thin layer</text:a></text:p>
              <text:p text:style-name="Normal"><text:a xlink:type="simple" xlink:href="https://hal.science/search/index/?q=*&amp;authFullName_s=Christian Licht">Christian Licht</text:a></text:p>
              <text:p text:style-name="Normal"><text:span>Franco-Thaï Symposium 2012</text:span><text:span>, Feb 2012, Thailand</text:span></text:p>
              <text:p text:style-name="Normal"><text:span>Communication dans un congrès</text:span></text:p>
              <text:p text:style-name="Normal"><text:a xlink:type="simple" xlink:href="https://hal.science/hal-00744105v1">hal-0074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00v1">Some New Mathematical Modelings of Junctions</text:a></text:p>
              <text:p text:style-name="Normal"><text:a xlink:type="simple" xlink:href="https://hal.science/search/index/?q=*&amp;authFullName_s=Christian Licht">Christian Licht</text:a></text:p>
              <text:p text:style-name="Normal"><text:span>International Conference in Mathematics and Applications</text:span><text:span>, Dec 2009, Bangkok, Thailand. pp.23-33</text:span></text:p>
              <text:p text:style-name="Normal"><text:span>Communication dans un congrès</text:span></text:p>
              <text:p text:style-name="Normal"><text:a xlink:type="simple" xlink:href="https://hal.science/hal-00727200v1">hal-0072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92v1">A simplified 2-dimensional model for some elastic masonries</text:a></text:p>
              <text:p text:style-name="Normal"><text:a xlink:type="simple" xlink:href="https://hal.science/search/index/?q=*&amp;authFullName_s=Nuttawat Sontichai">Nuttawat Sontichai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Christian Licht">Christian Licht</text:a></text:p>
              <text:p text:style-name="Normal"><text:span>International Conference on Mathematics and Applications, ICMA-MU 2011</text:span><text:span>, Dec 2011, Thailand</text:span></text:p>
              <text:p text:style-name="Normal"><text:span>Communication dans un congrès</text:span></text:p>
              <text:p text:style-name="Normal"><text:a xlink:type="simple" xlink:href="https://hal.science/hal-00742992v1">hal-0074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81v1">Dynamics of Assemblies of linearly elastic bodies</text:a></text:p>
              <text:p text:style-name="Normal"><text:a xlink:type="simple" xlink:href="https://hal.science/search/index/?q=*&amp;authFullName_s=Christian Licht">Christian Licht</text:a></text:p>
              <text:p text:style-name="Normal"><text:span>International Conference on Mathematics and Applications, ICMA-MU 2011</text:span><text:span>, Dec 2011, Thailand</text:span></text:p>
              <text:p text:style-name="Normal"><text:span>Communication dans un congrès</text:span></text:p>
              <text:p text:style-name="Normal"><text:a xlink:type="simple" xlink:href="https://hal.science/hal-00742981v1">hal-0074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20v1">Dynamics of Assemblies of linearly elastic bodies</text:a></text:p>
              <text:p text:style-name="Normal"><text:a xlink:type="simple" xlink:href="https://hal.science/search/index/?q=*&amp;authFullName_s=Christian Licht">Christian Licht</text:a></text:p>
              <text:p text:style-name="Normal"><text:span>Jornadas de Mecanica Mathematica</text:span><text:span>, May 2010, Colombia</text:span></text:p>
              <text:p text:style-name="Normal"><text:span>Communication dans un congrès</text:span></text:p>
              <text:p text:style-name="Normal"><text:a xlink:type="simple" xlink:href="https://hal.science/hal-00742920v1">hal-0074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69v1">Dynamics of elastic bodies bonded by a thin visco-elastic layer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Alain Léger">Alain Léger</text:a><text:span>,</text:span><text:a xlink:type="simple" xlink:href="https://hal.science/search/index/?q=*&amp;authFullName_s=Ahmed Ould Khaoua">Ahmed Ould Khaoua</text:a></text:p>
              <text:p text:style-name="Normal"><text:span>The 6th conference of the GDR Research on Ultrasound Propagation for NDT</text:span><text:span>, Jan 2010, United Kingdom</text:span></text:p>
              <text:p text:style-name="Normal"><text:span>Communication dans un congrès</text:span></text:p>
              <text:p text:style-name="Normal"><text:a xlink:type="simple" xlink:href="https://hal.science/hal-00744169v1">hal-0074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037v1">Remark on the Homogenization of a Micro-fibered Linearly Elastic Material</text:a></text:p>
              <text:p text:style-name="Normal"><text:a xlink:type="simple" xlink:href="https://hal.science/search/index/?q=*&amp;authFullName_s=Somsak Orankitjaroen">Somsak Orankitjaroen</text:a><text:span>,</text:span><text:a xlink:type="simple" xlink:href="https://hal.science/search/index/?q=*&amp;authFullName_s=Nuttawat Sontichai">Nuttawat Sontichai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Amnuay Kananthai">Amnuay Kananthai</text:a></text:p>
              <text:p text:style-name="Normal"><text:span>International Conference on Mathematics and Applications, ICMA-MU 2009</text:span><text:span>, Dec 2009, Thailand. pp.153-165</text:span></text:p>
              <text:p text:style-name="Normal"><text:span>Communication dans un congrès</text:span></text:p>
              <text:p text:style-name="Normal"><text:a xlink:type="simple" xlink:href="https://hal.science/hal-00747037v1">hal-0074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17v1">Mathematical Modelings of Assemblies</text:a></text:p>
              <text:p text:style-name="Normal"><text:a xlink:type="simple" xlink:href="https://hal.science/search/index/?q=*&amp;authFullName_s=Christian Licht">Christian Licht</text:a></text:p>
              <text:p text:style-name="Normal"><text:span>16th Annual Meeting in Mathematics</text:span><text:span>, Mar 2010, Thailand</text:span></text:p>
              <text:p text:style-name="Normal"><text:span>Communication dans un congrès</text:span></text:p>
              <text:p text:style-name="Normal"><text:a xlink:type="simple" xlink:href="https://hal.science/hal-00742917v1">hal-0074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045v1">Existence and Uniqueness of Blow-up Solutions for a Parabolic Problem with a Localized Nonlinear Term via Semi-group Theory</text:a></text:p>
              <text:p text:style-name="Normal"><text:a xlink:type="simple" xlink:href="https://hal.science/search/index/?q=*&amp;authFullName_s=Panumart Sawangtong">Panumart Sawangtong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Boriboon Novaprateep">Boriboon Novaprateep</text:a><text:span>,</text:span><text:a xlink:type="simple" xlink:href="https://hal.science/search/index/?q=*&amp;authFullName_s=Somsak Orankitjaroen">Somsak Orankitjaroen</text:a></text:p>
              <text:p text:style-name="Normal"><text:span>International Conference on Mathematics and Applications, ICMA-MU 2009</text:span><text:span>, Dec 2009, Thailand. pp.139-152</text:span></text:p>
              <text:p text:style-name="Normal"><text:span>Communication dans un congrès</text:span></text:p>
              <text:p text:style-name="Normal"><text:a xlink:type="simple" xlink:href="https://hal.science/hal-00747045v1">hal-0074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56v1">Une nouvelle modélisation du comportement d'un joint collé élastique prenant en compte les oscillations et concentrations de gradient</text:a></text:p>
              <text:p text:style-name="Normal"><text:a xlink:type="simple" xlink:href="https://hal.science/search/index/?q=*&amp;authFullName_s=Stéphane Pagano">Stéphane Pagano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Gérard Michaille">Gérard Michaille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2156v1">hal-0142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14v1">Some Mathematical Models of Junctions</text:a></text:p>
              <text:p text:style-name="Normal"><text:a xlink:type="simple" xlink:href="https://hal.science/search/index/?q=*&amp;authFullName_s=Christian Licht">Christian Licht</text:a></text:p>
              <text:p text:style-name="Normal"><text:span>XVII Congreso Colombiano de Matematicas</text:span><text:span>, Sep 2009, Colombia</text:span></text:p>
              <text:p text:style-name="Normal"><text:span>Communication dans un congrès</text:span></text:p>
              <text:p text:style-name="Normal"><text:a xlink:type="simple" xlink:href="https://hal.science/hal-00742914v1">hal-0074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10v1">Two linearized problems of shallow water flow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ran Thu Ha">Tran Thu Ha</text:a><text:span>,</text:span><text:a xlink:type="simple" xlink:href="https://hal.science/search/index/?q=*&amp;authFullName_s=Quoc Phong Vu">Quoc Phong Vu</text:a></text:p>
              <text:p text:style-name="Normal"><text:span>Thermal Hydrodynamics of Multiphase Flows and Applications</text:span><text:span>, May 2009, Vietnam. pp.117-120</text:span></text:p>
              <text:p text:style-name="Normal"><text:span>Communication dans un congrès</text:span></text:p>
              <text:p text:style-name="Normal"><text:a xlink:type="simple" xlink:href="https://hal.science/hal-00744110v1">hal-0074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665v1">A mathematical modeling of not perfectly adhesive bonded joint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Pongpol Juntharee">Pongpol Juntharee</text:a><text:span>,</text:span><text:a xlink:type="simple" xlink:href="https://hal.science/search/index/?q=*&amp;authFullName_s=Gérard Michaille">Gérard Michaille</text:a></text:p>
              <text:p text:style-name="Normal"><text:span>Colloquium Lagrangianum 2009</text:span><text:span>, 2009, Maratea, Italy</text:span></text:p>
              <text:p text:style-name="Normal"><text:span>Communication dans un congrès</text:span></text:p>
              <text:p text:style-name="Normal"><text:a xlink:type="simple" xlink:href="https://hal.science/hal-00574665v1">hal-0057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43v1">Mathematical Modeling of Fiber Reinforced Structures by Homogenization</text:a></text:p>
              <text:p text:style-name="Normal"><text:a xlink:type="simple" xlink:href="https://hal.science/search/index/?q=*&amp;authFullName_s=Somsak Orankitjaroen">Somsak Orankitjaroen</text:a><text:span>,</text:span><text:a xlink:type="simple" xlink:href="https://hal.science/search/index/?q=*&amp;authFullName_s=Nuttawat Sontichai">Nuttawat Sontichai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Amnuay Kananthai">Amnuay Kananthai</text:a></text:p>
              <text:p text:style-name="Normal"><text:span>13th Annual Meeting in Mathematics 2007</text:span><text:span>, May 2008, Thailand. pp.103-115</text:span></text:p>
              <text:p text:style-name="Normal"><text:span>Communication dans un congrès</text:span></text:p>
              <text:p text:style-name="Normal"><text:a xlink:type="simple" xlink:href="https://hal.science/hal-00746943v1">hal-0074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16v1">Mathematical Modelings of Junctions</text:a></text:p>
              <text:p text:style-name="Normal"><text:a xlink:type="simple" xlink:href="https://hal.science/search/index/?q=*&amp;authFullName_s=Christian Licht">Christian Licht</text:a></text:p>
              <text:p text:style-name="Normal"><text:span>IX Annual Congress New Researchers Meeting Thai Research Fund Distinguished and Senior Researcher</text:span><text:span>, Oct 2009, Thailand</text:span></text:p>
              <text:p text:style-name="Normal"><text:span>Communication dans un congrès</text:span></text:p>
              <text:p text:style-name="Normal"><text:a xlink:type="simple" xlink:href="https://hal.science/hal-00742916v1">hal-0074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56v1">Mathematical modeling of linearly piezoelectric slender rod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XXII ICTAM</text:span><text:span>, Aug 2008, Adelaïde, Australia. 2p</text:span></text:p>
              <text:p text:style-name="Normal"><text:span>Communication dans un congrès</text:span></text:p>
              <text:p text:style-name="Normal"><text:a xlink:type="simple" xlink:href="https://hal.science/hal-00797456v1">hal-0079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82v1">Mathematical modelings of smart materials and structure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International Conference on Mathematics and Applications, ICMA-MU 2007</text:span><text:span>, Aug 2007, Thailand. 15p</text:span></text:p>
              <text:p text:style-name="Normal"><text:span>Communication dans un congrès</text:span></text:p>
              <text:p text:style-name="Normal"><text:a xlink:type="simple" xlink:href="https://hal.science/hal-00744182v1">hal-0074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728v1">Mathematical modelling of piezoelectric thin plates and slender beams through functional analysis</text:a></text:p>
              <text:p text:style-name="Normal"><text:a xlink:type="simple" xlink:href="https://hal.science/search/index/?q=*&amp;authFullName_s=Doungporn Vrisysrisuwattana">Doungporn Vrisysrisuwattana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text:span>,</text:span><text:a xlink:type="simple" xlink:href="https://hal.science/search/index/?q=*&amp;authFullName_s=Sanoe Koonprasert">Sanoe Koonprasert</text:a></text:p>
              <text:p text:style-name="Normal"><text:span>The twelfth Annual Meeting in Mathematics</text:span><text:span>, 2007, Chonburi, Thailand. 10p</text:span></text:p>
              <text:p text:style-name="Normal"><text:span>Communication dans un congrès</text:span></text:p>
              <text:p text:style-name="Normal"><text:a xlink:type="simple" xlink:href="https://hal.science/hal-00574728v1">hal-0057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28v1">Mathematical modeling of adhesive bonded joints</text:a></text:p>
              <text:p text:style-name="Normal"><text:a xlink:type="simple" xlink:href="https://hal.science/search/index/?q=*&amp;authFullName_s=Christian Licht">Christian Licht</text:a></text:p>
              <text:p text:style-name="Normal"><text:span>Séminaire à l'Université Mahidol</text:span><text:span>, 2007, Bangkok, Thailand</text:span></text:p>
              <text:p text:style-name="Normal"><text:span>Communication dans un congrès</text:span></text:p>
              <text:p text:style-name="Normal"><text:a xlink:type="simple" xlink:href="https://hal.science/hal-00574928v1">hal-0057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696v1">A nonlinear model of thin films made of martensitic material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Med Lamine Leghmizi">Med Lamine Leghmizi</text:a><text:span>,</text:span><text:a xlink:type="simple" xlink:href="https://hal.science/search/index/?q=*&amp;authFullName_s=Gerard Michaille">Gerard Michaille</text:a></text:p>
              <text:p text:style-name="Normal"><text:span>5th International Conference on Nonlinear Mechanics (ICNM-V)</text:span><text:span>, Jun 2007, Shanghai, China. pp.195-198</text:span></text:p>
              <text:p text:style-name="Normal"><text:span>Communication dans un congrès</text:span></text:p>
              <text:p text:style-name="Normal"><text:a xlink:type="simple" xlink:href="https://hal.science/hal-00574696v1">hal-0057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81v1">Maximal-monotone operators and modeling of some fluid-structure interactions</text:a></text:p>
              <text:p text:style-name="Normal"><text:a xlink:type="simple" xlink:href="https://hal.science/search/index/?q=*&amp;authFullName_s=Christian Licht">Christian Licht</text:a></text:p>
              <text:p text:style-name="Normal"><text:span>Séminaire à l'Université Mahidol</text:span><text:span>, 2006, Bangkok, Thailand</text:span></text:p>
              <text:p text:style-name="Normal"><text:span>Communication dans un congrès</text:span></text:p>
              <text:p text:style-name="Normal"><text:a xlink:type="simple" xlink:href="https://hal.science/hal-00574981v1">hal-0057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79v1">Asymptotic modeling of thin linearly piezoelectric plates taking into account dynamical electro-magnetic effects</text:a></text:p>
              <text:p text:style-name="Normal"><text:a xlink:type="simple" xlink:href="https://hal.science/search/index/?q=*&amp;authFullName_s=Christian Licht">Christian Licht</text:a></text:p>
              <text:p text:style-name="Normal"><text:span>International Conference on mathematical analysis and its applications ICMAA 2006</text:span><text:span>, 2006, Bangkok, Thailand</text:span></text:p>
              <text:p text:style-name="Normal"><text:span>Communication dans un congrès</text:span></text:p>
              <text:p text:style-name="Normal"><text:a xlink:type="simple" xlink:href="https://hal.science/hal-00574979v1">hal-0057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49v1">Optimal design and relaxed control</text:a></text:p>
              <text:p text:style-name="Normal"><text:a xlink:type="simple" xlink:href="https://hal.science/search/index/?q=*&amp;authFullName_s=Christian Licht">Christian Licht</text:a></text:p>
              <text:p text:style-name="Normal"><text:span>Worshop on new directions in financial modeling and control theory</text:span><text:span>, 2006, Nakhon Ratchasima, Thailand</text:span></text:p>
              <text:p text:style-name="Normal"><text:span>Communication dans un congrès</text:span></text:p>
              <text:p text:style-name="Normal"><text:a xlink:type="simple" xlink:href="https://hal.science/hal-00574949v1">hal-0057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578v1">A new modelling of elastic adhesive bonded joints by oscillation-concentration measure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Gérard Michaille">Gérard Michaille</text:a><text:span>,</text:span><text:a xlink:type="simple" xlink:href="https://hal.science/search/index/?q=*&amp;authFullName_s=Stéphane Pagano">Stéphane Pagano</text:a></text:p>
              <text:p text:style-name="Normal"><text:span>International Conference on Nonlinear Analysis &amp; Engineering Mechanics Today</text:span><text:span>, 2006, Ho Chi Minh Ville, Vietnam</text:span></text:p>
              <text:p text:style-name="Normal"><text:span>Communication dans un congrès</text:span></text:p>
              <text:p text:style-name="Normal"><text:a xlink:type="simple" xlink:href="https://hal.science/hal-00514578v1">hal-0051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97v1">On the modelling of thin linearly piezoelectric plates</text:a></text:p>
              <text:p text:style-name="Normal"><text:a xlink:type="simple" xlink:href="https://hal.science/search/index/?q=*&amp;authFullName_s=Christian Licht">Christian Licht</text:a></text:p>
              <text:p text:style-name="Normal"><text:span>The 5th Asian Symposium on applied electromagnetics and mechanics</text:span><text:span>, 2005, Hanoi, Vietnam</text:span></text:p>
              <text:p text:style-name="Normal"><text:span>Communication dans un congrès</text:span></text:p>
              <text:p text:style-name="Normal"><text:a xlink:type="simple" xlink:href="https://hal.science/hal-00574997v1">hal-0057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01v1">Assemblages souples de plaques minces linéairement élastiques</text:a></text:p>
              <text:p text:style-name="Normal"><text:a xlink:type="simple" xlink:href="https://hal.science/search/index/?q=*&amp;authFullName_s=Christian Licht">Christian Licht</text:a></text:p>
              <text:p text:style-name="Normal"><text:span>Séminaire au Laboratoire de Mécanique et d'Acoustique du CNRS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0575001v1">hal-0057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95v1">Mathematical modeling of a fluid-structure interaction</text:a></text:p>
              <text:p text:style-name="Normal"><text:a xlink:type="simple" xlink:href="https://hal.science/search/index/?q=*&amp;authFullName_s=Christian Licht">Christian Licht</text:a></text:p>
              <text:p text:style-name="Normal"><text:span>Annual meeting of Tai Mathematicians</text:span><text:span>, 2005, Phitsanuloke, Thailand</text:span></text:p>
              <text:p text:style-name="Normal"><text:span>Communication dans un congrès</text:span></text:p>
              <text:p text:style-name="Normal"><text:a xlink:type="simple" xlink:href="https://hal.science/hal-00574995v1">hal-0057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67v1">Homogénéisation de fonctionnelles non convexes Application numérique</text:a></text:p>
              <text:p text:style-name="Normal"><text:a xlink:type="simple" xlink:href="https://hal.science/search/index/?q=*&amp;authFullName_s=Philippe Aubert">Philippe Aubert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Christian Licht">Christian Licht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67v1">hal-0181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98v1">Various modelings of fluid-structure interactions</text:a></text:p>
              <text:p text:style-name="Normal"><text:a xlink:type="simple" xlink:href="https://hal.science/search/index/?q=*&amp;authFullName_s=Christian Licht">Christian Licht</text:a></text:p>
              <text:p text:style-name="Normal"><text:span>Asian Mathematical Conference</text:span><text:span>, 2005, Singapour, Singapore</text:span></text:p>
              <text:p text:style-name="Normal"><text:span>Communication dans un congrès</text:span></text:p>
              <text:p text:style-name="Normal"><text:a xlink:type="simple" xlink:href="https://hal.science/hal-00574998v1">hal-0057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82v1">A mathematical modeling of a fluid-structure interaction taking into account gravity and surface tension effects</text:a></text:p>
              <text:p text:style-name="Normal"><text:a xlink:type="simple" xlink:href="https://hal.science/search/index/?q=*&amp;authFullName_s=Christian Licht">Christian Licht</text:a></text:p>
              <text:p text:style-name="Normal"><text:span>International Conference in Mathematics and Applications, ICMA-MU 2005</text:span><text:span>, 2005, Bangkok, Thailand</text:span></text:p>
              <text:p text:style-name="Normal"><text:span>Communication dans un congrès</text:span></text:p>
              <text:p text:style-name="Normal"><text:a xlink:type="simple" xlink:href="https://hal.science/hal-00574982v1">hal-0057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515v1">Asymptotic behavior of piezoelectric plate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XXI International Congress of Theoretical and Applied Mechanics</text:span><text:span>, Aug 2004, Varsovie, Poland</text:span></text:p>
              <text:p text:style-name="Normal"><text:span>Communication dans un congrès</text:span></text:p>
              <text:p text:style-name="Normal"><text:a xlink:type="simple" xlink:href="https://hal.science/hal-01367515v1">hal-0136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589v1">Milieu cellulaire et homogénéisation</text:a></text:p>
              <text:p text:style-name="Normal"><text:a xlink:type="simple" xlink:href="https://hal.science/search/index/?q=*&amp;authFullName_s=Philippe Aubert">Philippe Aubert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Joseph Gril">Joseph Gril</text:a></text:p>
              <text:p text:style-name="Normal"><text:span>Mécanique des matériaux et structures à longueur interne: comportement et effet d'échelle. Colloque MECAMAT, Ecole de Mécanique des Matériaux</text:span><text:span>, 2004, Aussoix, France. 4 p</text:span></text:p>
              <text:p text:style-name="Normal"><text:span>Communication dans un congrès</text:span></text:p>
              <text:p text:style-name="Normal"><text:a xlink:type="simple" xlink:href="https://hal.science/hal-00514589v1">hal-0051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586v1">Homogénéisation et maçonnerie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téphane Pagano">Stéphane Pagano</text:a></text:p>
              <text:p text:style-name="Normal"><text:span>Colloquium Lagrangianum 2003</text:span><text:span>, 2003, Montpellier, France</text:span></text:p>
              <text:p text:style-name="Normal"><text:span>Communication dans un congrès</text:span></text:p>
              <text:p text:style-name="Normal"><text:a xlink:type="simple" xlink:href="https://hal.science/hal-00514586v1">hal-0051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575v1">Analysis of Non-Linear Soft Thin Interfac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Sylvie Ronel-Idrissi">Sylvie Ronel-Idrissi</text:a><text:span>,</text:span><text:a xlink:type="simple" xlink:href="https://hal.science/search/index/?q=*&amp;authFullName_s=Christian Licht">Christian Licht</text:a></text:p>
              <text:p text:style-name="Normal"><text:span>The Sixth International Conference on Computational Structures Technology</text:span><text:span>, Sep 2002, Prague, Czech Republic.<text:s/></text:span><text:a xlink:type="simple" xlink:href="https://dx.doi.org/10.4203/ccp.75.65">⟨10.4203/ccp.75.65⟩</text:a></text:p>
              <text:p text:style-name="Normal"><text:span>Communication dans un congrès</text:span></text:p>
              <text:p text:style-name="Normal"><text:a xlink:type="simple" xlink:href="https://hal.science/hal-01803575v1">hal-01803575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5d0b52" table:style-name="5d0b52">
          <table:table-column table:style-name="5d0b52.0"/>
          <table:table-row>
            <table:table-cell office:value-type="string">
              <text:p text:style-name="Normal"><text:a xlink:type="simple" xlink:href="https://hal.science/hal-01493410v1">Quinze Ans Après...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Frémond Michel; Maceri Franco; Vairo Giuseppe.<text:s/></text:span><text:span>Models, Simulation, and Experimental Issues in Structural Mechanics</text:span><text:span>, Springer International Publishing, pp.41-60, 2017, 978-3-319-48884-4.<text:s/></text:span><text:a xlink:type="simple" xlink:href="https://dx.doi.org/10.1007/978-3-319-48884-4_2">⟨10.1007/978-3-319-48884-4_2⟩</text:a></text:p>
              <text:p text:style-name="Normal"><text:span>Chapitre d'ouvrage</text:span></text:p>
              <text:p text:style-name="Normal"><text:a xlink:type="simple" xlink:href="https://hal.science/hal-01493410v1">hal-0149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416v1">Dynamics of elastic bodies connected by a thin adhesive layer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lain Léger">Alain Léger</text:a></text:p>
              <text:p text:style-name="Normal"><text:span>Alain Léger, Marc Deschamps.<text:s/></text:span><text:span>Ultrasonic wave propagation in non homogeneous media</text:span><text:span>, 128, Springer, pp.99-110, 2009, Springer proceedings in physics 128,<text:s/></text:span><text:a xlink:type="simple" xlink:href="https://dx.doi.org/10.1007/978-3-540-89105-5_9">⟨10.1007/978-3-540-89105-5_9⟩</text:a></text:p>
              <text:p text:style-name="Normal"><text:span>Chapitre d'ouvrage</text:span></text:p>
              <text:p text:style-name="Normal"><text:a xlink:type="simple" xlink:href="https://api.istex.fr/ark:/67375/HCB-08MF7W2W-T/fulltext.pdf?sid=hal">istex</text:a></text:p>
              <text:p text:style-name="Normal"><text:a xlink:type="simple" xlink:href="https://hal.science/hal-04872416v1">hal-0487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561v1">Propagation of phase change front in monocrystalline SMA</text:a></text:p>
              <text:p text:style-name="Normal"><text:a xlink:type="simple" xlink:href="https://hal.science/search/index/?q=*&amp;authFullName_s=Andre Chrysochoos">Andre Chrysochoos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Robert Peyroux">Robert Peyroux</text:a></text:p>
              <text:p text:style-name="Normal"><text:span>Mechanical modelling and computational issues in civil engineering</text:span><text:span>, Springer, pp.369-378, 2005,<text:s/></text:span><text:a xlink:type="simple" xlink:href="https://dx.doi.org/10.1007/3-540-32399-6_22">⟨10.1007/3-540-32399-6_22⟩</text:a></text:p>
              <text:p text:style-name="Normal"><text:span>Chapitre d'ouvrage</text:span></text:p>
              <text:p text:style-name="Normal"><text:a xlink:type="simple" xlink:href="https://api.istex.fr/ark:/67375/HCB-KV72M2HR-1/fulltext.pdf?sid=hal">istex</text:a></text:p>
              <text:p text:style-name="Normal"><text:a xlink:type="simple" xlink:href="https://hal.science/hal-00572561v1">hal-0057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97v1">Interaction Energy in some Phenomenological Modelings of Phase Transitions in Crystalline Solids</text:a></text:p>
              <text:p text:style-name="Normal"><text:a xlink:type="simple" xlink:href="https://hal.science/search/index/?q=*&amp;authFullName_s=Christian Licht">Christian Licht</text:a></text:p>
              <text:p text:style-name="Normal"><text:span>Michel Frémond; Franco Maceri.<text:s/></text:span><text:span>Novel Approaches in Civil Engineering</text:span><text:span>, 225-232, Springer, 2004, 978-3-540-41836-8.<text:s/></text:span><text:a xlink:type="simple" xlink:href="https://dx.doi.org/10.1007/978-3-540-45287-4_18">⟨10.1007/978-3-540-45287-4_18⟩</text:a></text:p>
              <text:p text:style-name="Normal"><text:span>Chapitre d'ouvrage</text:span></text:p>
              <text:p text:style-name="Normal"><text:a xlink:type="simple" xlink:href="https://api.istex.fr/document/517A77A93ADEB645E46C1C0AC6172E2D8BBCABA2/fulltext/pdf?sid=hal">istex</text:a></text:p>
              <text:p text:style-name="Normal"><text:a xlink:type="simple" xlink:href="https://hal.science/hal-03342797v1">hal-0334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58v1">Multiscale thermomechanical approaches to SMA behaviour</text:a></text:p>
              <text:p text:style-name="Normal"><text:a xlink:type="simple" xlink:href="https://hal.science/search/index/?q=*&amp;authFullName_s=Pierre Alart">Pierre Alart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Olivier Maisonneuve">Olivier Maisonneuve</text:a><text:span>et al.</text:span></text:p>
              <text:p text:style-name="Normal"><text:span>Gérard A. Maugin; Raymonde Drouot; François Sidoroff.<text:s/></text:span><text:span>Continuum Thermodynamics : the art and science of modelling material behaviour</text:span><text:span>, Springer Netherlands, 2002, 978-0-7923-6407-8</text:span></text:p>
              <text:p text:style-name="Normal"><text:span>Chapitre d'ouvrage</text:span></text:p>
              <text:p text:style-name="Normal"><text:a xlink:type="simple" xlink:href="https://hal.science/hal-03338458v1">hal-0333845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a85d6" table:style-name="0a85d6">
          <table:table-column table:style-name="0a85d6.0"/>
          <table:table-row>
            <table:table-cell office:value-type="string">
              <text:p text:style-name="Normal"><text:a xlink:type="simple" xlink:href="https://hal.science/hal-00574684v1">Dynamics of elastic bodies connected by a thin adhesive layer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A. Léger">A. Léger</text:a><text:span>,</text:span><text:a xlink:type="simple" xlink:href="https://hal.science/search/index/?q=*&amp;authFullName_s=Frédéric Lebon">Frédéric Lebon</text:a></text:p>
              <text:p text:style-name="Normal"><text:span>2008, pp.Lecture notes in waves</text:span></text:p>
              <text:p text:style-name="Normal"><text:span>Autre publication scientifique</text:span></text:p>
              <text:p text:style-name="Normal"><text:a xlink:type="simple" xlink:href="https://hal.science/hal-00574684v1">hal-0057468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adf38" table:style-name="1adf38">
          <table:table-column table:style-name="1adf38.0"/>
          <table:table-row>
            <table:table-cell office:value-type="string">
              <text:p text:style-name="Normal"><text:a xlink:type="simple" xlink:href="https://hal.science/hal-03763437v1">Asymptotic modeling of the transient response of thin viscoelastic of non linear Kelvin-Voigt type plates with Norton or Tresca friction via Trotter theory</text:a></text:p>
              <text:p text:style-name="Normal"><text:a xlink:type="simple" xlink:href="https://hal.science/search/index/?q=*&amp;authFullName_s=Yotsawat Terapabkajornded">Yotsawat Terapabkajornded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3437v1">hal-03763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LICHT</dc:title>
    <dc:subject/>
    <dc:description>CV</dc:description>
    <dc:creator/>
    <dc:date>2026-05-23T12:57:23.000</dc:date>
    <meta:generator>PHPWord</meta:generator>
    <meta:initial-creator>CCSD</meta:initial-creator>
    <meta:creation-date>2026-05-23T12:57:23.000</meta:creation-date>
    <meta:keyword/>
    <meta:user-defined meta:name="Category"/>
    <meta:user-defined meta:name="Company"/>
    <meta:user-defined meta:name="Manager"/>
  </office:meta>
</office:document-meta>
</file>