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0f3" style:family="table">
      <style:table-properties style:rel-width="100" table:align="center"/>
    </style:style>
    <style:style style:name="ecc0f3.0" style:family="table-column">
      <style:table-column-properties style:column-width="0.00cm"/>
    </style:style>
    <style:style style:name="e78626" style:family="table">
      <style:table-properties style:rel-width="100" table:align="center"/>
    </style:style>
    <style:style style:name="e78626.0" style:family="table-column">
      <style:table-column-properties style:column-width="0.00cm"/>
    </style:style>
    <style:style style:name="fd24a4" style:family="table">
      <style:table-properties style:rel-width="100" table:align="center"/>
    </style:style>
    <style:style style:name="fd24a4.0" style:family="table-column">
      <style:table-column-properties style:column-width="0.00cm"/>
    </style:style>
    <style:style style:name="a729fb" style:family="table">
      <style:table-properties style:rel-width="100" table:align="center"/>
    </style:style>
    <style:style style:name="a729fb.0" style:family="table-column">
      <style:table-column-properties style:column-width="0.00cm"/>
    </style:style>
    <style:style style:name="8e3999" style:family="table">
      <style:table-properties style:rel-width="100" table:align="center"/>
    </style:style>
    <style:style style:name="8e3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MOY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ecc0f3" table:style-name="ecc0f3">
          <table:table-column table:style-name="ecc0f3.0"/>
          <table:table-row>
            <table:table-cell office:value-type="string">
              <text:p text:style-name="Normal"><text:a xlink:type="simple" xlink:href="https://hal.univ-lorraine.fr/hal-05587472v1">Diffusion/heterogeneous reaction in porous media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Mohamed Khaled Bourbatache">Mohamed Khaled Bourbatache</text:a><text:span>,</text:span><text:a xlink:type="simple" xlink:href="https://hal.science/search/index/?q=*&amp;authFullName_s=Olivier Millet">Olivier Millet</text:a></text:p>
              <text:p text:style-name="Normal"><text:span>Acta Mechanica</text:span><text:span>, 2026,<text:s/></text:span><text:a xlink:type="simple" xlink:href="https://dx.doi.org/10.1007/s00707-026-04706-5">⟨10.1007/s00707-026-04706-5⟩</text:a></text:p>
              <text:p text:style-name="Normal"><text:span>Article dans une revue</text:span></text:p>
              <text:p text:style-name="Normal"><text:a xlink:type="simple" xlink:href="https://hal.univ-lorraine.fr/hal-05587472v1">hal-0558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047v1">Influence of Soil pH and Redox Potential on Root Uptake of Iron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Christian Moyne">Christian Moyne</text:a></text:p>
              <text:p text:style-name="Normal"><text:span>Journal of Soil Science and Plant Nutrition</text:span><text:span>, 2025, 25 (4), pp.9688-9699.<text:s/></text:span><text:a xlink:type="simple" xlink:href="https://dx.doi.org/10.1007/s42729-025-02750-z">⟨10.1007/s42729-025-02750-z⟩</text:a></text:p>
              <text:p text:style-name="Normal"><text:span>Article dans une revue</text:span></text:p>
              <text:p text:style-name="Normal"><text:a xlink:type="simple" xlink:href="https://hal.inrae.fr/hal-05515047v1">hal-05515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3389v1">A new analytical model for transient heat transfer modeling of geothermal monotube heat exchanger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nas El Maakoul">Anas El Maakoul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Alain Degiovanni">Alain Degiovanni</text:a></text:p>
              <text:p text:style-name="Normal"><text:span>Geothermics</text:span><text:span>, In press, 121, pp.103039.<text:s/></text:span><text:a xlink:type="simple" xlink:href="https://dx.doi.org/10.1016/j.geothermics.2024.103039">⟨10.1016/j.geothermics.2024.103039⟩</text:a></text:p>
              <text:p text:style-name="Normal"><text:span>Article dans une revue</text:span></text:p>
              <text:p text:style-name="Normal"><text:a xlink:type="simple" xlink:href="https://hal.univ-lorraine.fr/hal-04573389v1">hal-0457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552v1">Using non-equilibrium thermodynamics to model cadmium accumulation by maize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Pierre Leglize">Pierre Leglize</text:a><text:span>,</text:span><text:a xlink:type="simple" xlink:href="https://hal.science/search/index/?q=*&amp;authFullName_s=Thibault Sterckeman">Thibault Sterckeman</text:a></text:p>
              <text:p text:style-name="Normal"><text:span>Current Plant Biology</text:span><text:span>, 2024, 39, pp.100369.<text:s/></text:span><text:a xlink:type="simple" xlink:href="https://dx.doi.org/10.1016/j.cpb.2024.100369">⟨10.1016/j.cpb.2024.100369⟩</text:a></text:p>
              <text:p text:style-name="Normal"><text:span>Article dans une revue</text:span></text:p>
              <text:p text:style-name="Normal"><text:a xlink:type="simple" xlink:href="https://hal.inrae.fr/hal-04840552v1">hal-048405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4298v1">Upscaled model for the diffusion/heterogeneous reaction in porous media: Boundary layer problem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ohamed Khaled Bourbatache">Mohamed Khaled Bourbatache</text:a><text:span>,</text:span><text:a xlink:type="simple" xlink:href="https://hal.science/search/index/?q=*&amp;authFullName_s=Olivier Millet">Olivier Millet</text:a></text:p>
              <text:p text:style-name="Normal"><text:span>Advances in Water Resources</text:span><text:span>, 2023, 179, pp.104500.<text:s/></text:span><text:a xlink:type="simple" xlink:href="https://dx.doi.org/10.1016/j.advwatres.2023.104500">⟨10.1016/j.advwatres.2023.104500⟩</text:a></text:p>
              <text:p text:style-name="Normal"><text:span>Article dans une revue</text:span></text:p>
              <text:p text:style-name="Normal"><text:a xlink:type="simple" xlink:href="https://univ-rennes.hal.science/hal-04244298v1">hal-04244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47v1">Influence of mass transfer on the estimation of the thermal conductivity of a wet material by the hot wire and parallel hot wire method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Harouna Bal">Harouna Bal</text:a><text:span>,</text:span><text:a xlink:type="simple" xlink:href="https://hal.science/search/index/?q=*&amp;authFullName_s=Christian Moyne">Christian Moyne</text:a></text:p>
              <text:p text:style-name="Normal"><text:span>International Journal of Heat and Mass Transfer</text:span><text:span>, 2023, 202, pp.123732.<text:s/></text:span><text:a xlink:type="simple" xlink:href="https://dx.doi.org/10.1016/j.ijheatmasstransfer.2022.123732">⟨10.1016/j.ijheatmasstransfer.2022.123732⟩</text:a></text:p>
              <text:p text:style-name="Normal"><text:span>Article dans une revue</text:span></text:p>
              <text:p text:style-name="Normal"><text:a xlink:type="simple" xlink:href="https://hal.univ-lorraine.fr/hal-04411147v1">hal-04411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81v1">Effect of calcium and trace metals (Cd, Cu, Mn, Ni, Zn) on root iron uptake in relation to chemical properties of the root-excreted ligands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Thibault Sterckeman">Thibault Sterckeman</text:a></text:p>
              <text:p text:style-name="Normal"><text:span>BioMetals</text:span><text:span>, 2023, 36 (5), pp.1013-1025.<text:s/></text:span><text:a xlink:type="simple" xlink:href="https://dx.doi.org/10.1007/s10534-023-00500-1">⟨10.1007/s10534-023-00500-1⟩</text:a></text:p>
              <text:p text:style-name="Normal"><text:span>Article dans une revue</text:span></text:p>
              <text:p text:style-name="Normal"><text:a xlink:type="simple" xlink:href="https://hal.univ-lorraine.fr/hal-04411181v1">hal-044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35v1">Upscaling coupled heterogeneous diffusion reaction equations in porous media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C. Moyne">C. Moyne</text:a></text:p>
              <text:p text:style-name="Normal"><text:span>Acta Mechanica</text:span><text:span>, 2023,<text:s/></text:span><text:a xlink:type="simple" xlink:href="https://dx.doi.org/10.1007/s00707-023-03501-w">⟨10.1007/s00707-023-03501-w⟩</text:a></text:p>
              <text:p text:style-name="Normal"><text:span>Article dans une revue</text:span></text:p>
              <text:p text:style-name="Normal"><text:a xlink:type="simple" xlink:href="https://hal.science/hal-04059135v1">hal-04059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09259v1">Upscaling poromechanical models of coalbed methane reservoir incorporating the interplay between non-linear cleat deformation and solvation forces</text:a></text:p>
              <text:p text:style-name="Normal"><text:a xlink:type="simple" xlink:href="https://hal.science/search/index/?q=*&amp;authFullName_s=Quoc Ha">Quoc Ha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arcio Murad">Marcio Murad</text:a></text:p>
              <text:p text:style-name="Normal"><text:span>International Journal of Solids and Structures</text:span><text:span>, 2023, 262-263, pp.112083.<text:s/></text:span><text:a xlink:type="simple" xlink:href="https://dx.doi.org/10.1016/j.ijsolstr.2022.112083">⟨10.1016/j.ijsolstr.2022.112083⟩</text:a></text:p>
              <text:p text:style-name="Normal"><text:span>Article dans une revue</text:span></text:p>
              <text:p text:style-name="Normal"><text:a xlink:type="simple" xlink:href="https://hal.univ-lorraine.fr/hal-04009259v1">hal-040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60v1">Homogenized model for diffusion and heterogeneous reaction in porous media: Numerical study and validation.</text:a></text:p>
              <text:p text:style-name="Normal"><text:a xlink:type="simple" xlink:href="https://hal.science/search/index/?q=*&amp;authFullName_s=Mohamed Khaled Bourbatache">Mohamed Khaled Bourbatache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/text:p>
              <text:p text:style-name="Normal"><text:span>Applied Mathematical Modelling</text:span><text:span>, 2022, 111, pp.486-500.<text:s/></text:span><text:a xlink:type="simple" xlink:href="https://dx.doi.org/10.1016/j.apm.2022.07.001">⟨10.1016/j.apm.2022.07.001⟩</text:a></text:p>
              <text:p text:style-name="Normal"><text:span>Article dans une revue</text:span></text:p>
              <text:p text:style-name="Normal"><text:a xlink:type="simple" xlink:href="https://hal.science/hal-03773660v1">hal-03773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6981v1">Electrical analogy associated with a multi-isotherms medium with internal heat source</text:a></text:p>
              <text:p text:style-name="Normal"><text:a xlink:type="simple" xlink:href="https://hal.science/search/index/?q=*&amp;authFullName_s=Alain Degiovanni">Alain Degiovann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/text:p>
              <text:p text:style-name="Normal"><text:span>Thermal Science and Engineering Progress</text:span><text:span>, 2022, 28, pp.101177.<text:s/></text:span><text:a xlink:type="simple" xlink:href="https://dx.doi.org/10.1016/j.tsep.2021.101177">⟨10.1016/j.tsep.2021.101177⟩</text:a></text:p>
              <text:p text:style-name="Normal"><text:span>Article dans une revue</text:span></text:p>
              <text:p text:style-name="Normal"><text:a xlink:type="simple" xlink:href="https://hal.univ-lorraine.fr/hal-03506981v1">hal-0350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71v1">A spectral approach for homogenization of diffusion and heterogeneous reaction in porous media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Khaled Bourbatache">Khaled Bourbatache</text:a><text:span>,</text:span><text:a xlink:type="simple" xlink:href="https://hal.science/search/index/?q=*&amp;authFullName_s=O. Millet">O. Millet</text:a></text:p>
              <text:p text:style-name="Normal"><text:span>Applied Mathematical Modelling</text:span><text:span>, 2022, 104, pp.666-681.<text:s/></text:span><text:a xlink:type="simple" xlink:href="https://dx.doi.org/10.1016/j.apm.2021.12.017">⟨10.1016/j.apm.2021.12.017⟩</text:a></text:p>
              <text:p text:style-name="Normal"><text:span>Article dans une revue</text:span></text:p>
              <text:p text:style-name="Normal"><text:a xlink:type="simple" xlink:href="https://hal.science/hal-03556971v1">hal-035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60v1">Influence of boundary conditions on the optimization of a geothermal heat pump studied using a thermodynamic model</text:a></text:p>
              <text:p text:style-name="Normal"><text:a xlink:type="simple" xlink:href="https://hal.science/search/index/?q=*&amp;authFullName_s=A Arz">A Arz</text:a><text:span>,</text:span><text:a xlink:type="simple" xlink:href="https://hal.science/search/index/?q=*&amp;authFullName_s=A Minghini">A Minghini</text:a><text:span>,</text:span><text:a xlink:type="simple" xlink:href="https://hal.science/search/index/?q=*&amp;authFullName_s=Michel Feidt">Michel Feidt</text:a><text:span>,</text:span><text:a xlink:type="simple" xlink:href="https://hal.science/search/index/?q=*&amp;authFullName_s=M Costea">M Costea</text:a><text:span>,</text:span><text:a xlink:type="simple" xlink:href="https://hal.science/search/index/?q=*&amp;authFullName_s=Christian Moyne">Christian Moyne</text:a></text:p>
              <text:p text:style-name="Normal"><text:span>IOP Conference Series: Earth and Environmental Science</text:span><text:span>, 2022, 960 (1), pp.012003.<text:s/></text:span><text:a xlink:type="simple" xlink:href="https://dx.doi.org/10.1088/1755-1315/960/1/012003">⟨10.1088/1755-1315/960/1/012003⟩</text:a></text:p>
              <text:p text:style-name="Normal"><text:span>Article dans une revue</text:span></text:p>
              <text:p text:style-name="Normal"><text:a xlink:type="simple" xlink:href="https://hal.science/hal-03531960v1">hal-03531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6442v1">Solvation force and adsorption isotherm of a fluid mixture in nanopores of complex geometry based on fundamental measure theory</text:a></text:p>
              <text:p text:style-name="Normal"><text:a xlink:type="simple" xlink:href="https://hal.science/search/index/?q=*&amp;authFullName_s=Q D Ha">Q D Ha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Christian Moyne">Christian Moyne</text:a></text:p>
              <text:p text:style-name="Normal"><text:span>Journal of Physics: Condensed Matter</text:span><text:span>, 2021, 33 (33), pp.335002.<text:s/></text:span><text:a xlink:type="simple" xlink:href="https://dx.doi.org/10.1088/1361-648X/ac0ab5">⟨10.1088/1361-648X/ac0ab5⟩</text:a></text:p>
              <text:p text:style-name="Normal"><text:span>Article dans une revue</text:span></text:p>
              <text:p text:style-name="Normal"><text:a xlink:type="simple" xlink:href="https://hal.univ-lorraine.fr/hal-03476442v1">hal-034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20v1">Limits of Classical Homogenization Procedure for Coupled Diffusion-Heterogeneous Reaction Processes in Porous Media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Christian Moyne">Christian Moyne</text:a></text:p>
              <text:p text:style-name="Normal"><text:span>Transport in Porous Media</text:span><text:span>, 2021, 140 (2), pp.437-457.<text:s/></text:span><text:a xlink:type="simple" xlink:href="https://dx.doi.org/10.1007/s11242-021-01683-2">⟨10.1007/s11242-021-01683-2⟩</text:a></text:p>
              <text:p text:style-name="Normal"><text:span>Article dans une revue</text:span></text:p>
              <text:p text:style-name="Normal"><text:a xlink:type="simple" xlink:href="https://hal.science/hal-03414220v1">hal-03414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5547v1">Influence of heat transfer on the estimation of water vapor diffusion coefficient in transient regim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Harouna Mamadou Bal">Harouna Mamadou Bal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Christian Moyne">Christian Moyne</text:a></text:p>
              <text:p text:style-name="Normal"><text:span>International Journal of Heat and Mass Transfer</text:span><text:span>, 2021, 177, pp.121558.<text:s/></text:span><text:a xlink:type="simple" xlink:href="https://dx.doi.org/10.1016/j.ijheatmasstransfer.2021.121558">⟨10.1016/j.ijheatmasstransfer.2021.121558⟩</text:a></text:p>
              <text:p text:style-name="Normal"><text:span>Article dans une revue</text:span></text:p>
              <text:p text:style-name="Normal"><text:a xlink:type="simple" xlink:href="https://hal.univ-lorraine.fr/hal-03265547v1">hal-03265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419v1">A modelling study to evaluate the mechanisms of root iron uptake by Noccaea caerulescens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Tien Dung Le">Tien Dung Le</text:a></text:p>
              <text:p text:style-name="Normal"><text:span>Plant and Soil</text:span><text:span>, 2021, 463 (1-2), pp.125-144.<text:s/></text:span><text:a xlink:type="simple" xlink:href="https://dx.doi.org/10.1007/s11104-021-04873-5">⟨10.1007/s11104-021-04873-5⟩</text:a></text:p>
              <text:p text:style-name="Normal"><text:span>Article dans une revue</text:span></text:p>
              <text:p text:style-name="Normal"><text:a xlink:type="simple" xlink:href="https://hal.inrae.fr/hal-03342419v1">hal-0334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74v1">New developments of the Gas Research Institute method for the permeability measurement of porous media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Lasseux">Didier Lasseux</text:a></text:p>
              <text:p text:style-name="Normal"><text:span>Review of Scientific Instruments</text:span><text:span>, 2021, 92 (6), pp.065102.<text:s/></text:span><text:a xlink:type="simple" xlink:href="https://dx.doi.org/10.1063/5.0043915">⟨10.1063/5.0043915⟩</text:a></text:p>
              <text:p text:style-name="Normal"><text:span>Article dans une revue</text:span></text:p>
              <text:p text:style-name="Normal"><text:a xlink:type="simple" xlink:href="https://hal.science/hal-03248974v1">hal-032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75v1">Could root-excreted iron ligands contribute to cadmium and zinc uptake by the hyperaccumulator Noccaea caerulescens?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Christian Moyne">Christian Moyne</text:a></text:p>
              <text:p text:style-name="Normal"><text:span>Plant and Soil</text:span><text:span>, 2021, 467 (1-2), pp.129-153.<text:s/></text:span><text:a xlink:type="simple" xlink:href="https://dx.doi.org/10.1007/s11104-021-05037-1">⟨10.1007/s11104-021-05037-1⟩</text:a></text:p>
              <text:p text:style-name="Normal"><text:span>Article dans une revue</text:span></text:p>
              <text:p text:style-name="Normal"><text:a xlink:type="simple" xlink:href="https://hal.science/hal-03385775v1">hal-03385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716v1">Multiscale model for flow and transport in CO2-enhanced coalbed methane recovery incorporating gas mixture adsorption effects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Quoc Dat Ha">Quoc Dat Ha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Christian Moyne">Christian Moyne</text:a></text:p>
              <text:p text:style-name="Normal"><text:span>Advances in Water Resources</text:span><text:span>, 2020, 144, pp.103706.<text:s/></text:span><text:a xlink:type="simple" xlink:href="https://dx.doi.org/10.1016/j.advwatres.2020.103706">⟨10.1016/j.advwatres.2020.103706⟩</text:a></text:p>
              <text:p text:style-name="Normal"><text:span>Article dans une revue</text:span></text:p>
              <text:p text:style-name="Normal"><text:a xlink:type="simple" xlink:href="https://hal.univ-lorraine.fr/hal-02922716v1">hal-02922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096v1">Upscaled Model for Multicomponent Gas Transport in Porous Media Incorporating Slip Effect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Gaël Maranzana">Gaël Maranzana</text:a></text:p>
              <text:p text:style-name="Normal"><text:span>Transport in Porous Media</text:span><text:span>, 2020, 135 (2), pp.309-330.<text:s/></text:span><text:a xlink:type="simple" xlink:href="https://dx.doi.org/10.1007/s11242-020-01478-x">⟨10.1007/s11242-020-01478-x⟩</text:a></text:p>
              <text:p text:style-name="Normal"><text:span>Article dans une revue</text:span></text:p>
              <text:p text:style-name="Normal"><text:a xlink:type="simple" xlink:href="https://hal.univ-lorraine.fr/hal-02984096v1">hal-02984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170v1">How root nutrient uptake affects rhizosphere pH: A modelling study</text:a></text:p>
              <text:p text:style-name="Normal"><text:a xlink:type="simple" xlink:href="https://hal.science/search/index/?q=*&amp;authFullName_s=Jean-Marc Custos">Jean-Marc Custos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Thibault Sterckeman">Thibault Sterckeman</text:a></text:p>
              <text:p text:style-name="Normal"><text:span>Geoderma</text:span><text:span>, 2020, 369, pp.1-12.<text:s/></text:span><text:a xlink:type="simple" xlink:href="https://dx.doi.org/10.1016/j.geoderma.2020.114314">⟨10.1016/j.geoderma.2020.114314⟩</text:a></text:p>
              <text:p text:style-name="Normal"><text:span>Article dans une revue</text:span></text:p>
              <text:p text:style-name="Normal"><text:a xlink:type="simple" xlink:href="https://hal.univ-lorraine.fr/hal-02972170v1">hal-0297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34v1">Influence of the porous transport layer properties on the mass and charge transfer in a segmented PEM electrolyzer</text:a></text:p>
              <text:p text:style-name="Normal"><text:a xlink:type="simple" xlink:href="https://hal.science/search/index/?q=*&amp;authFullName_s=Julian Parra-Restrepo">Julian Parra-Restrepo</text:a><text:span>,</text:span><text:a xlink:type="simple" xlink:href="https://hal.science/search/index/?q=*&amp;authFullName_s=Rémi Bligny">Rémi Bligny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idier Stemmelen">Didier Stemmelen</text:a><text:span>et al.</text:span></text:p>
              <text:p text:style-name="Normal"><text:span>International Journal of Hydrogen Energy</text:span><text:span>, 2020, 45 (15), pp.8094-8106.<text:s/></text:span><text:a xlink:type="simple" xlink:href="https://dx.doi.org/10.1016/j.ijhydene.2020.01.100">⟨10.1016/j.ijhydene.2020.01.100⟩</text:a></text:p>
              <text:p text:style-name="Normal"><text:span>Article dans une revue</text:span></text:p>
              <text:p text:style-name="Normal"><text:a xlink:type="simple" xlink:href="https://hal.science/hal-03012034v1">hal-03012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36211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Instrumentation, Mesure, Métrologie</text:span><text:span>, 2020, 19 (3), pp.197-204.<text:s/></text:span><text:a xlink:type="simple" xlink:href="https://dx.doi.org/10.18280/i2m.190304">⟨10.18280/i2m.190304⟩</text:a></text:p>
              <text:p text:style-name="Normal"><text:span>Article dans une revue</text:span></text:p>
              <text:p text:style-name="Normal"><text:a xlink:type="simple" xlink:href="https://hal.univ-lorraine.fr/hal-02736211v1">hal-02736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428v1">Upscaling diffusion-reaction in porous media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C. Moyne">C. Moyne</text:a></text:p>
              <text:p text:style-name="Normal"><text:span>Acta Mechanica</text:span><text:span>, 2020, 231 (5), pp.2011-2031.<text:s/></text:span><text:a xlink:type="simple" xlink:href="https://dx.doi.org/10.1007/s00707-020-02631-9">⟨10.1007/s00707-020-02631-9⟩</text:a></text:p>
              <text:p text:style-name="Normal"><text:span>Article dans une revue</text:span></text:p>
              <text:p text:style-name="Normal"><text:a xlink:type="simple" xlink:href="https://univ-rennes.hal.science/hal-02531428v1">hal-02531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8848v1">Proton nutation spectroscopy. Application to the quantitation of water in a kaolinite sampl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19, 309, pp.106614.<text:s/></text:span><text:a xlink:type="simple" xlink:href="https://dx.doi.org/10.1016/j.jmr.2019.106614">⟨10.1016/j.jmr.2019.106614⟩</text:a></text:p>
              <text:p text:style-name="Normal"><text:span>Article dans une revue</text:span></text:p>
              <text:p text:style-name="Normal"><text:a xlink:type="simple" xlink:href="https://hal.univ-lorraine.fr/hal-02318848v1">hal-02318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1298v1">A general approach to solve heat conduction problems with internal heat sources using resistance and quadrupole concepts</text:a></text:p>
              <text:p text:style-name="Normal"><text:a xlink:type="simple" xlink:href="https://hal.science/search/index/?q=*&amp;authFullName_s=Anas El Maakoul">Anas El Maakoul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Alain Degiovanni">Alain Degiovanni</text:a></text:p>
              <text:p text:style-name="Normal"><text:span>International Journal of Heat and Mass Transfer</text:span><text:span>, 2019, 129, pp.793-800.<text:s/></text:span><text:a xlink:type="simple" xlink:href="https://dx.doi.org/10.1016/j.ijheatmasstransfer.2018.10.008">⟨10.1016/j.ijheatmasstransfer.2018.10.008⟩</text:a></text:p>
              <text:p text:style-name="Normal"><text:span>Article dans une revue</text:span></text:p>
              <text:p text:style-name="Normal"><text:a xlink:type="simple" xlink:href="https://hal.univ-lorraine.fr/hal-02441298v1">hal-024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67v1">A three-scale poromechanical model for swelling porous media incorporating solvation forces: Application to enhanced coalbed methane recovery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Irina Panfilova">Irina Panfilova</text:a></text:p>
              <text:p text:style-name="Normal"><text:span>Mechanics of Materials</text:span><text:span>, 2019, 131, pp.47-60.<text:s/></text:span><text:a xlink:type="simple" xlink:href="https://dx.doi.org/10.1016/j.mechmat.2019.01.021">⟨10.1016/j.mechmat.2019.01.021⟩</text:a></text:p>
              <text:p text:style-name="Normal"><text:span>Article dans une revue</text:span></text:p>
              <text:p text:style-name="Normal"><text:a xlink:type="simple" xlink:href="https://hal.science/hal-02189167v1">hal-02189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8885v1">Study of Dispersion in Porous Media by Pulsed Field Gradient NMR: Influence of the Fluid Rheology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Transport in Porous Media</text:span><text:span>, 2018, 123 (1), pp.101-124.<text:s/></text:span><text:a xlink:type="simple" xlink:href="https://dx.doi.org/10.1007/s11242-018-1027-0">⟨10.1007/s11242-018-1027-0⟩</text:a></text:p>
              <text:p text:style-name="Normal"><text:span>Article dans une revue</text:span></text:p>
              <text:p text:style-name="Normal"><text:a xlink:type="simple" xlink:href="https://hal.univ-lorraine.fr/hal-01728885v1">hal-01728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9645v1">Measurement of short transverse relaxation times by pseudo-echo nutation experiments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18, 292, pp.8 - 15.<text:s/></text:span><text:a xlink:type="simple" xlink:href="https://dx.doi.org/10.1016/j.jmr.2018.04.015">⟨10.1016/j.jmr.2018.04.015⟩</text:a></text:p>
              <text:p text:style-name="Normal"><text:span>Article dans une revue</text:span></text:p>
              <text:p text:style-name="Normal"><text:a xlink:type="simple" xlink:href="https://hal.univ-lorraine.fr/hal-01789645v1">hal-01789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65v1">A new methodology for computing ionic profiles and disjoining pressure in swelling porous media</text:a></text:p>
              <text:p text:style-name="Normal"><text:a xlink:type="simple" xlink:href="https://hal.science/search/index/?q=*&amp;authFullName_s=Aline C. Rocha">Aline C. Roch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aulo P. Oliveira">Saulo P. Oliveira</text:a><text:span>,</text:span><text:a xlink:type="simple" xlink:href="https://hal.science/search/index/?q=*&amp;authFullName_s=Tien D. Le">Tien D. Le</text:a></text:p>
              <text:p text:style-name="Normal"><text:span>Computational Geosciences</text:span><text:span>, 2016, 20 (5), pp.975-996.<text:s/></text:span><text:a xlink:type="simple" xlink:href="https://dx.doi.org/10.1007/s10596-016-9572-5">⟨10.1007/s10596-016-9572-5⟩</text:a></text:p>
              <text:p text:style-name="Normal"><text:span>Article dans une revue</text:span></text:p>
              <text:p text:style-name="Normal"><text:a xlink:type="simple" xlink:href="https://hal.univ-lorraine.fr/hal-01409065v1">hal-01409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628v1">Impact of a Compressive Stress on Water Sorption and Diffusion in Ionomer Membranes for Fuel Cells. A 1 H NMR Study in Vapor-Equilibrated Nafion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ébastien Leclerc">Sébastien Leclerc</text:a><text:span>et al.</text:span></text:p>
              <text:p text:style-name="Normal"><text:span>Macromolecules</text:span><text:span>, 2016, 49 (19), pp.7296-7307.<text:s/></text:span><text:a xlink:type="simple" xlink:href="https://dx.doi.org/10.1021/acs.macromol.6b01625">⟨10.1021/acs.macromol.6b01625⟩</text:a></text:p>
              <text:p text:style-name="Normal"><text:span>Article dans une revue</text:span></text:p>
              <text:p text:style-name="Normal"><text:a xlink:type="simple" xlink:href="https://hal.univ-lorraine.fr/hal-01527628v1">hal-01527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90v1">A three-scale model for ionic solute transport in swelling clays incorporating ion–ion correlation effects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arcio A. Murad">Marcio A. Murad</text:a></text:p>
              <text:p text:style-name="Normal"><text:span>Advances in Water Resources</text:span><text:span>, 2015, 75, pp.31 - 52.<text:s/></text:span><text:a xlink:type="simple" xlink:href="https://dx.doi.org/10.1016/j.advwatres.2014.10.005">⟨10.1016/j.advwatres.2014.10.005⟩</text:a></text:p>
              <text:p text:style-name="Normal"><text:span>Article dans une revue</text:span></text:p>
              <text:p text:style-name="Normal"><text:a xlink:type="simple" xlink:href="https://hal.univ-lorraine.fr/hal-01417590v1">hal-01417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9v1">A Modified Effective Stress Principle for Unsaturated Swelling Clays Derived from Microstructure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idarta A. Lima">Sidarta A. Lima</text:a></text:p>
              <text:p text:style-name="Normal"><text:span>Vadose Zone Journal</text:span><text:span>, 2014, 13 (5),<text:s/></text:span><text:a xlink:type="simple" xlink:href="https://dx.doi.org/10.2136/vzj2013.06.0107">⟨10.2136/vzj2013.06.0107⟩</text:a></text:p>
              <text:p text:style-name="Normal"><text:span>Article dans une revue</text:span></text:p>
              <text:p text:style-name="Normal"><text:a xlink:type="simple" xlink:href="https://hal.univ-lorraine.fr/hal-01418289v1">hal-01418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4v1">Multi-scale approach for conduction heat transfer: one- and two-equation models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H. P. Amaral Souto">H. P. Amaral Souto</text:a></text:p>
              <text:p text:style-name="Normal"><text:span>Computational &amp; Applied Mathematics</text:span><text:span>, 2014, 33 (1), pp.257--274.<text:s/></text:span><text:a xlink:type="simple" xlink:href="https://dx.doi.org/10.1007/s40314-013-0059-x">⟨10.1007/s40314-013-0059-x⟩</text:a></text:p>
              <text:p text:style-name="Normal"><text:span>Article dans une revue</text:span></text:p>
              <text:p text:style-name="Normal"><text:a xlink:type="simple" xlink:href="https://hal.univ-lorraine.fr/hal-01418274v1">hal-01418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3v1">Multi-Scale approach for conduction heat transfer: one and two-equation models</text:a></text:p>
              <text:p text:style-name="Normal"><text:a xlink:type="simple" xlink:href="https://hal.science/search/index/?q=*&amp;authFullName_s=Christian Moyne">Christian Moyne</text:a><text:span>,</text:span><text:a xlink:type="simple" xlink:href="https://hal.science/search/index/?q=*&amp;authFullName_s=H. P. Amaral Amaral Souto">H. P. Amaral Amaral Souto</text:a></text:p>
              <text:p text:style-name="Normal"><text:span>Computational &amp; Applied Mathematics</text:span><text:span>, 2014, 33 (2), pp.433--449.<text:s/></text:span><text:a xlink:type="simple" xlink:href="https://dx.doi.org/10.1007/s40314-013-0072-0">⟨10.1007/s40314-013-0072-0⟩</text:a></text:p>
              <text:p text:style-name="Normal"><text:span>Article dans une revue</text:span></text:p>
              <text:p text:style-name="Normal"><text:a xlink:type="simple" xlink:href="https://hal.univ-lorraine.fr/hal-01418273v1">hal-01418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7v1">Contribution of Cd-EDTA complexes to cadmium uptake by maize: a modelling approach</text:a></text:p>
              <text:p text:style-name="Normal"><text:a xlink:type="simple" xlink:href="https://hal.science/search/index/?q=*&amp;authFullName_s=Jean-Marc Custos">Jean-Marc Custos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Tiphaine Treillon">Tiphaine Treillon</text:a><text:span>,</text:span><text:a xlink:type="simple" xlink:href="https://hal.science/search/index/?q=*&amp;authFullName_s=Thibault Sterckeman">Thibault Sterckeman</text:a></text:p>
              <text:p text:style-name="Normal"><text:span>Plant and Soil</text:span><text:span>, 2014, 374 (1), pp.497--512.<text:s/></text:span><text:a xlink:type="simple" xlink:href="https://dx.doi.org/10.1007/s11104-013-1906-7">⟨10.1007/s11104-013-1906-7⟩</text:a></text:p>
              <text:p text:style-name="Normal"><text:span>Article dans une revue</text:span></text:p>
              <text:p text:style-name="Normal"><text:a xlink:type="simple" xlink:href="https://hal.univ-lorraine.fr/hal-01418277v1">hal-01418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5v1">Application of a micro/macro-homogenization procedure to the investigation of the mechanical behavior of ionomer membranes for fuel cel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Christian Moyne">Christian Moyne</text:a></text:p>
              <text:p text:style-name="Normal"><text:span>Journal of Polymer Science Part B: Polymer Physics</text:span><text:span>, 2014, 52 (22), pp.1496--1509.<text:s/></text:span><text:a xlink:type="simple" xlink:href="https://dx.doi.org/10.1002/polb.23589">⟨10.1002/polb.23589⟩</text:a></text:p>
              <text:p text:style-name="Normal"><text:span>Article dans une revue</text:span></text:p>
              <text:p text:style-name="Normal"><text:a xlink:type="simple" xlink:href="https://api.istex.fr/ark:/67375/WNG-8Q4ZHTRL-L/fulltext.pdf?sid=hal">istex</text:a></text:p>
              <text:p text:style-name="Normal"><text:a xlink:type="simple" xlink:href="https://hal.univ-lorraine.fr/hal-01418275v1">hal-01418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404v1">Study of dispersion by NMR: comparison between NMR measurements and stochastic simulation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J.-P. Mérel">J.-P. Mérel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Diffusion Fundamentals</text:span><text:span>, 2013, 18 (11), 4 p</text:span></text:p>
              <text:p text:style-name="Normal"><text:span>Article dans une revue</text:span></text:p>
              <text:p text:style-name="Normal"><text:a xlink:type="simple" xlink:href="https://hal.univ-lorraine.fr/hal-01431404v1">hal-01431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42v1">A two-scale non-local model of swelling porous media incorporating ion size correlation effects</text:a></text:p>
              <text:p text:style-name="Normal"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.A. Murad">M.A. Murad</text:a><text:span>,</text:span><text:a xlink:type="simple" xlink:href="https://hal.science/search/index/?q=*&amp;authFullName_s=S.A. Lima">S.A. Lima</text:a></text:p>
              <text:p text:style-name="Normal"><text:span>Journal of the Mechanics and Physics of Solids</text:span><text:span>, 2013, 61 (12), pp.2493 - 2521.<text:s/></text:span><text:a xlink:type="simple" xlink:href="https://dx.doi.org/10.1016/j.jmps.2013.07.012">⟨10.1016/j.jmps.2013.07.012⟩</text:a></text:p>
              <text:p text:style-name="Normal"><text:span>Article dans une revue</text:span></text:p>
              <text:p text:style-name="Normal"><text:a xlink:type="simple" xlink:href="https://api.istex.fr/ark:/67375/6H6-QR49GFV1-1/fulltext.pdf?sid=hal">istex</text:a></text:p>
              <text:p text:style-name="Normal"><text:a xlink:type="simple" xlink:href="https://hal.univ-lorraine.fr/hal-01426242v1">hal-01426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998v1">Experimental characterization of internal currents during the start-up of a proton exchange membrane fuel cell</text:a></text:p>
              <text:p text:style-name="Normal"><text:a xlink:type="simple" xlink:href="https://hal.science/search/index/?q=*&amp;authFullName_s=A. Lamibrac">A. Lamibrac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J. Mainka">J. Mainka</text:a><text:span>et al.</text:span></text:p>
              <text:p text:style-name="Normal"><text:span>Journal of Power Sources</text:span><text:span>, 2011, 196 (22), pp.9451 - 9458.<text:s/></text:span><text:a xlink:type="simple" xlink:href="https://dx.doi.org/10.1016/j.jpowsour.2011.07.013">⟨10.1016/j.jpowsour.2011.07.013⟩</text:a></text:p>
              <text:p text:style-name="Normal"><text:span>Article dans une revue</text:span></text:p>
              <text:p text:style-name="Normal"><text:a xlink:type="simple" xlink:href="https://api.istex.fr/ark:/67375/6H6-6JQH42B5-K/fulltext.pdf?sid=hal">istex</text:a></text:p>
              <text:p text:style-name="Normal"><text:a xlink:type="simple" xlink:href="https://hal.univ-lorraine.fr/hal-01567998v1">hal-015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96v1">Sol-Gel and Isotropic/nematic transitions in aqueous suspensions of natural nontronite clay. Influence of particle anisotropy. Part 2. Gel structure and Mechanical Properties</text:a></text:p>
              <text:p text:style-name="Normal"><text:a xlink:type="simple" xlink:href="https://hal.science/search/index/?q=*&amp;authFullName_s=Laurent J. Michot">Laurent J. Michot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Solange Maddi">Solange Maddi</text:a><text:span>,</text:span><text:a xlink:type="simple" xlink:href="https://hal.science/search/index/?q=*&amp;authFullName_s=Christian Moyne">Christian Moyne</text:a><text:span>et al.</text:span></text:p>
              <text:p text:style-name="Normal"><text:span>Langmuir</text:span><text:span>, 2009, 25, pp.127-139.<text:s/></text:span><text:a xlink:type="simple" xlink:href="https://dx.doi.org/10.1021/la801894a">⟨10.1021/la801894a⟩</text:a></text:p>
              <text:p text:style-name="Normal"><text:span>Article dans une revue</text:span></text:p>
              <text:p text:style-name="Normal"><text:a xlink:type="simple" xlink:href="https://hal.science/hal-00414096v1">hal-004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7v1">Modelling of the operation of Polymer Exchange Membrane Fuel Cells in the presence of electrodes flooding</text:a></text:p>
              <text:p text:style-name="Normal"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G. Maranzana">G. Maranzana</text:a><text:span>et al.</text:span></text:p>
              <text:p text:style-name="Normal"><text:span>International Journal of Thermal Sciences</text:span><text:span>, 2009, 48 (1), pp.133 - 145.<text:s/></text:span><text:a xlink:type="simple" xlink:href="https://dx.doi.org/10.1016/j.ijthermalsci.2008.03.013">⟨10.1016/j.ijthermalsci.2008.03.013⟩</text:a></text:p>
              <text:p text:style-name="Normal"><text:span>Article dans une revue</text:span></text:p>
              <text:p text:style-name="Normal"><text:a xlink:type="simple" xlink:href="https://api.istex.fr/ark:/67375/6H6-2C508ZJV-0/fulltext.pdf?sid=hal">istex</text:a></text:p>
              <text:p text:style-name="Normal"><text:a xlink:type="simple" xlink:href="https://hal.science/hal-01814397v1">hal-018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58v1">Transport in PFSA membranes</text:a></text:p>
              <text:p text:style-name="Normal"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G. Maranzana">G. Maranzana</text:a><text:span>,</text:span><text:a xlink:type="simple" xlink:href="https://hal.science/search/index/?q=*&amp;authFullName_s=C. Moyne">C. Moyne</text:a></text:p>
              <text:p text:style-name="Normal"><text:span>Journal of The Electrochemical Society</text:span><text:span>, 2008, 155 (3), pp.B244-B257</text:span></text:p>
              <text:p text:style-name="Normal"><text:span>Article dans une revue</text:span></text:p>
              <text:p text:style-name="Normal"><text:a xlink:type="simple" xlink:href="https://hal.science/hal-00494958v1">hal-004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90v1">Magnetic resonance imaging of water distribution and production in a 6 cm2 PEMFC under operation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Christian Moyne">Christian Moyne</text:a><text:span>et al.</text:span></text:p>
              <text:p text:style-name="Normal"><text:span>International Journal of Hydrogen Energy</text:span><text:span>, 2008, 33 (12), pp.3146-3149.<text:s/></text:span><text:a xlink:type="simple" xlink:href="https://dx.doi.org/10.1016/j.ijhydene.2008.01.053">⟨10.1016/j.ijhydene.2008.01.053⟩</text:a></text:p>
              <text:p text:style-name="Normal"><text:span>Article dans une revue</text:span></text:p>
              <text:p text:style-name="Normal"><text:a xlink:type="simple" xlink:href="https://api.istex.fr/ark:/67375/6H6-ZR23XFP2-3/fulltext.pdf?sid=hal">istex</text:a></text:p>
              <text:p text:style-name="Normal"><text:a xlink:type="simple" xlink:href="https://hal.science/hal-00298490v1">hal-002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26v1">Natural gas electric generator powered by polymer exchange membrane fuel cell: Numerical model and experimental results</text:a></text:p>
              <text:p text:style-name="Normal"><text:a xlink:type="simple" xlink:href="https://hal.science/search/index/?q=*&amp;authFullName_s=M. Radulescu">M. Radulescu</text:a><text:span>,</text:span><text:a xlink:type="simple" xlink:href="https://hal.science/search/index/?q=*&amp;authFullName_s=V. Ayel">V. Ayel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M. Feidt">M. Feidt</text:a><text:span>,</text:span><text:a xlink:type="simple" xlink:href="https://hal.science/search/index/?q=*&amp;authFullName_s=B. Antoine">B. Antoine</text:a><text:span>et al.</text:span></text:p>
              <text:p text:style-name="Normal"><text:span>Energy Conversion and Management</text:span><text:span>, 2008, 49 (2), pp.326 - 335.<text:s/></text:span><text:a xlink:type="simple" xlink:href="https://dx.doi.org/10.1016/j.enconman.2007.06.011">⟨10.1016/j.enconman.2007.06.011⟩</text:a></text:p>
              <text:p text:style-name="Normal"><text:span>Article dans une revue</text:span></text:p>
              <text:p text:style-name="Normal"><text:a xlink:type="simple" xlink:href="https://api.istex.fr/ark:/67375/6H6-35D149W1-C/fulltext.pdf?sid=hal">istex</text:a></text:p>
              <text:p text:style-name="Normal"><text:a xlink:type="simple" xlink:href="https://hal.science/hal-00382126v1">hal-003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04v1">Étude du comportement de l'eau dans une pile à combustible à membrane échangeuse d'ions (PEMFC) : étude par RMN et IRM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et al.</text:span></text:p>
              <text:p text:style-name="Normal"><text:span>Comptes Rendus. Chimie</text:span><text:span>, 2008, 11 (4-5), pp.465-473.<text:s/></text:span><text:a xlink:type="simple" xlink:href="https://dx.doi.org/10.1016/j.crci.2007.07.004">⟨10.1016/j.crci.2007.07.004⟩</text:a></text:p>
              <text:p text:style-name="Normal"><text:span>Article dans une revue</text:span></text:p>
              <text:p text:style-name="Normal"><text:a xlink:type="simple" xlink:href="https://api.istex.fr/ark:/67375/6H6-XQLKQ4CS-V/fulltext.pdf?sid=hal">istex</text:a></text:p>
              <text:p text:style-name="Normal"><text:a xlink:type="simple" xlink:href="https://hal.science/hal-00298304v1">hal-002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46v1">Modelling of electro-osmosis in clayey materials including pH effect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/text:p>
              <text:p text:style-name="Normal"><text:span>Physics and Chemistry of the Earth. Parts A/B/C</text:span><text:span>, 2007, 32 (1-7), pp.441-452.<text:s/></text:span><text:a xlink:type="simple" xlink:href="https://dx.doi.org/10.1016/j.pce.2006.05.004">⟨10.1016/j.pce.2006.05.004⟩</text:a></text:p>
              <text:p text:style-name="Normal"><text:span>Article dans une revue</text:span></text:p>
              <text:p text:style-name="Normal"><text:a xlink:type="simple" xlink:href="https://api.istex.fr/ark:/67375/6H6-W305NPMF-1/fulltext.pdf?sid=hal">istex</text:a></text:p>
              <text:p text:style-name="Normal"><text:a xlink:type="simple" xlink:href="https://hal.science/hal-00738446v1">hal-007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56v1">Imbibition test in a clay powder (MX-80 bentonite)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/text:p>
              <text:p text:style-name="Normal"><text:span>Applied Clay Science</text:span><text:span>, 2004, 26 (1-4), pp.235-248.<text:s/></text:span><text:a xlink:type="simple" xlink:href="https://dx.doi.org/10.1016/j.clay.2003.12.009">⟨10.1016/j.clay.2003.12.009⟩</text:a></text:p>
              <text:p text:style-name="Normal"><text:span>Article dans une revue</text:span></text:p>
              <text:p text:style-name="Normal"><text:a xlink:type="simple" xlink:href="https://api.istex.fr/ark:/67375/6H6-DGWLBMVD-0/fulltext.pdf?sid=hal">istex</text:a></text:p>
              <text:p text:style-name="Normal"><text:a xlink:type="simple" xlink:href="https://hal.science/hal-00738456v1">hal-007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58v1">Essai d'imbibition dans une poudre de bentonite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/text:p>
              <text:p text:style-name="Normal"><text:span>Milieux poreux et transferts hydriques - Bulletin du Groupe français d'humidimétrie neutronique et des techniques associées</text:span><text:span>, 2002, 48 (1), pp.135-140</text:span></text:p>
              <text:p text:style-name="Normal"><text:span>Article dans une revue</text:span></text:p>
              <text:p text:style-name="Normal"><text:a xlink:type="simple" xlink:href="https://hal.science/hal-00738458v1">hal-007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9v1">Dispersion in periodic porous media. Experience versus theory for two-dimensional systems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Helio Pedro Amaral Souto">Helio Pedro Amaral Souto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Christian Moyne">Christian Moyne</text:a></text:p>
              <text:p text:style-name="Normal"><text:span>Chemical Engineering Science</text:span><text:span>, 1997, 52 (12), pp.1861-1874.<text:s/></text:span><text:a xlink:type="simple" xlink:href="https://dx.doi.org/10.1016/S0009-2509(96)00518-0">⟨10.1016/S0009-2509(96)00518-0⟩</text:a></text:p>
              <text:p text:style-name="Normal"><text:span>Article dans une revue</text:span></text:p>
              <text:p text:style-name="Normal"><text:a xlink:type="simple" xlink:href="https://api.istex.fr/ark:/67375/6H6-9MGCVV4V-V/fulltext.pdf?sid=hal">istex</text:a></text:p>
              <text:p text:style-name="Normal"><text:a xlink:type="simple" xlink:href="https://hal.science/hal-01127699v1">hal-0112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74v1">Drying with internal heat generation: theoretical aspects and application to microwave heating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C. Moyne">C. Moyne</text:a><text:span>,</text:span><text:a xlink:type="simple" xlink:href="https://hal.science/search/index/?q=*&amp;authFullName_s=P. Perré">P. Perré</text:a></text:p>
              <text:p text:style-name="Normal"><text:span>AIChE Journal</text:span><text:span>, 1996, 42 (2), pp.359-368</text:span></text:p>
              <text:p text:style-name="Normal"><text:span>Article dans une revue</text:span></text:p>
              <text:p text:style-name="Normal"><text:a xlink:type="simple" xlink:href="https://hal.inrae.fr/hal-02690174v1">hal-02690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61v1">Soil water dynamics in an oak stand. I soil moisture, water popentials and water uptake by roots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. Moyne">C. Moyne</text:a></text:p>
              <text:p text:style-name="Normal"><text:span>Plant and Soil</text:span><text:span>, 1995, 172, pp.17-27</text:span></text:p>
              <text:p text:style-name="Normal"><text:span>Article dans une revue</text:span></text:p>
              <text:p text:style-name="Normal"><text:a xlink:type="simple" xlink:href="https://hal.inrae.fr/hal-02714261v1">hal-0271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78v1">Soil water dynamics in an oak stand. A model of the soil-root network compared with experimental data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C. Moyne">C. Moyne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. Granier">A. Granier</text:a></text:p>
              <text:p text:style-name="Normal"><text:span>Plant and Soil</text:span><text:span>, 1995, 172, pp.29-43</text:span></text:p>
              <text:p text:style-name="Normal"><text:span>Article dans une revue</text:span></text:p>
              <text:p text:style-name="Normal"><text:a xlink:type="simple" xlink:href="https://hal.inrae.fr/hal-02705778v1">hal-0270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90v1">Mechanism of water transport in drying gels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P.J. Do Amaral Sobral">P.J. Do Amaral Sobral</text:a><text:span>,</text:span><text:a xlink:type="simple" xlink:href="https://hal.science/search/index/?q=*&amp;authFullName_s=M. Roques">M. Roques</text:a><text:span>,</text:span><text:a xlink:type="simple" xlink:href="https://hal.science/search/index/?q=*&amp;authFullName_s=A. Cairault">A. Cairault</text:a><text:span>et al.</text:span></text:p>
              <text:p text:style-name="Normal"><text:span>International Chemical Engineering</text:span><text:span>, 1994, 34 (3), pp.360-369</text:span></text:p>
              <text:p text:style-name="Normal"><text:span>Article dans une revue</text:span></text:p>
              <text:p text:style-name="Normal"><text:a xlink:type="simple" xlink:href="https://hal.inrae.fr/hal-02706690v1">hal-0270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05v1">Séchage et mécanismes de transport de l'eau dans les gels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P.J. Do Amaral Sobral">P.J. Do Amaral Sobral</text:a><text:span>,</text:span><text:a xlink:type="simple" xlink:href="https://hal.science/search/index/?q=*&amp;authFullName_s=M. Roques">M. Roques</text:a><text:span>,</text:span><text:a xlink:type="simple" xlink:href="https://hal.science/search/index/?q=*&amp;authFullName_s=A. Cairault">A. Cairault</text:a><text:span>et al.</text:span></text:p>
              <text:p text:style-name="Normal"><text:span>Entropie : thermodynamique – énergie – environnement – économie</text:span><text:span>, 1992, 167, pp.9-17</text:span></text:p>
              <text:p text:style-name="Normal"><text:span>Article dans une revue</text:span></text:p>
              <text:p text:style-name="Normal"><text:a xlink:type="simple" xlink:href="https://hal.inrae.fr/hal-02709405v1">hal-0270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51v1">Ablative melting of a solid cylinder perpendicularly pressed against a heated wall</text:a></text:p>
              <text:p text:style-name="Normal"><text:a xlink:type="simple" xlink:href="https://hal.science/search/index/?q=*&amp;authFullName_s=H. Martin">H. Martin</text:a><text:span>,</text:span><text:a xlink:type="simple" xlink:href="https://hal.science/search/index/?q=*&amp;authFullName_s=J. Lede">J. Lede</text:a><text:span>,</text:span><text:a xlink:type="simple" xlink:href="https://hal.science/search/index/?q=*&amp;authFullName_s=H.Z. Li">H.Z. Li</text:a><text:span>,</text:span><text:a xlink:type="simple" xlink:href="https://hal.science/search/index/?q=*&amp;authFullName_s=J. Villermaux">J. Villermaux</text:a><text:span>,</text:span><text:a xlink:type="simple" xlink:href="https://hal.science/search/index/?q=*&amp;authFullName_s=C. Moyne">C. Moyne</text:a><text:span>et al.</text:span></text:p>
              <text:p text:style-name="Normal"><text:span>International Journal of Heat and Mass Transfer</text:span><text:span>, 1986, 29 (9), pp.1407-1415.<text:s/></text:span><text:a xlink:type="simple" xlink:href="https://dx.doi.org/10.1016/0017-9310(86)90172-9">⟨10.1016/0017-9310(86)90172-9⟩</text:a></text:p>
              <text:p text:style-name="Normal"><text:span>Article dans une revue</text:span></text:p>
              <text:p text:style-name="Normal"><text:a xlink:type="simple" xlink:href="https://api.istex.fr/ark:/67375/6H6-BLHP4CRB-M/fulltext.pdf?sid=hal">istex</text:a></text:p>
              <text:p text:style-name="Normal"><text:a xlink:type="simple" xlink:href="https://hal.science/hal-04346551v1">hal-0434655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e78626" table:style-name="e78626">
          <table:table-column table:style-name="e78626.0"/>
          <table:table-row>
            <table:table-cell office:value-type="string">
              <text:p text:style-name="Normal"><text:a xlink:type="simple" xlink:href="https://hal.science/hal-04280152v1">Modèle hydromécanique à trois échelles du gaz de houille intégrant les phénomènes multiphysiques de l’échelle moléculaire à l’échelle du réservoir</text:a></text:p>
              <text:p text:style-name="Normal"><text:a xlink:type="simple" xlink:href="https://hal.science/search/index/?q=*&amp;authFullName_s=Quoc Dat Ha">Quoc Dat Ha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Christian Moyne">Christian Moyn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52v1">hal-042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33v1">Modeling the Flash Method by using a Conducto-Radiative Monte-Carlo Method: Application to Porous Media</text:a></text:p>
              <text:p text:style-name="Normal"><text:a xlink:type="simple" xlink:href="https://hal.science/search/index/?q=*&amp;authFullName_s=Morgan Sans-Laurent">Morgan Sans-Lauren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Gilles Parent">Gilles Parent</text:a></text:p>
              <text:p text:style-name="Normal"><text:span>9th International Symposium on Radiative Transfer (RAD-19)</text:span><text:span>, Jun 2019, Athènes, Greece. pp.319-326,<text:s/></text:span><text:a xlink:type="simple" xlink:href="https://dx.doi.org/10.1615/RAD-19.390">⟨10.1615/RAD-19.390⟩</text:a></text:p>
              <text:p text:style-name="Normal"><text:span>Communication dans un congrès</text:span></text:p>
              <text:p text:style-name="Normal"><text:a xlink:type="simple" xlink:href="https://hal.science/hal-02410633v1">hal-02410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298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C2i 2019: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univ-lorraine.fr/hal-02124298v1">hal-021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48v1">Impact of compressive stress on water sorption and diffusion in Nafion membrane by 1H NMR approach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ebastien Leclerc">Sebastien Leclerc</text:a><text:span>et al.</text:span></text:p>
              <text:p text:style-name="Normal"><text:span>7th FDFC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hal.science/hal-02391848v1">hal-02391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615v1">A multi-scale formulation of the overall rigidity of unsaturated expansive clays derived by micromechanical analyses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Christian Moyne">Christian Moyne</text:a></text:p>
              <text:p text:style-name="Normal"><text:span>9th International Conference on Porous Media and Annual Meeting of the International Society for Porous Media (Interpore 2017)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univ-lorraine.fr/hal-01707615v1">hal-01707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50v1">Surprisingly effective dispersion in porous medium for non-Newtonian fluids : highlighted by NMR techniques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/text:p>
              <text:p text:style-name="Normal"><text:span>Interpore 2017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univ-lorraine.fr/hal-01678350v1">hal-016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56v1">Application of a multi-scale form of Terzaghi’s effective stress principle for unsaturated expansive clays to simulate hydro-mechanical behavior during hydration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.A. Murad">M.A. Murad</text:a><text:span>,</text:span><text:a xlink:type="simple" xlink:href="https://hal.science/search/index/?q=*&amp;authFullName_s=van Duy Tran">van Duy Tran</text:a><text:span>,</text:span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/text:p>
              <text:p text:style-name="Normal"><text:span>International Society for Porous Media (Interpore 2016)</text:span><text:span>, May 2016, Cincinnati, United States</text:span></text:p>
              <text:p text:style-name="Normal"><text:span>Communication dans un congrès</text:span></text:p>
              <text:p text:style-name="Normal"><text:a xlink:type="simple" xlink:href="https://hal.science/hal-02267456v1">hal-02267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204v1">Modelling of Gas-water Flow with Capillary Trapping and Adsorption in Coal Beds (CBM)</text:a></text:p>
              <text:p text:style-name="Normal"><text:a xlink:type="simple" xlink:href="https://hal.science/search/index/?q=*&amp;authFullName_s=I. Panfilova">I. Panfilova</text:a><text:span>,</text:span><text:a xlink:type="simple" xlink:href="https://hal.science/search/index/?q=*&amp;authFullName_s=L. Tien Dung">L. Tien Dung</text:a><text:span>,</text:span><text:a xlink:type="simple" xlink:href="https://hal.science/search/index/?q=*&amp;authFullName_s=C. Moyne">C. Moyne</text:a><text:span>,</text:span><text:a xlink:type="simple" xlink:href="https://hal.science/search/index/?q=*&amp;authFullName_s=R. Sadykov">R. Sadykov</text:a><text:span>,</text:span><text:a xlink:type="simple" xlink:href="https://hal.science/search/index/?q=*&amp;authFullName_s=U. Zhapbasbayev">U. Zhapbasbayev</text:a><text:span>et al.</text:span></text:p>
              <text:p text:style-name="Normal"><text:span>ECMOR XV - 15th European Conference on the Mathematics of Oil Recovery</text:span><text:span>, EAGE, Aug 2016, Amsterdam, Netherlands.<text:s/></text:span><text:a xlink:type="simple" xlink:href="https://dx.doi.org/10.3997/2214-4609.201601867">⟨10.3997/2214-4609.201601867⟩</text:a></text:p>
              <text:p text:style-name="Normal"><text:span>Communication dans un congrès</text:span></text:p>
              <text:p text:style-name="Normal"><text:a xlink:type="simple" xlink:href="https://hal.univ-lorraine.fr/hal-04066204v1">hal-04066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273v1">Etude par IRM de l’effet de glissement d’un fluide à seuil dans un capillaire en verr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/text:p>
              <text:p text:style-name="Normal"><text:span>Groupe Français de Rhéologie</text:span><text:span>, Oct 2016, Lille, France</text:span></text:p>
              <text:p text:style-name="Normal"><text:span>Communication dans un congrès</text:span></text:p>
              <text:p text:style-name="Normal"><text:a xlink:type="simple" xlink:href="https://hal.univ-lorraine.fr/hal-01678273v1">hal-0167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40v1">Dispersion in porous media with Newtonian and non-Newtonian fluids using pulsed field gradient NMR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Christian Moyne">Christian Moyne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40v1">hal-01394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565v1">Application of a Multi-Scale form of Terzaghi’s Effective Stress Principle for Unsaturated Expansive Clays to Simulate Hydro-Mechanical Behavior During Hydration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van Duy Tran">van Duy Tran</text:a><text:span>,</text:span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/text:p>
              <text:p text:style-name="Normal"><text:span>3rd European Conference on Unsaturated Soils (E-UNSAT)</text:span><text:span>, Sep 2016, Paris, France. pp.14024,<text:s/></text:span><text:a xlink:type="simple" xlink:href="https://dx.doi.org/10.1051/e3sconf/20160914024">⟨10.1051/e3sconf/20160914024⟩</text:a></text:p>
              <text:p text:style-name="Normal"><text:span>Communication dans un congrès</text:span></text:p>
              <text:p text:style-name="Normal"><text:a xlink:type="simple" xlink:href="https://hal.univ-lorraine.fr/hal-01445565v1">hal-014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69v1">Coalbed Methane Production Potential for Taldykuduk Block Karaganda Coal Basin, Kazakhstan</text:a></text:p>
              <text:p text:style-name="Normal"><text:a xlink:type="simple" xlink:href="https://hal.science/search/index/?q=*&amp;authFullName_s=Hugo Chavonnand">Hugo Chavonnand</text:a><text:span>,</text:span><text:a xlink:type="simple" xlink:href="https://hal.science/search/index/?q=*&amp;authFullName_s=Lamine Kaba">Lamine Kaba</text:a><text:span>,</text:span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Irina Panfilov">Irina Panfilov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69v1">hal-01394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621v1">The role of particle correlation function in Terzaghi’s effective stress principle of unsaturated expensive clays</text:a></text:p>
              <text:p text:style-name="Normal"><text:a xlink:type="simple" xlink:href="https://hal.science/search/index/?q=*&amp;authFullName_s=van Duy Tran">van Duy Tran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Christian Moyne">Christian Moyne</text:a></text:p>
              <text:p text:style-name="Normal"><text:span>7th International Conference on Porous Media and Annual Meeting of the International Society for Porous Media (Interpore 2015)</text:span><text:span>, May 2015, Padova, Italy</text:span></text:p>
              <text:p text:style-name="Normal"><text:span>Communication dans un congrès</text:span></text:p>
              <text:p text:style-name="Normal"><text:a xlink:type="simple" xlink:href="https://hal.univ-lorraine.fr/hal-01707621v1">hal-01707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620v1">A multi-scale form of Terzaghi's effective stress principle of unsaturated expansive clays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Sidarta A. Lima">Sidarta A. Lima</text:a><text:span>,</text:span><text:a xlink:type="simple" xlink:href="https://hal.science/search/index/?q=*&amp;authFullName_s=Christian Moyne">Christian Moyne</text:a></text:p>
              <text:p text:style-name="Normal"><text:span>SIAM Conference on Mathematical and Computational Issues in the Geosciences (GS15)</text:span><text:span>, Jun 2015, Stanford, United States</text:span></text:p>
              <text:p text:style-name="Normal"><text:span>Communication dans un congrès</text:span></text:p>
              <text:p text:style-name="Normal"><text:a xlink:type="simple" xlink:href="https://hal.univ-lorraine.fr/hal-01707620v1">hal-017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93v1">Compression Effects on Soprtion and Water Transport Properties of PEM Membranes as seen by NMR and NMR Imaging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oues Guendouz">Laoues Guendouz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ebastien Leclerc">Sebastien Leclerc</text:a><text:span>et al.</text:span></text:p>
              <text:p text:style-name="Normal"><text:span>6th World Hydrogen Technologies Convention</text:span><text:span>, Oct 2015, Sydney, Australia</text:span></text:p>
              <text:p text:style-name="Normal"><text:span>Communication dans un congrès</text:span></text:p>
              <text:p text:style-name="Normal"><text:a xlink:type="simple" xlink:href="https://hal.science/hal-02391893v1">hal-02391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191v1">A Dual Porosity Model for Ionic Solute Transport in Swelling Clays Incorporating Ion-Ion Correlation Effects</text:a></text:p>
              <text:p text:style-name="Normal"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Sidarta A. Lima">Sidarta A. Lima</text:a></text:p>
              <text:p text:style-name="Normal"><text:span>Fifth Biot Conference on Poromechanics</text:span><text:span>, Vienna University of Technology (TU Wien) ; Institute for Mechanics of Materials and Structures; Institute for Geotechnical Engineering, Jul 2013, Vienne, Austria. pp.9780784412992,<text:s/></text:span><text:a xlink:type="simple" xlink:href="https://dx.doi.org/10.1061/9780784412992.230">⟨10.1061/9780784412992.230⟩</text:a></text:p>
              <text:p text:style-name="Normal"><text:span>Communication dans un congrès</text:span></text:p>
              <text:p text:style-name="Normal"><text:a xlink:type="simple" xlink:href="https://hal.univ-lorraine.fr/hal-01440191v1">hal-01440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622v1">A modified form of Terzaghi's effective stress principle of unsaturated expansive clays derived by micromechanical analysis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idarta A. Lima">Sidarta A. Lima</text:a></text:p>
              <text:p text:style-name="Normal"><text:span>5th International Conference on Porous Media and Annual Meeting of the International Society for Porous Media (Interpore 2013)</text:span><text:span>, May 2013, Praga, Czech Republic</text:span></text:p>
              <text:p text:style-name="Normal"><text:span>Communication dans un congrès</text:span></text:p>
              <text:p text:style-name="Normal"><text:a xlink:type="simple" xlink:href="https://hal.univ-lorraine.fr/hal-01707622v1">hal-0170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472v1">Swelling Pressure in Expansive Porous Media Derived from Nano/Macro Homogenization Including Ion Size Correlation Effects</text:a></text:p>
              <text:p text:style-name="Normal"><text:a xlink:type="simple" xlink:href="https://hal.science/search/index/?q=*&amp;authFullName_s=Tien-Dung Le">Tien-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Sidarta A. Lima">Sidarta A. Lima</text:a></text:p>
              <text:p text:style-name="Normal"><text:span>Fifth Biot Conference on Poromechanics</text:span><text:span>, Vienna University of Technology (TU Wien) ; Institute for Mechanics of Materials and Structures; Institute for Geotechnical Engineering, Jul 2013, Vienne, Austria. pp.9780784412992,<text:s/></text:span><text:a xlink:type="simple" xlink:href="https://dx.doi.org/10.1061/9780784412992.208">⟨10.1061/9780784412992.208⟩</text:a></text:p>
              <text:p text:style-name="Normal"><text:span>Communication dans un congrès</text:span></text:p>
              <text:p text:style-name="Normal"><text:a xlink:type="simple" xlink:href="https://hal.univ-lorraine.fr/hal-01443472v1">hal-01443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623v1">A modified form of Terzaghi’s effective stress principle for unsaturated expansive clays rigorously derived from micro-structure</text:a></text:p>
              <text:p text:style-name="Normal"><text:a xlink:type="simple" xlink:href="https://hal.science/search/index/?q=*&amp;authFullName_s=Julia Mainka">Julia Maink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idarta A. Lima">Sidarta A. Lima</text:a></text:p>
              <text:p text:style-name="Normal"><text:span>European Mechanics Society, Colloquium 539</text:span><text:span>, Aug 2012, Utrecht, Netherlands</text:span></text:p>
              <text:p text:style-name="Normal"><text:span>Communication dans un congrès</text:span></text:p>
              <text:p text:style-name="Normal"><text:a xlink:type="simple" xlink:href="https://hal.univ-lorraine.fr/hal-01707623v1">hal-017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83v1">Modelling of electro-osmotic phenomena with pH effects in saturated clay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C. Moyne">C. Moyne</text:a></text:p>
              <text:p text:style-name="Normal"><text:span>2nd International Meeting on “Clay in Natural and Engineered Barriers for Radioactive Waste Confinement</text:span><text:span>, Mar 2005, Tours, France</text:span></text:p>
              <text:p text:style-name="Normal"><text:span>Communication dans un congrès</text:span></text:p>
              <text:p text:style-name="Normal"><text:a xlink:type="simple" xlink:href="https://hal.science/hal-01168883v1">hal-011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81v1">Modèle à deux et trois échelles pour l'étude des phénomènes électro-hydro-chimio-mécaniques dans les milieux poreux gonflant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Microstructure et propriétés des matériaux</text:span><text:span>, Mar 2005, Marne-la-Vallée, France</text:span></text:p>
              <text:p text:style-name="Normal"><text:span>Communication dans un congrès</text:span></text:p>
              <text:p text:style-name="Normal"><text:a xlink:type="simple" xlink:href="https://hal.science/hal-01168881v1">hal-011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85v1">Approche multi-échelle pour l'homogénéisation des milieux poreux déformables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Mécanismes et Mécanique des Matériaux et Structures à Longueur interne : Comportement et Effets d'Echelles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science/hal-01168885v1">hal-011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95v1">Modélisation du comportement osmotique des milieux argileux gonflant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6èmes journées Milieux Poreux</text:span><text:span>, Nov 2003, Toulouse, France</text:span></text:p>
              <text:p text:style-name="Normal"><text:span>Communication dans un congrès</text:span></text:p>
              <text:p text:style-name="Normal"><text:a xlink:type="simple" xlink:href="https://hal.science/hal-01168895v1">hal-011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06v1">De l'électro-chimio-mécanique locale au comportement macroscopique des milieux poreux déformables : un exercice de changement d'échelle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Journées d’Etudes du GFHN, ''Milieux poreux déformables''</text:span><text:span>, Nov 2002, Vandoeuvre-lès-Nancy, France</text:span></text:p>
              <text:p text:style-name="Normal"><text:span>Communication dans un congrès</text:span></text:p>
              <text:p text:style-name="Normal"><text:a xlink:type="simple" xlink:href="https://hal.science/hal-01168906v1">hal-011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13v1">Approche multiéchelle pour la modélisation des milieux poreux déformables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Colloque National MECAMAT, "Mécanique des milieux à longueur interne''</text:span><text:span>, Nov 2002, Angers, France</text:span></text:p>
              <text:p text:style-name="Normal"><text:span>Communication dans un congrès</text:span></text:p>
              <text:p text:style-name="Normal"><text:a xlink:type="simple" xlink:href="https://hal.science/hal-01168913v1">hal-011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21v1">Two-Scale Modeling of Swelling Clays Derived by Homogenization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2nd Symposium on Computational modeling of Multi-Scale Phenomena</text:span><text:span>, Aug 2002, Petropolis, Brazil</text:span></text:p>
              <text:p text:style-name="Normal"><text:span>Communication dans un congrès</text:span></text:p>
              <text:p text:style-name="Normal"><text:a xlink:type="simple" xlink:href="https://hal.science/hal-01168921v1">hal-0116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11v1">Essai d’imbibition dans une poudre argileuse (bentonite MX-80)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/text:p>
              <text:p text:style-name="Normal"><text:span>Journées d’Etudes du GFHN, ''Milieux poreux déformables''</text:span><text:span>, Nov 2002, Vandoeuvre-lès-Nancy, France</text:span></text:p>
              <text:p text:style-name="Normal"><text:span>Communication dans un congrès</text:span></text:p>
              <text:p text:style-name="Normal"><text:a xlink:type="simple" xlink:href="https://hal.science/hal-01168911v1">hal-0116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01v1">A multiscale approach for the homogenization of clay materials</text:a></text:p>
              <text:p text:style-name="Normal"><text:a xlink:type="simple" xlink:href="https://hal.science/search/index/?q=*&amp;authFullName_s=C. Moyne">C. Moyne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International Meeting “Clay in natural and engineered barriers for radioactive waste confinement''</text:span><text:span>, Dec 2002, Reims, France</text:span></text:p>
              <text:p text:style-name="Normal"><text:span>Communication dans un congrès</text:span></text:p>
              <text:p text:style-name="Normal"><text:a xlink:type="simple" xlink:href="https://hal.science/hal-01168901v1">hal-011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23v1">Une approche multi-échelle pour l'homogénéisation des milieux poreux déformable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S. Rolland">S. Rolland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Journées Mathématiques de Metz</text:span><text:span>, Apr 2002, Metz, France</text:span></text:p>
              <text:p text:style-name="Normal"><text:span>Communication dans un congrès</text:span></text:p>
              <text:p text:style-name="Normal"><text:a xlink:type="simple" xlink:href="https://hal.science/hal-01168923v1">hal-011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18v1">Electro-Chemo-Mechanical Couplings in Swelling Clays Derived by Homogenization : Electroviscous Effects and Onsager's Relation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Second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hal.science/hal-01168918v1">hal-011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03v1">Infiltration experiment in a MX-80 bentonite in oedometric condition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D. Stemmelen">D. Stemmelen</text:a></text:p>
              <text:p text:style-name="Normal"><text:span>International Meeting “Clay in natural and engineered barriers for radioactive waste confinement''</text:span><text:span>, Dec 2002, Reims, France</text:span></text:p>
              <text:p text:style-name="Normal"><text:span>Communication dans un congrès</text:span></text:p>
              <text:p text:style-name="Normal"><text:a xlink:type="simple" xlink:href="https://hal.science/hal-01168903v1">hal-011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38v1">Une analyse micromécanique du comportement macroscopique des milieux poreux déformable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S. Rolland">S. Rolland</text:a><text:span>,</text:span><text:a xlink:type="simple" xlink:href="https://hal.science/search/index/?q=*&amp;authFullName_s=D. Stemmelen">D. Stemmelen</text:a><text:span>,</text:span><text:a xlink:type="simple" xlink:href="https://hal.science/search/index/?q=*&amp;authFullName_s=M. Murad">M. Murad</text:a></text:p>
              <text:p text:style-name="Normal"><text:span>5èmes Journées d'Etudes sur les Milieux Poreux</text:span><text:span>, Nov 2001, Marseille, France</text:span></text:p>
              <text:p text:style-name="Normal"><text:span>Communication dans un congrès</text:span></text:p>
              <text:p text:style-name="Normal"><text:a xlink:type="simple" xlink:href="https://hal.science/hal-01168938v1">hal-0116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11v1">Aéraulique des chambres de maturation : Coefficients de transfert à l'interface air/objet dans des écoulements à basse vitesse et fortement turbulents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H.C. Boisson">H.C. Boisson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C. Moyne">C. Moyne</text:a></text:p>
              <text:p text:style-name="Normal"><text:span>Colloque Prosetia</text:span><text:span>, Dec 1995, Toulouse, France</text:span></text:p>
              <text:p text:style-name="Normal"><text:span>Communication dans un congrès</text:span></text:p>
              <text:p text:style-name="Normal"><text:a xlink:type="simple" xlink:href="https://hal.inrae.fr/hal-02777711v1">hal-0277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41v1">Sechage micro-onde: de la modelisation du procédé à son optimisation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C. Moyne">C. Moyne</text:a><text:span>,</text:span><text:a xlink:type="simple" xlink:href="https://hal.science/search/index/?q=*&amp;authFullName_s=P. Perré">P. Perré</text:a></text:p>
              <text:p text:style-name="Normal"><text:span>10. Journées scientifiques de l'AFSIA</text:span><text:span>, Dec 1992, Villeurbanne, France</text:span></text:p>
              <text:p text:style-name="Normal"><text:span>Communication dans un congrès</text:span></text:p>
              <text:p text:style-name="Normal"><text:a xlink:type="simple" xlink:href="https://hal.inrae.fr/hal-02779141v1">hal-0277914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d24a4" table:style-name="fd24a4">
          <table:table-column table:style-name="fd24a4.0"/>
          <table:table-row>
            <table:table-cell office:value-type="string">
              <text:p text:style-name="Normal"><text:a xlink:type="simple" xlink:href="https://hal.univ-lorraine.fr/hal-03649339v1">Transfert de chaleur 1. Conduction et convection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. Moyne">C. Moyne</text:a><text:span>,</text:span><text:a xlink:type="simple" xlink:href="https://hal.science/search/index/?q=*&amp;authFullName_s=Alain Degiovanni">Alain Degiovanni</text:a></text:p>
              <text:p text:style-name="Normal"><text:span>ISTE. ISTE, 2022, Alain Dollet, 978-1-78405-805-0</text:span></text:p>
              <text:p text:style-name="Normal"><text:span>Ouvrages</text:span></text:p>
              <text:p text:style-name="Normal"><text:a xlink:type="simple" xlink:href="https://hal.univ-lorraine.fr/hal-03649339v1">hal-03649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9346v1">Transfert de chaleur 2. Rayonnement et échangeur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Alain Degiovanni">Alain Degiovanni</text:a></text:p>
              <text:p text:style-name="Normal"><text:span>ISTE. ISTE, 2022, Alain Dollet, 978-1-78405-806-7</text:span></text:p>
              <text:p text:style-name="Normal"><text:span>Ouvrages</text:span></text:p>
              <text:p text:style-name="Normal"><text:a xlink:type="simple" xlink:href="https://hal.univ-lorraine.fr/hal-03649346v1">hal-03649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98v1">Transferts thermiques : cours et 55 exercices corrigé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/text:p>
              <text:p text:style-name="Normal"><text:span>2016, 978-2-332-83699-1</text:span></text:p>
              <text:p text:style-name="Normal"><text:span>Ouvrages</text:span></text:p>
              <text:p text:style-name="Normal"><text:a xlink:type="simple" xlink:href="https://hal.univ-lorraine.fr/hal-01534098v1">hal-0153409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729fb" table:style-name="a729fb">
          <table:table-column table:style-name="a729fb.0"/>
          <table:table-row>
            <table:table-cell office:value-type="string">
              <text:p text:style-name="Normal"><text:a xlink:type="simple" xlink:href="https://hal.univ-lorraine.fr/hal-01960760v1">Multiscale Contaminant Transport in Swelling Clays Incorporating Ion–Ion Correlation Effects</text:a></text:p>
              <text:p text:style-name="Normal"><text:a xlink:type="simple" xlink:href="https://hal.science/search/index/?q=*&amp;authFullName_s=Tien-Dung Le">Tien-Dung Le</text:a><text:span>,</text:span><text:a xlink:type="simple" xlink:href="https://hal.science/search/index/?q=*&amp;authFullName_s=A. C. Rocha">A. C. Rocha</text:a><text:span>,</text:span><text:a xlink:type="simple" xlink:href="https://hal.science/search/index/?q=*&amp;authFullName_s=Marcio A. Murad">Marcio A. Murad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. P. Oliveira">S. P. Oliveira</text:a></text:p>
              <text:p text:style-name="Normal"><text:span>John H. Cushman; Daniel M. Tartakovsky.<text:s/></text:span><text:span>The Handbook of Groundwater Engineering</text:span><text:span>, CRC Press, pp.413 - 441, 2016, 9781498703048</text:span></text:p>
              <text:p text:style-name="Normal"><text:span>Chapitre d'ouvrage</text:span></text:p>
              <text:p text:style-name="Normal"><text:a xlink:type="simple" xlink:href="https://hal.univ-lorraine.fr/hal-01960760v1">hal-019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97v1">Modèles à deux et trois échelles pour l'étude des phénomènes électro-chimio-mécaniques dans les milieux poreux gonflant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M. Stemmelen">M. Stemmelen</text:a><text:span>,</text:span><text:a xlink:type="simple" xlink:href="https://hal.science/search/index/?q=*&amp;authFullName_s=M. Murad">M. Murad</text:a></text:p>
              <text:p text:style-name="Normal"><text:span>Presses de l'ENPC.<text:s/></text:span><text:span>Microstructure et propriétés des matériaux</text:span><text:span>, pp.195-202, 2005</text:span></text:p>
              <text:p text:style-name="Normal"><text:span>Chapitre d'ouvrage</text:span></text:p>
              <text:p text:style-name="Normal"><text:a xlink:type="simple" xlink:href="https://hal.science/hal-01168697v1">hal-011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98v1">Electro-Chemo-Mechanical Couplings in Swelling Clays Derived by Homogenization : Electroviscous Effects and Onsager's Relations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C. Moyne">C. Moyne</text:a><text:span>,</text:span><text:a xlink:type="simple" xlink:href="https://hal.science/search/index/?q=*&amp;authFullName_s=M. Stemmelen">M. Stemmelen</text:a><text:span>,</text:span><text:a xlink:type="simple" xlink:href="https://hal.science/search/index/?q=*&amp;authFullName_s=M. Murad">M. Murad</text:a></text:p>
              <text:p text:style-name="Normal"><text:span>Balkema Publishers.<text:s/></text:span><text:span>Poromechanics II</text:span><text:span>, pp.489-494, 2002</text:span></text:p>
              <text:p text:style-name="Normal"><text:span>Chapitre d'ouvrage</text:span></text:p>
              <text:p text:style-name="Normal"><text:a xlink:type="simple" xlink:href="https://hal.science/hal-01168698v1">hal-0116869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e3999" table:style-name="8e3999">
          <table:table-column table:style-name="8e3999.0"/>
          <table:table-row>
            <table:table-cell office:value-type="string">
              <text:p text:style-name="Normal"><text:a xlink:type="simple" xlink:href="https://hal.univ-lorraine.fr/hal-04009265v1">Homogenized models of conduction-advection-radiation heat transfer in porous media</text:a></text:p>
              <text:p text:style-name="Normal"><text:a xlink:type="simple" xlink:href="https://hal.science/search/index/?q=*&amp;authFullName_s=Tien Dung Le">Tien Dung Le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M. Sans">M. San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4009265v1">hal-04009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OYNE</dc:title>
    <dc:subject/>
    <dc:description>CV</dc:description>
    <dc:creator/>
    <dc:date>2026-05-03T15:42:34.000</dc:date>
    <meta:generator>PHPWord</meta:generator>
    <meta:initial-creator>CCSD</meta:initial-creator>
    <meta:creation-date>2026-05-03T15:42:34.000</meta:creation-date>
    <meta:keyword/>
    <meta:user-defined meta:name="Category"/>
    <meta:user-defined meta:name="Company"/>
    <meta:user-defined meta:name="Manager"/>
  </office:meta>
</office:document-meta>
</file>