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2f08" style:family="table">
      <style:table-properties style:rel-width="100" table:align="center"/>
    </style:style>
    <style:style style:name="382f08.0" style:family="table-column">
      <style:table-column-properties style:column-width="0.00cm"/>
    </style:style>
    <style:style style:name="374423" style:family="table">
      <style:table-properties style:rel-width="100" table:align="center"/>
    </style:style>
    <style:style style:name="374423.0" style:family="table-column">
      <style:table-column-properties style:column-width="0.00cm"/>
    </style:style>
    <style:style style:name="c27e86" style:family="table">
      <style:table-properties style:rel-width="100" table:align="center"/>
    </style:style>
    <style:style style:name="c27e86.0" style:family="table-column">
      <style:table-column-properties style:column-width="0.00cm"/>
    </style:style>
    <style:style style:name="b47beb" style:family="table">
      <style:table-properties style:rel-width="100" table:align="center"/>
    </style:style>
    <style:style style:name="b47beb.0" style:family="table-column">
      <style:table-column-properties style:column-width="0.00cm"/>
    </style:style>
    <style:style style:name="eaa3ce" style:family="table">
      <style:table-properties style:rel-width="100" table:align="center"/>
    </style:style>
    <style:style style:name="eaa3ce.0" style:family="table-column">
      <style:table-column-properties style:column-width="0.00cm"/>
    </style:style>
    <style:style style:name="489347" style:family="table">
      <style:table-properties style:rel-width="100" table:align="center"/>
    </style:style>
    <style:style style:name="489347.0" style:family="table-column">
      <style:table-column-properties style:column-width="0.00cm"/>
    </style:style>
    <style:style style:name="8ceae7" style:family="table">
      <style:table-properties style:rel-width="100" table:align="center"/>
    </style:style>
    <style:style style:name="8ce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Nico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nicolas">christian-nicol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957391">03495739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7339370">1733937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79850120">00000000798501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382f08" table:style-name="382f08">
          <table:table-column table:style-name="382f08.0"/>
          <table:table-row>
            <table:table-cell office:value-type="string">
              <text:p text:style-name="Normal"><text:a xlink:type="simple" xlink:href="https://hal.science/hal-04072586v2">Gaia Data Release 3: Astrophysical parameters inference system (Apsis) I -- methods and content overview</text:a></text:p>
              <text:p text:style-name="Normal"><text:a xlink:type="simple" xlink:href="https://hal.science/search/index/?q=*&amp;authFullName_s=O. L. Creevey">O. L. Creevey</text:a><text:span>,</text:span><text:a xlink:type="simple" xlink:href="https://hal.science/search/index/?q=*&amp;authFullName_s=R. Sordo">R. Sordo</text:a><text:span>,</text:span><text:a xlink:type="simple" xlink:href="https://hal.science/search/index/?q=*&amp;authFullName_s=F. Pailler">F. Pailler</text:a><text:span>,</text:span><text:a xlink:type="simple" xlink:href="https://hal.science/search/index/?q=*&amp;authFullName_s=Y. Frémat">Y. Frémat</text:a><text:span>,</text:span><text:a xlink:type="simple" xlink:href="https://hal.science/search/index/?q=*&amp;authFullName_s=U. Heiter">U. Heiter</text:a><text:span>et al.</text:span></text:p>
              <text:p text:style-name="Normal"><text:span>Astronomy &amp; Astrophysics - A&amp;A</text:span><text:span>, 2023, 674, pp.A26.<text:s/></text:span><text:a xlink:type="simple" xlink:href="https://dx.doi.org/10.1051/0004-6361/202243688">⟨10.1051/0004-6361/202243688⟩</text:a></text:p>
              <text:p text:style-name="Normal"><text:span>Article dans une revue</text:span></text:p>
              <text:p text:style-name="Normal"><text:a xlink:type="simple" xlink:href="https://hal.science/hal-04072586v2">hal-04072586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3479v1">DONAT POURVOYEUR D’UN NOUVEAU FRAGMENT DE LAEVIUS ?</text:a></text:p>
              <text:p text:style-name="Normal"><text:a xlink:type="simple" xlink:href="https://hal.science/search/index/?q=*&amp;authFullName_s=Christian Nicolas">Christian Nicolas</text:a></text:p>
              <text:p text:style-name="Normal"><text:span>Eruditio antiqua</text:span><text:span>, 2022, 13 (2021), pp.109-125</text:span></text:p>
              <text:p text:style-name="Normal"><text:span>Article dans une revue</text:span></text:p>
              <text:p text:style-name="Normal"><text:a xlink:type="simple" xlink:href="https://univ-lyon3.hal.science/hal-04763479v1">hal-047634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3481v1">La constitution d’une terminologie de l’éloquence française à partir des nomenclatures rhétoriques du grec et du latin</text:a></text:p>
              <text:p text:style-name="Normal"><text:a xlink:type="simple" xlink:href="https://hal.science/search/index/?q=*&amp;authFullName_s=Christian Nicolas">Christian Nicolas</text:a></text:p>
              <text:p text:style-name="Normal"><text:span>Recherches et travaux (Grenoble)</text:span><text:span>, 2021, 99 (Penser le retour de l’éloquence et de son enseignement),<text:s/></text:span><text:a xlink:type="simple" xlink:href="https://dx.doi.org/10.4000/recherchestravaux.3915">⟨10.4000/recherchestravaux.3915⟩</text:a></text:p>
              <text:p text:style-name="Normal"><text:span>Article dans une revue</text:span></text:p>
              <text:p text:style-name="Normal"><text:a xlink:type="simple" xlink:href="https://univ-lyon3.hal.science/hal-04763481v1">hal-04763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3480v1">La notion d’oikonomia chez Donat</text:a></text:p>
              <text:p text:style-name="Normal"><text:a xlink:type="simple" xlink:href="https://hal.science/search/index/?q=*&amp;authFullName_s=Christian Nicolas">Christian Nicolas</text:a></text:p>
              <text:p text:style-name="Normal"><text:span>Fabula. Colloques en ligne</text:span><text:span>, 2020, Pensée et pratique de l'intrigue comique (France-Italie, XVIe-XVIIIe siècles) Textes réunis par Christine Deloince-Louette et Jean-Yves Vialleton,<text:s/></text:span><text:a xlink:type="simple" xlink:href="https://dx.doi.org/10.58282/colloques.6521">⟨10.58282/colloques.6521⟩</text:a></text:p>
              <text:p text:style-name="Normal"><text:span>Article dans une revue</text:span></text:p>
              <text:p text:style-name="Normal"><text:a xlink:type="simple" xlink:href="https://univ-lyon3.hal.science/hal-04763480v1">hal-047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66v2">Encoding (inter)textual insertions in Latin &amp;quot;grammatical commentary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Ariane Pinche">Ariane Pinche</text:a></text:p>
              <text:p text:style-name="Normal"><text:span>Journal of Data Mining and Digital Humanities</text:span><text:span>, 2017, Special Issue on Computer-Aided Processing of Intertextuality in Ancient Languages, Special Issue on Computer-Aided Processing of Intertextuality in Ancient Languages,<text:s/></text:span><text:a xlink:type="simple" xlink:href="https://dx.doi.org/10.46298/jdmdh.1392">⟨10.46298/jdmdh.1392⟩</text:a></text:p>
              <text:p text:style-name="Normal"><text:span>Article dans une revue</text:span></text:p>
              <text:p text:style-name="Normal"><text:a xlink:type="simple" xlink:href="https://hal.science/hal-01281266v2">hal-012812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125v1">Who is the reader of Donatus’ Comment on Terence?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Rursus - Poiétique, réception et réécriture des textes antiques</text:span><text:span>, 2016, 9,<text:s/></text:span><text:a xlink:type="simple" xlink:href="https://dx.doi.org/10.4000/rursus.1222">⟨10.4000/rursus.1222⟩</text:a></text:p>
              <text:p text:style-name="Normal"><text:span>Article dans une revue</text:span></text:p>
              <text:p text:style-name="Normal"><text:a xlink:type="simple" xlink:href="https://shs.hal.science/halshs-01724125v1">halshs-017241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31v1">Nuptiae Philologiae… et X-Query</text:a></text:p>
              <text:p text:style-name="Normal"><text:a xlink:type="simple" xlink:href="https://hal.science/search/index/?q=*&amp;authFullName_s=Christian Nicolas">Christian Nicolas</text:a></text:p>
              <text:p text:style-name="Normal"><text:span>Κοινωνία = Koinōnia</text:span><text:span>, 2014, 38/2, pp.21-39</text:span></text:p>
              <text:p text:style-name="Normal"><text:span>Article dans une revue</text:span></text:p>
              <text:p text:style-name="Normal"><text:a xlink:type="simple" xlink:href="https://univ-lyon3.hal.science/hal-04620931v1">hal-046209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522501v1">Juan Luis Vives. L'exemple des grands hommes</text:a></text:p>
              <text:p text:style-name="Normal"><text:a xlink:type="simple" xlink:href="https://hal.science/search/index/?q=*&amp;authFullName_s=Christian Nicolas">Christian Nicolas</text:a></text:p>
              <text:p text:style-name="Normal"><text:span>Écrire l'histoire - Histoire, Littérature, Esthétique</text:span><text:span>, 2010, n° 5 – printemps 2010, pp.19-25</text:span></text:p>
              <text:p text:style-name="Normal"><text:span>Article dans une revue</text:span></text:p>
              <text:p text:style-name="Normal"><text:a xlink:type="simple" xlink:href="https://univ-lyon3.hal.science/hal-00522501v1">hal-005225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30v1">De l’étymologie pour l’œil à l’étymologie pour l’oreille : l’exemple de la prosthèse vocalique dans les Étymologies d’Isidore de Séville</text:a></text:p>
              <text:p text:style-name="Normal"><text:a xlink:type="simple" xlink:href="https://hal.science/search/index/?q=*&amp;authFullName_s=Christian Nicolas">Christian Nicolas</text:a></text:p>
              <text:p text:style-name="Normal"><text:span>Revue de philologie, de littérature et d'histoire anciennes<text:s/></text:span><text:span>, 2008, 82-2, pp.333-354</text:span></text:p>
              <text:p text:style-name="Normal"><text:span>Article dans une revue</text:span></text:p>
              <text:p text:style-name="Normal"><text:a xlink:type="simple" xlink:href="https://univ-lyon3.hal.science/hal-04620930v1">hal-0462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57v1">Transferts de termes et transferts de méthode dans les étymologies bilingues. L’acculturation de lexiques étrangers dans des lexiques autochtones</text:a></text:p>
              <text:p text:style-name="Normal"><text:a xlink:type="simple" xlink:href="https://hal.science/search/index/?q=*&amp;authFullName_s=Christian Nicolas">Christian Nicolas</text:a></text:p>
              <text:p text:style-name="Normal"><text:span>Interférences</text:span><text:span>, 2006, Interférences Ars Scribendi (4: TRANSFERTS)</text:span></text:p>
              <text:p text:style-name="Normal"><text:span>Article dans une revue</text:span></text:p>
              <text:p text:style-name="Normal"><text:a xlink:type="simple" xlink:href="https://shs.hal.science/halshs-04763557v1">halshs-047635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92v1">La question du genre et du nombre des autonymes en latin</text:a></text:p>
              <text:p text:style-name="Normal"><text:a xlink:type="simple" xlink:href="https://hal.science/search/index/?q=*&amp;authFullName_s=Christian Nicolas">Christian Nicolas</text:a></text:p>
              <text:p text:style-name="Normal"><text:span>Histoire Epistémologie Langage</text:span><text:span>, 2005, 27/1 (2005): volume 27 (tome 1), p. 45-72.<text:s/></text:span><text:a xlink:type="simple" xlink:href="https://dx.doi.org/10.3406/hel.2005.2049">⟨10.3406/hel.2005.2049⟩</text:a></text:p>
              <text:p text:style-name="Normal"><text:span>Article dans une revue</text:span></text:p>
              <text:p text:style-name="Normal"><text:a xlink:type="simple" xlink:href="https://univ-lyon3.hal.science/hal-00327492v1">hal-003274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7v1">Problèmes d’énonciation et de temporalité dans le carmen 64 de Catulle</text:a></text:p>
              <text:p text:style-name="Normal"><text:a xlink:type="simple" xlink:href="https://hal.science/search/index/?q=*&amp;authFullName_s=Christian Nicolas">Christian Nicolas</text:a></text:p>
              <text:p text:style-name="Normal"><text:span>Vita Latina</text:span><text:span>, 1996, 144, pp.38-51</text:span></text:p>
              <text:p text:style-name="Normal"><text:span>Article dans une revue</text:span></text:p>
              <text:p text:style-name="Normal"><text:a xlink:type="simple" xlink:href="https://univ-lyon3.hal.science/hal-04620907v1">hal-046209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4v1">L’adjectif chez Properce : un indice de poéticité ?</text:a></text:p>
              <text:p text:style-name="Normal"><text:a xlink:type="simple" xlink:href="https://hal.science/search/index/?q=*&amp;authFullName_s=Christian Nicolas">Christian Nicolas</text:a></text:p>
              <text:p text:style-name="Normal"><text:span>Vita Latina</text:span><text:span>, 1996, 141, pp.30-37</text:span></text:p>
              <text:p text:style-name="Normal"><text:span>Article dans une revue</text:span></text:p>
              <text:p text:style-name="Normal"><text:a xlink:type="simple" xlink:href="https://univ-lyon3.hal.science/hal-04620904v1">hal-046209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5v1">De quodam poeta Gallico transferendo et translato more elegorum</text:a></text:p>
              <text:p text:style-name="Normal"><text:a xlink:type="simple" xlink:href="https://hal.science/search/index/?q=*&amp;authFullName_s=Christian Nicolas">Christian Nicolas</text:a></text:p>
              <text:p text:style-name="Normal"><text:span>Vita Latina</text:span><text:span>, 1996, 143, pp.43-44</text:span></text:p>
              <text:p text:style-name="Normal"><text:span>Article dans une revue</text:span></text:p>
              <text:p text:style-name="Normal"><text:a xlink:type="simple" xlink:href="https://univ-lyon3.hal.science/hal-04620905v1">hal-046209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8v1">Peut-on remplir le diagramme de Hope avec des mots latins ?</text:a></text:p>
              <text:p text:style-name="Normal"><text:a xlink:type="simple" xlink:href="https://hal.science/search/index/?q=*&amp;authFullName_s=Christian Nicolas">Christian Nicolas</text:a></text:p>
              <text:p text:style-name="Normal"><text:span>Revue de philologie, de littérature et d'histoire anciennes<text:s/></text:span><text:span>, 1996, 70-1, pp.89-100</text:span></text:p>
              <text:p text:style-name="Normal"><text:span>Article dans une revue</text:span></text:p>
              <text:p text:style-name="Normal"><text:a xlink:type="simple" xlink:href="https://univ-lyon3.hal.science/hal-04620908v1">hal-046209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2v1">Motivation morphologique et ambiguïté sémantique</text:a></text:p>
              <text:p text:style-name="Normal"><text:a xlink:type="simple" xlink:href="https://hal.science/search/index/?q=*&amp;authFullName_s=Christian Nicolas">Christian Nicolas</text:a></text:p>
              <text:p text:style-name="Normal"><text:span>L'information grammaticale</text:span><text:span>, 1996, 68 (47-49)</text:span></text:p>
              <text:p text:style-name="Normal"><text:span>Article dans une revue</text:span></text:p>
              <text:p text:style-name="Normal"><text:a xlink:type="simple" xlink:href="https://univ-lyon3.hal.science/hal-04620902v1">hal-046209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1v1">Je suis omnibulé par ma rénumération&amp;quot; : quelques remarques sur le procédé de remotivation par attraction paronymique</text:a></text:p>
              <text:p text:style-name="Normal"><text:a xlink:type="simple" xlink:href="https://hal.science/search/index/?q=*&amp;authFullName_s=Christian Nicolas">Christian Nicolas</text:a></text:p>
              <text:p text:style-name="Normal"><text:span>Cahiers de Lexicologie</text:span><text:span>, 1995, 66 (1), pp.39-53</text:span></text:p>
              <text:p text:style-name="Normal"><text:span>Article dans une revue</text:span></text:p>
              <text:p text:style-name="Normal"><text:a xlink:type="simple" xlink:href="https://univ-lyon3.hal.science/hal-04620901v1">hal-046209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00v1">Le procédé du calque sémantique</text:a></text:p>
              <text:p text:style-name="Normal"><text:a xlink:type="simple" xlink:href="https://hal.science/search/index/?q=*&amp;authFullName_s=Christian Nicolas">Christian Nicolas</text:a></text:p>
              <text:p text:style-name="Normal"><text:span>Cahiers de Lexicologie</text:span><text:span>, 1994, 65, 1994-2, pp.75-101</text:span></text:p>
              <text:p text:style-name="Normal"><text:span>Article dans une revue</text:span></text:p>
              <text:p text:style-name="Normal"><text:a xlink:type="simple" xlink:href="https://univ-lyon3.hal.science/hal-04620900v1">hal-04620900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374423" table:style-name="374423">
          <table:table-column table:style-name="374423.0"/>
          <table:table-row>
            <table:table-cell office:value-type="string">
              <text:p text:style-name="Normal"><text:a xlink:type="simple" xlink:href="https://hal.science/hal-05480728v1">Citer les Anciens à la Renaissance dans les éditions de textes classiques</text:a></text:p>
              <text:p text:style-name="Normal"><text:a xlink:type="simple" xlink:href="https://hal.science/search/index/?q=*&amp;authFullName_s=Sarah Gaucher">Sarah Gaucher</text:a><text:span>,</text:span><text:a xlink:type="simple" xlink:href="https://hal.science/search/index/?q=*&amp;authFullName_s=Christian Nicolas">Christian Nicolas</text:a></text:p>
              <text:p text:style-name="Normal"><text:span>Citer les Anciens à la Renaissance : la citation et la fabrique de l’Antiquité dans les éditions des textes classiques. Analyse et exploration numérique</text:span><text:span>, UMR 5189 HiSoMA; Projet IThAC, Apr 2023, Lyon, France</text:span></text:p>
              <text:p text:style-name="Normal"><text:span>Communication dans un congrès</text:span></text:p>
              <text:p text:style-name="Normal"><text:a xlink:type="simple" xlink:href="https://hal.science/hal-05480728v1">hal-054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61v1">Hyperdonat de Lyon à Naples.</text:a></text:p>
              <text:p text:style-name="Normal"><text:a xlink:type="simple" xlink:href="https://hal.science/search/index/?q=*&amp;authFullName_s=Michele Ambrosino">Michele Ambrosino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Gaia Castaldi">Gaia Castaldi</text:a><text:span>,</text:span><text:a xlink:type="simple" xlink:href="https://hal.science/search/index/?q=*&amp;authFullName_s=Sara Fascione">Sara Fascione</text:a><text:span>,</text:span><text:a xlink:type="simple" xlink:href="https://hal.science/search/index/?q=*&amp;authFullName_s=Federica Nicolardi">Federica Nicolardi</text:a><text:span>et al.</text:span></text:p>
              <text:p text:style-name="Normal"><text:span>Corpus littéraires numérisés : la place du sujet lecteur et usager</text:span><text:span>, Nov 2014, Chambéry (Savoie), France. pp.25-45</text:span></text:p>
              <text:p text:style-name="Normal"><text:span>Communication dans un congrès</text:span></text:p>
              <text:p text:style-name="Normal"><text:a xlink:type="simple" xlink:href="https://hal.science/hal-01291661v1">hal-012916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52v1">La varietas stylistique de Donat commentateur de Térenc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Emmanuelle Raymond">Emmanuelle Raymond</text:a></text:p>
              <text:p text:style-name="Normal"><text:span>Garnier, 2014, p. 271-284</text:span><text:span>, H. Vial, Mar 2010, Clermont - Ferrand, France. pp.271-284</text:span></text:p>
              <text:p text:style-name="Normal"><text:span>Communication dans un congrès</text:span></text:p>
              <text:p text:style-name="Normal"><text:a xlink:type="simple" xlink:href="https://univ-lyon3.hal.science/hal-04620952v1">hal-0462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120v1">« Traces du duel en latin d’après Servius Aen. 2, 1 », dans A. Garcea, M.-K. Lhommé et D. Vallat (éd.), Fragments d’érudition. Servius et le savoir antique, SPUDASMATA 168, Olms, Hildesheim, 171-190</text:a></text:p>
              <text:p text:style-name="Normal"><text:a xlink:type="simple" xlink:href="https://hal.science/search/index/?q=*&amp;authFullName_s=Christian Nicolas">Christian Nicolas</text:a></text:p>
              <text:p text:style-name="Normal"><text:span>Fragments d’érudition. Servius et le savoir antique</text:span><text:span>, Apr 2014, LYON, France</text:span></text:p>
              <text:p text:style-name="Normal"><text:span>Communication dans un congrès</text:span></text:p>
              <text:p text:style-name="Normal"><text:a xlink:type="simple" xlink:href="https://shs.hal.science/halshs-01724120v1">halshs-017241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970v1">Le concept de variatio et son/ses expression(s) chez Donat commentant Térence</text:a></text:p>
              <text:p text:style-name="Normal"><text:a xlink:type="simple" xlink:href="https://hal.science/search/index/?q=*&amp;authFullName_s=Emmanuelle Raymond">Emmanuelle Raymond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Hélène Vial">Hélène Vial</text:a></text:p>
              <text:p text:style-name="Normal"><text:span>La Variatio. L'aventure d'un principe d'écriture de l'Antiquité au XXIème siècle</text:span><text:span>, 2014, Paris, France. pp.271-284</text:span></text:p>
              <text:p text:style-name="Normal"><text:span>Communication dans un congrès</text:span></text:p>
              <text:p text:style-name="Normal"><text:a xlink:type="simple" xlink:href="https://univ-angers.hal.science/hal-03377970v1">hal-0337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167v1">« Hyperdonat de Lyon à Naples » (en collaboration avec B. Bureau, M. Ambrosino, G. Castaldi, S. Fascione et F. Nicolardi), dans D. Pety (éd.), Patrimoine littéraire en ligne : la renaissance du lecteur ?, Université Savoie Mont Blanc, collection &amp;quot;Corpus&amp;quot;, 25-45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Michele Ambrosino">Michele Ambrosino</text:a><text:span>,</text:span><text:a xlink:type="simple" xlink:href="https://hal.science/search/index/?q=*&amp;authFullName_s=Gaia Castaldi">Gaia Castaldi</text:a><text:span>,</text:span><text:a xlink:type="simple" xlink:href="https://hal.science/search/index/?q=*&amp;authFullName_s=Sara Fascione">Sara Fascione</text:a><text:span>,</text:span><text:a xlink:type="simple" xlink:href="https://hal.science/search/index/?q=*&amp;authFullName_s=Federica Nicolardi">Federica Nicolardi</text:a><text:span>et al.</text:span></text:p>
              <text:p text:style-name="Normal"><text:span>« Corpus littéraires numérisés : la place du sujet lecteur et usager »<text:s/></text:span><text:span>, Nov 2014, Chambéry, France</text:span></text:p>
              <text:p text:style-name="Normal"><text:span>Communication dans un congrès</text:span></text:p>
              <text:p text:style-name="Normal"><text:a xlink:type="simple" xlink:href="https://shs.hal.science/halshs-01724167v1">halshs-017241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47v1">Etymologizing from eye to ear : about vowel prosthesis in Isidore's Origins</text:a></text:p>
              <text:p text:style-name="Normal"><text:a xlink:type="simple" xlink:href="https://hal.science/search/index/?q=*&amp;authFullName_s=Christian Nicolas">Christian Nicolas</text:a></text:p>
              <text:p text:style-name="Normal"><text:span>Latin vulgaire-Latin tardif IX, Actes du Neuvième colloque international sur le latin vulgaire et tardif (LVLT9)</text:span><text:span>, F. Biville, M.-K. Lhommé et D. Vallat, Jun 2009, Lyon, France. pp.795-806</text:span></text:p>
              <text:p text:style-name="Normal"><text:span>Communication dans un congrès</text:span></text:p>
              <text:p text:style-name="Normal"><text:a xlink:type="simple" xlink:href="https://univ-lyon3.hal.science/hal-04620947v1">hal-046209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43v1">L’autonymie et la connotation autonymique dans le Commentaire de Servius aux Bucoliques : quelques pièges pour les traducteurs</text:a></text:p>
              <text:p text:style-name="Normal"><text:a xlink:type="simple" xlink:href="https://hal.science/search/index/?q=*&amp;authFullName_s=Christian Nicolas">Christian Nicolas</text:a></text:p>
              <text:p text:style-name="Normal"><text:span>Servius et sa réception</text:span><text:span>, M. Bouquet et B. Méniel, Oct 2009, Rennes, France. pp.53-77</text:span></text:p>
              <text:p text:style-name="Normal"><text:span>Communication dans un congrès</text:span></text:p>
              <text:p text:style-name="Normal"><text:a xlink:type="simple" xlink:href="https://univ-lyon3.hal.science/hal-04620943v1">hal-046209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401794v1">Ovidius Naso dans l'interstice : la signature cryptée du poète des Héroïdes</text:a></text:p>
              <text:p text:style-name="Normal"><text:a xlink:type="simple" xlink:href="https://hal.science/search/index/?q=*&amp;authFullName_s=Christian Nicolas">Christian Nicolas</text:a></text:p>
              <text:p text:style-name="Normal"><text:span>Ovidius Naso dans l'interstice : la signature cryptée du poète des Héroïdes</text:span><text:span>, Mar 2005, Lyon, France. pp.109-120</text:span></text:p>
              <text:p text:style-name="Normal"><text:span>Communication dans un congrès</text:span></text:p>
              <text:p text:style-name="Normal"><text:a xlink:type="simple" xlink:href="https://univ-lyon3.hal.science/hal-00401794v1">hal-004017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60114v1">La note de traducteur dans l'Antiquité et le niveau méta- de la traduction</text:a></text:p>
              <text:p text:style-name="Normal"><text:a xlink:type="simple" xlink:href="https://hal.science/search/index/?q=*&amp;authFullName_s=Christian Nicolas">Christian Nicolas</text:a></text:p>
              <text:p text:style-name="Normal"><text:span>« La note de traducteur dans l'Antiquité et le niveau méta- de la traduction, ou Quand la patte du traducteur se prend dans le fil du texte »</text:span><text:span>, Jun 2007, Nanterre, université Paris X, France. p. 61-89</text:span></text:p>
              <text:p text:style-name="Normal"><text:span>Communication dans un congrès</text:span></text:p>
              <text:p text:style-name="Normal"><text:a xlink:type="simple" xlink:href="https://univ-lyon3.hal.science/hal-00360114v1">hal-003601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39v1">Avant de commencer</text:a></text:p>
              <text:p text:style-name="Normal"><text:a xlink:type="simple" xlink:href="https://hal.science/search/index/?q=*&amp;authFullName_s=Brubo Bureau">Brubo Bureau</text:a><text:span>,</text:span><text:a xlink:type="simple" xlink:href="https://hal.science/search/index/?q=*&amp;authFullName_s=Christian Nicolas">Christian Nicolas</text:a></text:p>
              <text:p text:style-name="Normal"><text:span>Commencer et finir. Débuts et fins dans les littératures grecque, latine et néolatine</text:span><text:span>, B. Bureau et C. Nicolas, Sep 2006, Lyon (France), France. pp.3-7</text:span></text:p>
              <text:p text:style-name="Normal"><text:span>Communication dans un congrès</text:span></text:p>
              <text:p text:style-name="Normal"><text:a xlink:type="simple" xlink:href="https://univ-lyon3.hal.science/hal-04620939v1">hal-046209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31v1">Quel est le statut syntaxique de l'autonyme dans l'énoncé latin ? L'exemple des tours X ab Y</text:a></text:p>
              <text:p text:style-name="Normal"><text:a xlink:type="simple" xlink:href="https://hal.science/search/index/?q=*&amp;authFullName_s=Christian Nicolas">Christian Nicolas</text:a></text:p>
              <text:p text:style-name="Normal"><text:span>Eléments ‘asyntaxiques' ou hors structure dans l'énoncé latin, organisé par le C.R.C.A. de l'Université Blaise Pascal de Clermont-Ferrand, 17-18 sept. 2005</text:span><text:span>, Sep 2005, CLEMONT-FERRAND, France. p. 93-106</text:span></text:p>
              <text:p text:style-name="Normal"><text:span>Communication dans un congrès</text:span></text:p>
              <text:p text:style-name="Normal"><text:a xlink:type="simple" xlink:href="https://univ-lyon3.hal.science/hal-00327431v1">hal-003274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382v1">À la recherche des fins d'acte et des fins de scène dans les comédies de Térence lues par Donat</text:a></text:p>
              <text:p text:style-name="Normal"><text:a xlink:type="simple" xlink:href="https://hal.science/search/index/?q=*&amp;authFullName_s=Christian Nicolas">Christian Nicolas</text:a></text:p>
              <text:p text:style-name="Normal"><text:span>« À la recherche des fins d'acte et des fins de scène dans les comédies de Térence lues par Donat »</text:span><text:span>, Sep 2006, LYON, France. p. 595-620</text:span></text:p>
              <text:p text:style-name="Normal"><text:span>Communication dans un congrès</text:span></text:p>
              <text:p text:style-name="Normal"><text:a xlink:type="simple" xlink:href="https://univ-lyon3.hal.science/hal-00327382v1">hal-003273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394v1">Bilinguisme explicite et bilinguisme implicite dans les noms des divisions de la grammaire selon Isidore de Séville (Isid. Et. I)</text:a></text:p>
              <text:p text:style-name="Normal"><text:a xlink:type="simple" xlink:href="https://hal.science/search/index/?q=*&amp;authFullName_s=Christian Nicolas">Christian Nicolas</text:a></text:p>
              <text:p text:style-name="Normal"><text:span>Bilinguisme explicite et bilinguisme implicite dans les noms des divisions de la grammaire selon Isidore de Séville (Isid. Et. I)</text:span><text:span>, Apr 2002, LYON, France. p. 377-394</text:span></text:p>
              <text:p text:style-name="Normal"><text:span>Communication dans un congrès</text:span></text:p>
              <text:p text:style-name="Normal"><text:a xlink:type="simple" xlink:href="https://univ-lyon3.hal.science/hal-00327394v1">hal-003273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06v1">Collisions homonymiques bilingues dans les commentaires lexicologiques grecs et latins</text:a></text:p>
              <text:p text:style-name="Normal"><text:a xlink:type="simple" xlink:href="https://hal.science/search/index/?q=*&amp;authFullName_s=Christian Nicolas">Christian Nicolas</text:a></text:p>
              <text:p text:style-name="Normal"><text:span>L'homonymie dans les lexiques grec et latin</text:span><text:span>, Oct 2001, ROUEN, France. p. 149-166</text:span></text:p>
              <text:p text:style-name="Normal"><text:span>Communication dans un congrès</text:span></text:p>
              <text:p text:style-name="Normal"><text:a xlink:type="simple" xlink:href="https://univ-lyon3.hal.science/hal-00327406v1">hal-003274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20v1">Syntaxe de la mention : l'exemple de Cicéron</text:a></text:p>
              <text:p text:style-name="Normal"><text:a xlink:type="simple" xlink:href="https://hal.science/search/index/?q=*&amp;authFullName_s=Christian Nicolas">Christian Nicolas</text:a></text:p>
              <text:p text:style-name="Normal"><text:span>Dixième Colloque International de Linguistique Latine (Paris-Sèvres, 19-23 Avril 1999)</text:span><text:span>, Apr 1999, PARIS, France. p. 497-509</text:span></text:p>
              <text:p text:style-name="Normal"><text:span>Communication dans un congrès</text:span></text:p>
              <text:p text:style-name="Normal"><text:a xlink:type="simple" xlink:href="https://univ-lyon3.hal.science/hal-00327420v1">hal-003274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36v1">¿ Es posible rellenar el diagrama de Hope con términos latinos ? Estudios de lingüística latina. Actas del IX Coloquio Internacional de Lingüística latina (Benjamín García-Hernández ed.), Ediciones Clásicas, Madrid, 1998, 1003-1015.</text:a></text:p>
              <text:p text:style-name="Normal"><text:a xlink:type="simple" xlink:href="https://hal.science/search/index/?q=*&amp;authFullName_s=Christian Nicolas">Christian Nicolas</text:a></text:p>
              <text:p text:style-name="Normal"><text:span>IX Coloquio Internacional de Lingüística latina (CILL 9)</text:span><text:span>, Benjamín García-Hernández, Apr 1997, Madrid, España. pp.1003-1015</text:span></text:p>
              <text:p text:style-name="Normal"><text:span>Communication dans un congrès</text:span></text:p>
              <text:p text:style-name="Normal"><text:a xlink:type="simple" xlink:href="https://univ-lyon3.hal.science/hal-04620936v1">hal-046209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33v1">La néologie technique par traduction chez Cicéron et la notion de ‘verbumexverbalité’</text:a></text:p>
              <text:p text:style-name="Normal"><text:a xlink:type="simple" xlink:href="https://hal.science/search/index/?q=*&amp;authFullName_s=Christian Nicolas">Christian Nicolas</text:a></text:p>
              <text:p text:style-name="Normal"><text:span>La création lexicale en latin</text:span><text:span>, M. Fruyt et C. Nicolas, Apr 1997, Madrid, Espagne. pp.109-146</text:span></text:p>
              <text:p text:style-name="Normal"><text:span>Communication dans un congrès</text:span></text:p>
              <text:p text:style-name="Normal"><text:a xlink:type="simple" xlink:href="https://univ-lyon3.hal.science/hal-04620933v1">hal-0462093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c27e86" table:style-name="c27e86">
          <table:table-column table:style-name="c27e86.0"/>
          <table:table-row>
            <table:table-cell office:value-type="string">
              <text:p text:style-name="Normal"><text:a xlink:type="simple" xlink:href="https://univ-lyon3.hal.science/hal-01413479v1">Hyperdonat, digital edition project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TEI Conference and Members’ Meeting 2016</text:span><text:span>, Sep 2016, Vienna, Austria.<text:s/></text:span></text:p>
              <text:p text:style-name="Normal"><text:span>Poster de conférence</text:span></text:p>
              <text:p text:style-name="Normal"><text:a xlink:type="simple" xlink:href="https://univ-lyon3.hal.science/hal-01413479v1">hal-01413479v1</text:a></text:p>
            </table:table-cell>
          </table:table-row>
        </table:table>
        <text:p text:style-name="P28"/>
        <text:p text:style-name="Heading2"><text:span text:style-name="T12">Ouvrages (9)</text:span></text:p>
        <text:p text:style-name="P30"/>
        <table:table table:name="b47beb" table:style-name="b47beb">
          <table:table-column table:style-name="b47beb.0"/>
          <table:table-row>
            <table:table-cell office:value-type="string">
              <text:p text:style-name="Normal"><text:a xlink:type="simple" xlink:href="https://univ-lyon3.hal.science/hal-04763475v1">INDECENTER. La visite apostolique de Nicolò Mascardi dans le diocèse d'Ajaccio en 1587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Marie Viallon">Marie Viallon</text:a></text:p>
              <text:p text:style-name="Normal"><text:span>Marie Viallon; Christian Nicolas. LAHRHA, Collection Chrétiens et Sociétés. (Documents et mémoires N° 45), pp.992, 2022, Chrétiens et Sociétés., Bernard Hours, ISBN : 979-10-91592-314</text:span></text:p>
              <text:p text:style-name="Normal"><text:span>Ouvrages</text:span></text:p>
              <text:p text:style-name="Normal"><text:a xlink:type="simple" xlink:href="https://univ-lyon3.hal.science/hal-04763475v1">hal-04763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3476v1">Le Désir demeuré désir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Chantal Liaroutzos">Chantal Liaroutzos</text:a></text:p>
              <text:p text:style-name="Normal"><text:span>Chantal Liaroutzos; Christian Nicolas. Presses universitaires de Caen, pp.398, 2019, Miscellanea, Antoine Foucher, ISBN 284133919X</text:span></text:p>
              <text:p text:style-name="Normal"><text:span>Ouvrages</text:span></text:p>
              <text:p text:style-name="Normal"><text:a xlink:type="simple" xlink:href="https://univ-lyon3.hal.science/hal-04763476v1">hal-047634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3474v1">Rasse des Neux. Recueil poétique (BnF, Manuscrit français 22565)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Gilbert Schrenck">Gilbert Schrenck</text:a></text:p>
              <text:p text:style-name="Normal"><text:span>Gilbert Schrenck; Christian Nicolas. Classiques Garnier, 2019, Textes de la Renaissance, 218, Mireille Huchon, ISBN 978-2-406-07921-7</text:span></text:p>
              <text:p text:style-name="Normal"><text:span>Ouvrages</text:span></text:p>
              <text:p text:style-name="Normal"><text:a xlink:type="simple" xlink:href="https://univ-lyon3.hal.science/hal-04763474v1">hal-0476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141v1">L’Eunuque de Térence, texte, traduction et commentaire (en collaboration avec B. Bureau), coll. Commentario, Belles Lettres, Paris, 2015, LXII et 495 p.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724141v1">halshs-017241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05591v1">Térence, L'Eunuqu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a xlink:type="simple" xlink:href="https://www.lesbelleslettres.com/livre/1119-l-eunuque">Les Belles Lettres</text:a><text:span>, 2015, Commentario, Hélène Casanova-Robin</text:span></text:p>
              <text:p text:style-name="Normal"><text:span>Ouvrages</text:span></text:p>
              <text:p text:style-name="Normal"><text:a xlink:type="simple" xlink:href="https://univ-lyon3.hal.science/hal-01705591v1">hal-01705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50v1">SCHOLAE DISCIMUS. Pratiques scolaires dans l'Antiquité tardive et le Haut Moyen Age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Maria Squillante">Maria Squillante</text:a><text:span>,</text:span><text:a xlink:type="simple" xlink:href="https://hal.science/search/index/?q=*&amp;authFullName_s=Concetta Longobardi">Concetta Longobardi</text:a></text:p>
              <text:p text:style-name="Normal"><text:span>C. Longobardi, C. Nicolas, M. Squillante. CEROR LYON 3, Collection du CEROR (46), pp.333, 2014, ISBN 978-2-36442-053-3</text:span></text:p>
              <text:p text:style-name="Normal"><text:span>Ouvrages</text:span></text:p>
              <text:p text:style-name="Normal"><text:a xlink:type="simple" xlink:href="https://shs.hal.science/halshs-04763550v1">halshs-0476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18v1">Sic enim appello... Essai sur l’autonymie terminologique gréco-latine chez Cicéron</text:a></text:p>
              <text:p text:style-name="Normal"><text:a xlink:type="simple" xlink:href="https://hal.science/search/index/?q=*&amp;authFullName_s=Christian Nicolas">Christian Nicolas</text:a></text:p>
              <text:p text:style-name="Normal"><text:span>Peeters Publishers, Bibliothèque d'études classiques (volume 45), pp.392, 2005, 9042916117</text:span></text:p>
              <text:p text:style-name="Normal"><text:span>Ouvrages</text:span></text:p>
              <text:p text:style-name="Normal"><text:a xlink:type="simple" xlink:href="https://shs.hal.science/halshs-04763518v1">halshs-0476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31v1">Moussyllanea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Bruno Bureau">Bruno Bureau</text:a></text:p>
              <text:p text:style-name="Normal"><text:span>Christian Nicolas; Bruno Bureau. Peeters, Bibliotheque D'etudes Classiques, pp.487, 1998, ISBN 10- ‎ 9042907037</text:span></text:p>
              <text:p text:style-name="Normal"><text:span>Ouvrages</text:span></text:p>
              <text:p text:style-name="Normal"><text:a xlink:type="simple" xlink:href="https://shs.hal.science/halshs-04763531v1">halshs-0476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25v1">Utraque Lingua. Le Calque sémantique: Domaine gréco-latin</text:a></text:p>
              <text:p text:style-name="Normal"><text:a xlink:type="simple" xlink:href="https://hal.science/search/index/?q=*&amp;authFullName_s=Christian Nicolas">Christian Nicolas</text:a></text:p>
              <text:p text:style-name="Normal"><text:span>Peeters, Bibliothèque d'Etudes Classiques, pp.302, 1996, ISBN 2.87723.311.1</text:span></text:p>
              <text:p text:style-name="Normal"><text:span>Ouvrages</text:span></text:p>
              <text:p text:style-name="Normal"><text:a xlink:type="simple" xlink:href="https://shs.hal.science/halshs-04763525v1">halshs-04763525v1</text:a></text:p>
            </table:table-cell>
          </table:table-row>
        </table:table>
        <text:p text:style-name="P31"/>
        <text:p text:style-name="Heading2"><text:span text:style-name="T13">Chapitre d'ouvrage (22)</text:span></text:p>
        <text:p text:style-name="P33"/>
        <table:table table:name="eaa3ce" table:style-name="eaa3ce">
          <table:table-column table:style-name="eaa3ce.0"/>
          <table:table-row>
            <table:table-cell office:value-type="string">
              <text:p text:style-name="Normal"><text:a xlink:type="simple" xlink:href="https://shs.hal.science/halshs-05296741v1">Prononciation et élision : que sont la synalèphe et l'ecthlipsis ?</text:a></text:p>
              <text:p text:style-name="Normal"><text:a xlink:type="simple" xlink:href="https://hal.science/search/index/?q=*&amp;authFullName_s=Christian Nicolas">Christian Nicolas</text:a></text:p>
              <text:p text:style-name="Normal"><text:span>Christiane Deloince-Louette et Mathieu Ferrand.<text:s/></text:span><text:span>L’École du livre. Langues, enseignement, édition aux temps de l’humanisme. Hommage à la professeure Martine Furno, préparés par Christiane Deloince-Louette et Mathieu Ferrand</text:span><text:span>, Cahiers d’Humanisme et de Renaissance (211), Droz, p. 32-44., 2025, 978-2-600-06642-6</text:span></text:p>
              <text:p text:style-name="Normal"><text:span>Chapitre d'ouvrage</text:span></text:p>
              <text:p text:style-name="Normal"><text:a xlink:type="simple" xlink:href="https://shs.hal.science/halshs-05296741v1">halshs-052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74v1">La fabrication du distique rétrograde latin (1) : Corpus</text:a></text:p>
              <text:p text:style-name="Normal"><text:a xlink:type="simple" xlink:href="https://hal.science/search/index/?q=*&amp;authFullName_s=Christian Nicolas">Christian Nicolas</text:a></text:p>
              <text:p text:style-name="Normal"><text:span>E. Wolff.<text:s/></text:span><text:span>Les jeux sur les mots, les lettres et les sons dans les textes latins</text:span><text:span>, Scripta receptoria, 25, Ausonius, pp.377-400, 2023</text:span></text:p>
              <text:p text:style-name="Normal"><text:span>Chapitre d'ouvrage</text:span></text:p>
              <text:p text:style-name="Normal"><text:a xlink:type="simple" xlink:href="https://hal.science/hal-04625174v1">hal-046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76v1">La fabrique du distique rétrograde latin (2) : de la théorie à la pratique</text:a></text:p>
              <text:p text:style-name="Normal"><text:a xlink:type="simple" xlink:href="https://hal.science/search/index/?q=*&amp;authFullName_s=Christian Nicolas">Christian Nicolas</text:a></text:p>
              <text:p text:style-name="Normal"><text:span>E. Wolff.<text:s/></text:span><text:span>Les jeux sur les mots, les lettres et les sons dans les textes latins</text:span><text:span>, Scripta receptoria, 25, Ausonius, 2023</text:span></text:p>
              <text:p text:style-name="Normal"><text:span>Chapitre d'ouvrage</text:span></text:p>
              <text:p text:style-name="Normal"><text:a xlink:type="simple" xlink:href="https://hal.science/hal-04625176v1">hal-046251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9086v1">Introduction, « III. Le document »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Marie Viallon">Marie Viallon</text:a></text:p>
              <text:p text:style-name="Normal"><text:span>Marie Viallon et Christian Nicolas.<text:s/></text:span><text:span>INDECENTER, La Visite apostolique de Nicolò Mascardi dans le diocèse d’Ajaccio en 1587</text:span><text:span>, collection CHrétiens et societés, Mémoires et documents (45, tome 1), LAHRHA, pp.213-265, 2022</text:span></text:p>
              <text:p text:style-name="Normal"><text:span>Chapitre d'ouvrage</text:span></text:p>
              <text:p text:style-name="Normal"><text:a xlink:type="simple" xlink:href="https://univ-lyon3.hal.science/hal-04629086v1">hal-046290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9095v1">Introduction, « II. Le diocèse d’Ajaccio en 1587 »</text:a></text:p>
              <text:p text:style-name="Normal"><text:a xlink:type="simple" xlink:href="https://hal.science/search/index/?q=*&amp;authFullName_s=Marie Viallon">Marie Viallon</text:a><text:span>,</text:span><text:a xlink:type="simple" xlink:href="https://hal.science/search/index/?q=*&amp;authFullName_s=Christian Nicolas">Christian Nicolas</text:a></text:p>
              <text:p text:style-name="Normal"><text:span>Marie Viallon; Christian Nicolas.<text:s/></text:span><text:span>INDECENTER, La Visite apostolique de Nicolò Mascardi dans le diocèse d’Ajaccio en 1587</text:span><text:span>, 1 (45), LAHRHA, pp.167-211, 2022, Chrétiens et sociétés, Documents et mémoires</text:span></text:p>
              <text:p text:style-name="Normal"><text:span>Chapitre d'ouvrage</text:span></text:p>
              <text:p text:style-name="Normal"><text:a xlink:type="simple" xlink:href="https://univ-lyon3.hal.science/hal-04629095v1">hal-0462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508v1">Visite de Monseigneur Mascardi (in ASV/Congregatio episcoporum et regularium, Visitationes Apostolicae, 130 et 131). Transcription et traduction</text:a></text:p>
              <text:p text:style-name="Normal"><text:a xlink:type="simple" xlink:href="https://hal.science/search/index/?q=*&amp;authFullName_s=Christian Nicolas">Christian Nicolas</text:a><text:span>,</text:span><text:a xlink:type="simple" xlink:href="https://hal.science/search/index/?q=*&amp;authFullName_s=Antoine Franzini">Antoine Franzini</text:a></text:p>
              <text:p text:style-name="Normal"><text:span>André Flori et Hélène Paolini-Saez.<text:s/></text:span><text:span>Tolla =Todda : histoire, langue et patrimoine</text:span><text:span>, Travaux du Laboratoire régional d’archéologie IV, pp.68-77, 2022</text:span></text:p>
              <text:p text:style-name="Normal"><text:span>Chapitre d'ouvrage</text:span></text:p>
              <text:p text:style-name="Normal"><text:a xlink:type="simple" xlink:href="https://shs.hal.science/halshs-04763508v1">halshs-047635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62v1">La pédagogie de la liste grammaticale chez Donat</text:a></text:p>
              <text:p text:style-name="Normal"><text:a xlink:type="simple" xlink:href="https://hal.science/search/index/?q=*&amp;authFullName_s=Christian Nicolas">Christian Nicolas</text:a></text:p>
              <text:p text:style-name="Normal"><text:span>M. Ledentu, R. Loriol.<text:s/></text:span><text:span>Penser en listes dans l’Antiquité</text:span><text:span>, Scripta antiqua (122), Ausonius, pp.113-127, 2020, 978-2-35613-323-6</text:span></text:p>
              <text:p text:style-name="Normal"><text:span>Chapitre d'ouvrage</text:span></text:p>
              <text:p text:style-name="Normal"><text:a xlink:type="simple" xlink:href="https://univ-lyon3.hal.science/hal-04620962v1">hal-046209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71v1">L’intérêt du manuscrit N Neapolitanus V B 17 dans l’édition électronique du commentaire de Donat à Térence pour le programme Hyperdonat</text:a></text:p>
              <text:p text:style-name="Normal"><text:a xlink:type="simple" xlink:href="https://hal.science/search/index/?q=*&amp;authFullName_s=Christian Nicolas">Christian Nicolas</text:a></text:p>
              <text:p text:style-name="Normal"><text:span>C. Longobardi et R. Valenti.<text:s/></text:span><text:span>DISSONA NEXIO, Rotte del sapere, tra storia e futuro. Per Marisa Squillante</text:span><text:span>, INVIGILATA LVCERNIS Rivista di scienze dell’antichità e del tardoantico (42, 2020), pp.297-309, 2020</text:span></text:p>
              <text:p text:style-name="Normal"><text:span>Chapitre d'ouvrage</text:span></text:p>
              <text:p text:style-name="Normal"><text:a xlink:type="simple" xlink:href="https://univ-lyon3.hal.science/hal-04620971v1">hal-046209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70v1">Comment la traduction d’un technicisme peut faire évoluer le concept : l’exemple de la péripétie aristotélicienne et de ses avatars en latin et en vernaculaire</text:a></text:p>
              <text:p text:style-name="Normal"><text:a xlink:type="simple" xlink:href="https://hal.science/search/index/?q=*&amp;authFullName_s=Catherine Ailloud-Nicolas">Catherine Ailloud-Nicolas</text:a><text:span>,</text:span><text:a xlink:type="simple" xlink:href="https://hal.science/search/index/?q=*&amp;authFullName_s=Christian Nicolas">Christian Nicolas</text:a></text:p>
              <text:p text:style-name="Normal"><text:span>Martin Taillade; Julie Gallego; Fabienne Fatello; Guillaume Gibert.<text:s/></text:span><text:span>Nemo par eloquentia : Mélanges de linguistique ancienne en hommage à Colette Bodelot</text:span><text:span>, Cahiers du Laboratoire de Recherche sur le Langage, Presses Universitaires Blaise Pascal, pp.521-540, 2019</text:span></text:p>
              <text:p text:style-name="Normal"><text:span>Chapitre d'ouvrage</text:span></text:p>
              <text:p text:style-name="Normal"><text:a xlink:type="simple" xlink:href="https://univ-lyon3.hal.science/hal-04620970v1">hal-046209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68v1">Le latin se prête-t-il bien à l’oulipisme ? Quelques exemples renaissants chez François Rasse des Neux</text:a></text:p>
              <text:p text:style-name="Normal"><text:a xlink:type="simple" xlink:href="https://hal.science/search/index/?q=*&amp;authFullName_s=Christian Nicolas">Christian Nicolas</text:a></text:p>
              <text:p text:style-name="Normal"><text:span>C. Liaroutzos et C. Nicolas.<text:s/></text:span><text:span>Le Désir demeuré désir. Mélanges autour de Franck Bauer</text:span><text:span>, LASLAR (EA 4256), université de Caen Normandie, Presses universitaires de Caen, pp.35-50, 2019, 978-2-84133-919-8</text:span></text:p>
              <text:p text:style-name="Normal"><text:span>Chapitre d'ouvrage</text:span></text:p>
              <text:p text:style-name="Normal"><text:a xlink:type="simple" xlink:href="https://univ-lyon3.hal.science/hal-04620968v1">hal-0462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90v1">Que restitue-t-on dans la prononciation dite restituée ?</text:a></text:p>
              <text:p text:style-name="Normal"><text:a xlink:type="simple" xlink:href="https://hal.science/search/index/?q=*&amp;authFullName_s=Christian Nicolas">Christian Nicolas</text:a></text:p>
              <text:p text:style-name="Normal"><text:span>Malika Bastin-Hammou; Filippo Fonio; Pascale Paré-Rey.<text:s/></text:span><text:span>Fabula Agitur. Pratique théâtrales, oralisation et didactique des langues et cultures de l’Antiquité</text:span><text:span>,<text:s/></text:span><text:a xlink:type="simple" xlink:href="https://www.uga-editions.com/menu-principal/collections-et-revues/collections/didaskein/fabula-agitur--419046.kjsp">UGA éditions</text:a><text:span>, pp.173-191, 2019, Didaskein, 978-2-37747-054-9.<text:s/></text:span><text:a xlink:type="simple" xlink:href="https://dx.doi.org/10.4000/books.ugaeditions.10274">⟨10.4000/books.ugaeditions.10274⟩</text:a></text:p>
              <text:p text:style-name="Normal"><text:span>Chapitre d'ouvrage</text:span></text:p>
              <text:p text:style-name="Normal"><text:a xlink:type="simple" xlink:href="https://hal.science/hal-04625090v1">hal-046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51v1">Looking for specific patterns in commenting philosophy: a comparison between Servius’ and William of Conches’ methods of explanatio</text:a></text:p>
              <text:p text:style-name="Normal"><text:a xlink:type="simple" xlink:href="https://hal.science/search/index/?q=*&amp;authFullName_s=Christian Nicolas">Christian Nicolas</text:a></text:p>
              <text:p text:style-name="Normal"><text:span>Incontri di Filologia Classica</text:span><text:span>, 16 (2016-217), Edizioni Università di Trieste, pp.283-298, 2018</text:span></text:p>
              <text:p text:style-name="Normal"><text:span>Chapitre d'ouvrage</text:span></text:p>
              <text:p text:style-name="Normal"><text:a xlink:type="simple" xlink:href="https://hal.science/hal-04625051v1">hal-046250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60v1">Traces du duel en latin d’après Servius Aen. 2, 1</text:a></text:p>
              <text:p text:style-name="Normal"><text:a xlink:type="simple" xlink:href="https://hal.science/search/index/?q=*&amp;authFullName_s=Christian Nicolas">Christian Nicolas</text:a></text:p>
              <text:p text:style-name="Normal"><text:span>A. Garcea, M.-K. Lhommé et D. Vallat.<text:s/></text:span><text:span>Fragments d’érudition. Servius et le savoir antique</text:span><text:span>, SPUDASMATA (168), Olms, pp.171-190, 2016</text:span></text:p>
              <text:p text:style-name="Normal"><text:span>Chapitre d'ouvrage</text:span></text:p>
              <text:p text:style-name="Normal"><text:a xlink:type="simple" xlink:href="https://univ-lyon3.hal.science/hal-04620960v1">hal-04620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57v1">Hoc enim apud se : la conscience de l’aparté et de ses potentialités comiques chez Donat commentateur de Térenc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P. Paré-Rey.<text:s/></text:span><text:span>L’Aparté dans le théâtre antique</text:span><text:span>, PUV, pp.251-294, 2014, 978-2-84292-419-5</text:span></text:p>
              <text:p text:style-name="Normal"><text:span>Chapitre d'ouvrage</text:span></text:p>
              <text:p text:style-name="Normal"><text:a xlink:type="simple" xlink:href="https://univ-lyon3.hal.science/hal-04620957v1">hal-046209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59v1">La Néa de Donat</text:a></text:p>
              <text:p text:style-name="Normal"><text:a xlink:type="simple" xlink:href="https://hal.science/search/index/?q=*&amp;authFullName_s=Christian Nicolas">Christian Nicolas</text:a></text:p>
              <text:p text:style-name="Normal"><text:span>C. Longobardi, C. Nicolas, M. Squillante.<text:s/></text:span><text:span>Scholae discimus. Pratiques scolaires dans l’Antiquité tardive et le Haut Moyen Age</text:span><text:span>, coll. CEROR (46), CEROR Lyon 3, pp.95-112, 2014, 978-2-36442-053-3</text:span></text:p>
              <text:p text:style-name="Normal"><text:span>Chapitre d'ouvrage</text:span></text:p>
              <text:p text:style-name="Normal"><text:a xlink:type="simple" xlink:href="https://univ-lyon3.hal.science/hal-04620959v1">hal-046209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54v1">Le grec de Donat : de quelques problèmes ecdotiques dans le Commentaire au Phormion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A. Garcea, M.-K. Lhommé et D. Vallat (éd.),.<text:s/></text:span><text:span>Polyphonia Romana. Hommages à Frédérique Biville</text:span><text:span>, Spudasmata 155.1, Olms, pp.335-349, 2014</text:span></text:p>
              <text:p text:style-name="Normal"><text:span>Chapitre d'ouvrage</text:span></text:p>
              <text:p text:style-name="Normal"><text:a xlink:type="simple" xlink:href="https://univ-lyon3.hal.science/hal-04620954v1">hal-046209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20965v1">Breuiter (breui) et les adverbes métalinguistiques exprimant la brièveté dans la rhétorique cicéronienne</text:a></text:p>
              <text:p text:style-name="Normal"><text:a xlink:type="simple" xlink:href="https://hal.science/search/index/?q=*&amp;authFullName_s=Muriel Claisse">Muriel Claisse</text:a><text:span>,</text:span><text:a xlink:type="simple" xlink:href="https://hal.science/search/index/?q=*&amp;authFullName_s=Christian Nicolas">Christian Nicolas</text:a></text:p>
              <text:p text:style-name="Normal"><text:span>J.-P. Brachet, M. Fruyt et P. Lecaudé.<text:s/></text:span><text:span>Les adverbes latins : syntaxe et sémantique</text:span><text:span>, coll. Kubaba, L'Harmattan, pp.93-111, 2012, 978-2-296-56649-1</text:span></text:p>
              <text:p text:style-name="Normal"><text:span>Chapitre d'ouvrage</text:span></text:p>
              <text:p text:style-name="Normal"><text:a xlink:type="simple" xlink:href="https://univ-lyon3.hal.science/hal-04620965v1">hal-046209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88v1">Les gros mots, une forme romaine de communication ?</text:a></text:p>
              <text:p text:style-name="Normal"><text:a xlink:type="simple" xlink:href="https://hal.science/search/index/?q=*&amp;authFullName_s=Christian Nicolas">Christian Nicolas</text:a></text:p>
              <text:p text:style-name="Normal"><text:span>M. Ledentu.<text:s/></text:span><text:span>Parole, Media, pouvoir dans l'Occident romain. Hommages offerts au Professeur Guy Achard</text:span><text:span>, CEROR, Lyon 3, diffusion De Boccard, pp.23-38, 2007, collection du CRGR</text:span></text:p>
              <text:p text:style-name="Normal"><text:span>Chapitre d'ouvrage</text:span></text:p>
              <text:p text:style-name="Normal"><text:a xlink:type="simple" xlink:href="https://univ-lyon3.hal.science/hal-00327488v1">hal-003274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81v1">Présentation du recueil en forme de synthèse</text:a></text:p>
              <text:p text:style-name="Normal"><text:a xlink:type="simple" xlink:href="https://hal.science/search/index/?q=*&amp;authFullName_s=Christian Nicolas">Christian Nicolas</text:a></text:p>
              <text:p text:style-name="Normal"><text:span>C. Nicolas.<text:s/></text:span><text:span>Hôs ephat', dixerit quispiam, comme disait l'autre.. Mécanismes de la citation et de la mention dans les langues de l'Antiquité</text:span><text:span>, Université Stendhal,-Grenoble 3, ELLUG, Grenoble, pp.7-14, 2006, Recherches et Travaux, hors série n° 15</text:span></text:p>
              <text:p text:style-name="Normal"><text:span>Chapitre d'ouvrage</text:span></text:p>
              <text:p text:style-name="Normal"><text:a xlink:type="simple" xlink:href="https://univ-lyon3.hal.science/hal-00327481v1">hal-00327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61v1">Les contours linguistiques flous de la mention</text:a></text:p>
              <text:p text:style-name="Normal"><text:a xlink:type="simple" xlink:href="https://hal.science/search/index/?q=*&amp;authFullName_s=Christian Nicolas">Christian Nicolas</text:a></text:p>
              <text:p text:style-name="Normal"><text:span>C. Nicolas.<text:s/></text:span><text:span>Hôs ephat', dixerit quispiam, comme disait l'autre.. Mécanismes de la citation et de la mention dans les langues de l'Antiquité</text:span><text:span>, Université Stendhal-Grenoble 3, ELLUG, Grenoble, p. 125-145, 2006, Recherches et Travaux, hors série n° 15</text:span></text:p>
              <text:p text:style-name="Normal"><text:span>Chapitre d'ouvrage</text:span></text:p>
              <text:p text:style-name="Normal"><text:a xlink:type="simple" xlink:href="https://univ-lyon3.hal.science/hal-00327461v1">hal-003274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40v1">Typologie de l'autonyme en latin</text:a></text:p>
              <text:p text:style-name="Normal"><text:a xlink:type="simple" xlink:href="https://hal.science/search/index/?q=*&amp;authFullName_s=Christian Nicolas">Christian Nicolas</text:a></text:p>
              <text:p text:style-name="Normal"><text:span>F. Poli et G. Vottéro.<text:s/></text:span><text:span>De Cyrène à Catherine : trois mille ans de Libyennes. Études grecques et latines offertes au professeur Catherine Dobias-Lalou</text:span><text:span>, De Boccard, Nancy, p. 415-428, 2005, A.D.R.A., Etudes Anciennes, 30</text:span></text:p>
              <text:p text:style-name="Normal"><text:span>Chapitre d'ouvrage</text:span></text:p>
              <text:p text:style-name="Normal"><text:a xlink:type="simple" xlink:href="https://univ-lyon3.hal.science/hal-00327440v1">hal-003274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27451v1">De la synonymie entre noms propres : quelques cas latins</text:a></text:p>
              <text:p text:style-name="Normal"><text:a xlink:type="simple" xlink:href="https://hal.science/search/index/?q=*&amp;authFullName_s=Christian Nicolas">Christian Nicolas</text:a></text:p>
              <text:p text:style-name="Normal"><text:span>B. Bureau &amp; C. Nicolas.<text:s/></text:span><text:span>MOUSSYLLANEA, Mélanges de linguistique et de littérature anciennes offerts à Claude Moussy</text:span><text:span>, Peeters (Louvain-Paris), p. 219-228, 1998, Bibliothèque d'Études Classiques</text:span></text:p>
              <text:p text:style-name="Normal"><text:span>Chapitre d'ouvrage</text:span></text:p>
              <text:p text:style-name="Normal"><text:a xlink:type="simple" xlink:href="https://univ-lyon3.hal.science/hal-00327451v1">hal-00327451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489347" table:style-name="489347">
          <table:table-column table:style-name="489347.0"/>
          <table:table-row>
            <table:table-cell office:value-type="string">
              <text:p text:style-name="Normal"><text:a xlink:type="simple" xlink:href="https://univ-lyon3.hal.science/hal-00879555v1">Hyperdonat, commentaire attribué à Aelius Donat aux comédies de Térenc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Maud Ingarao">Maud Ingara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univ-lyon3.hal.science/hal-00879555v1">hal-00879555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8ceae7" table:style-name="8ceae7">
          <table:table-column table:style-name="8ceae7.0"/>
          <table:table-row>
            <table:table-cell office:value-type="string">
              <text:p text:style-name="Normal"><text:a xlink:type="simple" xlink:href="https://univ-lyon3.hal.science/hal-00881479v1">Argumentum et fiction dramatique dans le commentaire de Donat à Térence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hristian Nicolas">Christian Nicola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lyon3.hal.science/hal-00881479v1">hal-00881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Nicolas</dc:title>
    <dc:subject/>
    <dc:description>CV</dc:description>
    <dc:creator/>
    <dc:date>2026-05-24T08:41:03.000</dc:date>
    <meta:generator>PHPWord</meta:generator>
    <meta:initial-creator>CCSD</meta:initial-creator>
    <meta:creation-date>2026-05-24T08:41:03.000</meta:creation-date>
    <meta:keyword/>
    <meta:user-defined meta:name="Category"/>
    <meta:user-defined meta:name="Company"/>
    <meta:user-defined meta:name="Manager"/>
  </office:meta>
</office:document-meta>
</file>