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c643" style:family="table">
      <style:table-properties style:rel-width="100" table:align="center"/>
    </style:style>
    <style:style style:name="80c643.0" style:family="table-column">
      <style:table-column-properties style:column-width="0.00cm"/>
    </style:style>
    <style:style style:name="5d7256" style:family="table">
      <style:table-properties style:rel-width="100" table:align="center"/>
    </style:style>
    <style:style style:name="5d7256.0" style:family="table-column">
      <style:table-column-properties style:column-width="0.00cm"/>
    </style:style>
    <style:style style:name="a2946e" style:family="table">
      <style:table-properties style:rel-width="100" table:align="center"/>
    </style:style>
    <style:style style:name="a2946e.0" style:family="table-column">
      <style:table-column-properties style:column-width="0.00cm"/>
    </style:style>
    <style:style style:name="3f2176" style:family="table">
      <style:table-properties style:rel-width="100" table:align="center"/>
    </style:style>
    <style:style style:name="3f21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Ora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80c643" table:style-name="80c643">
          <table:table-column table:style-name="80c643.0"/>
          <table:table-row>
            <table:table-cell office:value-type="string">
              <text:p text:style-name="Normal"><text:a xlink:type="simple" xlink:href="https://hal.science/hal-04611852v1">Entre recherches en didactique et enseignement/formation : transposition ou enrichissement mutuel ?</text:a></text:p>
              <text:p text:style-name="Normal"><text:a xlink:type="simple" xlink:href="https://hal.science/search/index/?q=*&amp;authFullName_s=Jean-Marie Boilevin">Jean-Marie Boilevin</text:a><text:span>,</text:span><text:a xlink:type="simple" xlink:href="https://hal.science/search/index/?q=*&amp;authFullName_s=Christian Orange">Christian Orange</text:a></text:p>
              <text:p text:style-name="Normal"><text:span>Annales de Didactiques et de Sciences Cognitives</text:span><text:span>, 2024, Thématique 2, pp.139-172.<text:s/></text:span><text:a xlink:type="simple" xlink:href="https://dx.doi.org/10.4000/11sgc">⟨10.4000/11sgc⟩</text:a></text:p>
              <text:p text:style-name="Normal"><text:span>Article dans une revue</text:span></text:p>
              <text:p text:style-name="Normal"><text:a xlink:type="simple" xlink:href="https://hal.science/hal-04611852v1">hal-0461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78v1">Éducation au développement durable et développement du jugement critique des élèves : une gageure pour l’enseignant du primaire ?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Carnets rouges</text:span><text:span>, 2023, 27, pp. 19-21</text:span></text:p>
              <text:p text:style-name="Normal"><text:span>Article dans une revue</text:span></text:p>
              <text:p text:style-name="Normal"><text:a xlink:type="simple" xlink:href="https://hal.science/hal-04096878v1">hal-0409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243v1">Pensée critique et savoirs en SVT : un point de vue depuis le cadre théorique de l’apprentissage par problématisation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Denise Orange Ravachol">Denise Orange Ravachol</text:a></text:p>
              <text:p text:style-name="Normal"><text:span>RDST - Recherches en didactique des sciences et des technologies<text:s/></text:span><text:span>, In press, 28</text:span></text:p>
              <text:p text:style-name="Normal"><text:span>Article dans une revue</text:span></text:p>
              <text:p text:style-name="Normal"><text:a xlink:type="simple" xlink:href="https://hal.science/hal-04098243v1">hal-0409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84v1">Le cadre de l’apprentissage par problématisation et les questions de l’évaluation</text:a></text:p>
              <text:p text:style-name="Normal"><text:a xlink:type="simple" xlink:href="https://hal.science/search/index/?q=*&amp;authFullName_s=Sylvain Doussot">Sylvain Doussot</text:a><text:span>,</text:span><text:a xlink:type="simple" xlink:href="https://hal.science/search/index/?q=*&amp;authFullName_s=Lucie Gomes">Lucie Gomes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Bruno Lebouvier">Bruno Lebouvier</text:a><text:span>,</text:span><text:a xlink:type="simple" xlink:href="https://hal.science/search/index/?q=*&amp;authFullName_s=Christian Orange">Christian Orange</text:a></text:p>
              <text:p text:style-name="Normal"><text:span>Recherches en Didactiques</text:span><text:span>, 2022, N° 33 (2), pp.37-58.<text:s/></text:span><text:a xlink:type="simple" xlink:href="https://dx.doi.org/10.3917/rdid1.033.0037">⟨10.3917/rdid1.033.0037⟩</text:a></text:p>
              <text:p text:style-name="Normal"><text:span>Article dans une revue</text:span></text:p>
              <text:p text:style-name="Normal"><text:a xlink:type="simple" xlink:href="https://hal.science/hal-03693784v1">hal-0369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433v1">Les résultats des recherches en didactique des sciences et des technologies : quelle validité et à quelles conditions ?</text:a></text:p>
              <text:p text:style-name="Normal"><text:a xlink:type="simple" xlink:href="https://hal.science/search/index/?q=*&amp;authFullName_s=Cécile de Hosson">Cécile de Hosson</text:a><text:span>,</text:span><text:a xlink:type="simple" xlink:href="https://hal.science/search/index/?q=*&amp;authFullName_s=Christian Orange">Christian Orange</text:a></text:p>
              <text:p text:style-name="Normal"><text:span>RDST - Recherches en didactique des sciences et des technologies<text:s/></text:span><text:span>, 2019, 20 (20), pp.9-26.<text:s/></text:span><text:a xlink:type="simple" xlink:href="https://dx.doi.org/10.4000/rdst.2626">⟨10.4000/rdst.2626⟩</text:a></text:p>
              <text:p text:style-name="Normal"><text:span>Article dans une revue</text:span></text:p>
              <text:p text:style-name="Normal"><text:a xlink:type="simple" xlink:href="https://hal.science/hal-02616433v1">hal-0261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73v1">Les conditions d’une éducation à la santé biologiquement raisonnée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Denise Orange Ravachol">Denise Orange Ravachol</text:a></text:p>
              <text:p text:style-name="Normal"><text:span>Carnets rouges</text:span><text:span>, 2019, 15, pp. 9-11</text:span></text:p>
              <text:p text:style-name="Normal"><text:span>Article dans une revue</text:span></text:p>
              <text:p text:style-name="Normal"><text:a xlink:type="simple" xlink:href="https://hal.science/hal-04096873v1">hal-0409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14v1">Echanges et collaborations de didacticiens avec d’autres chercheurs en éducation : discussion à partir de quelques cas en didactique des sciences</text:a></text:p>
              <text:p text:style-name="Normal"><text:a xlink:type="simple" xlink:href="https://hal.science/search/index/?q=*&amp;authFullName_s=Christian Orange">Christian Orange</text:a></text:p>
              <text:p text:style-name="Normal"><text:span>Les Dossiers des sciences de l'éducation</text:span><text:span>, 2019,<text:s/></text:span><text:a xlink:type="simple" xlink:href="https://dx.doi.org/10.4000/dse.3361">⟨10.4000/dse.3361⟩</text:a></text:p>
              <text:p text:style-name="Normal"><text:span>Article dans une revue</text:span></text:p>
              <text:p text:style-name="Normal"><text:a xlink:type="simple" xlink:href="https://hal.science/hal-02342714v1">hal-02342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128v1">Biologie des plantes et discours scolaires sur le développement durable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Bildungsforschung</text:span><text:span>, 2019</text:span></text:p>
              <text:p text:style-name="Normal"><text:span>Article dans une revue</text:span></text:p>
              <text:p text:style-name="Normal"><text:a xlink:type="simple" xlink:href="https://shs.hal.science/halshs-02428128v1">halshs-0242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933v1">Éducation nutritionnelle et acculturation scientifique : quelles circulations de normes et de savoirs dans les discours adressés aux jeunes ?</text:a></text:p>
              <text:p text:style-name="Normal"><text:a xlink:type="simple" xlink:href="https://hal.science/search/index/?q=*&amp;authFullName_s=Denise Orange">Denise Orange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Christian Orange">Christian Orange</text:a></text:p>
              <text:p text:style-name="Normal"><text:span>Education et socialisation - Les cahiers du CERFEE</text:span><text:span>, 2018, 48,<text:s/></text:span><text:a xlink:type="simple" xlink:href="https://dx.doi.org/10.4000/edso.2939">⟨10.4000/edso.2939⟩</text:a></text:p>
              <text:p text:style-name="Normal"><text:span>Article dans une revue</text:span></text:p>
              <text:p text:style-name="Normal"><text:a xlink:type="simple" xlink:href="https://shs.hal.science/halshs-01890933v1">halshs-01890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973v1">Problématisations scientifiques fonctionnalistes et historiques en éducation relative à l’environnement et au développement durable : le cas de l’évolution climatique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Denise Orange Ravachol">Denise Orange Ravachol</text:a></text:p>
              <text:p text:style-name="Normal"><text:span>Revue des Hautes écoles pédagogiques et institutions assimilées de Suisse romande et du Tessin</text:span><text:span>, 2017, La problématisation et les démarches d’investigation scientifique dans le contexte d’une éducation en vue du développement durable</text:span></text:p>
              <text:p text:style-name="Normal"><text:span>Article dans une revue</text:span></text:p>
              <text:p text:style-name="Normal"><text:a xlink:type="simple" xlink:href="https://shs.hal.science/halshs-01890973v1">halshs-01890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945v1">Les régimes de vérité dans les manuels français de Sciences de la vie et de la Terre</text:a></text:p>
              <text:p text:style-name="Normal"><text:a xlink:type="simple" xlink:href="https://hal.science/search/index/?q=*&amp;authFullName_s=Christian Orange">Christian Orange</text:a></text:p>
              <text:p text:style-name="Normal"><text:span>Carrefours de l'éducation</text:span><text:span>, 2017, 44 (2), pp.14-30.<text:s/></text:span><text:a xlink:type="simple" xlink:href="https://dx.doi.org/10.3917/cdle.044.0014">⟨10.3917/cdle.044.0014⟩</text:a></text:p>
              <text:p text:style-name="Normal"><text:span>Article dans une revue</text:span></text:p>
              <text:p text:style-name="Normal"><text:a xlink:type="simple" xlink:href="https://shs.hal.science/halshs-02427945v1">halshs-02427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1075v1">La modélisation des savoirs dans les analyses didactiques des situations d'enseignement et apprentissage</text:a></text:p>
              <text:p text:style-name="Normal"><text:a xlink:type="simple" xlink:href="https://hal.science/search/index/?q=*&amp;authFullName_s=Florence Ligozat">Florence Ligozat</text:a><text:span>,</text:span><text:a xlink:type="simple" xlink:href="https://hal.science/search/index/?q=*&amp;authFullName_s=Christian Orange">Christian Orange</text:a></text:p>
              <text:p text:style-name="Normal"><text:span>Recherches en éducation</text:span><text:span>, 2017,<text:s/></text:span><text:a xlink:type="simple" xlink:href="https://dx.doi.org/10.4000/ree.2876">⟨10.4000/ree.2876⟩</text:a></text:p>
              <text:p text:style-name="Normal"><text:span>Article dans une revue</text:span></text:p>
              <text:p text:style-name="Normal"><text:a xlink:type="simple" xlink:href="https://shs.hal.science/halshs-01891075v1">halshs-01891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949v1">Introduction pour penser les cadres de l'activité des débutants : activité enseignante et didactiques</text:a></text:p>
              <text:p text:style-name="Normal"><text:a xlink:type="simple" xlink:href="https://hal.science/search/index/?q=*&amp;authFullName_s=Christian Orange">Christian Orange</text:a></text:p>
              <text:p text:style-name="Normal"><text:span>Recherches en éducation</text:span><text:span>, 2016</text:span></text:p>
              <text:p text:style-name="Normal"><text:span>Article dans une revue</text:span></text:p>
              <text:p text:style-name="Normal"><text:a xlink:type="simple" xlink:href="https://shs.hal.science/halshs-02427949v1">halshs-0242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066v1">Quels cadres théoriques et méthodologiques pour quelles recherches en didactique des sciences et des technologies ?</text:a></text:p>
              <text:p text:style-name="Normal"><text:a xlink:type="simple" xlink:href="https://hal.science/search/index/?q=*&amp;authFullName_s=Yann Lhoste">Yann Lhoste</text:a><text:span>,</text:span><text:a xlink:type="simple" xlink:href="https://hal.science/search/index/?q=*&amp;authFullName_s=Christian Orange">Christian Orange</text:a></text:p>
              <text:p text:style-name="Normal"><text:span>RDST - Recherches en didactique des sciences et des technologies<text:s/></text:span><text:span>, 2015</text:span></text:p>
              <text:p text:style-name="Normal"><text:span>Article dans une revue</text:span></text:p>
              <text:p text:style-name="Normal"><text:a xlink:type="simple" xlink:href="https://hal.science/hal-02501066v1">hal-0250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46v1">Quels cadres théoriques et méthodologiques pour quelles recherches en didactique des sciences et des technologies ?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Yann Lhoste">Yann Lhoste</text:a></text:p>
              <text:p text:style-name="Normal"><text:span>RDST - Recherches en didactique des sciences et des technologies<text:s/></text:span><text:span>, 2015, 11, pp.9-24.<text:s/></text:span><text:a xlink:type="simple" xlink:href="https://dx.doi.org/10.4000/rdst.979">⟨10.4000/rdst.979⟩</text:a></text:p>
              <text:p text:style-name="Normal"><text:span>Article dans une revue</text:span></text:p>
              <text:p text:style-name="Normal"><text:a xlink:type="simple" xlink:href="https://hal.science/hal-01219946v1">hal-012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37v1">Regard complémentaire - Unité et diversité du didactique</text:a></text:p>
              <text:p text:style-name="Normal"><text:a xlink:type="simple" xlink:href="https://hal.science/search/index/?q=*&amp;authFullName_s=Christian Orange">Christian Orange</text:a></text:p>
              <text:p text:style-name="Normal"><text:span>RDST - Recherches en didactique des sciences et des technologies<text:s/></text:span><text:span>, 2014, 8 (1), pp.85-90</text:span></text:p>
              <text:p text:style-name="Normal"><text:span>Article dans une revue</text:span></text:p>
              <text:p text:style-name="Normal"><text:a xlink:type="simple" xlink:href="https://hal.science/hal-01220337v1">hal-0122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599v1">Compétences et pratiques des savoirs en sciences de la nature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Education &amp; Formation</text:span><text:span>, 2014, e-302, pp.71-81</text:span></text:p>
              <text:p text:style-name="Normal"><text:span>Article dans une revue</text:span></text:p>
              <text:p text:style-name="Normal"><text:a xlink:type="simple" xlink:href="https://hal.science/hal-01220599v1">hal-0122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87v1">Développement professionnel des enseignants et engagement dans un travail universitaire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Education &amp; Formation</text:span><text:span>, 2013, 298 (2), pp.41-55</text:span></text:p>
              <text:p text:style-name="Normal"><text:span>Article dans une revue</text:span></text:p>
              <text:p text:style-name="Normal"><text:a xlink:type="simple" xlink:href="https://hal.science/hal-01220387v1">hal-0122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89v1">Le récit : un outil pour prendre en compte le temps et l’espace et construire des savoirs en sciences ?</text:a></text:p>
              <text:p text:style-name="Normal"><text:a xlink:type="simple" xlink:href="https://hal.science/search/index/?q=*&amp;authFullName_s=Yann Lhoste">Yann Lhoste</text:a><text:span>,</text:span><text:a xlink:type="simple" xlink:href="https://hal.science/search/index/?q=*&amp;authFullName_s=Véronique Boiron">Véronique Boiron</text:a><text:span>,</text:span><text:a xlink:type="simple" xlink:href="https://hal.science/search/index/?q=*&amp;authFullName_s=Martine Jaubert">Martine Jaubert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Maryse Rebière">Maryse Rebière</text:a></text:p>
              <text:p text:style-name="Normal"><text:span>RDST - Recherches en didactique des sciences et des technologies<text:s/></text:span><text:span>, 2013, 7, pp.107-134</text:span></text:p>
              <text:p text:style-name="Normal"><text:span>Article dans une revue</text:span></text:p>
              <text:p text:style-name="Normal"><text:a xlink:type="simple" xlink:href="https://hal.science/hal-01218689v1">hal-0121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608v1">Le concept de représentation en didactique des sciences : sa nécessaire composante épistémologique et ses conséquences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Denise Ravachol Orange">Denise Ravachol Orange</text:a></text:p>
              <text:p text:style-name="Normal"><text:span>Recherches en éducation</text:span><text:span>, 2013, 17 (17), pp.46-61.<text:s/></text:span><text:a xlink:type="simple" xlink:href="https://dx.doi.org/10.4000/ree.7934">⟨10.4000/ree.7934⟩</text:a></text:p>
              <text:p text:style-name="Normal"><text:span>Article dans une revue</text:span></text:p>
              <text:p text:style-name="Normal"><text:a xlink:type="simple" xlink:href="https://hal.science/hal-01220608v1">hal-0122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69v1">Etude comparative des contenus et des apprentissages en biologie et en géologie : entre phénomènes et événements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Recherches en Didactiques</text:span><text:span>, 2012, 13, pp.55-66.<text:s/></text:span><text:a xlink:type="simple" xlink:href="https://dx.doi.org/10.3917/rdid.013.0055">⟨10.3917/rdid.013.0055⟩</text:a></text:p>
              <text:p text:style-name="Normal"><text:span>Article dans une revue</text:span></text:p>
              <text:p text:style-name="Normal"><text:a xlink:type="simple" xlink:href="https://hal.science/hal-01220369v1">hal-0122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92v1">Sciences des scientifiques et sciences scolaires.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Virginie Albe">Virginie Albe</text:a></text:p>
              <text:p text:style-name="Normal"><text:span>RDST - Recherches en didactique des sciences et des technologies<text:s/></text:span><text:span>, 2012, Sciences des scientifiques et sciences scolaires, N°2, pp.19-26.<text:s/></text:span><text:a xlink:type="simple" xlink:href="https://dx.doi.org/10.4000/rdst.270">⟨10.4000/rdst.270⟩</text:a></text:p>
              <text:p text:style-name="Normal"><text:span>Article dans une revue</text:span></text:p>
              <text:p text:style-name="Normal"><text:a xlink:type="simple" xlink:href="https://hal.science/hal-01195592v1">hal-01195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078v1">Situations forcées, recherches didactiques et développement du métier enseignant</text:a></text:p>
              <text:p text:style-name="Normal"><text:a xlink:type="simple" xlink:href="https://hal.science/search/index/?q=*&amp;authFullName_s=Christian Orange">Christian Orange</text:a></text:p>
              <text:p text:style-name="Normal"><text:span>Recherches en éducation</text:span><text:span>, 2010,<text:s/></text:span><text:a xlink:type="simple" xlink:href="https://dx.doi.org/10.4000/ree.8864">⟨10.4000/ree.8864⟩</text:a></text:p>
              <text:p text:style-name="Normal"><text:span>Article dans une revue</text:span></text:p>
              <text:p text:style-name="Normal"><text:a xlink:type="simple" xlink:href="https://shs.hal.science/halshs-02428078v1">halshs-02428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120v1">Apprentissages scientifiques : ce qui se construit et ce qui se transmet</text:a></text:p>
              <text:p text:style-name="Normal"><text:a xlink:type="simple" xlink:href="https://hal.science/search/index/?q=*&amp;authFullName_s=Christian Orange">Christian Orange</text:a></text:p>
              <text:p text:style-name="Normal"><text:span>Recherches en éducation</text:span><text:span>, 2007,<text:s/></text:span><text:a xlink:type="simple" xlink:href="https://dx.doi.org/10.4000/ree.3938">⟨10.4000/ree.3938⟩</text:a></text:p>
              <text:p text:style-name="Normal"><text:span>Article dans une revue</text:span></text:p>
              <text:p text:style-name="Normal"><text:a xlink:type="simple" xlink:href="https://shs.hal.science/halshs-02428120v1">halshs-02428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079v1">Quel milieu pour l’apprentissage par problématisation en Sciences de la vie et de la Terre ?</text:a></text:p>
              <text:p text:style-name="Normal"><text:a xlink:type="simple" xlink:href="https://hal.science/search/index/?q=*&amp;authFullName_s=Christian Orange">Christian Orange</text:a></text:p>
              <text:p text:style-name="Normal"><text:span>Éducation &amp; Didactique</text:span><text:span>, 2007,<text:s/></text:span><text:a xlink:type="simple" xlink:href="https://dx.doi.org/10.4000/educationdidactique.152">⟨10.4000/educationdidactique.152⟩</text:a></text:p>
              <text:p text:style-name="Normal"><text:span>Article dans une revue</text:span></text:p>
              <text:p text:style-name="Normal"><text:a xlink:type="simple" xlink:href="https://shs.hal.science/halshs-02428079v1">halshs-02428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122v1">Spécificité de la problématisation scientifique : le travail d’abstraction et de généralisation</text:a></text:p>
              <text:p text:style-name="Normal"><text:a xlink:type="simple" xlink:href="https://hal.science/search/index/?q=*&amp;authFullName_s=Christian Orange">Christian Orange</text:a></text:p>
              <text:p text:style-name="Normal"><text:span>Recherches en éducation</text:span><text:span>, 2007,<text:s/></text:span><text:a xlink:type="simple" xlink:href="https://dx.doi.org/10.4000/ree.3751">⟨10.4000/ree.3751⟩</text:a></text:p>
              <text:p text:style-name="Normal"><text:span>Article dans une revue</text:span></text:p>
              <text:p text:style-name="Normal"><text:a xlink:type="simple" xlink:href="https://shs.hal.science/halshs-02428122v1">halshs-02428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123v1">Analyse de pratiques et formation des enseignants : un point de vue didactique</text:a></text:p>
              <text:p text:style-name="Normal"><text:a xlink:type="simple" xlink:href="https://hal.science/search/index/?q=*&amp;authFullName_s=Christian Orange">Christian Orange</text:a></text:p>
              <text:p text:style-name="Normal"><text:span>Recherche et formation</text:span><text:span>, 2006</text:span></text:p>
              <text:p text:style-name="Normal"><text:span>Article dans une revue</text:span></text:p>
              <text:p text:style-name="Normal"><text:a xlink:type="simple" xlink:href="https://shs.hal.science/halshs-02428123v1">halshs-02428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611v1">Problématisation et conceptualisation en sciences et dans les apprentissages scientifiques</text:a></text:p>
              <text:p text:style-name="Normal"><text:a xlink:type="simple" xlink:href="https://hal.science/search/index/?q=*&amp;authFullName_s=Christian Orange">Christian Orange</text:a></text:p>
              <text:p text:style-name="Normal"><text:span>Les Sciences de l'éducation pour l'ère nouvelle : revue internationale</text:span><text:span>, 2005,<text:s/></text:span><text:a xlink:type="simple" xlink:href="https://dx.doi.org/10.3917/lsdle.383.0069">⟨10.3917/lsdle.383.0069⟩</text:a></text:p>
              <text:p text:style-name="Normal"><text:span>Article dans une revue</text:span></text:p>
              <text:p text:style-name="Normal"><text:a xlink:type="simple" xlink:href="https://shs.hal.science/halshs-02429611v1">halshs-02429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4798v1">PROBLÈME ET PROBLÉMATISATION DANS L'ENSEIGNEMENT SCIENTIFIQUE</text:a></text:p>
              <text:p text:style-name="Normal"><text:a xlink:type="simple" xlink:href="https://hal.science/search/index/?q=*&amp;authFullName_s=Christian Orange">Christian Orange</text:a></text:p>
              <text:p text:style-name="Normal"><text:span>Aster</text:span><text:span>, 2005,<text:s/></text:span><text:a xlink:type="simple" xlink:href="https://dx.doi.org/10.4267/2042/8853">⟨10.4267/2042/8853⟩</text:a></text:p>
              <text:p text:style-name="Normal"><text:span>Article dans une revue</text:span></text:p>
              <text:p text:style-name="Normal"><text:a xlink:type="simple" xlink:href="https://shs.hal.science/halshs-02454798v1">halshs-02454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4804v1">DÉBAT SCIENTIFIQUE DANS LA CLASSE, PROBLÉMATISATION ET ARGUMENTATION : LE CAS D'UN DÉBAT SUR LA NUTRITION AU COURS MOYEN</text:a></text:p>
              <text:p text:style-name="Normal"><text:a xlink:type="simple" xlink:href="https://hal.science/search/index/?q=*&amp;authFullName_s=Christian Orange">Christian Orange</text:a></text:p>
              <text:p text:style-name="Normal"><text:span>Aster</text:span><text:span>, 2003, pp.83-107.<text:s/></text:span><text:a xlink:type="simple" xlink:href="https://dx.doi.org/10.4267/2042/8821">⟨10.4267/2042/8821⟩</text:a></text:p>
              <text:p text:style-name="Normal"><text:span>Article dans une revue</text:span></text:p>
              <text:p text:style-name="Normal"><text:a xlink:type="simple" xlink:href="https://shs.hal.science/halshs-02454804v1">halshs-02454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626v1">Apprentissages scientifiques et problématisation</text:a></text:p>
              <text:p text:style-name="Normal"><text:a xlink:type="simple" xlink:href="https://hal.science/search/index/?q=*&amp;authFullName_s=Christian Orange">Christian Orange</text:a></text:p>
              <text:p text:style-name="Normal"><text:span>Les Sciences de l'éducation pour l'ère nouvelle : revue internationale</text:span><text:span>, 2002</text:span></text:p>
              <text:p text:style-name="Normal"><text:span>Article dans une revue</text:span></text:p>
              <text:p text:style-name="Normal"><text:a xlink:type="simple" xlink:href="https://shs.hal.science/halshs-02429626v1">halshs-02429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4811v1">Écrits de travail, débats scientifiques et problématisation à l'école élémentaire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Jean-Claude Fourneau">Jean-Claude Fourneau</text:a><text:span>,</text:span><text:a xlink:type="simple" xlink:href="https://hal.science/search/index/?q=*&amp;authFullName_s=Jean-Paul Bourbigot">Jean-Paul Bourbigot</text:a></text:p>
              <text:p text:style-name="Normal"><text:span>Aster</text:span><text:span>, 2001, pp.111-133.<text:s/></text:span><text:a xlink:type="simple" xlink:href="https://dx.doi.org/10.4267/2042/8778">⟨10.4267/2042/8778⟩</text:a></text:p>
              <text:p text:style-name="Normal"><text:span>Article dans une revue</text:span></text:p>
              <text:p text:style-name="Normal"><text:a xlink:type="simple" xlink:href="https://shs.hal.science/halshs-02454811v1">halshs-0245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501v1">Construction des problèmes et franchissement d'obstacles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Christian Orange">Christian Orange</text:a></text:p>
              <text:p text:style-name="Normal"><text:span>Aster</text:span><text:span>, 1997, 24, pp.37-58</text:span></text:p>
              <text:p text:style-name="Normal"><text:span>Article dans une revue</text:span></text:p>
              <text:p text:style-name="Normal"><text:a xlink:type="simple" xlink:href="https://hal.science/hal-05128501v1">hal-0512850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067v1">Didactique de l'informatique et pratiques sociales de référence</text:a></text:p>
              <text:p text:style-name="Normal"><text:a xlink:type="simple" xlink:href="https://hal.science/search/index/?q=*&amp;authFullName_s=Christian Orange">Christian Orange</text:a></text:p>
              <text:p text:style-name="Normal"><text:span>Bulletin de l'EPI (Enseignement Public et Informatique)</text:span><text:span>, 1990, 60, pp.151-161</text:span></text:p>
              <text:p text:style-name="Normal"><text:span>Article dans une revue</text:span></text:p>
              <text:p text:style-name="Normal"><text:a xlink:type="simple" xlink:href="https://edutice.hal.science/edutice-00001067v1">edutice-0000106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939v1">Simulations. De la programmation procédurale à la programmation déclarative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Jacky Courtais">Jacky Courtais</text:a></text:p>
              <text:p text:style-name="Normal"><text:span>Bulletin de l'EPI (Enseignement Public et Informatique)</text:span><text:span>, 1988, 51, pp.204-211</text:span></text:p>
              <text:p text:style-name="Normal"><text:span>Article dans une revue</text:span></text:p>
              <text:p text:style-name="Normal"><text:a xlink:type="simple" xlink:href="https://edutice.hal.science/edutice-00000939v1">edutice-0000093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994v1">Quels didacticiels pour l'enseignement des sciences naturelles ?</text:a></text:p>
              <text:p text:style-name="Normal"><text:a xlink:type="simple" xlink:href="https://hal.science/search/index/?q=*&amp;authFullName_s=Christian Orange">Christian Orange</text:a></text:p>
              <text:p text:style-name="Normal"><text:span>Bulletin de l'EPI (Enseignement Public et Informatique)</text:span><text:span>, 1987, 48, pp.84-89</text:span></text:p>
              <text:p text:style-name="Normal"><text:span>Article dans une revue</text:span></text:p>
              <text:p text:style-name="Normal"><text:a xlink:type="simple" xlink:href="https://edutice.hal.science/edutice-00000994v1">edutice-0000099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d7256" table:style-name="5d7256">
          <table:table-column table:style-name="5d7256.0"/>
          <table:table-row>
            <table:table-cell office:value-type="string">
              <text:p text:style-name="Normal"><text:a xlink:type="simple" xlink:href="https://hal.univ-brest.fr/hal-03739665v1">Entre recherches en didactique et enseignement/formation : transposition ou enrichissement mutuel ?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Jean-Marie Boilevin">Jean-Marie Boilevin</text:a></text:p>
              <text:p text:style-name="Normal"><text:span>Rendez-vous en didactique</text:span><text:span>, LDAR, 2022, Paris, France</text:span></text:p>
              <text:p text:style-name="Normal"><text:span>Communication dans un congrès</text:span></text:p>
              <text:p text:style-name="Normal"><text:a xlink:type="simple" xlink:href="https://hal.univ-brest.fr/hal-03739665v1">hal-0373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76v1">Les apports des recherches menées dans le cadre de l'apprentissage par problématisation à la question de l'évaluation</text:a></text:p>
              <text:p text:style-name="Normal"><text:a xlink:type="simple" xlink:href="https://hal.science/search/index/?q=*&amp;authFullName_s=Lucie Gomes">Lucie Gomes</text:a><text:span>,</text:span><text:a xlink:type="simple" xlink:href="https://hal.science/search/index/?q=*&amp;authFullName_s=Sylvain Doussot">Sylvain Doussot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Catherine Huchet">Catherine Huchet</text:a><text:span>,</text:span><text:a xlink:type="simple" xlink:href="https://hal.science/search/index/?q=*&amp;authFullName_s=Bruno Lebouvier">Bruno Lebouvier</text:a><text:span>et al.</text:span></text:p>
              <text:p text:style-name="Normal"><text:span>Séminaire d'actualité de l'ARCD</text:span><text:span>, ARCD, 2021, Nantes, France</text:span></text:p>
              <text:p text:style-name="Normal"><text:span>Communication dans un congrès</text:span></text:p>
              <text:p text:style-name="Normal"><text:a xlink:type="simple" xlink:href="https://hal.science/hal-05565476v1">hal-0556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70v1">Étude comparée du cadre de l’apprentissage par problématisation dans quatre disciplines</text:a></text:p>
              <text:p text:style-name="Normal"><text:a xlink:type="simple" xlink:href="https://hal.science/search/index/?q=*&amp;authFullName_s=Lucie Gomes">Lucie Gomes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Bruno Lebouvier">Bruno Lebouvier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/text:p>
              <text:p text:style-name="Normal"><text:span>Colloque ARCD. Apports réciproques entre didactique(s) des disciplines et recherches comparatistes en didactique</text:span><text:span>, ARCD, 2018, Bordeaux, France</text:span></text:p>
              <text:p text:style-name="Normal"><text:span>Communication dans un congrès</text:span></text:p>
              <text:p text:style-name="Normal"><text:a xlink:type="simple" xlink:href="https://hal.science/hal-05565470v1">hal-0556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99v1">Compétences et pratiques des savoirs en sciences de la nature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9ème Journée des chercheurs en sciences de l’éducation, 22 octobre</text:span><text:span>, 2013, Nivelles, Belgique</text:span></text:p>
              <text:p text:style-name="Normal"><text:span>Communication dans un congrès</text:span></text:p>
              <text:p text:style-name="Normal"><text:a xlink:type="simple" xlink:href="https://hal.science/hal-01676999v1">hal-0167699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277941v1">Les logiciels de simulation. Substituts du réel ou véritables aides didactiques pour l'enseignement de la biologie-géologie ?</text:a></text:p>
              <text:p text:style-name="Normal"><text:a xlink:type="simple" xlink:href="https://hal.science/search/index/?q=*&amp;authFullName_s=Christian Orange">Christian Orange</text:a></text:p>
              <text:p text:style-name="Normal"><text:span>L'intégration de l'informatique dans l'enseignement et la formation des enseignants</text:span><text:span>, Apr 1992, Châtenay-Malabry, France. pp.116-118</text:span></text:p>
              <text:p text:style-name="Normal"><text:span>Communication dans un congrès</text:span></text:p>
              <text:p text:style-name="Normal"><text:a xlink:type="simple" xlink:href="https://edutice.hal.science/edutice-00277941v1">edutice-0027794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a2946e" table:style-name="a2946e">
          <table:table-column table:style-name="a2946e.0"/>
          <table:table-row>
            <table:table-cell office:value-type="string">
              <text:p text:style-name="Normal"><text:a xlink:type="simple" xlink:href="https://hal.science/hal-04096654v1">Précis de didactique des SVT pour enseigner au collège et au lycée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 Ravachol">Denise Orange Ravachol</text:a><text:span>,</text:span><text:a xlink:type="simple" xlink:href="https://hal.science/search/index/?q=*&amp;authFullName_s=Yann Lhoste">Yann Lhoste</text:a></text:p>
              <text:p text:style-name="Normal"><text:span>Presses universitaires Bordeaux, 2022, 979-10-300-0292-8</text:span></text:p>
              <text:p text:style-name="Normal"><text:span>Ouvrages</text:span></text:p>
              <text:p text:style-name="Normal"><text:a xlink:type="simple" xlink:href="https://hal.science/hal-04096654v1">hal-0409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49v1">Précis de didactique des sciences de la vie et de la Terre</text:a></text:p>
              <text:p text:style-name="Normal"><text:a xlink:type="simple" xlink:href="https://hal.science/search/index/?q=*&amp;authFullName_s=Patricia Schneeberger">Patricia Schneeberger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Yann Lhoste">Yann Lhoste</text:a></text:p>
              <text:p text:style-name="Normal"><text:span>Presses universitaires de Bordeaux, 2021, 979-10-300-0292-8</text:span></text:p>
              <text:p text:style-name="Normal"><text:span>Ouvrages</text:span></text:p>
              <text:p text:style-name="Normal"><text:a xlink:type="simple" xlink:href="https://hal.science/hal-05250849v1">hal-0525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78v1">Enseigner les sciences: problèmes, débats et savoirs scientifiques en classe</text:a></text:p>
              <text:p text:style-name="Normal"><text:a xlink:type="simple" xlink:href="https://hal.science/search/index/?q=*&amp;authFullName_s=Christian Orange">Christian Orange</text:a></text:p>
              <text:p text:style-name="Normal"><text:span>De Boeck, 2012, 978-2-8041-7038-7</text:span></text:p>
              <text:p text:style-name="Normal"><text:span>Ouvrages</text:span></text:p>
              <text:p text:style-name="Normal"><text:a xlink:type="simple" xlink:href="https://hal.science/hal-01190778v1">hal-01190778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3f2176" table:style-name="3f2176">
          <table:table-column table:style-name="3f2176.0"/>
          <table:table-row>
            <table:table-cell office:value-type="string">
              <text:p text:style-name="Normal"><text:a xlink:type="simple" xlink:href="https://hal.science/hal-05016177v1">Les caricatures : outils d’aide à la problématisation en sciences ?</text:a></text:p>
              <text:p text:style-name="Normal"><text:a xlink:type="simple" xlink:href="https://hal.science/search/index/?q=*&amp;authFullName_s=Hanaà Chalak">Hanaà Chalak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/text:p>
              <text:p text:style-name="Normal"><text:span>Bruno Lebouvier; Agnès Musquer.<text:s/></text:span><text:span>Aides à la problématisation et apprentissages scolaires</text:span><text:span>, L’harmattan, 2024</text:span></text:p>
              <text:p text:style-name="Normal"><text:span>Chapitre d'ouvrage</text:span></text:p>
              <text:p text:style-name="Normal"><text:a xlink:type="simple" xlink:href="https://hal.science/hal-05016177v1">hal-0501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648v1">Les « séquences forcées » : recherches collaboratives pour la production de savoirs et le développement professionnel des chercheur·es et des enseignant·es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Denise Orange Ravachol">Denise Orange Ravachol</text:a></text:p>
              <text:p text:style-name="Normal"><text:span>Patrick Roy, Christian Orange, Marie-Noëlle Hindryckx.<text:s/></text:span><text:span>Construire et mobiliser des savoirs en éducation scientifique et dans le champ des « éducations à » au moyen des recherches participatives</text:span><text:span>, Presses universitaires de Liège, In press</text:span></text:p>
              <text:p text:style-name="Normal"><text:span>Chapitre d'ouvrage</text:span></text:p>
              <text:p text:style-name="Normal"><text:a xlink:type="simple" xlink:href="https://hal.science/hal-04096648v1">hal-0409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688v1">Postface</text:a></text:p>
              <text:p text:style-name="Normal"><text:a xlink:type="simple" xlink:href="https://hal.science/search/index/?q=*&amp;authFullName_s=Michel Fabre">Michel Fabre</text:a><text:span>,</text:span><text:a xlink:type="simple" xlink:href="https://hal.science/search/index/?q=*&amp;authFullName_s=Christian Orange">Christian Orange</text:a></text:p>
              <text:p text:style-name="Normal"><text:span>Sylvain Doussot, Magali Hersant, Yann Lhoste, Denise Orange Ravachol.<text:s/></text:span><text:span>Le cadre de l'apprentissage par problématisation. Apports aux recherches en didactique</text:span><text:span>, PUR, pp.201-216, 2022, Paideia, 978-2-7535-8607-9</text:span></text:p>
              <text:p text:style-name="Normal"><text:span>Chapitre d'ouvrage</text:span></text:p>
              <text:p text:style-name="Normal"><text:a xlink:type="simple" xlink:href="https://hal.science/hal-05542688v1">hal-0554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26v1">Developing a Reasoned Approach to Food Education Through Science Teaching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Simona de Iulio, Susan Kovacs.<text:s/></text:span><text:span>Food Information, Communication and Education</text:span><text:span>, Bloomsbury Publishing, pp. 181-190, 2022, 9781350162501</text:span></text:p>
              <text:p text:style-name="Normal"><text:span>Chapitre d'ouvrage</text:span></text:p>
              <text:p text:style-name="Normal"><text:a xlink:type="simple" xlink:href="https://hal.science/hal-04096526v1">hal-0409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32v1">Vitamins in Food Advertising and School Resources, 1950 to the Present: Between Prevention and Health-Capital Approache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Denise Orange Ravachol">Denise Orange Ravachol</text:a><text:span>,</text:span><text:a xlink:type="simple" xlink:href="https://hal.science/search/index/?q=*&amp;authFullName_s=Christian Orange">Christian Orange</text:a></text:p>
              <text:p text:style-name="Normal"><text:span>Simona de Iulio, Susan Kovacs.<text:s/></text:span><text:span>Food Information, Communication and Education</text:span><text:span>, Bloomsbury Publishing, 2022, 9781350162501</text:span></text:p>
              <text:p text:style-name="Normal"><text:span>Chapitre d'ouvrage</text:span></text:p>
              <text:p text:style-name="Normal"><text:a xlink:type="simple" xlink:href="https://hal.science/hal-04096532v1">hal-0409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171v1">Vitamins in school resources and food advertising, 1950 to the present: Between prevention and health capital approache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Food Information, Communication and Education</text:span><text:span>, Bloomsbury Academic, 2022,<text:s/></text:span><text:a xlink:type="simple" xlink:href="https://dx.doi.org/10.5040/9781350162532.ch-010">⟨10.5040/9781350162532.ch-010⟩</text:a></text:p>
              <text:p text:style-name="Normal"><text:span>Chapitre d'ouvrage</text:span></text:p>
              <text:p text:style-name="Normal"><text:a xlink:type="simple" xlink:href="https://hal.science/hal-03823171v1">hal-0382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72v1">Food at School: Between Science and Norm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Davide Borrelli">Davide Borrelli</text:a></text:p>
              <text:p text:style-name="Normal"><text:span>Viviane Clavier; Jean-Philippe de Oliveira.<text:s/></text:span><text:span>Food and Health: Actor Strategies in Information and Communication</text:span><text:span>,<text:s/></text:span><text:a xlink:type="simple" xlink:href="https://www.wiley.com/en-us/Food+and+Health%3A+Actor+Strategies+in+Information+and+Communication-p-9781786302625">ISTE Wiley</text:a><text:span>, pp.99-128, 2019, 978-1-786-30262-5</text:span></text:p>
              <text:p text:style-name="Normal"><text:span>Chapitre d'ouvrage</text:span></text:p>
              <text:p text:style-name="Normal"><text:a xlink:type="simple" xlink:href="https://hal.science/hal-02879772v1">hal-0287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88v1">L'alimentation à l'école entre science et norme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Davide Borrelli">Davide Borrelli</text:a></text:p>
              <text:p text:style-name="Normal"><text:span>Viviane Clavier; Jean-Philippe de Oliveira.<text:s/></text:span><text:span>Alimentation et santé: logiques d'acteurs en information-communication</text:span><text:span>, ISTE, pp.99-114, 2018</text:span></text:p>
              <text:p text:style-name="Normal"><text:span>Chapitre d'ouvrage</text:span></text:p>
              <text:p text:style-name="Normal"><text:a xlink:type="simple" xlink:href="https://hal.science/hal-02879788v1">hal-02879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954v1">Questionner la classe et les outils de la classe comme articulateurs d’espaces</text:a></text:p>
              <text:p text:style-name="Normal"><text:a xlink:type="simple" xlink:href="https://hal.science/search/index/?q=*&amp;authFullName_s=Christian Orange">Christian Orange</text:a><text:span>,</text:span><text:a xlink:type="simple" xlink:href="https://hal.science/search/index/?q=*&amp;authFullName_s=Abdelkarim Zaid">Abdelkarim Zaid</text:a></text:p>
              <text:p text:style-name="Normal"><text:span>Questionner l’espace. Les méthodes de recherché en didactiques (4)</text:span><text:span>, 2016</text:span></text:p>
              <text:p text:style-name="Normal"><text:span>Chapitre d'ouvrage</text:span></text:p>
              <text:p text:style-name="Normal"><text:a xlink:type="simple" xlink:href="https://shs.hal.science/halshs-02427954v1">halshs-0242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62v1">Dispositifs collaboratifs, développement de la profession enseignante et réticence des enseignants : l’exemple des situations divergentes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Ghislain Samson.<text:s/></text:span><text:span>Recherche participative et didactique pour les enseignants</text:span><text:span>, Les éditions Ovadia, 2015, Au-delà des apparences !, 978-2-36392-128-4</text:span></text:p>
              <text:p text:style-name="Normal"><text:span>Chapitre d'ouvrage</text:span></text:p>
              <text:p text:style-name="Normal"><text:a xlink:type="simple" xlink:href="https://hal.science/hal-01666962v1">hal-01666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965v1">Peut-on faire des sciences sans modéliser ? Peut-on enseigner les sciences sans faire modéliser</text:a></text:p>
              <text:p text:style-name="Normal"><text:a xlink:type="simple" xlink:href="https://hal.science/search/index/?q=*&amp;authFullName_s=Christian Orange">Christian Orange</text:a></text:p>
              <text:p text:style-name="Normal"><text:span>Les modèles, des incontournables pour enseigner les sciences !</text:span><text:span>, 2015</text:span></text:p>
              <text:p text:style-name="Normal"><text:span>Chapitre d'ouvrage</text:span></text:p>
              <text:p text:style-name="Normal"><text:a xlink:type="simple" xlink:href="https://shs.hal.science/halshs-02427965v1">halshs-0242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18v1">Argumentation et construction de connaissances en sciences</text:a></text:p>
              <text:p text:style-name="Normal"><text:a xlink:type="simple" xlink:href="https://hal.science/search/index/?q=*&amp;authFullName_s=Pierre Fillon">Pierre Fillon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Brigitte Peterfalvi">Brigitte Peterfalvi</text:a><text:span>,</text:span><text:a xlink:type="simple" xlink:href="https://hal.science/search/index/?q=*&amp;authFullName_s=Patricia Schneeberger">Patricia Schneeberger</text:a></text:p>
              <text:p text:style-name="Normal"><text:span>Argumentation et disciplines scolaires</text:span><text:span>, INRP, 2004, 978-2-7342-0963-8</text:span></text:p>
              <text:p text:style-name="Normal"><text:span>Chapitre d'ouvrage</text:span></text:p>
              <text:p text:style-name="Normal"><text:a xlink:type="simple" xlink:href="https://hal.science/hal-02568318v1">hal-02568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Orange</dc:title>
    <dc:subject/>
    <dc:description>CV</dc:description>
    <dc:creator/>
    <dc:date>2026-05-04T20:42:27.000</dc:date>
    <meta:generator>PHPWord</meta:generator>
    <meta:initial-creator>CCSD</meta:initial-creator>
    <meta:creation-date>2026-05-04T20:42:27.000</meta:creation-date>
    <meta:keyword/>
    <meta:user-defined meta:name="Category"/>
    <meta:user-defined meta:name="Company"/>
    <meta:user-defined meta:name="Manager"/>
  </office:meta>
</office:document-meta>
</file>