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4933" style:family="table">
      <style:table-properties style:rel-width="100" table:align="center"/>
    </style:style>
    <style:style style:name="2b4933.0" style:family="table-column">
      <style:table-column-properties style:column-width="0.00cm"/>
    </style:style>
    <style:style style:name="acda55" style:family="table">
      <style:table-properties style:rel-width="100" table:align="center"/>
    </style:style>
    <style:style style:name="acda55.0" style:family="table-column">
      <style:table-column-properties style:column-width="0.00cm"/>
    </style:style>
    <style:style style:name="82cfba" style:family="table">
      <style:table-properties style:rel-width="100" table:align="center"/>
    </style:style>
    <style:style style:name="82cfba.0" style:family="table-column">
      <style:table-column-properties style:column-width="0.00cm"/>
    </style:style>
    <style:style style:name="5f9f2b" style:family="table">
      <style:table-properties style:rel-width="100" table:align="center"/>
    </style:style>
    <style:style style:name="5f9f2b.0" style:family="table-column">
      <style:table-column-properties style:column-width="0.00cm"/>
    </style:style>
    <style:style style:name="88f217" style:family="table">
      <style:table-properties style:rel-width="100" table:align="center"/>
    </style:style>
    <style:style style:name="88f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Per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person">christian-per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66-8427">0000-0003-2866-84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129889">0801298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2b4933" table:style-name="2b4933">
          <table:table-column table:style-name="2b4933.0"/>
          <table:table-row>
            <table:table-cell office:value-type="string">
              <text:p text:style-name="Normal"><text:a xlink:type="simple" xlink:href="https://hal.science/hal-04981263v1">Level attraction from interference in a two-tone-driven cavity magnonics system</text:a></text:p>
              <text:p text:style-name="Normal"><text:a xlink:type="simple" xlink:href="https://hal.science/search/index/?q=*&amp;authFullName_s=Alan Gardin">Alan Gardin</text:a><text:span>,</text:span><text:a xlink:type="simple" xlink:href="https://hal.science/search/index/?q=*&amp;authFullName_s=Guillaume Bourcin">Guillaume Bourci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hristophe Fumeaux">Christophe Fumeaux</text:a><text:span>,</text:span><text:a xlink:type="simple" xlink:href="https://hal.science/search/index/?q=*&amp;authFullName_s=Romain Lebrun">Romain Lebrun</text:a><text:span>et al.</text:span></text:p>
              <text:p text:style-name="Normal"><text:span>Physical Review Applied</text:span><text:span>, 2025, 23 (1), pp.014048.<text:s/></text:span><text:a xlink:type="simple" xlink:href="https://dx.doi.org/10.1103/physrevapplied.23.014048">⟨10.1103/physrevapplied.23.014048⟩</text:a></text:p>
              <text:p text:style-name="Normal"><text:span>Article dans une revue</text:span></text:p>
              <text:p text:style-name="Normal"><text:a xlink:type="simple" xlink:href="https://hal.science/hal-04981263v1">hal-0498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00v1">Engineering synthetic gauge fields through the coupling phases in cavity magnonics</text:a></text:p>
              <text:p text:style-name="Normal"><text:a xlink:type="simple" xlink:href="https://hal.science/search/index/?q=*&amp;authFullName_s=Alan Gardin">Alan Gardin</text:a><text:span>,</text:span><text:a xlink:type="simple" xlink:href="https://hal.science/search/index/?q=*&amp;authFullName_s=Guillaume Bourcin">Guillaume Bourcin</text:a><text:span>,</text:span><text:a xlink:type="simple" xlink:href="https://hal.science/search/index/?q=*&amp;authFullName_s=Jeremy Bourhill">Jeremy Bourhill</text:a><text:span>,</text:span><text:a xlink:type="simple" xlink:href="https://hal.science/search/index/?q=*&amp;authFullName_s=V. Vlaminck">V. Vlaminck</text:a><text:span>,</text:span><text:a xlink:type="simple" xlink:href="https://hal.science/search/index/?q=*&amp;authFullName_s=Christian Person">Christian Person</text:a><text:span>et al.</text:span></text:p>
              <text:p text:style-name="Normal"><text:span>Physical Review Applied</text:span><text:span>, 2024, 21 (6), pp.064033.<text:s/></text:span><text:a xlink:type="simple" xlink:href="https://dx.doi.org/10.1103/physrevapplied.21.064033">⟨10.1103/physrevapplied.21.064033⟩</text:a></text:p>
              <text:p text:style-name="Normal"><text:span>Article dans une revue</text:span></text:p>
              <text:p text:style-name="Normal"><text:a xlink:type="simple" xlink:href="https://hal.science/hal-04619700v1">hal-046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89v1">Manifestation of the Coupling Phase in Microwave Cavity Magnonics</text:a></text:p>
              <text:p text:style-name="Normal"><text:a xlink:type="simple" xlink:href="https://hal.science/search/index/?q=*&amp;authFullName_s=Alan Gardin">Alan Gardin</text:a><text:span>,</text:span><text:a xlink:type="simple" xlink:href="https://hal.science/search/index/?q=*&amp;authFullName_s=Jeremy Bourhill">Jeremy Bourhill</text:a><text:span>,</text:span><text:a xlink:type="simple" xlink:href="https://hal.science/search/index/?q=*&amp;authFullName_s=Vincent Vlaminck">Vincent Vlaminck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hristophe Fumeaux">Christophe Fumeaux</text:a><text:span>et al.</text:span></text:p>
              <text:p text:style-name="Normal"><text:span>Physical Review Applied</text:span><text:span>, 2023, 19 (5), pp.054069.<text:s/></text:span><text:a xlink:type="simple" xlink:href="https://dx.doi.org/10.1103/PhysRevApplied.19.054069">⟨10.1103/PhysRevApplied.19.054069⟩</text:a></text:p>
              <text:p text:style-name="Normal"><text:span>Article dans une revue</text:span></text:p>
              <text:p text:style-name="Normal"><text:a xlink:type="simple" xlink:href="https://hal.science/hal-04135589v1">hal-041355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7137v1">A Surrogate Model Based on Artificial Neural Network for RF Radiation Modelling with High-Dimensional Data</text:a></text:p>
              <text:p text:style-name="Normal"><text:a xlink:type="simple" xlink:href="https://hal.science/search/index/?q=*&amp;authFullName_s=Xi Cheng">Xi Cheng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Francesco Andriulli">Francesco Andriulli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International Journal of Environmental Research and Public Health</text:span><text:span>, 2020,<text:s/></text:span><text:a xlink:type="simple" xlink:href="https://dx.doi.org/10.3390/ijerph17072586">⟨10.3390/ijerph17072586⟩</text:a></text:p>
              <text:p text:style-name="Normal"><text:span>Article dans une revue</text:span></text:p>
              <text:p text:style-name="Normal"><text:a xlink:type="simple" xlink:href="https://telecom-paris.hal.science/hal-02887137v1">hal-028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5v1">Direct metal laser sintering process investigation: application to 3D slotted waveguide antennas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haima Enouz-Vedrenne">Shaima Enouz-Vedrenne</text:a><text:span>et al.</text:span></text:p>
              <text:p text:style-name="Normal"><text:span>IET Microwaves Antennas and Propagation</text:span><text:span>, 2017</text:span></text:p>
              <text:p text:style-name="Normal"><text:span>Article dans une revue</text:span></text:p>
              <text:p text:style-name="Normal"><text:a xlink:type="simple" xlink:href="https://hal.science/hal-01765725v1">hal-017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09v1">A Dual-Mode Pattern Diversity Antenna for 2.45 GHz Body-Centric Communications</text:a></text:p>
              <text:p text:style-name="Normal"><text:a xlink:type="simple" xlink:href="https://hal.science/search/index/?q=*&amp;authFullName_s=Rizwan Masood">Rizwan Masoo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nan Sauleau">Ronan Sauleau</text:a></text:p>
              <text:p text:style-name="Normal"><text:span>IEEE Antennas and Wireless Propagation Letters</text:span><text:span>, 2017, 16, pp.1064-1067.<text:s/></text:span><text:a xlink:type="simple" xlink:href="https://dx.doi.org/10.1109/LAWP.2016.2620724">⟨10.1109/LAWP.2016.2620724⟩</text:a></text:p>
              <text:p text:style-name="Normal"><text:span>Article dans une revue</text:span></text:p>
              <text:p text:style-name="Normal"><text:a xlink:type="simple" xlink:href="https://hal.science/hal-01383409v1">hal-013834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01640v1">Comparison of average global exposure of population induced by a macro 3G network in different geographical areas in France and Serbia</text:a></text:p>
              <text:p text:style-name="Normal"><text:a xlink:type="simple" xlink:href="https://hal.science/search/index/?q=*&amp;authFullName_s=Yuanyuan Huang">Yuanyuan Huang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Stevan Niksic">Stevan Niksic</text:a><text:span>,</text:span><text:a xlink:type="simple" xlink:href="https://hal.science/search/index/?q=*&amp;authFullName_s=Enis Kocan">Enis Kocan</text:a><text:span>,</text:span><text:a xlink:type="simple" xlink:href="https://hal.science/search/index/?q=*&amp;authFullName_s=Milica Pejanovic-Djurisic">Milica Pejanovic-Djurisic</text:a><text:span>et al.</text:span></text:p>
              <text:p text:style-name="Normal"><text:span>Bioelectromagnetics</text:span><text:span>, 2016, 37 (6), pp.382-390.<text:s/></text:span><text:a xlink:type="simple" xlink:href="https://dx.doi.org/10.1002/bem.21990">⟨10.1002/bem.21990⟩</text:a></text:p>
              <text:p text:style-name="Normal"><text:span>Article dans une revue</text:span></text:p>
              <text:p text:style-name="Normal"><text:a xlink:type="simple" xlink:href="https://api.istex.fr/ark:/67375/WNG-MXSCHN7M-7/fulltext.pdf?sid=hal">istex</text:a></text:p>
              <text:p text:style-name="Normal"><text:a xlink:type="simple" xlink:href="https://telecom-paris.hal.science/hal-02101640v1">hal-021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88v1">A Multi-Band Stacked RF Energy Harvester With RF-to-DC Efficiency Up to 84%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/text:p>
              <text:p text:style-name="Normal"><text:span>IEEE Transactions on Microwave Theory and Techniques</text:span><text:span>, 2015, 63 (5), pp.1 - 11.<text:s/></text:span><text:a xlink:type="simple" xlink:href="https://dx.doi.org/10.1109/TMTT.2015.2416233">⟨10.1109/TMTT.2015.2416233⟩</text:a></text:p>
              <text:p text:style-name="Normal"><text:span>Article dans une revue</text:span></text:p>
              <text:p text:style-name="Normal"><text:a xlink:type="simple" xlink:href="https://hal.science/hal-01174288v1">hal-011742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82v1">A novel investigation of a broadband integrated inverted-F antenna design; application for wearable antenna</text:a></text:p>
              <text:p text:style-name="Normal"><text:a xlink:type="simple" xlink:href="https://hal.science/search/index/?q=*&amp;authFullName_s=W El Hajj">W El Hajj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IEEE Transactions on Antennas and Propagation</text:span><text:span>, 2014, 62 (7), pp.3843-3846.<text:s/></text:span><text:a xlink:type="simple" xlink:href="https://dx.doi.org/10.1109/TAP.2014.2318061">⟨10.1109/TAP.2014.2318061⟩</text:a></text:p>
              <text:p text:style-name="Normal"><text:span>Article dans une revue</text:span></text:p>
              <text:p text:style-name="Normal"><text:a xlink:type="simple" xlink:href="https://telecom-paris.hal.science/hal-02287682v1">hal-0228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25v1">Enhancing RF-to-DC conversion efficiency of wideband RF energy harvesters using multi-tone optimization technique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International Journal of Microwave and Wireless Technologies</text:span><text:span>, 2014, pp.1 - 11</text:span></text:p>
              <text:p text:style-name="Normal"><text:span>Article dans une revue</text:span></text:p>
              <text:p text:style-name="Normal"><text:a xlink:type="simple" xlink:href="https://hal.science/hal-01170225v1">hal-011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49v1">Enhancing Exposure Efficiency and Uniformity Using a Choke Ring Antenna: Application to Bioelectromagnetic Studies at 60 GHz</text:a></text:p>
              <text:p text:style-name="Normal"><text:a xlink:type="simple" xlink:href="https://hal.science/search/index/?q=*&amp;authFullName_s=Artem V. Boriskin">Artem V. Boriskin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S. Steshenko">S. Steshenko</text:a><text:span>,</text:span><text:a xlink:type="simple" xlink:href="https://hal.science/search/index/?q=*&amp;authFullName_s=Yves Le Drean">Yves Le Drean</text:a><text:span>,</text:span><text:a xlink:type="simple" xlink:href="https://hal.science/search/index/?q=*&amp;authFullName_s=Laurent Le Coq">Laurent Le Coq</text:a><text:span>et al.</text:span></text:p>
              <text:p text:style-name="Normal"><text:span>IEEE Transactions on Microwave Theory and Techniques</text:span><text:span>, 2013, 61 (5), pp.2005 - 2014.<text:s/></text:span><text:a xlink:type="simple" xlink:href="https://dx.doi.org/10.1109/TMTT.2013.2255619">⟨10.1109/TMTT.2013.2255619⟩</text:a></text:p>
              <text:p text:style-name="Normal"><text:span>Article dans une revue</text:span></text:p>
              <text:p text:style-name="Normal"><text:a xlink:type="simple" xlink:href="https://hal.science/hal-00874349v1">hal-008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85v1">Multi-sensors SAR system for real-time dosimetry assessment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Gaetan Guevel">Gaetan Guevel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Romain Butet">Romain Butet</text:a></text:p>
              <text:p text:style-name="Normal"><text:span>Comptes Rendus. Physique</text:span><text:span>, 2013, 14 (5), pp.425 - 437.<text:s/></text:span><text:a xlink:type="simple" xlink:href="https://dx.doi.org/10.1016/j.crhy.2013.02.009">⟨10.1016/j.crhy.2013.02.009⟩</text:a></text:p>
              <text:p text:style-name="Normal"><text:span>Article dans une revue</text:span></text:p>
              <text:p text:style-name="Normal"><text:a xlink:type="simple" xlink:href="https://hal.science/hal-01057985v1">hal-010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86v1">Lens-Corrected Axis-Symmetrical Shaped Horn Antenna in Metallized Foam with Improved Bandwidth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/text:p>
              <text:p text:style-name="Normal"><text:span>IEEE Antennas and Wireless Propagation Letters</text:span><text:span>, 2012, 11, pp.57-60.<text:s/></text:span><text:a xlink:type="simple" xlink:href="https://dx.doi.org/10.1109/LAWP.2011.2182596">⟨10.1109/LAWP.2011.2182596⟩</text:a></text:p>
              <text:p text:style-name="Normal"><text:span>Article dans une revue</text:span></text:p>
              <text:p text:style-name="Normal"><text:a xlink:type="simple" xlink:href="https://hal.science/hal-00703686v1">hal-007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6v1">Smooth-walled light-weight Ka-band shaped horn antennas in metallized foam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Ngoc Tinh Nguyen">Ngoc Tinh Nguye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/text:p>
              <text:p text:style-name="Normal"><text:span>IEEE Transactions on Antennas and Propagation</text:span><text:span>, 2012, 60 (3), pp.1245 - 1251.<text:s/></text:span><text:a xlink:type="simple" xlink:href="https://dx.doi.org/10.1109/TAP.2011.2180323">⟨10.1109/TAP.2011.2180323⟩</text:a></text:p>
              <text:p text:style-name="Normal"><text:span>Article dans une revue</text:span></text:p>
              <text:p text:style-name="Normal"><text:a xlink:type="simple" xlink:href="https://hal.science/hal-00704176v1">hal-007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0v1">Modeling and design of a bi-access tri-ban antenna combinig different radiating structures based on modal analysis of resonant cavity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nternational Journal of Microwave and Wireless Technologies</text:span><text:span>, 2011, pp.1 - 13</text:span></text:p>
              <text:p text:style-name="Normal"><text:span>Article dans une revue</text:span></text:p>
              <text:p text:style-name="Normal"><text:a xlink:type="simple" xlink:href="https://hal.science/hal-00704180v1">hal-007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2v1">Millimeter-wave antenna designs for 60 GHz applications: SoC and SiP approache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International Journal of Microwave and Wireless Technologies</text:span><text:span>, 2011, 3 (Special issue 2), pp.179-188.<text:s/></text:span><text:a xlink:type="simple" xlink:href="https://dx.doi.org/10.1017/S1759078711000213">⟨10.1017/S1759078711000213⟩</text:a></text:p>
              <text:p text:style-name="Normal"><text:span>Article dans une revue</text:span></text:p>
              <text:p text:style-name="Normal"><text:a xlink:type="simple" xlink:href="https://hal.science/hal-00623202v1">hal-006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00v1">Multi-access antenna for an opportunistic radio mobile communication of 4th generation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nternational Journal of Microwave and Wireless Technologies</text:span><text:span>, 2010, 1 (6), pp.461 - 468.<text:s/></text:span><text:a xlink:type="simple" xlink:href="https://dx.doi.org/10.1017/S1759078709990560">⟨10.1017/S1759078709990560⟩</text:a></text:p>
              <text:p text:style-name="Normal"><text:span>Article dans une revue</text:span></text:p>
              <text:p text:style-name="Normal"><text:a xlink:type="simple" xlink:href="https://hal.science/hal-00472900v1">hal-004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4v1">Packaged X-band capacitive-coupled dual behavior resonator filter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Magazine</text:span><text:span>, 2009, 10 (1), pp.151 - 155.<text:s/></text:span><text:a xlink:type="simple" xlink:href="https://dx.doi.org/10.1109/MMM.2008.930754">⟨10.1109/MMM.2008.930754⟩</text:a></text:p>
              <text:p text:style-name="Normal"><text:span>Article dans une revue</text:span></text:p>
              <text:p text:style-name="Normal"><text:a xlink:type="simple" xlink:href="https://hal.science/hal-00491984v1">hal-00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95v1">Design, modelisation and optimisation of high efficiency miniature E-field probes performed on 3D ceramic prisms for SAR evaluation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Jérôme Luc">Jérôme Luc</text:a></text:p>
              <text:p text:style-name="Normal"><text:span>Annals of Telecommunications - annales des télécommunications</text:span><text:span>, 2008, 63 (1/2), pp.43 - 53.<text:s/></text:span><text:a xlink:type="simple" xlink:href="https://dx.doi.org/10.1007/s12243-007-0004-3">⟨10.1007/s12243-007-0004-3⟩</text:a></text:p>
              <text:p text:style-name="Normal"><text:span>Article dans une revue</text:span></text:p>
              <text:p text:style-name="Normal"><text:a xlink:type="simple" xlink:href="https://api.istex.fr/ark:/67375/VQC-GT77L6B9-9/fulltext.pdf?sid=hal">istex</text:a></text:p>
              <text:p text:style-name="Normal"><text:a xlink:type="simple" xlink:href="https://hal.science/hal-02140995v1">hal-0214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22v1">Etudes et simulations d'architectures de tiroirs à paramères S d'analyseur de réseaux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ichel Cauterman">Michel Cauterman</text:a><text:span>et al.</text:span></text:p>
              <text:p text:style-name="Normal"><text:span>Journal sur l'enseignement des sciences et technologies de l'information et des systèmes</text:span><text:span>, 2008, 7 (HS 1), pp.1020 -.<text:s/></text:span><text:a xlink:type="simple" xlink:href="https://dx.doi.org/10.1051/j3ea:2008019">⟨10.1051/j3ea:2008019⟩</text:a></text:p>
              <text:p text:style-name="Normal"><text:span>Article dans une revue</text:span></text:p>
              <text:p text:style-name="Normal"><text:a xlink:type="simple" xlink:href="https://hal.science/hal-02488922v1">hal-024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79v1">Design of a Substrate Integrated Waveguide (SIW) Filter Using a Novel Topology of Coupling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8, 18 (9), pp.596 - 598.<text:s/></text:span><text:a xlink:type="simple" xlink:href="https://dx.doi.org/10.1109/LMWC.2008.2002454">⟨10.1109/LMWC.2008.2002454⟩</text:a></text:p>
              <text:p text:style-name="Normal"><text:span>Article dans une revue</text:span></text:p>
              <text:p text:style-name="Normal"><text:a xlink:type="simple" xlink:href="https://hal.science/hal-00491979v1">hal-004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6v1">General Synthesis of “N”-Band Resonator Based on “N”-Order Dual Behavior Resonato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07, 17 (5), pp.337 - 339.<text:s/></text:span><text:a xlink:type="simple" xlink:href="https://dx.doi.org/10.1109/LMWC.2007.895697">⟨10.1109/LMWC.2007.895697⟩</text:a></text:p>
              <text:p text:style-name="Normal"><text:span>Article dans une revue</text:span></text:p>
              <text:p text:style-name="Normal"><text:a xlink:type="simple" xlink:href="https://hal.science/hal-00492046v1">hal-004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64v1">General synthesis of N-band resonator based on N-order dual behavior resonato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07, 17 (5), pp.337 - 339.<text:s/></text:span><text:a xlink:type="simple" xlink:href="https://dx.doi.org/10.1109/LMWC.2007.895.697">⟨10.1109/LMWC.2007.895.697⟩</text:a></text:p>
              <text:p text:style-name="Normal"><text:span>Article dans une revue</text:span></text:p>
              <text:p text:style-name="Normal"><text:a xlink:type="simple" xlink:href="https://hal.science/hal-02488864v1">hal-0248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5v1">C-Band Multilayer Bandpass Filter Using Open-Loop Resonators with Floating Metallic Patche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7, 17 (9), pp.646 - 648.<text:s/></text:span><text:a xlink:type="simple" xlink:href="https://dx.doi.org/10.1109/LMWC.2007.903438">⟨10.1109/LMWC.2007.903438⟩</text:a></text:p>
              <text:p text:style-name="Normal"><text:span>Article dans une revue</text:span></text:p>
              <text:p text:style-name="Normal"><text:a xlink:type="simple" xlink:href="https://hal.science/hal-00492045v1">hal-004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52v1">Design of Microstrip Dual Behavior Resonators Filters: A Practical Guide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journal</text:span><text:span>, 2006, 49 (12), pp.72-92</text:span></text:p>
              <text:p text:style-name="Normal"><text:span>Article dans une revue</text:span></text:p>
              <text:p text:style-name="Normal"><text:a xlink:type="simple" xlink:href="https://hal.science/hal-00492052v1">hal-004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7v1">Synthesis of Capacitive-Coupled Dual Behavior Resonator (CCDBR) Filter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6, 54 (6), pp.2346 - 2355.<text:s/></text:span><text:a xlink:type="simple" xlink:href="https://dx.doi.org/10.1109/TMTT.2006.875271">⟨10.1109/TMTT.2006.875271⟩</text:a></text:p>
              <text:p text:style-name="Normal"><text:span>Article dans une revue</text:span></text:p>
              <text:p text:style-name="Normal"><text:a xlink:type="simple" xlink:href="https://hal.science/hal-00492047v1">hal-004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8v1">Synthesis of Dual Behavior Resonator (DBR) Filters With Integrated Low-Pass Structures for Spurious Responses Suppression.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/text:p>
              <text:p text:style-name="Normal"><text:span>IEEE Microwave and Wireless Components Letters</text:span><text:span>, 2006, 16 (1), pp.4 - 6.<text:s/></text:span><text:a xlink:type="simple" xlink:href="https://dx.doi.org/10.1109/LMWC.2005.861361">⟨10.1109/LMWC.2005.861361⟩</text:a></text:p>
              <text:p text:style-name="Normal"><text:span>Article dans une revue</text:span></text:p>
              <text:p text:style-name="Normal"><text:a xlink:type="simple" xlink:href="https://hal.science/hal-00492048v1">hal-004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85v1">Design of microstrip dual behavior resonator filters : A practical guide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ultidimensional Systems and Signal Processing</text:span><text:span>, 2006, 49 (12), pp.72 - 92</text:span></text:p>
              <text:p text:style-name="Normal"><text:span>Article dans une revue</text:span></text:p>
              <text:p text:style-name="Normal"><text:a xlink:type="simple" xlink:href="https://hal.science/hal-02481985v1">hal-024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92v1">Narrow bandpass filters using dual behavior resonators based on stepped impedance stubs and different length stub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4, 52 (3), pp.1034 - 1044</text:span></text:p>
              <text:p text:style-name="Normal"><text:span>Article dans une revue</text:span></text:p>
              <text:p text:style-name="Normal"><text:a xlink:type="simple" xlink:href="https://hal.science/hal-02482692v1">hal-024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76v1">Narrow bandpass filters using dual-behavior resonato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3, 51 (3), pp.734 - 743.<text:s/></text:span><text:a xlink:type="simple" xlink:href="https://dx.doi.org/10.1109/TMTT.2003.808729">⟨10.1109/TMTT.2003.808729⟩</text:a></text:p>
              <text:p text:style-name="Normal"><text:span>Article dans une revue</text:span></text:p>
              <text:p text:style-name="Normal"><text:a xlink:type="simple" xlink:href="https://hal.science/hal-02482476v1">hal-024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04v1">MEMS switchable interdigital coplanar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 Pothier">A Pothier</text:a><text:span>et al.</text:span></text:p>
              <text:p text:style-name="Normal"><text:span>IEEE Transactions on Microwave Theory and Techniques</text:span><text:span>, 2003, 51 (1), pp.320 - 324.<text:s/></text:span><text:a xlink:type="simple" xlink:href="https://dx.doi.org/10.1109/TMTT.2002.806517">⟨10.1109/TMTT.2002.806517⟩</text:a></text:p>
              <text:p text:style-name="Normal"><text:span>Article dans une revue</text:span></text:p>
              <text:p text:style-name="Normal"><text:a xlink:type="simple" xlink:href="https://hal.science/hal-02482504v1">hal-024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30v1">Mesure du débit d'absorption spécifique (DAS) des téléphones mobiles - Contribution du projet COMOBIO à la normalisation internationale</text:a></text:p>
              <text:p text:style-name="Normal"><text:a xlink:type="simple" xlink:href="https://hal.science/search/index/?q=*&amp;authFullName_s=Christophe Grangeat">Christophe Grangea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Dominique Picard">Dominique Picard</text:a></text:p>
              <text:p text:style-name="Normal"><text:span>Annales des Télécommunications - Santé et technologies de l'information</text:span><text:span>, 2003, 58 (5-6), pp.1 - 26</text:span></text:p>
              <text:p text:style-name="Normal"><text:span>Article dans une revue</text:span></text:p>
              <text:p text:style-name="Normal"><text:a xlink:type="simple" xlink:href="https://hal.science/hal-02482530v1">hal-024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65v1">Theoretical and experimental study of compensated bridges in coplanar technology : flexibility of the compensation method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Christian Person">Christian Person</text:a></text:p>
              <text:p text:style-name="Normal"><text:span>Microwave and Optical Technology Letters</text:span><text:span>, 2002, 32 (6), pp.402-408</text:span></text:p>
              <text:p text:style-name="Normal"><text:span>Article dans une revue</text:span></text:p>
              <text:p text:style-name="Normal"><text:a xlink:type="simple" xlink:href="https://hal.science/hal-02359365v1">hal-023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4v1">Recent advances in microwave active filter design - Part 2 : tunable structures and frequency controle technique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E. Stephen">E. Stephen</text:a><text:span>,</text:span><text:a xlink:type="simple" xlink:href="https://hal.science/search/index/?q=*&amp;authFullName_s=Eric Rius">Eric Rius</text:a><text:span>et al.</text:span></text:p>
              <text:p text:style-name="Normal"><text:span>International Journal of RF and Microwave Computer Aided Engineering</text:span><text:span>, 2002, 12 (2), pp.177 - 199</text:span></text:p>
              <text:p text:style-name="Normal"><text:span>Article dans une revue</text:span></text:p>
              <text:p text:style-name="Normal"><text:a xlink:type="simple" xlink:href="https://hal.science/hal-02482364v1">hal-0248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6v1">Recent advances in microwave active filter design - Part 1 : low frequency techniques and noise optimization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E. Stephen">E. Stephen</text:a><text:span>,</text:span><text:a xlink:type="simple" xlink:href="https://hal.science/search/index/?q=*&amp;authFullName_s=Eric Rius">Eric Rius</text:a><text:span>et al.</text:span></text:p>
              <text:p text:style-name="Normal"><text:span>International Journal of RF and Microwave Computer Aided Engineering</text:span><text:span>, 2002, 12 (2), pp.159 - 176</text:span></text:p>
              <text:p text:style-name="Normal"><text:span>Article dans une revue</text:span></text:p>
              <text:p text:style-name="Normal"><text:a xlink:type="simple" xlink:href="https://hal.science/hal-02482366v1">hal-0248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41v1">Hybrid 3D integrated circuit at millimeter-wave frequencies: advantages and trend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Philippe Coupez">Jean-Philippe Coupez</text:a></text:p>
              <text:p text:style-name="Normal"><text:span>Annales des Télécommunications</text:span><text:span>, 2001, 56 (1-2), pp.39-50.<text:s/></text:span><text:a xlink:type="simple" xlink:href="https://dx.doi.org/10.1007/BF03002984">⟨10.1007/BF03002984⟩</text:a></text:p>
              <text:p text:style-name="Normal"><text:span>Article dans une revue</text:span></text:p>
              <text:p text:style-name="Normal"><text:a xlink:type="simple" xlink:href="https://api.istex.fr/ark:/67375/VQC-HQ093LP6-T/fulltext.pdf?sid=hal">istex</text:a></text:p>
              <text:p text:style-name="Normal"><text:a xlink:type="simple" xlink:href="https://hal.science/hal-02355441v1">hal-023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20v1">Integration of optimized low-pass filters in a bandpass filter for out-of-band improvement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ichel Ney">Michel Ney</text:a></text:p>
              <text:p text:style-name="Normal"><text:span>IEEE Transactions on Microwave Theory and Techniques</text:span><text:span>, 2001, 49 (12), pp.2376-2383.<text:s/></text:span><text:a xlink:type="simple" xlink:href="https://dx.doi.org/10.1109/22.971624">⟨10.1109/22.971624⟩</text:a></text:p>
              <text:p text:style-name="Normal"><text:span>Article dans une revue</text:span></text:p>
              <text:p text:style-name="Normal"><text:a xlink:type="simple" xlink:href="https://hal.science/hal-02399520v1">hal-023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6v1">Microstrip bandpass filter based on rotated excitation of dual mode ring resonators</text:a></text:p>
              <text:p text:style-name="Normal"><text:a xlink:type="simple" xlink:href="https://hal.science/search/index/?q=*&amp;authFullName_s=Régis Nea">Régis Nea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erge Toutain">Serge Toutain</text:a></text:p>
              <text:p text:style-name="Normal"><text:span>PIERS</text:span><text:span>, 2000</text:span></text:p>
              <text:p text:style-name="Normal"><text:span>Article dans une revue</text:span></text:p>
              <text:p text:style-name="Normal"><text:a xlink:type="simple" xlink:href="https://hal.science/hal-02482386v1">hal-024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55v1">Theoretical and experimental study of various types of compensated dielectric bridges for millimeter-wave coplanar application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P. Legaud">P. Legaud</text:a></text:p>
              <text:p text:style-name="Normal"><text:span>IEEE Transactions on Microwave Theory and Techniques</text:span><text:span>, 2000, 48 (1), pp.152-157.<text:s/></text:span><text:a xlink:type="simple" xlink:href="https://dx.doi.org/10.1109/22.817484">⟨10.1109/22.817484⟩</text:a></text:p>
              <text:p text:style-name="Normal"><text:span>Article dans une revue</text:span></text:p>
              <text:p text:style-name="Normal"><text:a xlink:type="simple" xlink:href="https://hal.science/hal-02359055v1">hal-023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7v1">New reference antennas for SAR probe calibration in tissue equivalent liquid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L. Alhonsou">L. Alhonsou</text:a><text:span>,</text:span><text:a xlink:type="simple" xlink:href="https://hal.science/search/index/?q=*&amp;authFullName_s=Charles Fernand Ngounou Kouam">Charles Fernand Ngounou Kouam</text:a><text:span>,</text:span><text:a xlink:type="simple" xlink:href="https://hal.science/search/index/?q=*&amp;authFullName_s=Christophe Grangeat">Christophe Grangeat</text:a></text:p>
              <text:p text:style-name="Normal"><text:span>AP 2000</text:span><text:span>, 2000</text:span></text:p>
              <text:p text:style-name="Normal"><text:span>Article dans une revue</text:span></text:p>
              <text:p text:style-name="Normal"><text:a xlink:type="simple" xlink:href="https://hal.science/hal-02482387v1">hal-024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5v1">High performance miniaturized microstrip antennas on locally non homogenous substrates</text:a></text:p>
              <text:p text:style-name="Normal"><text:a xlink:type="simple" xlink:href="https://hal.science/search/index/?q=*&amp;authFullName_s=Hervé Lattard">Hervé Lattard</text:a><text:span>,</text:span><text:a xlink:type="simple" xlink:href="https://hal.science/search/index/?q=*&amp;authFullName_s=Sandrick Le Maguer">Sandrick Le Maguer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/text:p>
              <text:p text:style-name="Normal"><text:span>29th EUMC</text:span><text:span>, 1999</text:span></text:p>
              <text:p text:style-name="Normal"><text:span>Article dans une revue</text:span></text:p>
              <text:p text:style-name="Normal"><text:a xlink:type="simple" xlink:href="https://hal.science/hal-02359025v1">hal-0235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25v1">Calibration of SAR probes at mobile phones frequencies</text:a></text:p>
              <text:p text:style-name="Normal"><text:a xlink:type="simple" xlink:href="https://hal.science/search/index/?q=*&amp;authFullName_s=L. Alhonsou">L. Alhonsou</text:a><text:span>,</text:span><text:a xlink:type="simple" xlink:href="https://hal.science/search/index/?q=*&amp;authFullName_s=Christophe Grangeat">Christophe Grangea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Le Pennec">François Le Pennec</text:a></text:p>
              <text:p text:style-name="Normal"><text:span>URSI 99</text:span><text:span>, 1999</text:span></text:p>
              <text:p text:style-name="Normal"><text:span>Article dans une revue</text:span></text:p>
              <text:p text:style-name="Normal"><text:a xlink:type="simple" xlink:href="https://hal.science/hal-02301425v1">hal-023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15v1">A coplanar solution for the design and the integration of ferrite ultra-miniature lumped element circulators</text:a></text:p>
              <text:p text:style-name="Normal"><text:a xlink:type="simple" xlink:href="https://hal.science/search/index/?q=*&amp;authFullName_s=Ronan Peron">Ronan Peron</text:a><text:span>,</text:span><text:a xlink:type="simple" xlink:href="https://hal.science/search/index/?q=*&amp;authFullName_s=Bernard Della">Bernard Della</text:a><text:span>,</text:span><text:a xlink:type="simple" xlink:href="https://hal.science/search/index/?q=*&amp;authFullName_s=Guy Chuiton">Guy Chuit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/text:p>
              <text:p text:style-name="Normal"><text:span>29th EUMC</text:span><text:span>, 1999</text:span></text:p>
              <text:p text:style-name="Normal"><text:span>Article dans une revue</text:span></text:p>
              <text:p text:style-name="Normal"><text:a xlink:type="simple" xlink:href="https://hal.science/hal-02359015v1">hal-0235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18v1">Foam technology for integration of millimeter wave 3D function</text:a></text:p>
              <text:p text:style-name="Normal"><text:a xlink:type="simple" xlink:href="https://hal.science/search/index/?q=*&amp;authFullName_s=J.P. Harel">J.P. Har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/text:p>
              <text:p text:style-name="Normal"><text:span>Electronics Letters</text:span><text:span>, 1999, 35 (21), pp.1853-1854.<text:s/></text:span><text:a xlink:type="simple" xlink:href="https://dx.doi.org/10.1049/el:19991279">⟨10.1049/el:19991279⟩</text:a></text:p>
              <text:p text:style-name="Normal"><text:span>Article dans une revue</text:span></text:p>
              <text:p text:style-name="Normal"><text:a xlink:type="simple" xlink:href="https://hal.science/hal-02359018v1">hal-0235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03v1">Association optimale entre éléments rayonnants et circuits passifs sur substrat composite</text:a></text:p>
              <text:p text:style-name="Normal"><text:a xlink:type="simple" xlink:href="https://hal.science/search/index/?q=*&amp;authFullName_s=Hervé Lattard">Hervé Lattard</text:a><text:span>,</text:span><text:a xlink:type="simple" xlink:href="https://hal.science/search/index/?q=*&amp;authFullName_s=Pascal Coant">Pascal Coant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erge Toutain">Serge Toutain</text:a></text:p>
              <text:p text:style-name="Normal"><text:span>JINA</text:span><text:span>, 1998, pp.330 - 333</text:span></text:p>
              <text:p text:style-name="Normal"><text:span>Article dans une revue</text:span></text:p>
              <text:p text:style-name="Normal"><text:a xlink:type="simple" xlink:href="https://hal.science/hal-02359003v1">hal-0235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61v1">Wideband 3 dB/90° coupler in multilayer thick-filmtechnology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. Toutain">S. Toutain</text:a><text:span>,</text:span><text:a xlink:type="simple" xlink:href="https://hal.science/search/index/?q=*&amp;authFullName_s=Michel Morvan">Michel Morvan</text:a></text:p>
              <text:p text:style-name="Normal"><text:span>Electronics Letters</text:span><text:span>, 1995, 31 (10), pp.812-813.<text:s/></text:span><text:a xlink:type="simple" xlink:href="https://dx.doi.org/10.1049/EL:19950531">⟨10.1049/EL:199505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7361v1">hal-05597361v1</text:a></text:p>
            </table:table-cell>
          </table:table-row>
        </table:table>
        <text:p text:style-name="P20"/>
        <text:p text:style-name="Heading2"><text:span text:style-name="T9">Communication dans un congrès (289)</text:span></text:p>
        <text:p text:style-name="P22"/>
        <table:table table:name="acda55" table:style-name="acda55">
          <table:table-column table:style-name="acda55.0"/>
          <table:table-row>
            <table:table-cell office:value-type="string">
              <text:p text:style-name="Normal"><text:a xlink:type="simple" xlink:href="https://hal.science/hal-05261558v1">Réduction des couplages mutuels par le biais de « chokes » au sein d'un SWAA et analyses associées</text:a></text:p>
              <text:p text:style-name="Normal"><text:a xlink:type="simple" xlink:href="https://hal.science/search/index/?q=*&amp;authFullName_s=Shandipsing Robee">Shandipsing Robee</text:a><text:span>,</text:span><text:a xlink:type="simple" xlink:href="https://hal.science/search/index/?q=*&amp;authFullName_s=J P Coupez">J P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Thomas Merlet">Thomas Merlet</text:a></text:p>
              <text:p text:style-name="Normal"><text:span>Journées Nationales Microondes 2024</text:span><text:span>, Jun 2024, Antibes, France</text:span></text:p>
              <text:p text:style-name="Normal"><text:span>Communication dans un congrès</text:span></text:p>
              <text:p text:style-name="Normal"><text:a xlink:type="simple" xlink:href="https://hal.science/hal-05261558v1">hal-052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82v1">Algorithmes d'apprentissage pour l'analyse de dispositifs radiofréquences dans un flot de conception</text:a></text:p>
              <text:p text:style-name="Normal"><text:a xlink:type="simple" xlink:href="https://hal.science/search/index/?q=*&amp;authFullName_s=Mervyn Guillou">Mervyn Guill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et al.</text:span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82v1">hal-04588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506v1">Mutual coupling reduction through choke structures in a Slotted Waveguide Antenna Array</text:a></text:p>
              <text:p text:style-name="Normal"><text:a xlink:type="simple" xlink:href="https://hal.science/search/index/?q=*&amp;authFullName_s=Shandipsing Robee">Shandipsing Robee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Thomas Merlet">Thomas Merlet</text:a></text:p>
              <text:p text:style-name="Normal"><text:span>CAMA 2023: IEEE Conference on Antenna Measurements and Applications</text:span><text:span>, IEEE, Nov 2023, Genes, Italy.<text:s/></text:span><text:a xlink:type="simple" xlink:href="https://dx.doi.org/10.1109/CAMA57522.2023.10352845">⟨10.1109/CAMA57522.2023.10352845⟩</text:a></text:p>
              <text:p text:style-name="Normal"><text:span>Communication dans un congrès</text:span></text:p>
              <text:p text:style-name="Normal"><text:a xlink:type="simple" xlink:href="https://cnrs.hal.science/hal-04342506v1">hal-0434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10v1">Mutual coupling reduction through optimised choke structures in a Slotted Waveguide Antenna Array</text:a></text:p>
              <text:p text:style-name="Normal"><text:a xlink:type="simple" xlink:href="https://hal.science/search/index/?q=*&amp;authFullName_s=Shandipsing Robee">Shandipsing Robe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Thomas Merlet">Thomas Merlet</text:a><text:span>,</text:span><text:a xlink:type="simple" xlink:href="https://hal.science/search/index/?q=*&amp;authFullName_s=Jean-Philippe Coupez">Jean-Philippe Coupez</text:a></text:p>
              <text:p text:style-name="Normal"><text:span>IEEE Conference on Antenna Measurements and Applications (CAMA 2023)</text:span><text:span>, IEEE, Nov 2023, Gènes, Italy.<text:s/></text:span><text:a xlink:type="simple" xlink:href="https://dx.doi.org/10.1109/CAMA57522.2023.10352845">⟨10.1109/CAMA57522.2023.10352845⟩</text:a></text:p>
              <text:p text:style-name="Normal"><text:span>Communication dans un congrès</text:span></text:p>
              <text:p text:style-name="Normal"><text:a xlink:type="simple" xlink:href="https://hal.science/hal-05367110v1">hal-053671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1926v2">Lightweight, Low-Profile 3-Port Antenna Using Additive Manufacturing Process</text:a></text:p>
              <text:p text:style-name="Normal"><text:a xlink:type="simple" xlink:href="https://hal.science/search/index/?q=*&amp;authFullName_s=Adrien Coatanea">Adrien Coatanea</text:a><text:span>,</text:span><text:a xlink:type="simple" xlink:href="https://hal.science/search/index/?q=*&amp;authFullName_s=Trong Nghia Nguyen">Trong Nghia Nguyen</text:a><text:span>,</text:span><text:a xlink:type="simple" xlink:href="https://hal.science/search/index/?q=*&amp;authFullName_s=Christophe Fumeaux">Christophe Fumeaux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hristian Person">Christian Person</text:a></text:p>
              <text:p text:style-name="Normal"><text:span>EuMC 2023: 53rd European Microwave Conference</text:span><text:span>, European Microwave Association, Sep 2023, Berlin, Germany. pp.303-306,<text:s/></text:span><text:a xlink:type="simple" xlink:href="https://dx.doi.org/10.23919/EuMC58039.2023.10290446">⟨10.23919/EuMC58039.2023.10290446⟩</text:a></text:p>
              <text:p text:style-name="Normal"><text:span>Communication dans un congrès</text:span></text:p>
              <text:p text:style-name="Normal"><text:a xlink:type="simple" xlink:href="https://cnrs.hal.science/hal-04341926v2">hal-0434192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581v1">Transition PCB/guide d'onde ridgé par cavité SIW</text:a></text:p>
              <text:p text:style-name="Normal"><text:a xlink:type="simple" xlink:href="https://hal.science/search/index/?q=*&amp;authFullName_s=Gwendal Cochet">Gwendal Cochet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Thomas Merlet">Thomas Merlet</text:a><text:span>et al.</text:span></text:p>
              <text:p text:style-name="Normal"><text:span>XXIIèmes Journées Nationales Microondes</text:span><text:span>, XLIM Limoges, Jun 2022, Limoges, France</text:span></text:p>
              <text:p text:style-name="Normal"><text:span>Communication dans un congrès</text:span></text:p>
              <text:p text:style-name="Normal"><text:a xlink:type="simple" xlink:href="https://cnrs.hal.science/hal-04342581v1">hal-043425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598v1">Sources pré-déformées pour des analyses haute résolution de l'impact du rayonnement radiofréquence sur l'activité cérébrale</text:a></text:p>
              <text:p text:style-name="Normal"><text:a xlink:type="simple" xlink:href="https://hal.science/search/index/?q=*&amp;authFullName_s=Clément Henry">Clément Henry</text:a><text:span>,</text:span><text:a xlink:type="simple" xlink:href="https://hal.science/search/index/?q=*&amp;authFullName_s=Adrien Merlini">Adrien Merlini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F.P. Andriulli">F.P. Andriulli</text:a><text:span>,</text:span><text:a xlink:type="simple" xlink:href="https://hal.science/search/index/?q=*&amp;authFullName_s=Christian Person">Christian Person</text:a></text:p>
              <text:p text:style-name="Normal"><text:span>Journées Nationales Microondes</text:span><text:span>, XLIM Limoges, Jun 2022, Limoges, France</text:span></text:p>
              <text:p text:style-name="Normal"><text:span>Communication dans un congrès</text:span></text:p>
              <text:p text:style-name="Normal"><text:a xlink:type="simple" xlink:href="https://cnrs.hal.science/hal-04342598v1">hal-043425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714v1">Ultralight Wideband Open Boundary Quad-Ridged Antenna Manufactured Using 3D Printing Technology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Pierre Massaloux">Pierre Massaloux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15th European Conference on Antennas and Propapation</text:span><text:span>, European Association on Antennas and Propagation, Mar 2021, Dusseldorf, Germany</text:span></text:p>
              <text:p text:style-name="Normal"><text:span>Communication dans un congrès</text:span></text:p>
              <text:p text:style-name="Normal"><text:a xlink:type="simple" xlink:href="https://cnrs.hal.science/hal-04342714v1">hal-043427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792v1">Multilevel Parameterized Model Order Reduction for Variability Analysis of Circuits</text:a></text:p>
              <text:p text:style-name="Normal"><text:a xlink:type="simple" xlink:href="https://hal.science/search/index/?q=*&amp;authFullName_s=Saad Essahli">Saad Essahli</text:a><text:span>,</text:span><text:a xlink:type="simple" xlink:href="https://hal.science/search/index/?q=*&amp;authFullName_s=Ye Tao">Ye Tao</text:a><text:span>,</text:span><text:a xlink:type="simple" xlink:href="https://hal.science/search/index/?q=*&amp;authFullName_s=Francesco Ferranti">Francesco Ferranti</text:a><text:span>,</text:span><text:a xlink:type="simple" xlink:href="https://hal.science/search/index/?q=*&amp;authFullName_s=Michel Nakhla">Michel Nakhla</text:a><text:span>,</text:span><text:a xlink:type="simple" xlink:href="https://hal.science/search/index/?q=*&amp;authFullName_s=Christian Person">Christian Person</text:a></text:p>
              <text:p text:style-name="Normal"><text:span>2021 IEEE/MTT-S International Microwave Symposium</text:span><text:span>, IEEE, Jun 2021, Atlanta, United States.<text:s/></text:span><text:a xlink:type="simple" xlink:href="https://dx.doi.org/10.1109/IMS19712.2021.9574945">⟨10.1109/IMS19712.2021.9574945⟩</text:a></text:p>
              <text:p text:style-name="Normal"><text:span>Communication dans un congrès</text:span></text:p>
              <text:p text:style-name="Normal"><text:a xlink:type="simple" xlink:href="https://cnrs.hal.science/hal-04342792v1">hal-043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19v1">Biosensor Based on a Resonant Technique for Aqueous Glucose Monitoring Using Standardized Medical Test Tubes</text:a></text:p>
              <text:p text:style-name="Normal"><text:a xlink:type="simple" xlink:href="https://hal.science/search/index/?q=*&amp;authFullName_s=Mahdi Srour">Mahdi Srou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Luc Carre">Jean-Luc Carre</text:a></text:p>
              <text:p text:style-name="Normal"><text:span>IMBioC 2020: IEEE MTT-S International Microwave Biomedical Conference</text:span><text:span>, Dec 2020, Toulouse, France. pp.1-3,<text:s/></text:span><text:a xlink:type="simple" xlink:href="https://dx.doi.org/10.1109/IMBIoC47321.2020.9385034">⟨10.1109/IMBIoC47321.2020.9385034⟩</text:a></text:p>
              <text:p text:style-name="Normal"><text:span>Communication dans un congrès</text:span></text:p>
              <text:p text:style-name="Normal"><text:a xlink:type="simple" xlink:href="https://hal.science/hal-03360619v1">hal-0336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41v1">Ultralight Wide-band Double Ridged Horn Antenna Using AdditiveTechnologies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ESA-ESTEC MTT</text:span><text:span>, Apr 2019, NOORDWIJK, France</text:span></text:p>
              <text:p text:style-name="Normal"><text:span>Communication dans un congrès</text:span></text:p>
              <text:p text:style-name="Normal"><text:a xlink:type="simple" xlink:href="https://hal.science/hal-02138141v1">hal-021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74v1">Méthode d’allègement d’une antenne cornet ridgé simple polarisation imprimée en 3D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174v1">hal-021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29v1">Ultra Wideband Transition From Coaxial Line to Two Parallel Lines Manufactured Using Additive Manufacturing Technology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et al.</text:span></text:p>
              <text:p text:style-name="Normal"><text:span>IMS 2019</text:span><text:span>, Jun 2019, Boston, France</text:span></text:p>
              <text:p text:style-name="Normal"><text:span>Communication dans un congrès</text:span></text:p>
              <text:p text:style-name="Normal"><text:a xlink:type="simple" xlink:href="https://hal.science/hal-02138129v1">hal-021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57v1">Antenne papillon repliée ultra-large bande réalisée en fabrication additive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157v1">hal-021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55v1">Contribution du substrat diélectrique à l’élargissement de la bande passante d’une antenne spirale d’Archimède</text:a></text:p>
              <text:p text:style-name="Normal"><text:a xlink:type="simple" xlink:href="https://hal.science/search/index/?q=*&amp;authFullName_s=Mickael Fray">Mickael Fray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55v1">hal-021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60v1">Transition ultra-large bande d’une ligne coaxiale vers une ligne bifilaire réalisée en fabrication additive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160v1">hal-021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45v1">Characterization of Flex to Printed Circuit Board Interconnections using Insertion Connector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Duc Nguyen">Duc Nguyen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Ph Minard">Ph Minard</text:a><text:span>,</text:span><text:a xlink:type="simple" xlink:href="https://hal.science/search/index/?q=*&amp;authFullName_s=D. Lohine Tong">D. Lohine Tong</text:a><text:span>et al.</text:span></text:p>
              <text:p text:style-name="Normal"><text:span>EuMIC 2018 : 13th European Microwave Integrated Circuits Conference</text:span><text:span>, Sep 2018, Madrid, France. pp.377-380,<text:s/></text:span><text:a xlink:type="simple" xlink:href="https://dx.doi.org/10.23919/EuMIC.2018.8539870">⟨10.23919/EuMIC.2018.8539870⟩</text:a></text:p>
              <text:p text:style-name="Normal"><text:span>Communication dans un congrès</text:span></text:p>
              <text:p text:style-name="Normal"><text:a xlink:type="simple" xlink:href="https://hal.science/hal-02114545v1">hal-021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62v1">Dipole Antenna Printed on Paper Substrate for WLAN Applications</text:a></text:p>
              <text:p text:style-name="Normal"><text:a xlink:type="simple" xlink:href="https://hal.science/search/index/?q=*&amp;authFullName_s=D. Lo Hine Tong">D. Lo Hine Tong</text:a><text:span>,</text:span><text:a xlink:type="simple" xlink:href="https://hal.science/search/index/?q=*&amp;authFullName_s=Ph Minard">Ph Min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Patrick Borel">Patrick Borel</text:a><text:span>et al.</text:span></text:p>
              <text:p text:style-name="Normal"><text:span>EuRAD 2018 : 15th European Radar Conference</text:span><text:span>, Sep 2018, Madrid, Spain. pp.457-460,<text:s/></text:span><text:a xlink:type="simple" xlink:href="https://dx.doi.org/10.23919/EuRAD.2018.8546513">⟨10.23919/EuRAD.2018.8546513⟩</text:a></text:p>
              <text:p text:style-name="Normal"><text:span>Communication dans un congrès</text:span></text:p>
              <text:p text:style-name="Normal"><text:a xlink:type="simple" xlink:href="https://hal.science/hal-02114562v1">hal-0211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26v1">Implementing Wideband Monopole/Dipole Antennas on Paper Substrate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Duc Nguyen">Duc Nguyen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Ph Minard">Ph Minard</text:a><text:span>,</text:span><text:a xlink:type="simple" xlink:href="https://hal.science/search/index/?q=*&amp;authFullName_s=D. Lohine Tong">D. Lohine Tong</text:a><text:span>et al.</text:span></text:p>
              <text:p text:style-name="Normal"><text:span>2018 15th European Eurepean Conference (EuRAD)</text:span><text:span>, Sep 2018, Madrid, Spain.<text:s/></text:span><text:a xlink:type="simple" xlink:href="https://dx.doi.org/10.23919/EuRAD.2018.8546518">⟨10.23919/EuRAD.2018.8546518⟩</text:a></text:p>
              <text:p text:style-name="Normal"><text:span>Communication dans un congrès</text:span></text:p>
              <text:p text:style-name="Normal"><text:a xlink:type="simple" xlink:href="https://hal.science/hal-02114426v1">hal-0211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13v1">Advanced statistical methods applied to a simplifed assessment of population exposure induced by a LTE network</text:a></text:p>
              <text:p text:style-name="Normal"><text:a xlink:type="simple" xlink:href="https://hal.science/search/index/?q=*&amp;authFullName_s=Yuanyuan Huang">Yuanyuan Huang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Thomas Courtat">Thomas Courtat</text:a><text:span>,</text:span><text:a xlink:type="simple" xlink:href="https://hal.science/search/index/?q=*&amp;authFullName_s=Philippe Martins">Philippe Martins</text:a><text:span>et al.</text:span></text:p>
              <text:p text:style-name="Normal"><text:span>EuCAP 2017: 11th 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818113v1">hal-018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03v1">Open-source flexible packet parser for high data rate agile network probe</text:a></text:p>
              <text:p text:style-name="Normal"><text:a xlink:type="simple" xlink:href="https://hal.science/search/index/?q=*&amp;authFullName_s=Franck Cornevaux-Juignet">Franck Cornevaux-Juigne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Pierre-Henri Horrein">Pierre-Henri Horrein</text:a><text:span>,</text:span><text:a xlink:type="simple" xlink:href="https://hal.science/search/index/?q=*&amp;authFullName_s=Tristan Groleat">Tristan Groleat</text:a><text:span>,</text:span><text:a xlink:type="simple" xlink:href="https://hal.science/search/index/?q=*&amp;authFullName_s=Christian Person">Christian Person</text:a></text:p>
              <text:p text:style-name="Normal"><text:span>CNS 2017 : IEEE Conference on Communications and Network Security</text:span><text:span>, Oct 2017, Las Vegas, États-Unis.<text:s/></text:span><text:a xlink:type="simple" xlink:href="https://dx.doi.org/10.1109/CNS.2017.8228685">⟨10.1109/CNS.2017.8228685⟩</text:a></text:p>
              <text:p text:style-name="Normal"><text:span>Communication dans un congrès</text:span></text:p>
              <text:p text:style-name="Normal"><text:a xlink:type="simple" xlink:href="https://hal.science/hal-01740903v1">hal-017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12v1">Etude de la polarisation d'un réseau conformé de guides à fentes fonctionnant dans la bande Ku et réalisé en technologie additive</text:a></text:p>
              <text:p text:style-name="Normal"><text:a xlink:type="simple" xlink:href="https://hal.science/search/index/?q=*&amp;authFullName_s=Annaig Martin-Guennou">Annaig Martin-Guennou</text:a><text:span>,</text:span><text:a xlink:type="simple" xlink:href="https://hal.science/search/index/?q=*&amp;authFullName_s=Luc Fourtinon">Luc Fourtinon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Alessio Balleri">Alessio Balleri</text:a><text:span>,</text:span><text:a xlink:type="simple" xlink:href="https://hal.science/search/index/?q=*&amp;authFullName_s=Eric Rius">Eric Rius</text:a><text:span>et al.</text:span></text:p>
              <text:p text:style-name="Normal"><text:span>JNM2017: 20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818112v1">hal-018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44v1">Capteur microonde à base de résonateur planaire pour une analyse glycémique in-situ</text:a></text:p>
              <text:p text:style-name="Normal"><text:a xlink:type="simple" xlink:href="https://hal.science/search/index/?q=*&amp;authFullName_s=Mahdi Srour">Mahdi Srou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Christian Person">Christian Person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44v1">hal-016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11v1">Monopôle wifibi-bande sur substrat papier pour l'intégration de systèmes antennaires conformables, faible coût</text:a></text:p>
              <text:p text:style-name="Normal"><text:a xlink:type="simple" xlink:href="https://hal.science/search/index/?q=*&amp;authFullName_s=Hong Duc Nguyen">Hong Duc Nguye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astasia Delattre">Anastasia Delattre</text:a><text:span>et al.</text:span></text:p>
              <text:p text:style-name="Normal"><text:span>JNM2017: 20èmes Journées Nationale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807311v1">hal-0180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10v1">Directivity and ellipticity study for planar and 3D conformal RF-seeker antennas</text:a></text:p>
              <text:p text:style-name="Normal"><text:a xlink:type="simple" xlink:href="https://hal.science/search/index/?q=*&amp;authFullName_s=Luc Fourtinon">Luc Fourtinon</text:a><text:span>,</text:span><text:a xlink:type="simple" xlink:href="https://hal.science/search/index/?q=*&amp;authFullName_s=Alessio Balleri">Alessio Balleri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naig Martin-Guennou">Annaig Martin-Guennou</text:a><text:span>et al.</text:span></text:p>
              <text:p text:style-name="Normal"><text:span>CAMA 2017 : IEEE Conference on antenna measurements and applications</text:span><text:span>, Dec 2017, Tsukuba, Japan.<text:s/></text:span><text:a xlink:type="simple" xlink:href="https://dx.doi.org/10.1109/CAMA.2017.8273488">⟨10.1109/CAMA.2017.8273488⟩</text:a></text:p>
              <text:p text:style-name="Normal"><text:span>Communication dans un congrès</text:span></text:p>
              <text:p text:style-name="Normal"><text:a xlink:type="simple" xlink:href="https://hal.science/hal-01807310v1">hal-0180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77v1">Etude de la polarisation d’un réseau conformé de guides à fentes fonctionnant dans la bande Ku et réalisé en technologie additive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Luc Fourtinon">Luc Fourtinon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Alessio Balleri">Alessio Balleri</text:a><text:span>,</text:span><text:a xlink:type="simple" xlink:href="https://hal.science/search/index/?q=*&amp;authFullName_s=Eric Rius">Eric Rius</text:a><text:span>et al.</text:span></text:p>
              <text:p text:style-name="Normal"><text:span>20 ème journées nationales microondes - JNM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65777v1">hal-0176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64v1">Combining FPGAs and processors for high-throughput forensics</text:a></text:p>
              <text:p text:style-name="Normal"><text:a xlink:type="simple" xlink:href="https://hal.science/search/index/?q=*&amp;authFullName_s=Franck Cornevaux-Juignet">Franck Cornevaux-Juigne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Pierre-Henri Horrein">Pierre-Henri Horrein</text:a><text:span>,</text:span><text:a xlink:type="simple" xlink:href="https://hal.science/search/index/?q=*&amp;authFullName_s=Tristan Groleat">Tristan Groleat</text:a><text:span>,</text:span><text:a xlink:type="simple" xlink:href="https://hal.science/search/index/?q=*&amp;authFullName_s=Christian Person">Christian Person</text:a></text:p>
              <text:p text:style-name="Normal"><text:span>CNS 2017 : IEEE Conference on Communications and Network Security</text:span><text:span>, Oct 2017, Las Vegas, United States.<text:s/></text:span><text:a xlink:type="simple" xlink:href="https://dx.doi.org/10.1109/CNS.2017.8228684">⟨10.1109/CNS.2017.8228684⟩</text:a></text:p>
              <text:p text:style-name="Normal"><text:span>Communication dans un congrès</text:span></text:p>
              <text:p text:style-name="Normal"><text:a xlink:type="simple" xlink:href="https://hal.science/hal-01742964v1">hal-017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29v1">Performance of Radiation Pattern and Polarization diversity for Body-Centric Applications at 2.45 GHz</text:a></text:p>
              <text:p text:style-name="Normal"><text:a xlink:type="simple" xlink:href="https://hal.science/search/index/?q=*&amp;authFullName_s=Rizwan Masood">Rizwan Masoo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nan Sauleau">Ronan Sauleau</text:a></text:p>
              <text:p text:style-name="Normal"><text:span>European Microwave Conference (EuMC)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hal.science/hal-01322729v1">hal-013227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7v1">Behavioural effects of low intensity radiofrequency electromagnetic fields</text:a></text:p>
              <text:p text:style-name="Normal"><text:a xlink:type="simple" xlink:href="https://hal.science/search/index/?q=*&amp;authFullName_s=Flavia del Vecchio">Flavia del Vecchio</text:a><text:span>,</text:span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et al.</text:span></text:p>
              <text:p text:style-name="Normal"><text:span>23. Congress of the European Sleep Research Society (ERS)</text:span><text:span>, Sep 2016, Bologne, Italy. pp.147</text:span></text:p>
              <text:p text:style-name="Normal"><text:span>Communication dans un congrès</text:span></text:p>
              <text:p text:style-name="Normal"><text:a xlink:type="simple" xlink:href="https://ineris.hal.science/ineris-01854717v1">ineris-018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42v1">Design and manufacturing of a 3-D conformal slotted waveguide antenna array in Ku-band based on Direct Metal Laser Sintering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Luc Fourtinon">Luc Fourtinon</text:a><text:span>,</text:span><text:a xlink:type="simple" xlink:href="https://hal.science/search/index/?q=*&amp;authFullName_s=Christian Person">Christian Person</text:a><text:span>et al.</text:span></text:p>
              <text:p text:style-name="Normal"><text:span>IEEE Conference on Antenna Measurements &amp; Applications (CAMA), 2016<text:s/></text:span><text:span>, Oct 2016, Syracuse NY United States</text:span></text:p>
              <text:p text:style-name="Normal"><text:span>Communication dans un congrès</text:span></text:p>
              <text:p text:style-name="Normal"><text:a xlink:type="simple" xlink:href="https://hal.science/hal-01765742v1">hal-017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17v1">Beampattern and polarisation synthesis of 3D RF-seeker antenna arrays</text:a></text:p>
              <text:p text:style-name="Normal"><text:a xlink:type="simple" xlink:href="https://hal.science/search/index/?q=*&amp;authFullName_s=Luc Fourtinon">Luc Fourtinon</text:a><text:span>,</text:span><text:a xlink:type="simple" xlink:href="https://hal.science/search/index/?q=*&amp;authFullName_s=Alessio Balleri">Alessio Balleri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naig Martin-Guennou">Annaig Martin-Guennou</text:a><text:span>et al.</text:span></text:p>
              <text:p text:style-name="Normal"><text:span>Sensor Signal Processing for Defence (SSPD)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hal.science/hal-02497917v1">hal-0249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30v1">Uniplanar log-periodic antenna with a perpendicular plane reflector dedicated to a radio wave camera system</text:a></text:p>
              <text:p text:style-name="Normal"><text:a xlink:type="simple" xlink:href="https://hal.science/search/index/?q=*&amp;authFullName_s=Faicel Ouasli">Faicel Ouasli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Christian Person">Christian Person</text:a></text:p>
              <text:p text:style-name="Normal"><text:span>2015 European Radar Conference (EuRAD)</text:span><text:span>, Sep 2015, Paris, France. pp.580-583,<text:s/></text:span><text:a xlink:type="simple" xlink:href="https://dx.doi.org/10.1109/EuRAD.2015.7346367">⟨10.1109/EuRAD.2015.7346367⟩</text:a></text:p>
              <text:p text:style-name="Normal"><text:span>Communication dans un congrès</text:span></text:p>
              <text:p text:style-name="Normal"><text:a xlink:type="simple" xlink:href="https://hal.science/hal-02524430v1">hal-025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79v1">Ajustements statistiques pour l'étude du canal off-body en configuration NLoS à 2,4 GHz</text:a></text:p>
              <text:p text:style-name="Normal"><text:a xlink:type="simple" xlink:href="https://hal.science/search/index/?q=*&amp;authFullName_s=Rizwan Masood">Rizwan Masoo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Patrice Pajusco">Patrice Pajusco</text:a></text:p>
              <text:p text:style-name="Normal"><text:span>Dix-neuvièmes Journées Nationales Micro-ondes, Jun 2015, Bordeaux, Franc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89779v1">hal-012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67v1">Simulation électromagnétique HPC de réseaux d’antennes 3D/conformes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Luc Fourtinon">Luc Fourtinon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Alessio Balleri">Alessio Balleri</text:a><text:span>,</text:span><text:a xlink:type="simple" xlink:href="https://hal.science/search/index/?q=*&amp;authFullName_s=Eric Rius">Eric Rius</text:a><text:span>et al.</text:span></text:p>
              <text:p text:style-name="Normal"><text:span>JNM - 19 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65767v1">hal-0176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09v1">Caractérisation de l'exposition d'une population aux ondes électromagnétiques RF: mise en place d'une métrique simplifiée</text:a></text:p>
              <text:p text:style-name="Normal"><text:a xlink:type="simple" xlink:href="https://hal.science/search/index/?q=*&amp;authFullName_s=Yuanyuan Huang">Yuanyuan Huang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text:span>,</text:span><text:a xlink:type="simple" xlink:href="https://hal.science/search/index/?q=*&amp;authFullName_s=Nadège Varsier">Nadège Varsier</text:a></text:p>
              <text:p text:style-name="Normal"><text:span>JNM 2015 : 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55109v1">hal-0135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89v1">Des capteurs autonomes grâce à la récupération d'énergie RF large-bande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JNM 2015 : Journées Nationales Micro-Ondes</text:span><text:span>, Jun 2015, Bordeaux, France. pp.1 - 4</text:span></text:p>
              <text:p text:style-name="Normal"><text:span>Communication dans un congrès</text:span></text:p>
              <text:p text:style-name="Normal"><text:a xlink:type="simple" xlink:href="https://hal.science/hal-01174289v1">hal-011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01v1">Utilisation de modèles de propagation pour la prévision de l'exposition de personnes aux champs électrmoagnétiques</text:a></text:p>
              <text:p text:style-name="Normal"><text:a xlink:type="simple" xlink:href="https://hal.science/search/index/?q=*&amp;authFullName_s=Sandra Victoria Gomez Baquero">Sandra Victoria Gomez Baquero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Christian Person">Christian Person</text:a></text:p>
              <text:p text:style-name="Normal"><text:span>JNM 2015 : 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85701v1">hal-0118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32v1">LTCC Technology for Microfluidic Applications Based on the Gap Waveguide Technology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EMPC 2015 : 20th European Microelectronics and Packaging Conference and Exhibition</text:span><text:span>, Sep 2015, Friedrichshafen Allemagne. pp.1 - 5</text:span></text:p>
              <text:p text:style-name="Normal"><text:span>Communication dans un congrès</text:span></text:p>
              <text:p text:style-name="Normal"><text:a xlink:type="simple" xlink:href="https://hal.science/hal-01343432v1">hal-0134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4v1">RF sensor based on gap waveguide technology in LTCC for liquid sensing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EuCAP 2015 : 9th 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85714v1">hal-011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69v1">On the applicability of pathloss model to predict RF human exposure</text:a></text:p>
              <text:p text:style-name="Normal"><text:a xlink:type="simple" xlink:href="https://hal.science/search/index/?q=*&amp;authFullName_s=Sandra Victoria Gomez Baquero">Sandra Victoria Gomez Baquero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Christian Person">Christian Person</text:a></text:p>
              <text:p text:style-name="Normal"><text:span>EuCAP 2015 : 9th 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207769v1">hal-012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16v1">Matching network improvement for RF energy harvesters in Body Sensor Area Network context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EuMC 2015 : 45th European Microwave Conference</text:span><text:span>, Sep 2015, Paris, France. pp.303 - 306,<text:s/></text:span><text:a xlink:type="simple" xlink:href="https://dx.doi.org/10.1109/EuMC.2015.7345760">⟨10.1109/EuMC.2015.7345760⟩</text:a></text:p>
              <text:p text:style-name="Normal"><text:span>Communication dans un congrès</text:span></text:p>
              <text:p text:style-name="Normal"><text:a xlink:type="simple" xlink:href="https://hal.science/hal-01271616v1">hal-012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07v1">Caractérisation de milieux fluidiques à partir de structures basée sur la topologie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JNM 2015 : 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55107v1">hal-013551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7295v1">Signature Electromagnétique du Glucose dans le Sang Humain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ian Person">Christian Person</text:a><text:span>et al.</text:span></text:p>
              <text:p text:style-name="Normal"><text:span>19èmes Journées Nationales Microondes 2015</text:span><text:span>, Jun 2015, Bordeaux, France. pp.4</text:span></text:p>
              <text:p text:style-name="Normal"><text:span>Communication dans un congrès</text:span></text:p>
              <text:p text:style-name="Normal"><text:a xlink:type="simple" xlink:href="https://hal.univ-brest.fr/hal-01167295v1">hal-011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54v1">Optimisation d’une antenne 3D/conforme d’autodirecteur: balayage électronique et polarisation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Luc Fourtinon">Luc Fourtinon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et al.</text:span></text:p>
              <text:p text:style-name="Normal"><text:span>JNM - 19 èmes Journées Nationales Micro-ondes<text:s/>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65754v1">hal-0176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24v1">MmmW PA design and PA-Antenna co-integration in CMOS SOI and BICMOS SiGe technologies</text:a></text:p>
              <text:p text:style-name="Normal"><text:a xlink:type="simple" xlink:href="https://hal.science/search/index/?q=*&amp;authFullName_s=Eric Kerhervé">Eric Kerhervé</text:a><text:span>,</text:span><text:a xlink:type="simple" xlink:href="https://hal.science/search/index/?q=*&amp;authFullName_s=Nejdat Demirel">Nejdat Demirel</text:a><text:span>,</text:span><text:a xlink:type="simple" xlink:href="https://hal.science/search/index/?q=*&amp;authFullName_s=Jean-Marie Pham">Jean-Marie Pham</text:a><text:span>,</text:span><text:a xlink:type="simple" xlink:href="https://hal.science/search/index/?q=*&amp;authFullName_s=Sofiane Aloui">Sofiane Aloui</text:a><text:span>,</text:span><text:a xlink:type="simple" xlink:href="https://hal.science/search/index/?q=*&amp;authFullName_s=Aurélien Larie">Aurélien Larie</text:a><text:span>et al.</text:span></text:p>
              <text:p text:style-name="Normal"><text:span>RFIC WORKSHOP 2014</text:span><text:span>, Jun 2014, TAMPA, United States. pp.23-30</text:span></text:p>
              <text:p text:style-name="Normal"><text:span>Communication dans un congrès</text:span></text:p>
              <text:p text:style-name="Normal"><text:a xlink:type="simple" xlink:href="https://hal.science/hal-00983524v1">hal-009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50v1">Design and validation of a generic LTE tablet for SAR assessment studies</text:a></text:p>
              <text:p text:style-name="Normal"><text:a xlink:type="simple" xlink:href="https://hal.science/search/index/?q=*&amp;authFullName_s=Amal Ghanmi">Amal Ghanmi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Joe Wiart">Joe Wiart</text:a><text:span>et al.</text:span></text:p>
              <text:p text:style-name="Normal"><text:span>EuCAP 2014 : 8th European Conference on Antennas and Propagation</text:span><text:span>, Apr 2014, La Haye, Netherlands</text:span></text:p>
              <text:p text:style-name="Normal"><text:span>Communication dans un congrès</text:span></text:p>
              <text:p text:style-name="Normal"><text:a xlink:type="simple" xlink:href="https://hal.science/hal-01057250v1">hal-010572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2646v1">Electromagnetic signature of Glucose in Aqueous Solutions and Human Blood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ian Person">Christian Person</text:a><text:span>et al.</text:span></text:p>
              <text:p text:style-name="Normal"><text:span>MEMSWAVE Conference, 30 juin – 2 juillet 2014, La Rochelle, France.</text:span><text:span>, Jun 2014, La Rochelle, France. pp.7-4</text:span></text:p>
              <text:p text:style-name="Normal"><text:span>Communication dans un congrès</text:span></text:p>
              <text:p text:style-name="Normal"><text:a xlink:type="simple" xlink:href="https://hal.univ-brest.fr/hal-01122646v1">hal-011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26v1">Gap Waveguide Structure in LTCC for Millimeter-Wave Applications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EuCAP 2014 : 8th European Conference on Antennas and Propagation</text:span><text:span>, Apr 2014, La Haye, Netherlands</text:span></text:p>
              <text:p text:style-name="Normal"><text:span>Communication dans un congrès</text:span></text:p>
              <text:p text:style-name="Normal"><text:a xlink:type="simple" xlink:href="https://hal.science/hal-01057126v1">hal-010571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98v1">ACTE: a new project analyzing the exposure of very young children to LTE wireless communication systems</text:a></text:p>
              <text:p text:style-name="Normal"><text:a xlink:type="simple" xlink:href="https://hal.science/search/index/?q=*&amp;authFullName_s=Nadège Varsier">Nadège Varsier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zadeh Peyman">Azadeh Peyman</text:a><text:span>,</text:span><text:a xlink:type="simple" xlink:href="https://hal.science/search/index/?q=*&amp;authFullName_s=Tongning Wu">Tongning Wu</text:a><text:span>et al.</text:span></text:p>
              <text:p text:style-name="Normal"><text:span>BioEM2014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telecom-paris.hal.science/hal-02288398v1">hal-02288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671v1">Distribution Fitting for Real-Time Off-Body Channel Measurements</text:a></text:p>
              <text:p text:style-name="Normal"><text:a xlink:type="simple" xlink:href="https://hal.science/search/index/?q=*&amp;authFullName_s=Rizwan Masood">Rizwan Masoo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nan Sauleau">Ronan Sauleau</text:a></text:p>
              <text:p text:style-name="Normal"><text:span>IEEE International Microwave Workshop Series on RF and Wireless Technologies for Biomedical and Healthcare Applications</text:span><text:span>, Dec 2014, Londres, United Kingdom</text:span></text:p>
              <text:p text:style-name="Normal"><text:span>Communication dans un congrès</text:span></text:p>
              <text:p text:style-name="Normal"><text:a xlink:type="simple" xlink:href="https://inria.hal.science/hal-01121671v1">hal-011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50v1">Silicon Power amplifier and Antenna cointegration</text:a></text:p>
              <text:p text:style-name="Normal"><text:a xlink:type="simple" xlink:href="https://hal.science/search/index/?q=*&amp;authFullName_s=Eric Kerhervé">Eric Kerhervé</text:a><text:span>,</text:span><text:a xlink:type="simple" xlink:href="https://hal.science/search/index/?q=*&amp;authFullName_s=Nejdat Demirel">Nejdat Demirel</text:a><text:span>,</text:span><text:a xlink:type="simple" xlink:href="https://hal.science/search/index/?q=*&amp;authFullName_s=Christian Person">Christian Person</text:a></text:p>
              <text:p text:style-name="Normal"><text:span>FETCH 2014</text:span><text:span>, Jan 2014, OTTAWA, Canada</text:span></text:p>
              <text:p text:style-name="Normal"><text:span>Communication dans un congrès</text:span></text:p>
              <text:p text:style-name="Normal"><text:a xlink:type="simple" xlink:href="https://hal.science/hal-00983450v1">hal-0098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17v1">Impact of Energy-Efficient Cell-Breathing on the Electromagnetic Radiation Levels of Mobile Phone Device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Marie Bonnin">Jean-Marie Bonnin</text:a></text:p>
              <text:p text:style-name="Normal"><text:span>PIMRC 2014 : IEEE 25th International Symposium on Personal, Indoor and Mobile Radio Communications</text:span><text:span>, Sep 2014, Washington D.C, United States. pp.1926 - 1930,<text:s/></text:span><text:a xlink:type="simple" xlink:href="https://dx.doi.org/10.1109/PIMRC.2014.7136486">⟨10.1109/PIMRC.2014.7136486⟩</text:a></text:p>
              <text:p text:style-name="Normal"><text:span>Communication dans un congrès</text:span></text:p>
              <text:p text:style-name="Normal"><text:a xlink:type="simple" xlink:href="https://hal.science/hal-01183717v1">hal-011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38v1">Indoor off-body channel measurements using miniaturized antennas with pattern diversity</text:a></text:p>
              <text:p text:style-name="Normal"><text:a xlink:type="simple" xlink:href="https://hal.science/search/index/?q=*&amp;authFullName_s=Rizwan Masood">Rizwan Masood</text:a><text:span>,</text:span><text:a xlink:type="simple" xlink:href="https://hal.science/search/index/?q=*&amp;authFullName_s=Roxana Burghelea">Roxana Burghelea</text:a><text:span>,</text:span><text:a xlink:type="simple" xlink:href="https://hal.science/search/index/?q=*&amp;authFullName_s=A. Carer">A. Carer</text:a><text:span>,</text:span><text:a xlink:type="simple" xlink:href="https://hal.science/search/index/?q=*&amp;authFullName_s=M. Le Gentil">M. Le Gentil</text:a><text:span>,</text:span><text:a xlink:type="simple" xlink:href="https://hal.science/search/index/?q=*&amp;authFullName_s=Olivier Sentieys">Olivier Sentieys</text:a><text:span>et al.</text:span></text:p>
              <text:p text:style-name="Normal"><text:span>EuMC 2014 : the 44th European Microwave Conference</text:span><text:span>, Oct 2014, Rome, Italy. pp.65 - 68,<text:s/></text:span><text:a xlink:type="simple" xlink:href="https://dx.doi.org/10.1109/EuMC.2014.6986370">⟨10.1109/EuMC.2014.6986370⟩</text:a></text:p>
              <text:p text:style-name="Normal"><text:span>Communication dans un congrès</text:span></text:p>
              <text:p text:style-name="Normal"><text:a xlink:type="simple" xlink:href="https://hal.science/hal-01188938v1">hal-011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93v1">A Novel THz-Enhanced Dipole Antenna Using Second-Order High Impedance Surface Resonance for MM Imaging and Sensing</text:a></text:p>
              <text:p text:style-name="Normal"><text:a xlink:type="simple" xlink:href="https://hal.science/search/index/?q=*&amp;authFullName_s=Georges Mikhail">Georges Mikhail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SIRF 2014 : 14th Topical Meeting on Silicon Monolithic Integrated Circuits in RF Systems</text:span><text:span>, Jan 2014, New Port Beach, United States</text:span></text:p>
              <text:p text:style-name="Normal"><text:span>Communication dans un congrès</text:span></text:p>
              <text:p text:style-name="Normal"><text:a xlink:type="simple" xlink:href="https://hal.science/hal-00966393v1">hal-0096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92v1">A multi-tone RF energy harvester in body sensor area network context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LAPC 2013 : Loughborough Antennas and Propagation Conference</text:span><text:span>, Nov 2013, Loughborough, United Kingdom. pp.238 - 241,<text:s/></text:span><text:a xlink:type="simple" xlink:href="https://dx.doi.org/10.1109/LAPC.2013.6711891">⟨10.1109/LAPC.2013.6711891⟩</text:a></text:p>
              <text:p text:style-name="Normal"><text:span>Communication dans un congrès</text:span></text:p>
              <text:p text:style-name="Normal"><text:a xlink:type="simple" xlink:href="https://hal.science/hal-01073192v1">hal-010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27v1">Conception de filtres compacts ultra-sélectifs pour les réseaux de communication domestique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Assia El Hadbi">Assia El Hadb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et al.</text:span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127v1">hal-008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74v1">Wideband LDS antenna using two radiating elements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François Le Pennec">François Le Pennec</text:a><text:span>et al.</text:span></text:p>
              <text:p text:style-name="Normal"><text:span>Loughborough Antenna and Propagation Conference</text:span><text:span>, Nov 2012, Loughborough, United Kingdom. pp.1-5,<text:s/></text:span><text:a xlink:type="simple" xlink:href="https://dx.doi.org/10.1109/LAPC.2012.6403067">⟨10.1109/LAPC.2012.6403067⟩</text:a></text:p>
              <text:p text:style-name="Normal"><text:span>Communication dans un congrès</text:span></text:p>
              <text:p text:style-name="Normal"><text:a xlink:type="simple" xlink:href="https://hal.science/hal-00797574v1">hal-007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47v1">2.4 GHz Radio Transmission Measurements in a Basin filled with Sea Water</text:a></text:p>
              <text:p text:style-name="Normal"><text:a xlink:type="simple" xlink:href="https://hal.science/search/index/?q=*&amp;authFullName_s=François Le Pennec">François Le Pennec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Hector Fabian Guarnizo Mendez">Hector Fabian Guarnizo Mendez</text:a><text:span>,</text:span><text:a xlink:type="simple" xlink:href="https://hal.science/search/index/?q=*&amp;authFullName_s=Christian Person">Christian Person</text:a></text:p>
              <text:p text:style-name="Normal"><text:span>OCOSS 2013 : conference on Ocean and Coastal Observation : Sensors and observing systems, numerical models and information Systems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1006047v1">hal-010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02v1">Antenne LDS Innovante pour des Applications 4G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text:span>et al.</text:span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402v1">hal-008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50v1">Innovative 4G mobile phone LDS antenna module using plastronics integration scheme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François Le Pennec">François Le Pennec</text:a><text:span>et al.</text:span></text:p>
              <text:p text:style-name="Normal"><text:span>APSURSI 2013 : IEEE AP-S/URSI International Symposium on Antennas and Propagation and USNC-URSI National Radio Science Meeting</text:span><text:span>, Jul 2013, Orlando, États-Unis. pp.2217-2218,<text:s/></text:span><text:a xlink:type="simple" xlink:href="https://dx.doi.org/10.1109/APS.2013.6711767">⟨10.1109/APS.2013.6711767⟩</text:a></text:p>
              <text:p text:style-name="Normal"><text:span>Communication dans un congrès</text:span></text:p>
              <text:p text:style-name="Normal"><text:a xlink:type="simple" xlink:href="https://hal.science/hal-00945750v1">hal-0094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52v1">Analyse Comparative de l'exposition induite par les antennes relais et les mobiles</text:a></text:p>
              <text:p text:style-name="Normal"><text:a xlink:type="simple" xlink:href="https://hal.science/search/index/?q=*&amp;authFullName_s=Joe Wiart">Joe Wiart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hristian Person">Christian Person</text:a><text:span>et al.</text:span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49552v1">hal-009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34v1">Conception d'une antenne de type DRA à 60GHz avec la théorie des modes caractéristiques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Thomas Bernabeu">Thomas Bernabeu</text:a><text:span>,</text:span><text:a xlink:type="simple" xlink:href="https://hal.science/search/index/?q=*&amp;authFullName_s=Marta Cabedo-Fabres">Marta Cabedo-Fabres</text:a><text:span>,</text:span><text:a xlink:type="simple" xlink:href="https://hal.science/search/index/?q=*&amp;authFullName_s=Eva Antonino Daviu">Eva Antonino Daviu</text:a><text:span>,</text:span><text:a xlink:type="simple" xlink:href="https://hal.science/search/index/?q=*&amp;authFullName_s=Alejandro Valero Nogueira">Alejandro Valero Nogueira</text:a><text:span>et al.</text:span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434v1">hal-008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61v1">Antenne spirale rectangulaire coplanaire bi-bande miniaturisée pour une communication Off-Body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261v1">hal-0084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99v1">Récupération d'énergie pour capteurs autonomes dans un contexte BSAN : Comparaison expérimentale entre sources d'énergie radiofréquences et lumineuses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3299v1">hal-008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54v1">Exposure analysis of children reproductive organs to EMF emitted by a mobile phone placed nearby</text:a></text:p>
              <text:p text:style-name="Normal"><text:a xlink:type="simple" xlink:href="https://hal.science/search/index/?q=*&amp;authFullName_s=Amal Ghanmi">Amal Ghanmi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Joe Wiart">Joe Wiart</text:a><text:span>et al.</text:span></text:p>
              <text:p text:style-name="Normal"><text:span>BioEM 2013 : joint meeting of the Bioelectromagnetics Society (BEMS) and the European BioElectromagnetics Association (EBEA)</text:span><text:span>, Jun 2013, Thessalonique, Greece</text:span></text:p>
              <text:p text:style-name="Normal"><text:span>Communication dans un congrès</text:span></text:p>
              <text:p text:style-name="Normal"><text:a xlink:type="simple" xlink:href="https://hal.science/hal-00856754v1">hal-008567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63v1">Design of Compact Ultra-selective Filters for Multiradio Front-end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ssia El Hadbi">Assia El Hadbi</text:a><text:span>,</text:span><text:a xlink:type="simple" xlink:href="https://hal.science/search/index/?q=*&amp;authFullName_s=Jean-Philippe Coupez">Jean-Philippe Coupez</text:a><text:span>et al.</text:span></text:p>
              <text:p text:style-name="Normal"><text:span>European Microwave Conference, EUMW2013</text:span><text:span>, Oct 2013, Nuremberg, Germany. pp.814-817</text:span></text:p>
              <text:p text:style-name="Normal"><text:span>Communication dans un congrès</text:span></text:p>
              <text:p text:style-name="Normal"><text:a xlink:type="simple" xlink:href="https://unilim.hal.science/hal-00914663v1">hal-0091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62v1">Dielectric Resonator Antenna Inside a Package for Millimeter Wave Transmitter System</text:a></text:p>
              <text:p text:style-name="Normal"><text:a xlink:type="simple" xlink:href="https://hal.science/search/index/?q=*&amp;authFullName_s=Shoaib Anwar Muhammad">Shoaib Anwar Muhammad</text:a><text:span>,</text:span><text:a xlink:type="simple" xlink:href="https://hal.science/search/index/?q=*&amp;authFullName_s=Juan Pablo Guzman Velez">Juan Pablo Guzman Velez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main Pilard">Romain Pilard</text:a></text:p>
              <text:p text:style-name="Normal"><text:span>EuCAP 2013 : 7th European Conference on Antennas and Propagation</text:span><text:span>, Apr 2013, Goteborg, Suède. pp.2815 - 2818</text:span></text:p>
              <text:p text:style-name="Normal"><text:span>Communication dans un congrès</text:span></text:p>
              <text:p text:style-name="Normal"><text:a xlink:type="simple" xlink:href="https://hal.science/hal-00854162v1">hal-00854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25759v1">Focusing choke ring antenna for a short-range millimeter-wave exposure system</text:a></text:p>
              <text:p text:style-name="Normal"><text:a xlink:type="simple" xlink:href="https://hal.science/search/index/?q=*&amp;authFullName_s=Artem V. Boriskin">Artem V. Boriskin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nan Sauleau">Ronan Sauleau</text:a></text:p>
              <text:p text:style-name="Normal"><text:span>European Microwave Conference 2013 (EuMC)</text:span><text:span>, Oct 2013, Nuremberg, Germany. pp.365-368</text:span></text:p>
              <text:p text:style-name="Normal"><text:span>Communication dans un congrès</text:span></text:p>
              <text:p text:style-name="Normal"><text:a xlink:type="simple" xlink:href="https://univ-rennes.hal.science/hal-00925759v1">hal-0092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78v1">Utilisation des Surfaces Hautes Impédance pour l'optimisation des performances d'Antennes sur Silicium en mm et THz</text:a></text:p>
              <text:p text:style-name="Normal"><text:a xlink:type="simple" xlink:href="https://hal.science/search/index/?q=*&amp;authFullName_s=Georges Mikhail">Georges Mikhail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Walid El Hajj">Walid El Hajj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278v1">hal-008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15v1">System in-Package Solution with Dielectric resonator Antenna and Power Amplifier for a 60GHz High Data-Rate Transmitter</text:a></text:p>
              <text:p text:style-name="Normal"><text:a xlink:type="simple" xlink:href="https://hal.science/search/index/?q=*&amp;authFullName_s=Shoaib Anwar Muhammad">Shoaib Anwar Muhammad</text:a><text:span>,</text:span><text:a xlink:type="simple" xlink:href="https://hal.science/search/index/?q=*&amp;authFullName_s=Juan Pablo Guzman Velez">Juan Pablo Guzman Velez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main Pilard">Romain Pilard</text:a><text:span>et al.</text:span></text:p>
              <text:p text:style-name="Normal"><text:span>EuCAP 2013 : 7th European Conference on Antennas and Propagation</text:span><text:span>, Apr 2013, Goteborg, Sweden. pp.2820 - 2823</text:span></text:p>
              <text:p text:style-name="Normal"><text:span>Communication dans un congrès</text:span></text:p>
              <text:p text:style-name="Normal"><text:a xlink:type="simple" xlink:href="https://hal.science/hal-00854115v1">hal-0085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50v1">Electromagnetic radiation compliance under the use of green cell breathing and hybrid network approaches in LTE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Marie Bonnin">Jean-Marie Bonnin</text:a></text:p>
              <text:p text:style-name="Normal"><text:span>PIMRC 2013 : IEEE 24th International Symposium on Personal, Indoor and Mobile Radio Communications: Workshop on End-to-End Green Cellular Networks - Green Cellular Workshop</text:span><text:span>, Sep 2013, Londres, United Kingdom. pp.31 - 35,<text:s/></text:span><text:a xlink:type="simple" xlink:href="https://dx.doi.org/10.1109/PIMRCW.2013.6707831">⟨10.1109/PIMRCW.2013.6707831⟩</text:a></text:p>
              <text:p text:style-name="Normal"><text:span>Communication dans un congrès</text:span></text:p>
              <text:p text:style-name="Normal"><text:a xlink:type="simple" xlink:href="https://hal.science/hal-00960450v1">hal-009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81v1">Innovative LDS Antenna for 4G Applications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text:span>et al.</text:span></text:p>
              <text:p text:style-name="Normal"><text:span>EuCAP 2013 : 7th European Conference on Antennas and Propagation</text:span><text:span>, Apr 2013, Göteborg, Sweden</text:span></text:p>
              <text:p text:style-name="Normal"><text:span>Communication dans un congrès</text:span></text:p>
              <text:p text:style-name="Normal"><text:a xlink:type="simple" xlink:href="https://hal.science/hal-00829881v1">hal-008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65v1">Comparative Analysis of the Human Exposure induced by RF mobile phones and base stations</text:a></text:p>
              <text:p text:style-name="Normal"><text:a xlink:type="simple" xlink:href="https://hal.science/search/index/?q=*&amp;authFullName_s=Joe Wiart">Joe Wiart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hristian Person">Christian Person</text:a><text:span>et al.</text:span></text:p>
              <text:p text:style-name="Normal"><text:span>EMTS2013 : International Symposium on Electromagnetic Theory</text:span><text:span>, May 2013, Hiroshima, Japan</text:span></text:p>
              <text:p text:style-name="Normal"><text:span>Communication dans un congrès</text:span></text:p>
              <text:p text:style-name="Normal"><text:a xlink:type="simple" xlink:href="https://hal.science/hal-02117665v1">hal-021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52v1">30 dBm P1dB and 4 dB Insertion Losses Optimized 4G Antenna Tuner Fully Integrated in a 130 nm CMOS SOI Technology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Sébastien Jan">Sébastien Jan</text:a><text:span>,</text:span><text:a xlink:type="simple" xlink:href="https://hal.science/search/index/?q=*&amp;authFullName_s=François Le Pennec">François Le Pennec</text:a><text:span>et al.</text:span></text:p>
              <text:p text:style-name="Normal"><text:span>SiRF 2013 : 13th Topical Meeting on Silicon Monolithic Integrated Circuits in RF Systems</text:span><text:span>, Jan 2013, Austin, United States. pp.39-41,<text:s/></text:span><text:a xlink:type="simple" xlink:href="https://dx.doi.org/10.1109/SiRF.2013.6489425">⟨10.1109/SiRF.2013.6489425⟩</text:a></text:p>
              <text:p text:style-name="Normal"><text:span>Communication dans un congrès</text:span></text:p>
              <text:p text:style-name="Normal"><text:a xlink:type="simple" xlink:href="https://hal.science/hal-00945752v1">hal-009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20v1">Etude de l'impact radio des petites éoliennes utilisées en alimentation énergétique hybride des BTS</text:a></text:p>
              <text:p text:style-name="Normal"><text:a xlink:type="simple" xlink:href="https://hal.science/search/index/?q=*&amp;authFullName_s=Tran Vu La">Tran Vu L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hristophe Vaucher">Christophe Vaucher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420v1">hal-008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07v1">Transmission radio sous-marine en bassin d'eau douce à 2.4 GHz</text:a></text:p>
              <text:p text:style-name="Normal"><text:a xlink:type="simple" xlink:href="https://hal.science/search/index/?q=*&amp;authFullName_s=François Le Pennec">François Le Pennec</text:a><text:span>,</text:span><text:a xlink:type="simple" xlink:href="https://hal.science/search/index/?q=*&amp;authFullName_s=Hector Fabian Guarnizo Mendez">Hector Fabian Guarnizo Mendez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Christian Person">Christian Person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6707v1">hal-0084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48v1">Estructura Gap Waveguide en Tecnología LTCC para sub-milimétrica application</text:a></text:p>
              <text:p text:style-name="Normal"><text:a xlink:type="simple" xlink:href="https://hal.science/search/index/?q=*&amp;authFullName_s=Cristina Arenas-Buendia">Cristina Arenas-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URSI 2013 : XXVIII Simposium Nacional de la Unión Científica Internacional de Radio</text:span><text:span>, Sep 2013, Santiago De Compostela, España</text:span></text:p>
              <text:p text:style-name="Normal"><text:span>Communication dans un congrès</text:span></text:p>
              <text:p text:style-name="Normal"><text:a xlink:type="simple" xlink:href="https://hal.science/hal-01185348v1">hal-011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9v1">Mono-block Dielectric Resonator Antenna with Incorporated Excitation for 60 GHz Integrated Systems</text:a></text:p>
              <text:p text:style-name="Normal"><text:a xlink:type="simple" xlink:href="https://hal.science/search/index/?q=*&amp;authFullName_s=Juan Pablo Guzman Velez">Juan Pablo Guzman Velez</text:a><text:span>,</text:span><text:a xlink:type="simple" xlink:href="https://hal.science/search/index/?q=*&amp;authFullName_s=Christophe Calvez">Christophe Calv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Michel Ney">Michel Ney</text:a><text:span>et al.</text:span></text:p>
              <text:p text:style-name="Normal"><text:span>EuCAP 2012: 6th European Conference on Antennas and Propagation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989v1">hal-007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207v1">Antennas on Silicon: Hybrid Integration Versus SoC Solutions?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Christophe Calvez">Christophe Calvez</text:a><text:span>,</text:span><text:a xlink:type="simple" xlink:href="https://hal.science/search/index/?q=*&amp;authFullName_s=Juan Pablo Guzman Velez">Juan Pablo Guzman Velez</text:a><text:span>,</text:span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Michel Ney">Michel Ney</text:a><text:span>et al.</text:span></text:p>
              <text:p text:style-name="Normal"><text:span>European Antennas and Propagation (EUCAP)</text:span><text:span>, Mar 2012, Prague, Czech Republic. pp.75-80</text:span></text:p>
              <text:p text:style-name="Normal"><text:span>Communication dans un congrès</text:span></text:p>
              <text:p text:style-name="Normal"><text:a xlink:type="simple" xlink:href="https://hal.science/hal-00719207v1">hal-0071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94v1">4G Antenna Tuner Integrated in a 30 nm CMOS SOI Technology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text:span>et al.</text:span></text:p>
              <text:p text:style-name="Normal"><text:span>12th Topical Meeting on Silicon Monolothic Integrated Circuits in RF Systems</text:span><text:span>, Jan 2012, Santa Clara, United States.<text:s/></text:span><text:a xlink:type="simple" xlink:href="https://dx.doi.org/10.1109/SiRF.2012.6160134">⟨10.1109/SiRF.2012.6160134⟩</text:a></text:p>
              <text:p text:style-name="Normal"><text:span>Communication dans un congrès</text:span></text:p>
              <text:p text:style-name="Normal"><text:a xlink:type="simple" xlink:href="https://hal.science/hal-00724994v1">hal-007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39v1">Tri-Access Tri-band Reconfigurable Stacked Patch Wire-Plate Antenna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CAP 2012 : 6th European Conference on Antennas and Propagation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739v1">hal-007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57v1">Cylindrical Dielectric Resonator Antenna excited by on-chip integrated slot for a completely packaged 60 GHz front-end solution</text:a></text:p>
              <text:p text:style-name="Normal"><text:a xlink:type="simple" xlink:href="https://hal.science/search/index/?q=*&amp;authFullName_s=Juan Pablo Guzman Velez">Juan Pablo Guzman Velez</text:a><text:span>,</text:span><text:a xlink:type="simple" xlink:href="https://hal.science/search/index/?q=*&amp;authFullName_s=Shoaib Anwar Muhammad">Shoaib Anwar Muhammad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Christian Person">Christian Person</text:a></text:p>
              <text:p text:style-name="Normal"><text:span>European Microwave Week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797557v1">hal-007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3v1">Packaged antenna solution for the Radio front end @ 60 GHz based on a dielectric resonator</text:a></text:p>
              <text:p text:style-name="Normal"><text:a xlink:type="simple" xlink:href="https://hal.science/search/index/?q=*&amp;authFullName_s=Juan Pablo Guzman Velez">Juan Pablo Guzman Velez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Christian Person">Christian Person</text:a></text:p>
              <text:p text:style-name="Normal"><text:span>ANTEM Symposium: 15th International Symposium of ANtenna Technology and applied ElectroMagnetics</text:span><text:span>, Jun 2012, Toulouse, France.<text:s/></text:span><text:a xlink:type="simple" xlink:href="https://dx.doi.org/10.1109/ANTEM.2012.6262374">⟨10.1109/ANTEM.2012.6262374⟩</text:a></text:p>
              <text:p text:style-name="Normal"><text:span>Communication dans un congrès</text:span></text:p>
              <text:p text:style-name="Normal"><text:a xlink:type="simple" xlink:href="https://hal.science/hal-00724983v1">hal-007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18v1">Combination of &amp;quot;circuit&amp;quot; and &amp;quot;cavity&amp;quot; Models for the Determination of Multifaceted Patches Impedance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CAP 2012: 6th European Conference on Antennas and Propagation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918v1">hal-0072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83v1">Innovative Tunable Antenna Solution Using CMOS SOI Technology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text:span>et al.</text:span></text:p>
              <text:p text:style-name="Normal"><text:span>IEEE International SOI Conference</text:span><text:span>, Oct 2012, Napa, California, United States</text:span></text:p>
              <text:p text:style-name="Normal"><text:span>Communication dans un congrès</text:span></text:p>
              <text:p text:style-name="Normal"><text:a xlink:type="simple" xlink:href="https://hal.science/hal-00797583v1">hal-007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1v1">Silicon Integrated Dielectric Resonator Antenna Solution for 60GHz front-end modules</text:a></text:p>
              <text:p text:style-name="Normal"><text:a xlink:type="simple" xlink:href="https://hal.science/search/index/?q=*&amp;authFullName_s=Juan Pablo Guzman Velez">Juan Pablo Guzman Velez</text:a><text:span>,</text:span><text:a xlink:type="simple" xlink:href="https://hal.science/search/index/?q=*&amp;authFullName_s=Christophe Calvez">Christophe Calv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Michel Ney">Michel Ney</text:a><text:span>et al.</text:span></text:p>
              <text:p text:style-name="Normal"><text:span>12th Topical Meeting on Silicon Monolithic Integrated Circuits in RF Systems</text:span><text:span>, Jan 2012, Santa Clara, United States</text:span></text:p>
              <text:p text:style-name="Normal"><text:span>Communication dans un congrès</text:span></text:p>
              <text:p text:style-name="Normal"><text:a xlink:type="simple" xlink:href="https://hal.science/hal-00724981v1">hal-0072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40v1">Tri-Access Tri-band Reconfigurable Stacked Patch Wire-Plate Antenna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CAP 2012 : 6th European Conference on Antennas and Propagation<text:s/>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740v1">hal-007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88v1">Multi-Access Stacked Patch Antennas for Opportunistic Radio Application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ANTEM Symposium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97588v1">hal-007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12v1">80GHz BiCMOS and 60GHz CMOS SOI PA/Antenna co-Design</text:a></text:p>
              <text:p text:style-name="Normal"><text:a xlink:type="simple" xlink:href="https://hal.science/search/index/?q=*&amp;authFullName_s=Eric Kerherve">Eric Kerherve</text:a><text:span>,</text:span><text:a xlink:type="simple" xlink:href="https://hal.science/search/index/?q=*&amp;authFullName_s=Nejdat Demirel">Nejdat Demir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Denis Pache">Denis Pache</text:a><text:span>,</text:span><text:a xlink:type="simple" xlink:href="https://hal.science/search/index/?q=*&amp;authFullName_s=Didier Belot">Didier Belot</text:a></text:p>
              <text:p text:style-name="Normal"><text:span>ESSCIRC 2012</text:span><text:span>, Sep 2012, BORDEAUX, France</text:span></text:p>
              <text:p text:style-name="Normal"><text:span>Communication dans un congrès</text:span></text:p>
              <text:p text:style-name="Normal"><text:a xlink:type="simple" xlink:href="https://hal.science/hal-00789012v1">hal-007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03v1">Broadband microstrip to coplanar strip line/slot line transitions on perpendicular substrates</text:a></text:p>
              <text:p text:style-name="Normal"><text:a xlink:type="simple" xlink:href="https://hal.science/search/index/?q=*&amp;authFullName_s=Faicel Ouasli">Faicel Ouasli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Christian Person">Christian Person</text:a></text:p>
              <text:p text:style-name="Normal"><text:span>EuMW 2012: European Microwave Week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947203v1">hal-00947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58v1">Design of highly integrated filters for multiradio front-ends - Application to future wireless home-networking communication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El-Hadbi Assia">El-Hadbi Assia</text:a><text:span>,</text:span><text:a xlink:type="simple" xlink:href="https://hal.science/search/index/?q=*&amp;authFullName_s=Jean-François Bernigaud">Jean-François Bern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Jean-Philippe Coupez">Jean-Philippe Coupez</text:a><text:span>et al.</text:span></text:p>
              <text:p text:style-name="Normal"><text:span>International Workshop on Microwave Filters, IWMF2012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14658v1">hal-009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30v1">Deep underwater compatible wi-fi antenna development</text:a></text:p>
              <text:p text:style-name="Normal"><text:a xlink:type="simple" xlink:href="https://hal.science/search/index/?q=*&amp;authFullName_s=Hector Fabian Guarnizo Mendez">Hector Fabian Guarnizo Mendez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/text:p>
              <text:p text:style-name="Normal"><text:span>Oceanology International 2012</text:span><text:span>, Mar 2012, Londres, Royaume-Uni</text:span></text:p>
              <text:p text:style-name="Normal"><text:span>Communication dans un congrès</text:span></text:p>
              <text:p text:style-name="Normal"><text:a xlink:type="simple" xlink:href="https://hal.science/hal-00737230v1">hal-007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85v1">Calibration Techniques for Multi-Sensors SAR System</text:a></text:p>
              <text:p text:style-name="Normal"><text:a xlink:type="simple" xlink:href="https://hal.science/search/index/?q=*&amp;authFullName_s=Gaetan Guevel">Gaetan Guevel</text:a><text:span>,</text:span><text:a xlink:type="simple" xlink:href="https://hal.science/search/index/?q=*&amp;authFullName_s=Romain Butet">Romain Butet</text:a><text:span>,</text:span><text:a xlink:type="simple" xlink:href="https://hal.science/search/index/?q=*&amp;authFullName_s=Sylvie Le Dall">Sylvie Le Dall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Joe Wiart">Joe Wiart</text:a><text:span>et al.</text:span></text:p>
              <text:p text:style-name="Normal"><text:span>EuCAP 2012: 6th European Conference on Antennas and Propagation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97585v1">hal-007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4v1">A Global Synthesis tool and procedure for Filter-Antenna Co-Design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Walid El Hajj">Walid El Hajj</text:a><text:span>,</text:span><text:a xlink:type="simple" xlink:href="https://hal.science/search/index/?q=*&amp;authFullName_s=Christian Person">Christian Person</text:a></text:p>
              <text:p text:style-name="Normal"><text:span>ANTEM Symposium: 15th International Symposium of ANtenna Technology and applied ElectroMagnetic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4984v1">hal-007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0v1">Réseau d'antennes patch à 60 GHz excitées par microrubans en U sur membrane Si/BCB et contrôlées par des déphaseurs à MEMS RF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V Puyal">V Puyal</text:a><text:span>,</text:span><text:a xlink:type="simple" xlink:href="https://hal.science/search/index/?q=*&amp;authFullName_s=C Villeneuve">C Villeneuve</text:a><text:span>et al.</text:span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0v1">hal-006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1v1">Antenne patch large bande à 60 GHz excitée en polarisation circulaire par deux microrubans en T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1v1">hal-006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5v1">Antenne millimétrique hybride Silicium-IPD pour applications WLAN à 60GHz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05v1">hal-006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36v1">High performance underwater UHF radio antenna development</text:a></text:p>
              <text:p text:style-name="Normal"><text:a xlink:type="simple" xlink:href="https://hal.science/search/index/?q=*&amp;authFullName_s=Hector Fabian Guarnizo Mendez">Hector Fabian Guarnizo Mendez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Christian Person">Christian Person</text:a></text:p>
              <text:p text:style-name="Normal"><text:span>Oceans 2011</text:span><text:span>, Jun 2011, Santander, Spain</text:span></text:p>
              <text:p text:style-name="Normal"><text:span>Communication dans un congrès</text:span></text:p>
              <text:p text:style-name="Normal"><text:a xlink:type="simple" xlink:href="https://hal.science/hal-00609536v1">hal-0060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43v1">Bi-access tri-band wideband antenna for an opportunistic communication between 4G terminal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EEE International Symposium on Antennas and Propagation</text:span><text:span>, Jul 2011, Spokane, United States</text:span></text:p>
              <text:p text:style-name="Normal"><text:span>Communication dans un congrès</text:span></text:p>
              <text:p text:style-name="Normal"><text:a xlink:type="simple" xlink:href="https://hal.science/hal-00640743v1">hal-0064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6v1">Mobile phone simulating models validated by SAR distribution measurements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Amal Ghanmi">Amal Ghanmi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Tristan Namur">Tristan Namur</text:a><text:span>et al.</text:span></text:p>
              <text:p text:style-name="Normal"><text:span>EuCAP 2011: 5th European Conference on Antennas and Propagation</text:span><text:span>, Apr 2011, Rome, Italy</text:span></text:p>
              <text:p text:style-name="Normal"><text:span>Communication dans un congrès</text:span></text:p>
              <text:p text:style-name="Normal"><text:a xlink:type="simple" xlink:href="https://hal.science/hal-00640766v1">hal-006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8v1">Conception d'une antenne bi-accès tri-bande combinant différentes structures rayonnantes sur la base d'une analyse modale de cavité résonante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18v1">hal-006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94v1">Exposure of fetuses to RF - Preliminary results assessed with different realistic 3D numerical models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Amal Ghanmi">Amal Ghanmi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Tristan Namur">Tristan Namur</text:a><text:span>et al.</text:span></text:p>
              <text:p text:style-name="Normal"><text:span>BEMS 2011: 33rd Annual Meeting</text:span><text:span>, Jun 2011, Halifax, Canada</text:span></text:p>
              <text:p text:style-name="Normal"><text:span>Communication dans un congrès</text:span></text:p>
              <text:p text:style-name="Normal"><text:a xlink:type="simple" xlink:href="https://hal.science/hal-00725194v1">hal-0072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5v1">Mesure du débit d'absorption spécifique (DAS) de systèmes ayant des émissions irrégulières</text:a></text:p>
              <text:p text:style-name="Normal"><text:a xlink:type="simple" xlink:href="https://hal.science/search/index/?q=*&amp;authFullName_s=Gaetan Guevel">Gaetan Guevel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15v1">hal-006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99v1">Miniaturized hybrid antenna combining Si and IPDtm technologies for 60GHz WLAN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Romain Pilard">Romain Pilard</text:a><text:span>et al.</text:span></text:p>
              <text:p text:style-name="Normal"><text:span>IEEE International Symposium on Antennas and Propagation and CNS/USNC/URSI</text:span><text:span>, Jul 2011, Spokane, United States</text:span></text:p>
              <text:p text:style-name="Normal"><text:span>Communication dans un congrès</text:span></text:p>
              <text:p text:style-name="Normal"><text:a xlink:type="simple" xlink:href="https://hal.science/hal-00623199v1">hal-006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51v1">Fetus RF exposure analysis. Preliminary results based on three realistic 3D digital models</text:a></text:p>
              <text:p text:style-name="Normal"><text:a xlink:type="simple" xlink:href="https://hal.science/search/index/?q=*&amp;authFullName_s=Joe Wiart">Joe Wiart</text:a><text:span>,</text:span><text:a xlink:type="simple" xlink:href="https://hal.science/search/index/?q=*&amp;authFullName_s=Soichi Watanabe">Soichi Watanabe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Jérémie Anquez">Jérémie Anquez</text:a><text:span>,</text:span><text:a xlink:type="simple" xlink:href="https://hal.science/search/index/?q=*&amp;authFullName_s=Juan Pablo de La Plata Alcalde">Juan Pablo de La Plata Alcalde</text:a><text:span>et al.</text:span></text:p>
              <text:p text:style-name="Normal"><text:span>XXX General Assembly and Scientific Symposium of International Union of Radio Science URSI 2011</text:span><text:span>, Aug 2011, Istanbul, Turkey</text:span></text:p>
              <text:p text:style-name="Normal"><text:span>Communication dans un congrès</text:span></text:p>
              <text:p text:style-name="Normal"><text:a xlink:type="simple" xlink:href="https://hal.science/hal-02488951v1">hal-0248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24v1">Analyse de l'exploitation d'un FOETUS par un téléphone mobile dans les bandes GSM et UMTS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40724v1">hal-006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2v1">Combinaison de modèles «circuit» et «cavité» pour la détermination de limpédance dentrée de patchs à « facettes » multiple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2v1">hal-006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7v1">Conception, réalisation et caractérisation d'une antenne logpériodique planaire alimentée par un BALUN ultra large bande</text:a></text:p>
              <text:p text:style-name="Normal"><text:a xlink:type="simple" xlink:href="https://hal.science/search/index/?q=*&amp;authFullName_s=Faicel Ouasli">Faicel Ouasli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Christian Person">Christian Person</text:a></text:p>
              <text:p text:style-name="Normal"><text:span>JNM 2011 : Journées nationales micro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557v1">hal-006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38v1">Réseau linéaire d'antennes doubles ailettes pour stations de base WIMAX MIMO</text:a></text:p>
              <text:p text:style-name="Normal"><text:a xlink:type="simple" xlink:href="https://hal.science/search/index/?q=*&amp;authFullName_s=Jean François Bernigaud">Jean François Bernigaud</text:a><text:span>,</text:span><text:a xlink:type="simple" xlink:href="https://hal.science/search/index/?q=*&amp;authFullName_s=Jérémie Hemery">Jérémie Hemery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Ismaël Pele">Ismaël Pele</text:a><text:span>,</text:span><text:a xlink:type="simple" xlink:href="https://hal.science/search/index/?q=*&amp;authFullName_s=Zied Charaabi">Zied Charaabi</text:a><text:span>et al.</text:span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40738v1">hal-006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04v1">Etude de faisabilité et conception d'un réseau d'antennes dans la bande Ku (10.7 - 12.75 GHz)</text:a></text:p>
              <text:p text:style-name="Normal"><text:a xlink:type="simple" xlink:href="https://hal.science/search/index/?q=*&amp;authFullName_s=Andrée Fouque">Andrée Fouque</text:a><text:span>,</text:span><text:a xlink:type="simple" xlink:href="https://hal.science/search/index/?q=*&amp;authFullName_s=Aurélien Larie">Aurélien Lari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Baptiste Begueret">Jean-Baptiste Begueret</text:a><text:span>,</text:span><text:a xlink:type="simple" xlink:href="https://hal.science/search/index/?q=*&amp;authFullName_s=Yann Deval">Yann Deval</text:a><text:span>et al.</text:span></text:p>
              <text:p text:style-name="Normal"><text:span>JNM</text:span><text:span>, May 2011, BREST, France. pp.102-110</text:span></text:p>
              <text:p text:style-name="Normal"><text:span>Communication dans un congrès</text:span></text:p>
              <text:p text:style-name="Normal"><text:a xlink:type="simple" xlink:href="https://hal.science/hal-00608504v1">hal-006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40v1">Antenne basse impédance de type résonateur diélectrique encapsulée pour une co-conception PA-Antenne à 60 GHz</text:a></text:p>
              <text:p text:style-name="Normal"><text:a xlink:type="simple" xlink:href="https://hal.science/search/index/?q=*&amp;authFullName_s=Juan Pablo Guzman Velez">Juan Pablo Guzman Velez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Christian Person">Christian Person</text:a></text:p>
              <text:p text:style-name="Normal"><text:span>JNM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40740v1">hal-006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1v1">Antenne &amp;quot;double ailettes&amp;quot; très large bande intégrée sur substrat silicium SOI HR pour des applications millimétrique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Gallée">François Gallée</text:a><text:span>et al.</text:span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01v1">hal-006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4v1">Miniaturized hybrid antenna combining Si and IPD technologies for 60 GHz WLAN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Romain Pilard">Romain Pilard</text:a><text:span>et al.</text:span></text:p>
              <text:p text:style-name="Normal"><text:span>AP-S 2011: IEEE International Symposium on Antennas and Propagation</text:span><text:span>, Jul 2011, Spokane, United States.<text:s/></text:span><text:a xlink:type="simple" xlink:href="https://dx.doi.org/10.1109/APS.2011.5996542">⟨10.1109/APS.2011.5996542⟩</text:a></text:p>
              <text:p text:style-name="Normal"><text:span>Communication dans un congrès</text:span></text:p>
              <text:p text:style-name="Normal"><text:a xlink:type="simple" xlink:href="https://hal.science/hal-00623204v1">hal-006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47v1">Tuner d'antenne pour terminaux 3G intégré en technologie CMOS SOI avancée</text:a></text:p>
              <text:p text:style-name="Normal"><text:a xlink:type="simple" xlink:href="https://hal.science/search/index/?q=*&amp;authFullName_s=Florence Sonnerat">Florence Sonnerat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François Le Pennec">François Le Pennec</text:a><text:span>et al.</text:span></text:p>
              <text:p text:style-name="Normal"><text:span>17èmes journées nationales micro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09547v1">hal-0060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35v1">Assessment of response time of sar probe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etan Guevel">Gaetan Guevel</text:a><text:span>,</text:span><text:a xlink:type="simple" xlink:href="https://hal.science/search/index/?q=*&amp;authFullName_s=Christian Person">Christian Person</text:a></text:p>
              <text:p text:style-name="Normal"><text:span>EBEA 2011: 10th international conference on bioelectromagnetics association</text:span><text:span>, Feb 2011, Rome, Italy</text:span></text:p>
              <text:p text:style-name="Normal"><text:span>Communication dans un congrès</text:span></text:p>
              <text:p text:style-name="Normal"><text:a xlink:type="simple" xlink:href="https://hal.science/hal-00725535v1">hal-007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71v1">Filtre Dual Behavior Resonator (DBR) à réponse plate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1B-4</text:span></text:p>
              <text:p text:style-name="Normal"><text:span>Communication dans un congrès</text:span></text:p>
              <text:p text:style-name="Normal"><text:a xlink:type="simple" xlink:href="https://hal.science/hal-00669471v1">hal-006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40v1">High data rate radio transmissions for underwater short range applications : preliminary studies</text:a></text:p>
              <text:p text:style-name="Normal"><text:a xlink:type="simple" xlink:href="https://hal.science/search/index/?q=*&amp;authFullName_s=François Le Pennec">François Le Pennec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Hector Fabian Guarnizo Mendez">Hector Fabian Guarnizo Mendez</text:a><text:span>,</text:span><text:a xlink:type="simple" xlink:href="https://hal.science/search/index/?q=*&amp;authFullName_s=Christian Person">Christian Person</text:a></text:p>
              <text:p text:style-name="Normal"><text:span>Europole Mer Axis 5 annual meeting</text:span><text:span>, Jul 2011, Brest, France</text:span></text:p>
              <text:p text:style-name="Normal"><text:span>Communication dans un congrès</text:span></text:p>
              <text:p text:style-name="Normal"><text:a xlink:type="simple" xlink:href="https://hal.science/hal-02301440v1">hal-023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63v1">Implementation of Broadband Microstrip-U Coupled patch array on Si/BCB Membrane for Beamforming application at 60 GHz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V. Puyal">V. Puyal</text:a><text:span>,</text:span><text:a xlink:type="simple" xlink:href="https://hal.science/search/index/?q=*&amp;authFullName_s=Christina Villeneuve-Faure">Christina Villeneuve-Faure</text:a><text:span>et al.</text:span></text:p>
              <text:p text:style-name="Normal"><text:span>EUCAP 2011: 5th European Conference on Antennas and Propagation</text:span><text:span>, Apr 2011, Rome, Italy</text:span></text:p>
              <text:p text:style-name="Normal"><text:span>Communication dans un congrès</text:span></text:p>
              <text:p text:style-name="Normal"><text:a xlink:type="simple" xlink:href="https://hal.science/hal-03943863v1">hal-039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0v1">Implementation of broadband microstrip-u coupled patch array on SI/BCB membrane for beamforming applications at 60 GHZ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 Villeneuve">C Villeneuve</text:a><text:span>,</text:span><text:a xlink:type="simple" xlink:href="https://hal.science/search/index/?q=*&amp;authFullName_s=V Puyal">V Puyal</text:a><text:span>et al.</text:span></text:p>
              <text:p text:style-name="Normal"><text:span>EUCAP 2011 : proceedings of the 5th European Conference on Antennas and Propagation</text:span><text:span>, Apr 2011, Rome, Italy. pp.1263 - 1267</text:span></text:p>
              <text:p text:style-name="Normal"><text:span>Communication dans un congrès</text:span></text:p>
              <text:p text:style-name="Normal"><text:a xlink:type="simple" xlink:href="https://hal.science/hal-00623210v1">hal-006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30v1">Assesment of response time of SAR probe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etan Guevel">Gaetan Guevel</text:a><text:span>,</text:span><text:a xlink:type="simple" xlink:href="https://hal.science/search/index/?q=*&amp;authFullName_s=Christian Person">Christian Person</text:a></text:p>
              <text:p text:style-name="Normal"><text:span>EBEA 11: 10th International Congress of the European Bioelectromagnetic</text:span><text:span>, Feb 2011, Rome, Italy</text:span></text:p>
              <text:p text:style-name="Normal"><text:span>Communication dans un congrès</text:span></text:p>
              <text:p text:style-name="Normal"><text:a xlink:type="simple" xlink:href="https://hal.science/hal-00623230v1">hal-006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1v1">Broadband twin tail fins antenna on HR SOI silicon substrate for 60GHz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main Pilard">Romain Pilard</text:a><text:span>et al.</text:span></text:p>
              <text:p text:style-name="Normal"><text:span>11th Topical Meeting on silicon Monolithic Integrated Circuits in RF systems</text:span><text:span>, Jan 2011, Phoenix, United States. pp.65 - 68</text:span></text:p>
              <text:p text:style-name="Normal"><text:span>Communication dans un congrès</text:span></text:p>
              <text:p text:style-name="Normal"><text:a xlink:type="simple" xlink:href="https://hal.science/hal-00725541v1">hal-007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6v1">Antenne bi-accès tri-bandes large bande pour une communication opportuniste 4G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6v1">hal-006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25v1">Advanced modeling procedures for extracting SAR probes performances</text:a></text:p>
              <text:p text:style-name="Normal"><text:a xlink:type="simple" xlink:href="https://hal.science/search/index/?q=*&amp;authFullName_s=Gaetan Guevel">Gaetan Guev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BEMS 2010: 32nd Bioelectromagnetics Society Annual Meeting</text:span><text:span>, Jun 2010, Seoul, North Korea</text:span></text:p>
              <text:p text:style-name="Normal"><text:span>Communication dans un congrès</text:span></text:p>
              <text:p text:style-name="Normal"><text:a xlink:type="simple" xlink:href="https://hal.science/hal-00565825v1">hal-005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09v1">Application of caracteristic modes analysis in the design of multi-access antennas for an opportunistic radio system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ropean conference on antennas and propagation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498309v1">hal-004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09v1">New millimeter wave packaged antenna array on IPD technology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Hilal Ezzeddine">Hilal Ezzeddine</text:a><text:span>et al.</text:span></text:p>
              <text:p text:style-name="Normal"><text:span>SiRF Conference : IEEE 10th Topical Meeting on Silicon Monolithic Integrated Circuits in RF Systems</text:span><text:span>, Jan 2010, New Orleans, United States</text:span></text:p>
              <text:p text:style-name="Normal"><text:span>Communication dans un congrès</text:span></text:p>
              <text:p text:style-name="Normal"><text:a xlink:type="simple" xlink:href="https://hal.science/hal-00451409v1">hal-004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768v1">Compact shaped horn antennas in metallized foam technology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M'Hamed Drissi">M'Hamed Drissi</text:a></text:p>
              <text:p text:style-name="Normal"><text:span>2010 International Workshop on Antennas and Technology : small antennas, innovate structures and materials</text:span><text:span>, Mar 2010, Lisbonne, Portugal. 4 p</text:span></text:p>
              <text:p text:style-name="Normal"><text:span>Communication dans un congrès</text:span></text:p>
              <text:p text:style-name="Normal"><text:a xlink:type="simple" xlink:href="https://hal.science/hal-00511768v1">hal-005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23v1">Antennas on silicon for millimeterwave applications - Status and trends</text:a></text:p>
              <text:p text:style-name="Normal"><text:a xlink:type="simple" xlink:href="https://hal.science/search/index/?q=*&amp;authFullName_s=Christian Person">Christian Person</text:a></text:p>
              <text:p text:style-name="Normal"><text:span>BCTM 2010 : IEEE Bipolar / BiCMOS Circuits and Technology meeting</text:span><text:span>, Oct 2010, Austin, United States. pp.180 - 183</text:span></text:p>
              <text:p text:style-name="Normal"><text:span>Communication dans un congrès</text:span></text:p>
              <text:p text:style-name="Normal"><text:a xlink:type="simple" xlink:href="https://hal.science/hal-00446423v1">hal-0044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46v1">Performance analysis and optimization of a MIMO antenna system based upon hybrid diversity for wireless HDTV camera</text:a></text:p>
              <text:p text:style-name="Normal"><text:a xlink:type="simple" xlink:href="https://hal.science/search/index/?q=*&amp;authFullName_s=Sebastien Deniel">Sebastien Deniel</text:a><text:span>,</text:span><text:a xlink:type="simple" xlink:href="https://hal.science/search/index/?q=*&amp;authFullName_s=Jérémie Hemery">Jérémie Hemery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/text:p>
              <text:p text:style-name="Normal"><text:span>European conference on antennas and propagation</text:span><text:span>, Apr 2010, Barcelona, Spain</text:span></text:p>
              <text:p text:style-name="Normal"><text:span>Communication dans un congrès</text:span></text:p>
              <text:p text:style-name="Normal"><text:a xlink:type="simple" xlink:href="https://hal.science/hal-00640646v1">hal-0064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13v1">Multiple-slot antennas on high resistivity silicon substrate for impedance control in a co-design with amplifier scheme</text:a></text:p>
              <text:p text:style-name="Normal"><text:a xlink:type="simple" xlink:href="https://hal.science/search/index/?q=*&amp;authFullName_s=Romain Pilard">Romain Pilard</text:a><text:span>,</text:span><text:a xlink:type="simple" xlink:href="https://hal.science/search/index/?q=*&amp;authFullName_s=Frederic Gianessello">Frederic Gianessello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/text:p>
              <text:p text:style-name="Normal"><text:span>IEEE APS and CNC/USNC/URSI 2010</text:span><text:span>, Jul 2010, Toronto, Canada</text:span></text:p>
              <text:p text:style-name="Normal"><text:span>Communication dans un congrès</text:span></text:p>
              <text:p text:style-name="Normal"><text:a xlink:type="simple" xlink:href="https://hal.science/hal-00565813v1">hal-005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66v1">N Band Planar Filte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/text:p>
              <text:p text:style-name="Normal"><text:span>Workshop on Recent Progress in Filters and Couplers, Asia-Pacific Microwave Conférence 2010</text:span><text:span>, Dec 2010, Yokohama, Japan. pp.WS2B-3</text:span></text:p>
              <text:p text:style-name="Normal"><text:span>Communication dans un congrès</text:span></text:p>
              <text:p text:style-name="Normal"><text:a xlink:type="simple" xlink:href="https://hal.science/hal-00579766v1">hal-005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47v1">Contribution to the modelling, the design and the characterization of integrated antennas on silicon for mmwaves application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Romain Pilard">Romain Pilard</text:a></text:p>
              <text:p text:style-name="Normal"><text:span>EuMW 2010: European Microwave Week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640647v1">hal-006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89v1">Design of a bi-access tri-band PIFA patch slot antenna for opportunistic radio system using equivalent cavity modal analysi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EEE International Symposium on Antennas and Propagation and CNS/USNC/URSI - APS</text:span><text:span>, Jul 2010, Toronto, Canada. pp.1 - 4,<text:s/></text:span><text:a xlink:type="simple" xlink:href="https://dx.doi.org/10.1109/APS.2010.5561975">⟨10.1109/APS.2010.5561975⟩</text:a></text:p>
              <text:p text:style-name="Normal"><text:span>Communication dans un congrès</text:span></text:p>
              <text:p text:style-name="Normal"><text:a xlink:type="simple" xlink:href="https://hal.science/hal-00527589v1">hal-0052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29v1">Mobile phone simulating model validated by experimental measurements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Amal Ghanmi">Amal Ghanmi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Tristan Namur">Tristan Namur</text:a><text:span>et al.</text:span></text:p>
              <text:p text:style-name="Normal"><text:span>EMF Bordeaux event 2010 organized by EBEA (European BioElectromagnetics Association)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0565829v1">hal-005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77v1">Packaged hybrid Si-IPD tm antenna for 60GHz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Frederic Gianessello">Frederic Gianessello</text:a><text:span>et al.</text:span></text:p>
              <text:p text:style-name="Normal"><text:span>EUMC 2010 : 40th European Microwave Conference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472877v1">hal-004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23v1">94GHz silicon co-integrated LNA and antenna in a mm-wave dedicated BiCMOS technology</text:a></text:p>
              <text:p text:style-name="Normal"><text:a xlink:type="simple" xlink:href="https://hal.science/search/index/?q=*&amp;authFullName_s=Romain Pilard">Romain Pilard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Frederic Gianessello">Frederic Gianessello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/text:p>
              <text:p text:style-name="Normal"><text:span>RFIC 2010: IEEE Radio frequency Integrated Circuits Symposium</text:span><text:span>, May 2010, Anaheim, United States. pp.83 - 86,<text:s/></text:span><text:a xlink:type="simple" xlink:href="https://dx.doi.org/10.1109/RFIC.2010.5477390">⟨10.1109/RFIC.2010.5477390⟩</text:a></text:p>
              <text:p text:style-name="Normal"><text:span>Communication dans un congrès</text:span></text:p>
              <text:p text:style-name="Normal"><text:a xlink:type="simple" xlink:href="https://hal.science/hal-00565823v1">hal-005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38v1">High Gain Conical Horn Antenna Integrated With a Planar Substrate for 60 GHz WPAN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Stéphane Pinel">Stéphane Pinel</text:a><text:span>et al.</text:span></text:p>
              <text:p text:style-name="Normal"><text:span>European Conference on Antennas and Propagation, EuCAP 2010</text:span><text:span>, Apr 2010, Barcelone, Spain. pp.A12-6</text:span></text:p>
              <text:p text:style-name="Normal"><text:span>Communication dans un congrès</text:span></text:p>
              <text:p text:style-name="Normal"><text:a xlink:type="simple" xlink:href="https://hal.science/hal-00492338v1">hal-004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2v1">Bandwidth improvement of 60GHz micromachining patch antenna using gap coupled U - Microstrip feeder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ropean Conference on antennas and propagation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498312v1">hal-004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60v1">Implementation of ground plane membranes to realize a bandwidth and frequency tunable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N. Pena">N. Pena</text:a><text:span>,</text:span><text:a xlink:type="simple" xlink:href="https://hal.science/search/index/?q=*&amp;authFullName_s=A. Vaisman">A. Vaisman</text:a><text:span>,</text:span><text:a xlink:type="simple" xlink:href="https://hal.science/search/index/?q=*&amp;authFullName_s=C. Shafai">C. Shafai</text:a><text:span>,</text:span><text:a xlink:type="simple" xlink:href="https://hal.science/search/index/?q=*&amp;authFullName_s=D.D. Chrusch">D.D. Chrusch</text:a><text:span>et al.</text:span></text:p>
              <text:p text:style-name="Normal"><text:span>14th Symposium of Antenna Technology and Applied Electromagnetics (ANTEM)</text:span><text:span>, Jul 2010, Ottawa, Canada. pp.10.1109/ANTEM.2010.5552547</text:span></text:p>
              <text:p text:style-name="Normal"><text:span>Communication dans un congrès</text:span></text:p>
              <text:p text:style-name="Normal"><text:a xlink:type="simple" xlink:href="https://hal.science/hal-00776160v1">hal-007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50v1">Contribution to the implementation of a multi-sensors test bench for real time SAR assessment</text:a></text:p>
              <text:p text:style-name="Normal"><text:a xlink:type="simple" xlink:href="https://hal.science/search/index/?q=*&amp;authFullName_s=Gaetan Guevel">Gaetan Guev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32nd BEMS Annual Meeting of the Bioelectromagnetics Society</text:span><text:span>, Jun 2010, Seoul, North Korea</text:span></text:p>
              <text:p text:style-name="Normal"><text:span>Communication dans un congrès</text:span></text:p>
              <text:p text:style-name="Normal"><text:a xlink:type="simple" xlink:href="https://hal.science/hal-00640650v1">hal-0064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95v1">Integration of a multi-sector antenna system on a wireless camera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Nicolas Corinne">Nicolas Corinn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et al.</text:span></text:p>
              <text:p text:style-name="Normal"><text:span>IEEE AP-S/URSI: International Symposium on Antennas and Propagation</text:span><text:span>, Jun 2009, Charleston, United States.<text:s/></text:span><text:a xlink:type="simple" xlink:href="https://dx.doi.org/10.1109/APS.2009.5172060">⟨10.1109/APS.2009.5172060⟩</text:a></text:p>
              <text:p text:style-name="Normal"><text:span>Communication dans un congrès</text:span></text:p>
              <text:p text:style-name="Normal"><text:a xlink:type="simple" xlink:href="https://hal.science/hal-00472995v1">hal-004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92v1">Optimisation d'une antenne SIP en technologie BiCMOS 130nm à 79GHz pour un capteur radar à courte portée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Didier Belot">Didier Belot</text:a><text:span>et al.</text:span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72892v1">hal-0047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8v1">Ka-band Lange coupler in multilayer thick-film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Symposium Digest, 2009. MTT '09. IEEE MTT-S International</text:span><text:span>, Jun 2009, Boston, MA, United States. pp.1001 - 1004,<text:s/></text:span><text:a xlink:type="simple" xlink:href="https://dx.doi.org/10.1109/MWSYM.2009.5165868">⟨10.1109/MWSYM.2009.5165868⟩</text:a></text:p>
              <text:p text:style-name="Normal"><text:span>Communication dans un congrès</text:span></text:p>
              <text:p text:style-name="Normal"><text:a xlink:type="simple" xlink:href="https://hal.science/hal-00491998v1">hal-004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97v1">Antenne cornet avec un réseau d'alimentation sur un substrat planaire pour des applications WPAN à 60GHz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erge Pinel">Serge Pin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72897v1">hal-004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7v1">Comparaison de deux topologies de filtres Dual Behavior Resonator (DBR)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6èmes Journées Nationales Microondes</text:span><text:span>, May 2009, Grenoble, France. pp.6B-6</text:span></text:p>
              <text:p text:style-name="Normal"><text:span>Communication dans un congrès</text:span></text:p>
              <text:p text:style-name="Normal"><text:a xlink:type="simple" xlink:href="https://hal.science/hal-00491917v1">hal-004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95v1">Objets communicants et champs électromagnétiques</text:a></text:p>
              <text:p text:style-name="Normal"><text:a xlink:type="simple" xlink:href="https://hal.science/search/index/?q=*&amp;authFullName_s=Christian Person">Christian Person</text:a></text:p>
              <text:p text:style-name="Normal"><text:span>16ème journée "Interaction onde personnes"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0460195v1">hal-0046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91v1">Détermination du coefficient de corrélation entre antennes pour caméra sans fil HD dans un contexte MIMO</text:a></text:p>
              <text:p text:style-name="Normal"><text:a xlink:type="simple" xlink:href="https://hal.science/search/index/?q=*&amp;authFullName_s=Sebastien Deniel">Sebastien Deni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Yann Toutain">Yann Toutain</text:a><text:span>et al.</text:span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72891v1">hal-0047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98v1">Antenne patch à 60GHz conçue sur membrane SI/BCB : amélioration de la bande passante par addition d'éléments parasites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Gallée">François Gallée</text:a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72898v1">hal-0047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1v1">Study of 6th Order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1v1">hal-004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43v1">Folded slot integrated antenna array for millimeter wave CMOS applications on standard HR SOI Silicon substrate</text:a></text:p>
              <text:p text:style-name="Normal"><text:a xlink:type="simple" xlink:href="https://hal.science/search/index/?q=*&amp;authFullName_s=Romain Pilard">Romain Pilard</text:a><text:span>,</text:span><text:a xlink:type="simple" xlink:href="https://hal.science/search/index/?q=*&amp;authFullName_s=Sébastien Montusclat">Sébastien Montusclat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/text:p>
              <text:p text:style-name="Normal"><text:span>SiRF 2009 : 9th IEEE topical meeting on silicon monolithic integrated circuits in RF systems, 19-21 January, San Diego, USA</text:span><text:span>, Jan 2009, San Diego, United States</text:span></text:p>
              <text:p text:style-name="Normal"><text:span>Communication dans un congrès</text:span></text:p>
              <text:p text:style-name="Normal"><text:a xlink:type="simple" xlink:href="https://hal.science/hal-00472843v1">hal-0047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89v1">Study of 6th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nternational Workshop on Microwave filters at CNE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72889v1">hal-004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99v1">Numerical modeling of an integrated multi-sector antenna using the DG-FDTD method</text:a></text:p>
              <text:p text:style-name="Normal"><text:a xlink:type="simple" xlink:href="https://hal.science/search/index/?q=*&amp;authFullName_s=Romain Pascaud">Romain Pascaud</text:a><text:span>,</text:span><text:a xlink:type="simple" xlink:href="https://hal.science/search/index/?q=*&amp;authFullName_s=Raphael Gillard">Raphael Gillard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Julian Thevenard">Julian Thevenard</text:a><text:span>et al.</text:span></text:p>
              <text:p text:style-name="Normal"><text:span>EuMC 2009 : 39th European Microwave Conference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2359499v1">hal-023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14v1">79GHz integrated antenna on low resistivity Si BiCMOS exploiting above-IC processing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Didier Belot">Didier Belot</text:a><text:span>et al.</text:span></text:p>
              <text:p text:style-name="Normal"><text:span>EuCAP 2009 : European Conference on Antennas</text:span><text:span>, Mar 2009, Berlin, Germany</text:span></text:p>
              <text:p text:style-name="Normal"><text:span>Communication dans un congrès</text:span></text:p>
              <text:p text:style-name="Normal"><text:a xlink:type="simple" xlink:href="https://hal.science/hal-00472914v1">hal-004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34v1">Synthesis of smooth wall compact and light-weight circular horns using the BoR FDTD method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Ronan Souleau">Ronan Souleau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'Hamed Drissi">M'Hamed Drissi</text:a></text:p>
              <text:p text:style-name="Normal"><text:span>EuCAP 2009 : European Conference on Antennas</text:span><text:span>, Mar 2009, Berlin, Germany</text:span></text:p>
              <text:p text:style-name="Normal"><text:span>Communication dans un congrès</text:span></text:p>
              <text:p text:style-name="Normal"><text:a xlink:type="simple" xlink:href="https://hal.science/hal-00472934v1">hal-004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86v1">Reconstruction by extrapolation of electric field distribution in phantom with gaussian functions for sar prediction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BioEM 2009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hal.science/hal-00472986v1">hal-004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25v1">Dedicated measurement setup for MMW silicon integrated antennas : BiCMOS and CMOS high resistivity SOI processes characterization</text:a></text:p>
              <text:p text:style-name="Normal"><text:a xlink:type="simple" xlink:href="https://hal.science/search/index/?q=*&amp;authFullName_s=Romain Pilard">Romain Pilard</text:a><text:span>,</text:span><text:a xlink:type="simple" xlink:href="https://hal.science/search/index/?q=*&amp;authFullName_s=Sébastien Montusclat">Sébastien Montusclat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/text:p>
              <text:p text:style-name="Normal"><text:span>EuCAP 2009 : European Conference on Antennas</text:span><text:span>, Mar 2009, Berlin, Germany</text:span></text:p>
              <text:p text:style-name="Normal"><text:span>Communication dans un congrès</text:span></text:p>
              <text:p text:style-name="Normal"><text:a xlink:type="simple" xlink:href="https://hal.science/hal-00472925v1">hal-004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19v1">Potentialités de la technologie CMOS 65nm sur substrat SOI haute résistivité pour les applications millimétriques : amplificateur faible bruit et antenne intégrés sur un même substrat</text:a></text:p>
              <text:p text:style-name="Normal"><text:a xlink:type="simple" xlink:href="https://hal.science/search/index/?q=*&amp;authFullName_s=R. Pilard">R. Pilard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F. Gianesello">F. Gianesello</text:a><text:span>et al.</text:span></text:p>
              <text:p text:style-name="Normal"><text:span>16èmes Journées Nationales Microondes, JNM 2009</text:span><text:span>, 2009, France. pp.2E-1, 1-4</text:span></text:p>
              <text:p text:style-name="Normal"><text:span>Communication dans un congrès</text:span></text:p>
              <text:p text:style-name="Normal"><text:a xlink:type="simple" xlink:href="https://hal.science/hal-00480319v1">hal-004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36v1">Antennes multi-accès pour une communication mobile opportuniste de 4ème génération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2488936v1">hal-024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05v1">Numerical Modeling of an Integrated Multi-Sector Antenna Using the DG-FDTD Method</text:a></text:p>
              <text:p text:style-name="Normal"><text:a xlink:type="simple" xlink:href="https://hal.science/search/index/?q=*&amp;authFullName_s=Romain Pascaud">Romain Pascaud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enaud Loison">Renaud Loison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Julian Thevenard">Julian Thevenard</text:a><text:span>et al.</text:span></text:p>
              <text:p text:style-name="Normal"><text:span>EuMC 2009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0525405v1">hal-0052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64v1">Modules TX et RX hybrides 60GHz pour interfaces WLAN en environnement domestique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et al.</text:span></text:p>
              <text:p text:style-name="Normal"><text:span>JNM 2009</text:span><text:span>, May 2009, Grenoble, France. pp.Journées Nationales des Microondes</text:span></text:p>
              <text:p text:style-name="Normal"><text:span>Communication dans un congrès</text:span></text:p>
              <text:p text:style-name="Normal"><text:a xlink:type="simple" xlink:href="https://hal.science/hal-00464964v1">hal-004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79v1">Conception de cornets compacts axisymétriques en technologie mousse par optimisation globale BoR-FDTD / AG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'Hamed Drissi">M'Hamed Drissi</text:a></text:p>
              <text:p text:style-name="Normal"><text:span>Journée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45779v1">hal-004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80v1">Coupleur de Lange Multicouche en bande Ka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6èmes Journées Nationales Microondes</text:span><text:span>, May 2009, Grenoble, France. pp.1E-21</text:span></text:p>
              <text:p text:style-name="Normal"><text:span>Communication dans un congrès</text:span></text:p>
              <text:p text:style-name="Normal"><text:a xlink:type="simple" xlink:href="https://hal.science/hal-00491880v1">hal-004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92v1">Design of microwave passive components in thick-film multilayer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59792v1">hal-004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90v1">Recherche approfondie sur le développement d'un dosimètre individuel optimisé</text:a></text:p>
              <text:p text:style-name="Normal"><text:a xlink:type="simple" xlink:href="https://hal.science/search/index/?q=*&amp;authFullName_s=Matthieu Le Hénaff">Matthieu Le Hénaff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Géraldine Toutain">Géraldine Toutain</text:a><text:span>,</text:span><text:a xlink:type="simple" xlink:href="https://hal.science/search/index/?q=*&amp;authFullName_s=Christian Person">Christian Person</text:a></text:p>
              <text:p text:style-name="Normal"><text:span>2èmes rencontres scientifiques de la Fondation Santé et Radiofréquences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459790v1">hal-004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87v1">An improved (0.08-6GHz) portable dosimeter for epidemiologist studie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Matthieu Le Hénaff">Matthieu Le Hénaff</text:a><text:span>,</text:span><text:a xlink:type="simple" xlink:href="https://hal.science/search/index/?q=*&amp;authFullName_s=Géraldine Toutain">Géraldine Toutain</text:a></text:p>
              <text:p text:style-name="Normal"><text:span>BioEM 2009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hal.science/hal-00472987v1">hal-004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51v1">Problématique de la co-intégration des antennes et des actifs</text:a></text:p>
              <text:p text:style-name="Normal"><text:a xlink:type="simple" xlink:href="https://hal.science/search/index/?q=*&amp;authFullName_s=Christian Person">Christian Person</text:a></text:p>
              <text:p text:style-name="Normal"><text:span>Journée GDR SoC/SiP (Groupe de recherche system on chip - system in package) groupe : contraintes de l'intégration des systèmes AMS/RF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2483151v1">hal-024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75v1">Radome enhancing multi-sector antenna radiation performances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IEEE international symposium AP-S: Antennas and Propagation Society</text:span><text:span>, Jul 2008, San Diego, United States. pp.1-4,<text:s/></text:span><text:a xlink:type="simple" xlink:href="https://dx.doi.org/10.1109/APS.2008.4619221">⟨10.1109/APS.2008.4619221⟩</text:a></text:p>
              <text:p text:style-name="Normal"><text:span>Communication dans un congrès</text:span></text:p>
              <text:p text:style-name="Normal"><text:a xlink:type="simple" xlink:href="https://hal.science/hal-02359575v1">hal-0235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2v1">C-Band alumina microstrip dual behavior resonator filters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SA-CNES Microwave Technology and Techniques Workshop 2008</text:span><text:span>, May 2008, Noordwijk, Netherlands</text:span></text:p>
              <text:p text:style-name="Normal"><text:span>Communication dans un congrès</text:span></text:p>
              <text:p text:style-name="Normal"><text:a xlink:type="simple" xlink:href="https://hal.science/hal-00492042v1">hal-004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70v1">Metallized plastic based multi-sector biconical antenna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hristian Person">Christian Person</text:a><text:span>et al.</text:span></text:p>
              <text:p text:style-name="Normal"><text:span>First pass system success roadshow Ansoft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2359570v1">hal-0235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939v1">Fast Post-Production SAR Evaluation System through a comparative E-Fields extraction procedure</text:a></text:p>
              <text:p text:style-name="Normal"><text:a xlink:type="simple" xlink:href="https://hal.science/search/index/?q=*&amp;authFullName_s=S. Boucher">S. Boucher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R. Butet">R. Butet</text:a><text:span>,</text:span><text:a xlink:type="simple" xlink:href="https://hal.science/search/index/?q=*&amp;authFullName_s=Géraldine Toutain">Géraldine Toutain</text:a><text:span>et al.</text:span></text:p>
              <text:p text:style-name="Normal"><text:span>38th European Microwave Conference</text:span><text:span>, Oct 2008, Amsterdam, Netherlands. pp.1004-1006</text:span></text:p>
              <text:p text:style-name="Normal"><text:span>Communication dans un congrès</text:span></text:p>
              <text:p text:style-name="Normal"><text:a xlink:type="simple" xlink:href="https://hal.science/hal-00585939v1">hal-005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68v1">N-Band planar filte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/text:p>
              <text:p text:style-name="Normal"><text:span>IEEE IMS '08 : International Microwave Symposium</text:span><text:span>, Jun 2008, Atlanta, United States</text:span></text:p>
              <text:p text:style-name="Normal"><text:span>Communication dans un congrès</text:span></text:p>
              <text:p text:style-name="Normal"><text:a xlink:type="simple" xlink:href="https://hal.science/hal-02488868v1">hal-0248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14v1">Integrated front-end modules at millimeter wave frequencies - Focus on integrated antennas and associated functions for mobile and wireless applications</text:a></text:p>
              <text:p text:style-name="Normal"><text:a xlink:type="simple" xlink:href="https://hal.science/search/index/?q=*&amp;authFullName_s=Christian Person">Christian Person</text:a></text:p>
              <text:p text:style-name="Normal"><text:span>MIKON 2008 : XVII International conference on Microwaves, Radar and Wireless Communications</text:span><text:span>, May 2008, Worclaw, Poland. pp.745 - 747</text:span></text:p>
              <text:p text:style-name="Normal"><text:span>Communication dans un congrès</text:span></text:p>
              <text:p text:style-name="Normal"><text:a xlink:type="simple" xlink:href="https://hal.science/hal-02488914v1">hal-024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75v1">Hybrid integrated antenna for automotive short range radar applications at 79GHz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Didier Belot">Didier Belot</text:a><text:span>et al.</text:span></text:p>
              <text:p text:style-name="Normal"><text:span>EuMC 08 : European microwave conference</text:span><text:span>, Oct 2008, Amsyerdam, Netherlands. 4p</text:span></text:p>
              <text:p text:style-name="Normal"><text:span>Communication dans un congrès</text:span></text:p>
              <text:p text:style-name="Normal"><text:a xlink:type="simple" xlink:href="https://hal.science/hal-02488875v1">hal-024888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094v1">Suppression des remontées parasites d'un filtre Dual-Behavior Resonator (DBR)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/text:p>
              <text:p text:style-name="Normal"><text:span>15èmes Journées Nationales Microondes</text:span><text:span>, May 2007, Toulouse, France. pp.2.D.1</text:span></text:p>
              <text:p text:style-name="Normal"><text:span>Communication dans un congrès</text:span></text:p>
              <text:p text:style-name="Normal"><text:a xlink:type="simple" xlink:href="https://hal.univ-brest.fr/hal-00457094v1">hal-0045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30v1">Foam micromachined aperture-coupled antennas for V-Band low-cost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téphane Pinel">Stéphane Pine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et al.</text:span></text:p>
              <text:p text:style-name="Normal"><text:span>European Microwave Conference, 2007</text:span><text:span>, Oct 2007, Munich, Germany. pp.1066 - 1069,<text:s/></text:span><text:a xlink:type="simple" xlink:href="https://dx.doi.org/10.1109/EUMC.2007.4405381">⟨10.1109/EUMC.2007.4405381⟩</text:a></text:p>
              <text:p text:style-name="Normal"><text:span>Communication dans un congrès</text:span></text:p>
              <text:p text:style-name="Normal"><text:a xlink:type="simple" xlink:href="https://hal.science/hal-00492130v1">hal-004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31v1">Filtre multicouche en bande C à résonateurs en boucle-ouverte carrée et plots métalliques flottant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5èmes Journées Nationales Microondes</text:span><text:span>, May 2007, Toulouse, France. pp.2.D.3</text:span></text:p>
              <text:p text:style-name="Normal"><text:span>Communication dans un congrès</text:span></text:p>
              <text:p text:style-name="Normal"><text:a xlink:type="simple" xlink:href="https://hal.science/hal-00525731v1">hal-005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82v1">Optimisation d'antennes intégrées millimétriques sur silicium par couplage d'outils et de méthodes d'analyse électromagnétiques</text:a></text:p>
              <text:p text:style-name="Normal"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Didier Belot">Didier Belot</text:a><text:span>,</text:span><text:a xlink:type="simple" xlink:href="https://hal.science/search/index/?q=*&amp;authFullName_s=Daniel Gloria">Daniel Gloria</text:a><text:span>et al.</text:span></text:p>
              <text:p text:style-name="Normal"><text:span>Journée CNRS "Groupe de recherche Ondes GT4 Télécom"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2483182v1">hal-0248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89v1">Etude de filtre dual behavior resonator (DBR) multicouche multi-niveau à couplages croisé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1989v1">hal-024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61v1">Antenne 3D multisecteurs à base d'antennes Vivaldi verticales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15èmes JNM :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359561v1">hal-023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07v1">Reconfigurabilité de la bande passante des cavités intégrées dans le substrat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207v1">hal-024832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11v1">Cavités circulaires enterrées (SICC) : étude de la flexibilité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1.B.4</text:span></text:p>
              <text:p text:style-name="Normal"><text:span>Communication dans un congrès</text:span></text:p>
              <text:p text:style-name="Normal"><text:a xlink:type="simple" xlink:href="https://hal.univ-brest.fr/hal-00457111v1">hal-004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56v1">Antenas para aplicaciones mobiles (Invitado Especial)</text:a></text:p>
              <text:p text:style-name="Normal"><text:a xlink:type="simple" xlink:href="https://hal.science/search/index/?q=*&amp;authFullName_s=Christian Person">Christian Person</text:a></text:p>
              <text:p text:style-name="Normal"><text:span>IEEE Colombia, Ciclo de conferencias, Universidad Distrital, Facultad de tecnologia</text:span><text:span>, Sep 2007, Bogota, Colombia</text:span></text:p>
              <text:p text:style-name="Normal"><text:span>Communication dans un congrès</text:span></text:p>
              <text:p text:style-name="Normal"><text:a xlink:type="simple" xlink:href="https://hal.science/hal-02483156v1">hal-0248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18v1">Study of a C-band cross-coupled dual-behavior resonator filter with spurious responses suppression for a space application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, 2007.</text:span><text:span>, Oct 2007, Munich, Germany. pp.882 - 885,<text:s/></text:span><text:a xlink:type="simple" xlink:href="https://dx.doi.org/10.1109/EUMC.2007.4405334">⟨10.1109/EUMC.2007.4405334⟩</text:a></text:p>
              <text:p text:style-name="Normal"><text:span>Communication dans un congrès</text:span></text:p>
              <text:p text:style-name="Normal"><text:a xlink:type="simple" xlink:href="https://hal.science/hal-00492318v1">hal-004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74v1">Sistemas integrados en tecnologias de silicio (Invitado Especial)</text:a></text:p>
              <text:p text:style-name="Normal"><text:a xlink:type="simple" xlink:href="https://hal.science/search/index/?q=*&amp;authFullName_s=Christian Person">Christian Person</text:a></text:p>
              <text:p text:style-name="Normal"><text:span>IEEE Columbia : ciclo de conferencias, Universidad Javeriana</text:span><text:span>, Sep 2007, Bogota, Colombia</text:span></text:p>
              <text:p text:style-name="Normal"><text:span>Communication dans un congrès</text:span></text:p>
              <text:p text:style-name="Normal"><text:a xlink:type="simple" xlink:href="https://hal.science/hal-02483174v1">hal-0248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8v1">Etude de cavités intégrées SIW reconfigurables en fréquence centrale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168v1">hal-024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6v1">Architectures RF : évolutions et contraintes face aux besoins multistandards</text:a></text:p>
              <text:p text:style-name="Normal"><text:a xlink:type="simple" xlink:href="https://hal.science/search/index/?q=*&amp;authFullName_s=Christian Person">Christian Person</text:a></text:p>
              <text:p text:style-name="Normal"><text:span>Journées de la section électronique du club EEA</text:span><text:span>, Mar 2007, Montpellier, France</text:span></text:p>
              <text:p text:style-name="Normal"><text:span>Communication dans un congrès</text:span></text:p>
              <text:p text:style-name="Normal"><text:a xlink:type="simple" xlink:href="https://hal.science/hal-02483166v1">hal-0248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3v1">Filtros : sintesis y tecnologias (Invitado Especial)</text:a></text:p>
              <text:p text:style-name="Normal"><text:a xlink:type="simple" xlink:href="https://hal.science/search/index/?q=*&amp;authFullName_s=Christian Person">Christian Person</text:a></text:p>
              <text:p text:style-name="Normal"><text:span>IEEE Columbia : ciclo de conferencias, Universidad nacional de Bogota</text:span><text:span>, Sep 2007, Bogota, Colombia</text:span></text:p>
              <text:p text:style-name="Normal"><text:span>Communication dans un congrès</text:span></text:p>
              <text:p text:style-name="Normal"><text:a xlink:type="simple" xlink:href="https://hal.science/hal-02483163v1">hal-024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58v1">Switched beam 3D vivaldi antennas for WLAN applications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ISAP 2007: international symposium on antennas and propagation</text:span><text:span>, Aug 2007, Niigata, Japan</text:span></text:p>
              <text:p text:style-name="Normal"><text:span>Communication dans un congrès</text:span></text:p>
              <text:p text:style-name="Normal"><text:a xlink:type="simple" xlink:href="https://hal.science/hal-02359558v1">hal-023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23v1">A Wideband Circularly Polarized Patch Array for V-band Low-Cost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téphane Pinel">Stéphane Pine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et al.</text:span></text:p>
              <text:p text:style-name="Normal"><text:span>Microwave Conference, 2007. APMC 2007. Asia-Pacific</text:span><text:span>, Dec 2007, Bangkok, Thailand. pp.1 - 4,<text:s/></text:span><text:a xlink:type="simple" xlink:href="https://dx.doi.org/10.1109/APMC.2007.4555170">⟨10.1109/APMC.2007.4555170⟩</text:a></text:p>
              <text:p text:style-name="Normal"><text:span>Communication dans un congrès</text:span></text:p>
              <text:p text:style-name="Normal"><text:a xlink:type="simple" xlink:href="https://hal.science/hal-00492123v1">hal-004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99v1">Campos electromagneticos y salud (Invitado Especial)</text:a></text:p>
              <text:p text:style-name="Normal"><text:a xlink:type="simple" xlink:href="https://hal.science/search/index/?q=*&amp;authFullName_s=Christian Person">Christian Person</text:a></text:p>
              <text:p text:style-name="Normal"><text:span>IEEE Colombia : Ciclo de conferencias, Universidad de Los Andes</text:span><text:span>, Sep 2007, Bogota, Colombia</text:span></text:p>
              <text:p text:style-name="Normal"><text:span>Communication dans un congrès</text:span></text:p>
              <text:p text:style-name="Normal"><text:a xlink:type="simple" xlink:href="https://hal.science/hal-02483199v1">hal-024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85v1">Etude d'un dosimètre portatif pour les études épidémiologiques</text:a></text:p>
              <text:p text:style-name="Normal"><text:a xlink:type="simple" xlink:href="https://hal.science/search/index/?q=*&amp;authFullName_s=Riwal Lefort">Riwal Lefort</text:a><text:span>,</text:span><text:a xlink:type="simple" xlink:href="https://hal.science/search/index/?q=*&amp;authFullName_s=Michel Résibois">Michel Résiboi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et al.</text:span></text:p>
              <text:p text:style-name="Normal"><text:span>1ères rencontres scientifiques de la Fondation Santé et Radiofréquence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2483185v1">hal-0248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67v1">3D multi-sector vivaldi antennas based on metallized plastic technology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IEEE international symposium AP-S: Antennas and Propagation Society</text:span><text:span>, Jun 2007, Honolulu, United States. pp.5849-5852,<text:s/></text:span><text:a xlink:type="simple" xlink:href="https://dx.doi.org/10.1109/APS.2007.4396882">⟨10.1109/APS.2007.4396882⟩</text:a></text:p>
              <text:p text:style-name="Normal"><text:span>Communication dans un congrès</text:span></text:p>
              <text:p text:style-name="Normal"><text:a xlink:type="simple" xlink:href="https://hal.science/hal-02359567v1">hal-023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90v1">Micro technologies and mobile communications MEMs RF</text:a></text:p>
              <text:p text:style-name="Normal"><text:a xlink:type="simple" xlink:href="https://hal.science/search/index/?q=*&amp;authFullName_s=Christian Person">Christian Person</text:a></text:p>
              <text:p text:style-name="Normal"><text:span>IEEE Columbia : ciclo de conferencias, Universidad Javeriana</text:span><text:span>, Sep 2007, Bogota, Colombia</text:span></text:p>
              <text:p text:style-name="Normal"><text:span>Communication dans un congrès</text:span></text:p>
              <text:p text:style-name="Normal"><text:a xlink:type="simple" xlink:href="https://hal.science/hal-02483190v1">hal-024831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28v1">Filtre Dual-Behavior Resonator (DBR) d'ordre 4 à couplages croisé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5èmes Journées Nationales Microondes</text:span><text:span>, May 2007, Toulouse, France. pp.2.D.2</text:span></text:p>
              <text:p text:style-name="Normal"><text:span>Communication dans un congrès</text:span></text:p>
              <text:p text:style-name="Normal"><text:a xlink:type="simple" xlink:href="https://hal.univ-brest.fr/hal-00457128v1">hal-004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19v1">Exploitation des couplages de proximité dans une topologie de filtres à stub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2.D.4</text:span></text:p>
              <text:p text:style-name="Normal"><text:span>Communication dans un congrès</text:span></text:p>
              <text:p text:style-name="Normal"><text:a xlink:type="simple" xlink:href="https://hal.science/hal-00525719v1">hal-005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25v1">Etude de filtre Dual Behavior Resonator (DBR multicouche multiniveau à couplages croisé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5èmes Journées Nationales Microondes</text:span><text:span>, May 2007, Toulouse, France. pp.1.B.1</text:span></text:p>
              <text:p text:style-name="Normal"><text:span>Communication dans un congrès</text:span></text:p>
              <text:p text:style-name="Normal"><text:a xlink:type="simple" xlink:href="https://hal.science/hal-00525725v1">hal-0052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05v1">LEST : actividades de investigacion y posibilidades de intercambio (Invitado Especial)</text:a></text:p>
              <text:p text:style-name="Normal"><text:a xlink:type="simple" xlink:href="https://hal.science/search/index/?q=*&amp;authFullName_s=Christian Person">Christian Person</text:a></text:p>
              <text:p text:style-name="Normal"><text:span>IEEE Columbia : ciclo de conferencias, Universidad de los Andes,</text:span><text:span>, Sep 2007, Bogota, Colombia</text:span></text:p>
              <text:p text:style-name="Normal"><text:span>Communication dans un congrès</text:span></text:p>
              <text:p text:style-name="Normal"><text:a xlink:type="simple" xlink:href="https://hal.science/hal-02483205v1">hal-024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88v1">Filtre multicouche en bande C à résonateurs en boucle ouverte carrée et plots métalliques flottant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JNM 2007 : XV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1988v1">hal-024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75v1">On the design flexibility of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75v1">hal-004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58v1">Cross-Coupled Microstrip Dual Behavior Resonator (DBR)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, 2006. 36th</text:span><text:span>, Sep 2006, Manchester, United Kingdom. pp.556 - 559,<text:s/></text:span><text:a xlink:type="simple" xlink:href="https://dx.doi.org/10.1109/EUMC.2006.281452">⟨10.1109/EUMC.2006.281452⟩</text:a></text:p>
              <text:p text:style-name="Normal"><text:span>Communication dans un congrès</text:span></text:p>
              <text:p text:style-name="Normal"><text:a xlink:type="simple" xlink:href="https://hal.science/hal-00492258v1">hal-004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14v1">Study of C-band dual-behavior resonator filter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414v1">hal-004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18v1">Reconfigurable planar SIW cavity resonator and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B. Potelon">B. Potel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MTT-S International Microwave Symposium</text:span><text:span>, Jun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37418v1">hal-004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33v1">Dual-Behavior Resonator (DBR) filters with spurious responses suppression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/text:p>
              <text:p text:style-name="Normal"><text:span>Asia-Pacific Microwave Conference, 2006. APMC 2006</text:span><text:span>, Dec 2006, Yokohama, Japan. pp.1803 - 1806,<text:s/></text:span><text:a xlink:type="simple" xlink:href="https://dx.doi.org/10.1109/APMC.2006.4429759">⟨10.1109/APMC.2006.4429759⟩</text:a></text:p>
              <text:p text:style-name="Normal"><text:span>Communication dans un congrès</text:span></text:p>
              <text:p text:style-name="Normal"><text:a xlink:type="simple" xlink:href="https://hal.science/hal-00492133v1">hal-004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65v1">Design of Ku-Band Filter based on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MTT-S International Microwave Symposium Digest, 2006.</text:span><text:span>, Jun 2006, San Francisco, CA, United States. pp.1237 - 1240,<text:s/></text:span><text:a xlink:type="simple" xlink:href="https://dx.doi.org/10.1109/MWSYM.2006.249434">⟨10.1109/MWSYM.2006.249434⟩</text:a></text:p>
              <text:p text:style-name="Normal"><text:span>Communication dans un congrès</text:span></text:p>
              <text:p text:style-name="Normal"><text:a xlink:type="simple" xlink:href="https://hal.science/hal-00492265v1">hal-004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22v1">Ku-Band Microstrip DBR Filt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ESA-CNES Microwave Technology and Techniques Workshop 2006</text:span><text:span>, May 2006, Noordwijk, Netherlands</text:span></text:p>
              <text:p text:style-name="Normal"><text:span>Communication dans un congrès</text:span></text:p>
              <text:p text:style-name="Normal"><text:a xlink:type="simple" xlink:href="https://hal.science/hal-00492422v1">hal-004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88v1">Overview of multilayer multitechnology benefits for filter design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88v1">hal-004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52v1">Dual-Behavior Resonator (DBR) C-band planar band-pass filter for a space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hristian Person">Christian Person</text:a><text:span>et al.</text:span></text:p>
              <text:p text:style-name="Normal"><text:span>Asia-Pacific Microwave Conference, 2006. APMC 2006.</text:span><text:span>, Dec 2006, Yokohama, Japan. pp.1807 - 1810,<text:s/></text:span><text:a xlink:type="simple" xlink:href="https://dx.doi.org/10.1109/APMC.2006.4429760">⟨10.1109/APMC.2006.4429760⟩</text:a></text:p>
              <text:p text:style-name="Normal"><text:span>Communication dans un congrès</text:span></text:p>
              <text:p text:style-name="Normal"><text:a xlink:type="simple" xlink:href="https://hal.science/hal-00492252v1">hal-004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26v1">C-Band Miniaturized Multilayer Bandpass Filter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SA-CNES Microwave Technology and Techniques Workshop 2006</text:span><text:span>, May 2006, Noordwijk, Netherlands</text:span></text:p>
              <text:p text:style-name="Normal"><text:span>Communication dans un congrès</text:span></text:p>
              <text:p text:style-name="Normal"><text:a xlink:type="simple" xlink:href="https://hal.science/hal-00492426v1">hal-004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43v1">Duplexeur planaire en bande Ku à base de résonateurs surdimensionné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JNM 2005 : 14èmes journées nationales microondes</text:span><text:span>, May 2005, Nantes, France. pp.7A190</text:span></text:p>
              <text:p text:style-name="Normal"><text:span>Communication dans un congrès</text:span></text:p>
              <text:p text:style-name="Normal"><text:a xlink:type="simple" xlink:href="https://hal.science/hal-02483043v1">hal-024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3v1">Filtre miniature large bande à réjection optimale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Yann Clavet">Yann Clavet</text:a><text:span>et al.</text:span></text:p>
              <text:p text:style-name="Normal"><text:span>JNM 2005 : 14èmes journées nationales microondes, 11-13 mai, Nantes, France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482963v1">hal-0248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745v1">On wafer pattern measurements of integrated antennas on standard BiCMOS and glass processes for 40-80 GHz applications</text:a></text:p>
              <text:p text:style-name="Normal"><text:a xlink:type="simple" xlink:href="https://hal.science/search/index/?q=*&amp;authFullName_s=N. Segura">N. Segura</text:a><text:span>,</text:span><text:a xlink:type="simple" xlink:href="https://hal.science/search/index/?q=*&amp;authFullName_s=S. Montusclat">S. Montusclat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. Tedjini">S. Tedjini</text:a></text:p>
              <text:p text:style-name="Normal"><text:span>International Conference on Microelectronic Test Structures</text:span><text:span>, May 2005, Leuven, Belgium. pp.00-001</text:span></text:p>
              <text:p text:style-name="Normal"><text:span>Communication dans un congrès</text:span></text:p>
              <text:p text:style-name="Normal"><text:a xlink:type="simple" xlink:href="https://hal.science/hal-00261745v1">hal-002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74v1">Influence of design liquid crystal-based devices on the agility capability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erennec">André Perennec</text:a><text:span>et al.</text:span></text:p>
              <text:p text:style-name="Normal"><text:span>IMS 2005 : IEEE International Microwave Symposium</text:span><text:span>, Jun 2005, Long Beach, Californie, United States. pp.1 - 4,<text:s/></text:span><text:a xlink:type="simple" xlink:href="https://dx.doi.org/10.1109/MWSYM.2005.1517084">⟨10.1109/MWSYM.2005.1517084⟩</text:a></text:p>
              <text:p text:style-name="Normal"><text:span>Communication dans un congrès</text:span></text:p>
              <text:p text:style-name="Normal"><text:a xlink:type="simple" xlink:href="https://hal.science/hal-02482974v1">hal-024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16v1">Antennes agiles miniatures en technologie mousse/cristaux liquides - caractérisation fonctionnelle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Fabrice Huret">Fabrice Huret</text:a></text:p>
              <text:p text:style-name="Normal"><text:span>JNM 2005 : 14èmes journées nationales microondes</text:span><text:span>, May 2005, Nantes, France. pp.4E6359</text:span></text:p>
              <text:p text:style-name="Normal"><text:span>Communication dans un congrès</text:span></text:p>
              <text:p text:style-name="Normal"><text:a xlink:type="simple" xlink:href="https://hal.science/hal-02483016v1">hal-024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51v1">Solutions d'antennes miniaturisées pour applications WIFI en présence de contraintes environnementales fortes</text:a></text:p>
              <text:p text:style-name="Normal"><text:a xlink:type="simple" xlink:href="https://hal.science/search/index/?q=*&amp;authFullName_s=Jean-Philippe Coupez">Jean-Philippe Coupez</text:a><text:span>,</text:span><text:a xlink:type="simple" xlink:href="https://hal.science/search/index/?q=*&amp;authFullName_s=Mathieu Roques">Mathieu Roques</text:a><text:span>,</text:span><text:a xlink:type="simple" xlink:href="https://hal.science/search/index/?q=*&amp;authFullName_s=Christian Person">Christian Person</text:a></text:p>
              <text:p text:style-name="Normal"><text:span>JNM 2005 : 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359551v1">hal-023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7v1">Conception et réalisation d'une chaîne RF passive d'émission réception en technologie microruban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/text:p>
              <text:p text:style-name="Normal"><text:span>CETSIS 2005 : 5ème Colloque sur l'Enseignement des Technologies et des Sciences de l'Information et des Systèmes</text:span><text:span>, Oct 2005, Nancy, France</text:span></text:p>
              <text:p text:style-name="Normal"><text:span>Communication dans un congrès</text:span></text:p>
              <text:p text:style-name="Normal"><text:a xlink:type="simple" xlink:href="https://hal.science/hal-02482967v1">hal-0248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86v1">Modélisation et optimisation par une approche hybride de sondes tri-axes pour la mesure de champs proches</text:a></text:p>
              <text:p text:style-name="Normal"><text:a xlink:type="simple" xlink:href="https://hal.science/search/index/?q=*&amp;authFullName_s=Mathieu Roques">Mathieu Roques</text:a><text:span>,</text:span><text:a xlink:type="simple" xlink:href="https://hal.science/search/index/?q=*&amp;authFullName_s=Bernard Della">Bernard Della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Le Pennec">François Le Pennec</text:a></text:p>
              <text:p text:style-name="Normal"><text:span>JNM 2005 : 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169786v1">hal-021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46v1">A flexible test-bed for developing UMTS multi-antenna applications</text:a></text:p>
              <text:p text:style-name="Normal"><text:a xlink:type="simple" xlink:href="https://hal.science/search/index/?q=*&amp;authFullName_s=Humberto Bracamontes del Toro">Humberto Bracamontes del Toro</text:a><text:span>,</text:span><text:a xlink:type="simple" xlink:href="https://hal.science/search/index/?q=*&amp;authFullName_s=Erwan Goron">Erwan Gor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Philippe Coupez">Jean-Philippe Coupez</text:a><text:span>et al.</text:span></text:p>
              <text:p text:style-name="Normal"><text:span>ECPS 2005 - Conférence Européenne Propagation et Systèmes</text:span><text:span>, Mar 2006, Brest, France</text:span></text:p>
              <text:p text:style-name="Normal"><text:span>Communication dans un congrès</text:span></text:p>
              <text:p text:style-name="Normal"><text:a xlink:type="simple" xlink:href="https://hal.science/hal-02125146v1">hal-021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85v1">Filtre planaire multicouche en bande C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JNM 2005 : 14èmes journées nationales microondes</text:span><text:span>, May 2005, Nantes, France. pp.4D1025</text:span></text:p>
              <text:p text:style-name="Normal"><text:span>Communication dans un congrès</text:span></text:p>
              <text:p text:style-name="Normal"><text:a xlink:type="simple" xlink:href="https://hal.science/hal-02482985v1">hal-024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0v1">Filtre passe bas à base de stubs court circuit en série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JNM 2005 : 14èmes journées nationales microondes, 11-13 mai, Nantes, France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482960v1">hal-024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44v1">Internet par satellite sur systèmes embarqués - solutions d'accès</text:a></text:p>
              <text:p text:style-name="Normal"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/text:p>
              <text:p text:style-name="Normal"><text:span>JNM 2005 : 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359544v1">hal-0235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57v1">Plate forme expérimentale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Humberto Bracamontes del Toro">Humberto Bracamontes del Toro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,</text:span><text:a xlink:type="simple" xlink:href="https://hal.science/search/index/?q=*&amp;authFullName_s=Frédéric Perrot">Frédéric Perrot</text:a><text:span>et al.</text:span></text:p>
              <text:p text:style-name="Normal"><text:span>JNM 2005 : 14èmes journées nationales microondes, 11-13 mai, Nantes, France</text:span><text:span>, May 2006, Nantes, France</text:span></text:p>
              <text:p text:style-name="Normal"><text:span>Communication dans un congrès</text:span></text:p>
              <text:p text:style-name="Normal"><text:a xlink:type="simple" xlink:href="https://hal.science/hal-02125157v1">hal-021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81v1">On-wafer radiation pattern measurements of integrated antennas on standard BiCMOS and glass processes for 40-80GHz applications</text:a></text:p>
              <text:p text:style-name="Normal"><text:a xlink:type="simple" xlink:href="https://hal.science/search/index/?q=*&amp;authFullName_s=Noël Segura">Noël Segura</text:a><text:span>,</text:span><text:a xlink:type="simple" xlink:href="https://hal.science/search/index/?q=*&amp;authFullName_s=Sébastien Montusclat">Sébastien Montuscla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maïl Tedjini">Smaïl Tedjini</text:a><text:span>,</text:span><text:a xlink:type="simple" xlink:href="https://hal.science/search/index/?q=*&amp;authFullName_s=Daniel Gloria">Daniel Gloria</text:a></text:p>
              <text:p text:style-name="Normal"><text:span>IEEE International conference on Microelectronic test structures</text:span><text:span>, Apr 2005, Leuven, Belgique</text:span></text:p>
              <text:p text:style-name="Normal"><text:span>Communication dans un congrès</text:span></text:p>
              <text:p text:style-name="Normal"><text:a xlink:type="simple" xlink:href="https://hal.science/hal-02482981v1">hal-024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76v1">Comprehensive studies of new material properties and frequency behaviour for designing original RF devices and sub-system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Patrick Queffelec">Patrick Queffelec</text:a></text:p>
              <text:p text:style-name="Normal"><text:span>Conference &amp; exhibit COMMUNICATIONS 2004 - IEEE Romanian section</text:span><text:span>, Jun 2004, Bucharest, Roumanie</text:span></text:p>
              <text:p text:style-name="Normal"><text:span>Communication dans un congrès</text:span></text:p>
              <text:p text:style-name="Normal"><text:a xlink:type="simple" xlink:href="https://hal.science/hal-02482676v1">hal-0248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72v1">Antenne agile en fréquence en technologie mousse utilisant des cristaux liquides nématiques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Fabrice Huret">Fabrice Huret</text:a></text:p>
              <text:p text:style-name="Normal"><text:span>8èmes Journées de Caractérisation Microondes &amp; Matériaux</text:span><text:span>, Mar 2004, La Rochelle, France</text:span></text:p>
              <text:p text:style-name="Normal"><text:span>Communication dans un congrès</text:span></text:p>
              <text:p text:style-name="Normal"><text:a xlink:type="simple" xlink:href="https://hal.science/hal-02482672v1">hal-024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37v1">Cost effective antenna for LEO satellites communication system using a homogeneous lens</text:a></text:p>
              <text:p text:style-name="Normal"><text:a xlink:type="simple" xlink:href="https://hal.science/search/index/?q=*&amp;authFullName_s=Florent Averty">Florent Averty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Philippe Chambelin">Philippe Chambelin</text:a><text:span>,</text:span><text:a xlink:type="simple" xlink:href="https://hal.science/search/index/?q=*&amp;authFullName_s=J.F. Pintos">J.F. Pintos</text:a><text:span>et al.</text:span></text:p>
              <text:p text:style-name="Normal"><text:span>APS MONTERREY</text:span><text:span>, Jun 2004, Monterrey, Mexique</text:span></text:p>
              <text:p text:style-name="Normal"><text:span>Communication dans un congrès</text:span></text:p>
              <text:p text:style-name="Normal"><text:a xlink:type="simple" xlink:href="https://hal.science/hal-02359537v1">hal-023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26v1">Characterization of the focusing properties of a homogeneous lens and design of its primary source with FEKO software</text:a></text:p>
              <text:p text:style-name="Normal"><text:a xlink:type="simple" xlink:href="https://hal.science/search/index/?q=*&amp;authFullName_s=Florent Averty">Florent Averty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J.F. Pintos">J.F. Pintos</text:a><text:span>,</text:span><text:a xlink:type="simple" xlink:href="https://hal.science/search/index/?q=*&amp;authFullName_s=Philippe Chambelin">Philippe Chambelin</text:a><text:span>,</text:span><text:a xlink:type="simple" xlink:href="https://hal.science/search/index/?q=*&amp;authFullName_s=Eddy Jehamy">Eddy Jehamy</text:a><text:span>et al.</text:span></text:p>
              <text:p text:style-name="Normal"><text:span>ACES conference</text:span><text:span>, Sep 2004, Syracuse, États-Unis</text:span></text:p>
              <text:p text:style-name="Normal"><text:span>Communication dans un congrès</text:span></text:p>
              <text:p text:style-name="Normal"><text:a xlink:type="simple" xlink:href="https://hal.science/hal-02359526v1">hal-023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08v1">Optimization of a very low-size, planar UMTS duplexer using new miniaturized open-loop resonator filters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et al.</text:span></text:p>
              <text:p text:style-name="Normal"><text:span>MIKON 2004 - 15th International Conference on Microwaves Radar and Wireless Communications</text:span><text:span>, May 2004, Warsaw, Pologne</text:span></text:p>
              <text:p text:style-name="Normal"><text:span>Communication dans un congrès</text:span></text:p>
              <text:p text:style-name="Normal"><text:a xlink:type="simple" xlink:href="https://hal.science/hal-02359508v1">hal-0235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57v1">Size reduction of a liquid crystal-based, frequency adjustable patch antenna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Fabrice Huret">Fabrice Huret</text:a></text:p>
              <text:p text:style-name="Normal"><text:span>34th Proc. European Microwave Week EuMC</text:span><text:span>, Oct 2004, Amsyerdam, Pays-Bas</text:span></text:p>
              <text:p text:style-name="Normal"><text:span>Communication dans un congrès</text:span></text:p>
              <text:p text:style-name="Normal"><text:a xlink:type="simple" xlink:href="https://hal.science/hal-02482557v1">hal-0248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72v1">Gain control and Tx/rx interference rejection for multi-sensor blind equalizers</text:a></text:p>
              <text:p text:style-name="Normal"><text:a xlink:type="simple" xlink:href="https://hal.science/search/index/?q=*&amp;authFullName_s=Humberto Bracamontes del Toro">Humberto Bracamontes del Toro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ian Person">Christian Person</text:a></text:p>
              <text:p text:style-name="Normal"><text:span>ISIVC'04 - Brest</text:span><text:span>, Jul 2004, Brest, France. pp.327 - 330</text:span></text:p>
              <text:p text:style-name="Normal"><text:span>Communication dans un congrès</text:span></text:p>
              <text:p text:style-name="Normal"><text:a xlink:type="simple" xlink:href="https://hal.science/hal-02127572v1">hal-021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11v1">Implementation of compact RX modules for smart base station arrays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et al.</text:span></text:p>
              <text:p text:style-name="Normal"><text:span>JINA 2002 (Journées Internationales de Nice sur les Antennes)</text:span><text:span>, Nov 2004, Nice, France</text:span></text:p>
              <text:p text:style-name="Normal"><text:span>Communication dans un congrès</text:span></text:p>
              <text:p text:style-name="Normal"><text:a xlink:type="simple" xlink:href="https://hal.science/hal-02359511v1">hal-0235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18v1">Microstrip to surface mounted foam-based waveguide transition for Ka-band filter integration</text:a></text:p>
              <text:p text:style-name="Normal"><text:a xlink:type="simple" xlink:href="https://hal.science/search/index/?q=*&amp;authFullName_s=Dominique Lo Hine Tong">Dominique Lo Hine Tong</text:a><text:span>,</text:span><text:a xlink:type="simple" xlink:href="https://hal.science/search/index/?q=*&amp;authFullName_s=Julian Thevenard">Julian Thevenard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Ali Louzir">Ali Louzir</text:a><text:span>et al.</text:span></text:p>
              <text:p text:style-name="Normal"><text:span>ICMMT: 4th International Conference on Microwave and Millimeter wave technology</text:span><text:span>, Aug 2004, Beijing, China.<text:s/></text:span><text:a xlink:type="simple" xlink:href="https://dx.doi.org/10.1109/ICMMT.2004.1411676">⟨10.1109/ICMMT.2004.1411676⟩</text:a></text:p>
              <text:p text:style-name="Normal"><text:span>Communication dans un congrès</text:span></text:p>
              <text:p text:style-name="Normal"><text:a xlink:type="simple" xlink:href="https://hal.science/hal-02359518v1">hal-0235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44v1">Design of a dual behavior resonators filter in Ku-Band for a satellite receiv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G. Jarthon">G. Jarthon</text:a><text:span>et al.</text:span></text:p>
              <text:p text:style-name="Normal"><text:span>Proc. European Microwave Week - EuMC 34th</text:span><text:span>, Oct 2004, Amsyerdam, Pays-Bas</text:span></text:p>
              <text:p text:style-name="Normal"><text:span>Communication dans un congrès</text:span></text:p>
              <text:p text:style-name="Normal"><text:a xlink:type="simple" xlink:href="https://hal.science/hal-02482644v1">hal-024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64v1">Benchmark of electromagnetic simulator for specific absorption rate (sar) calculation</text:a></text:p>
              <text:p text:style-name="Normal"><text:a xlink:type="simple" xlink:href="https://hal.science/search/index/?q=*&amp;authFullName_s=Mathieu Roques">Mathieu Roques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Eurosim'04 - 5th Eurosim Congress on Modelling and SImulation</text:span><text:span>, Sep 2006, Noisy-Le-Grand, France</text:span></text:p>
              <text:p text:style-name="Normal"><text:span>Communication dans un congrès</text:span></text:p>
              <text:p text:style-name="Normal"><text:a xlink:type="simple" xlink:href="https://hal.science/hal-02171064v1">hal-021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96v1">Design of a high-rejection C-band multilayer planar filter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,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482596v1">hal-0248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24v1">Characterization of the focusing properties of a homogeneous lens and design of its primary source with FEKO software</text:a></text:p>
              <text:p text:style-name="Normal"><text:a xlink:type="simple" xlink:href="https://hal.science/search/index/?q=*&amp;authFullName_s=Florent Averty">Florent Averty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J.F. Pintos">J.F. Pintos</text:a><text:span>,</text:span><text:a xlink:type="simple" xlink:href="https://hal.science/search/index/?q=*&amp;authFullName_s=Philippe Chambelin">Philippe Chambelin</text:a><text:span>,</text:span><text:a xlink:type="simple" xlink:href="https://hal.science/search/index/?q=*&amp;authFullName_s=Eddy Jehamy">Eddy Jehamy</text:a><text:span>et al.</text:span></text:p>
              <text:p text:style-name="Normal"><text:span>ACES conference</text:span><text:span>, Apr 2004, Syracuse, États-Unis</text:span></text:p>
              <text:p text:style-name="Normal"><text:span>Communication dans un congrès</text:span></text:p>
              <text:p text:style-name="Normal"><text:a xlink:type="simple" xlink:href="https://hal.science/hal-02359524v1">hal-023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34v1">Optimization of the electromagnetic fields at the aperture of a waveguide horn by using a floating dielectric insert in foam technology</text:a></text:p>
              <text:p text:style-name="Normal"><text:a xlink:type="simple" xlink:href="https://hal.science/search/index/?q=*&amp;authFullName_s=Florent Averty">Florent Averty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Philippe Chambelin">Philippe Chambelin</text:a><text:span>,</text:span><text:a xlink:type="simple" xlink:href="https://hal.science/search/index/?q=*&amp;authFullName_s=J.F. Pintos">J.F. Pintos</text:a><text:span>et al.</text:span></text:p>
              <text:p text:style-name="Normal"><text:span>APS 2004</text:span><text:span>, Jun 2004, Monterrey, Mexique</text:span></text:p>
              <text:p text:style-name="Normal"><text:span>Communication dans un congrès</text:span></text:p>
              <text:p text:style-name="Normal"><text:a xlink:type="simple" xlink:href="https://hal.science/hal-02359534v1">hal-0235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84v1">Miniaturized and Out of band improved bandpass filter in Si BCB Technology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 Bouchriha">F Bouchriha</text:a><text:span>et al.</text:span></text:p>
              <text:p text:style-name="Normal"><text:span>IEEE Microwave theory and techniques symposium</text:span><text:span>, Jun 2004, Fort Worth, United States.<text:s/></text:span><text:a xlink:type="simple" xlink:href="https://dx.doi.org/10.1109/MWSYM.2004.1338852">⟨10.1109/MWSYM.2004.1338852⟩</text:a></text:p>
              <text:p text:style-name="Normal"><text:span>Communication dans un congrès</text:span></text:p>
              <text:p text:style-name="Normal"><text:a xlink:type="simple" xlink:href="https://hal.science/hal-02482684v1">hal-024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00v1">Multilayer Si BCB technology for millimeterwave circuits : application to miniature bandpass filters</text:a></text:p>
              <text:p text:style-name="Normal"><text:a xlink:type="simple" xlink:href="https://hal.science/search/index/?q=*&amp;authFullName_s=Katia Grenier">Katia Grenier</text:a><text:span>,</text:span><text:a xlink:type="simple" xlink:href="https://hal.science/search/index/?q=*&amp;authFullName_s=Laurent Bary">Laurent Bary</text:a><text:span>,</text:span><text:a xlink:type="simple" xlink:href="https://hal.science/search/index/?q=*&amp;authFullName_s=F Bouchriha">F Bouchriha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Cédric Quendo">Cédric Quendo</text:a><text:span>et al.</text:span></text:p>
              <text:p text:style-name="Normal"><text:span>International workshop on microwave filters,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482600v1">hal-024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54v1">N-band planar filte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nternational workshop on microwave filters -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482654v1">hal-0248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14v1">Surface mountable waveguide devices based on metallized dielectric foam for millimetre wave band applications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Ali Louzir">Ali Louzir</text:a><text:span>et al.</text:span></text:p>
              <text:p text:style-name="Normal"><text:span>International workshop on microwave filters,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359514v1">hal-0235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90v1">Multilayer C-band DBR planar filter integrating low pass filters to control spurious electrical response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Proc. European Microwave Week - EuMC 34th</text:span><text:span>, Oct 2004, Amsyerdam, Pays-Bas</text:span></text:p>
              <text:p text:style-name="Normal"><text:span>Communication dans un congrès</text:span></text:p>
              <text:p text:style-name="Normal"><text:a xlink:type="simple" xlink:href="https://hal.science/hal-02482690v1">hal-024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65v1">Développement de sondes de mesures de SAR - Méthodologie</text:a></text:p>
              <text:p text:style-name="Normal"><text:a xlink:type="simple" xlink:href="https://hal.science/search/index/?q=*&amp;authFullName_s=Christian Person">Christian Person</text:a></text:p>
              <text:p text:style-name="Normal"><text:span>Journées Scientifiques du CNFRS - PARIS - 29 et 30 mars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2482665v1">hal-024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8v1">Planar microwave filters for new telecommunication systems - Part 1 Original synthesis and technological approaches - Part 2 Tunable and compensation technique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Laurent Billonnet">Laurent Billonnet</text:a><text:span>et al.</text:span></text:p>
              <text:p text:style-name="Normal"><text:span>IEEE MTT-S international microwave symposium digest : international workshop on new technologies for microwave and millimeter wave filters</text:span><text:span>, Jun 2003, Philadelphia, États-Unis</text:span></text:p>
              <text:p text:style-name="Normal"><text:span>Communication dans un congrès</text:span></text:p>
              <text:p text:style-name="Normal"><text:a xlink:type="simple" xlink:href="https://hal.science/hal-02482408v1">hal-024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27v1">Bandwidth and central frequency control on tunable bandpass filter by using MEMS cantilever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A Pothier">A Pothier</text:a><text:span>,</text:span><text:a xlink:type="simple" xlink:href="https://hal.science/search/index/?q=*&amp;authFullName_s=D Mercier">D Mercier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 Tristant">P Tristant</text:a><text:span>et al.</text:span></text:p>
              <text:p text:style-name="Normal"><text:span>IEEE MTT-S international microwave symposium digest</text:span><text:span>, Jun 2003, Philadelphia, États-Unis. pp.523 - 526,<text:s/></text:span><text:a xlink:type="simple" xlink:href="https://dx.doi.org/10.1109/EUMA.2002.339325">⟨10.1109/EUMA.2002.339325⟩</text:a></text:p>
              <text:p text:style-name="Normal"><text:span>Communication dans un congrès</text:span></text:p>
              <text:p text:style-name="Normal"><text:a xlink:type="simple" xlink:href="https://hal.science/hal-02482527v1">hal-024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13v1">Frequency adjustable patch antenna by means of using liquid crystal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Fabrice Huret">Fabrice Huret</text:a></text:p>
              <text:p text:style-name="Normal"><text:span>EMC 2003 : 33th european microwave conference</text:span><text:span>, Oct 2003, Munich, Allemagne</text:span></text:p>
              <text:p text:style-name="Normal"><text:span>Communication dans un congrès</text:span></text:p>
              <text:p text:style-name="Normal"><text:a xlink:type="simple" xlink:href="https://hal.science/hal-02482413v1">hal-024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84v1">Filtres microrubans compacts à très forte sélectivité pour les terminaux mobiles de 3ème génération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Hervé Lattard">Hervé Lattard</text:a><text:span>et al.</text:span></text:p>
              <text:p text:style-name="Normal"><text:span>JNM 2003 : 13èmes Journées Nationales Microondes</text:span><text:span>, May 2003, Lille, France. pp.6B-3</text:span></text:p>
              <text:p text:style-name="Normal"><text:span>Communication dans un congrès</text:span></text:p>
              <text:p text:style-name="Normal"><text:a xlink:type="simple" xlink:href="https://hal.science/hal-02359484v1">hal-0235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00v1">Conception de filtres planaires à bande étroite en technologie Si-BCB en bande W</text:a></text:p>
              <text:p text:style-name="Normal"><text:a xlink:type="simple" xlink:href="https://hal.science/search/index/?q=*&amp;authFullName_s=G. Prigent">G. Prigent</text:a><text:span>,</text:span><text:a xlink:type="simple" xlink:href="https://hal.science/search/index/?q=*&amp;authFullName_s=G. Six">G. Six</text:a><text:span>,</text:span><text:a xlink:type="simple" xlink:href="https://hal.science/search/index/?q=*&amp;authFullName_s=E. Rius">E. Rius</text:a><text:span>,</text:span><text:a xlink:type="simple" xlink:href="https://hal.science/search/index/?q=*&amp;authFullName_s=H. Happy">H. Happy</text:a><text:span>,</text:span><text:a xlink:type="simple" xlink:href="https://hal.science/search/index/?q=*&amp;authFullName_s=François Le Pennec">François Le Pennec</text:a><text:span>et al.</text:span></text:p>
              <text:p text:style-name="Normal"><text:span>2003, pp.6B-4</text:span></text:p>
              <text:p text:style-name="Normal"><text:span>Communication dans un congrès</text:span></text:p>
              <text:p text:style-name="Normal"><text:a xlink:type="simple" xlink:href="https://hal.science/hal-00146000v1">hal-001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95v1">Simulation d'une chaîne de transmission numérique sous la plateforme ADS-AGILENT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P. Berardi">P. Berardi</text:a><text:span>,</text:span><text:a xlink:type="simple" xlink:href="https://hal.science/search/index/?q=*&amp;authFullName_s=L. Crets">L. Crets</text:a><text:span>et al.</text:span></text:p>
              <text:p text:style-name="Normal"><text:span>CETSIS-EEA 2003 / 4ème colloque sur l'enseignement des technologies et des sciences de l'information et des systèmes</text:span><text:span>, Nov 2004, Toulouse, France</text:span></text:p>
              <text:p text:style-name="Normal"><text:span>Communication dans un congrès</text:span></text:p>
              <text:p text:style-name="Normal"><text:a xlink:type="simple" xlink:href="https://hal.science/hal-02173595v1">hal-0217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20v1">Réalisation d'une chaîne de transmission numérique sous la plate forme ADS-Agilent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P. Berardi">P. Berardi</text:a><text:span>,</text:span><text:a xlink:type="simple" xlink:href="https://hal.science/search/index/?q=*&amp;authFullName_s=L. Crets">L. Crets</text:a><text:span>et al.</text:span></text:p>
              <text:p text:style-name="Normal"><text:span>CETSIS-EEA 2003 : 4ème Colloque sur l'Enseignement des Technologies et des Sciences de l'Information et des Systèmes</text:span><text:span>, Nov 2003, Toulouse, France</text:span></text:p>
              <text:p text:style-name="Normal"><text:span>Communication dans un congrès</text:span></text:p>
              <text:p text:style-name="Normal"><text:a xlink:type="simple" xlink:href="https://hal.science/hal-02173820v1">hal-0217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72v1">Co-integration of filters and waveguide to microstrip transitions using the foam technology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Noël Caillère">Noël Caillère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T. Lo Hine Long">T. Lo Hine Long</text:a><text:span>,</text:span><text:a xlink:type="simple" xlink:href="https://hal.science/search/index/?q=*&amp;authFullName_s=Ali Louzir">Ali Louzir</text:a></text:p>
              <text:p text:style-name="Normal"><text:span>EMC 2003 : 33th european microwave conference, 6-10 october</text:span><text:span>, Oct 2003, Munich, Allemagne</text:span></text:p>
              <text:p text:style-name="Normal"><text:span>Communication dans un congrès</text:span></text:p>
              <text:p text:style-name="Normal"><text:a xlink:type="simple" xlink:href="https://hal.science/hal-02359472v1">hal-0235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81v1">Accessing to UMTS filtering specifications using new microstrip miniaturized loop-filters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et al.</text:span></text:p>
              <text:p text:style-name="Normal"><text:span>IEEE MTT-S international microwave symposium digest</text:span><text:span>, Jun 2003, Philadelphie, États-Unis. pp.1599-1602,<text:s/></text:span><text:a xlink:type="simple" xlink:href="https://dx.doi.org/10.1109/MWSYM.2003.1210443">⟨10.1109/MWSYM.2003.1210443⟩</text:a></text:p>
              <text:p text:style-name="Normal"><text:span>Communication dans un congrès</text:span></text:p>
              <text:p text:style-name="Normal"><text:a xlink:type="simple" xlink:href="https://hal.science/hal-02359481v1">hal-0235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04v1">Comparaison des performances pour une intégration en technologies mousse métallisée ou aluminium d'un cornet bi bande en bande Ka</text:a></text:p>
              <text:p text:style-name="Normal"><text:a xlink:type="simple" xlink:href="https://hal.science/search/index/?q=*&amp;authFullName_s=Florent Averty">Florent Averty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P Chambelin">P Chambelin</text:a><text:span>,</text:span><text:a xlink:type="simple" xlink:href="https://hal.science/search/index/?q=*&amp;authFullName_s=J.F. Pintos">J.F. Pintos</text:a><text:span>,</text:span><text:a xlink:type="simple" xlink:href="https://hal.science/search/index/?q=*&amp;authFullName_s=Jean-Philippe Coupez">Jean-Philippe Coupez</text:a><text:span>et al.</text:span></text:p>
              <text:p text:style-name="Normal"><text:span>JNM 2003 : 13èmes Journées Nationales Microondes</text:span><text:span>, May 2003, Lille, France. pp.5D-20</text:span></text:p>
              <text:p text:style-name="Normal"><text:span>Communication dans un congrès</text:span></text:p>
              <text:p text:style-name="Normal"><text:a xlink:type="simple" xlink:href="https://hal.science/hal-02359504v1">hal-0235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18v1">High rejection C-band planar bandpass filter for a spatial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EMC 2003 : 33th european microwave conference</text:span><text:span>, Oct 2003, Munich, Allemagne</text:span></text:p>
              <text:p text:style-name="Normal"><text:span>Communication dans un congrès</text:span></text:p>
              <text:p text:style-name="Normal"><text:a xlink:type="simple" xlink:href="https://hal.science/hal-02482418v1">hal-024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87v1">Etude comparative de différentes solutions bas-coût pour l'intégration de réseaux d'antennes en bande Ku</text:a></text:p>
              <text:p text:style-name="Normal"><text:a xlink:type="simple" xlink:href="https://hal.science/search/index/?q=*&amp;authFullName_s=Géraldine Piel">Géraldine Piel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Hervé Lattard">Hervé Lattard</text:a><text:span>et al.</text:span></text:p>
              <text:p text:style-name="Normal"><text:span>JNM 2003 : 13èmes Journées Nationales Microondes</text:span><text:span>, May 2003, Lille, France. pp.5D-18</text:span></text:p>
              <text:p text:style-name="Normal"><text:span>Communication dans un congrès</text:span></text:p>
              <text:p text:style-name="Normal"><text:a xlink:type="simple" xlink:href="https://hal.science/hal-02359487v1">hal-0235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7v1">Proposition d'une nouvelle topologie de filtre bibande planaire à base de stubs en circuit ouvert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JNM 2003 : 13èmes Journées Nationales Microondes</text:span><text:span>, May 2003, Lille, France. pp.6B-1</text:span></text:p>
              <text:p text:style-name="Normal"><text:span>Communication dans un congrès</text:span></text:p>
              <text:p text:style-name="Normal"><text:a xlink:type="simple" xlink:href="https://hal.science/hal-02482367v1">hal-024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48v1">An original topology of dual-band filter with transmission zero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MTT-S international microwave symposium digest</text:span><text:span>, Jun 2003, Philadelphia, États-Unis. pp.1093 - 1096</text:span></text:p>
              <text:p text:style-name="Normal"><text:span>Communication dans un congrès</text:span></text:p>
              <text:p text:style-name="Normal"><text:a xlink:type="simple" xlink:href="https://hal.science/hal-02482548v1">hal-024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39v1">Proposition d'une nouvelle transition coplanaire/microruban ultra large bande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JNM 2003 : 13èmes Journées Nationales Microondes</text:span><text:span>, May 2003, Lille, France. pp.3D-11</text:span></text:p>
              <text:p text:style-name="Normal"><text:span>Communication dans un congrès</text:span></text:p>
              <text:p text:style-name="Normal"><text:a xlink:type="simple" xlink:href="https://hal.science/hal-02482539v1">hal-024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35v1">Filtre DBR à stubs de longueurs différentes - applications en bande KU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G. Jarthon">G. Jarthon</text:a><text:span>,</text:span><text:a xlink:type="simple" xlink:href="https://hal.science/search/index/?q=*&amp;authFullName_s=O. Bosch">O. Bosch</text:a><text:span>et al.</text:span></text:p>
              <text:p text:style-name="Normal"><text:span>JNM 2003 : 13èmes Journées Nationales Microondes</text:span><text:span>, May 2003, Lille, France. pp.6B-2</text:span></text:p>
              <text:p text:style-name="Normal"><text:span>Communication dans un congrès</text:span></text:p>
              <text:p text:style-name="Normal"><text:a xlink:type="simple" xlink:href="https://hal.science/hal-02482535v1">hal-024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8v1">New planar filter based on dual behavior resonator. Application to the design of a Ku band RF filter for a satellite receiv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International workshop on microwave filters, CNES/ESA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science/hal-02482358v1">hal-024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19v1">Design and implementation of a compact microstrip TX/RX diplexer for UMTS equipment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Yann Toutain">Yann Toutain</text:a></text:p>
              <text:p text:style-name="Normal"><text:span>MIKON 2002 (14th international conference on microwaves, radar and wireless communications</text:span><text:span>, May 2002, Gdansk, Pologne. pp.187 - 190</text:span></text:p>
              <text:p text:style-name="Normal"><text:span>Communication dans un congrès</text:span></text:p>
              <text:p text:style-name="Normal"><text:a xlink:type="simple" xlink:href="https://hal.science/hal-02359419v1">hal-023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3v1">Emerging technologies for millimetre wave antennas : comprehensive study and orientations</text:a></text:p>
              <text:p text:style-name="Normal"><text:a xlink:type="simple" xlink:href="https://hal.science/search/index/?q=*&amp;authFullName_s=Christian Person">Christian Person</text:a></text:p>
              <text:p text:style-name="Normal"><text:span>EUROPEAN WORKSHOP ON INTEGRATED RADIOCOMMUNICATION SYSTEMS</text:span><text:span>, May 2002, Angers, France</text:span></text:p>
              <text:p text:style-name="Normal"><text:span>Communication dans un congrès</text:span></text:p>
              <text:p text:style-name="Normal"><text:a xlink:type="simple" xlink:href="https://hal.science/hal-02482363v1">hal-024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13v1">Electromagnetic theory, CAD and experimental approach: fundamental bases of an efficient education program in microwave and RF techniques</text:a></text:p>
              <text:p text:style-name="Normal"><text:a xlink:type="simple" xlink:href="https://hal.science/search/index/?q=*&amp;authFullName_s=Serge Toutain">Serge Toutai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/text:p>
              <text:p text:style-name="Normal"><text:span>MIKON 2002: 14th international conference on microwaves, radar and wireless communications</text:span><text:span>, May 2002, Gdansk, Poland. pp.433-436,<text:s/></text:span><text:a xlink:type="simple" xlink:href="https://dx.doi.org/10.1109/EUMA.2001.338951">⟨10.1109/EUMA.2001.338951⟩</text:a></text:p>
              <text:p text:style-name="Normal"><text:span>Communication dans un congrès</text:span></text:p>
              <text:p text:style-name="Normal"><text:a xlink:type="simple" xlink:href="https://hal.science/hal-02359413v1">hal-023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3v1">Tunable interdigital coplanar filters using MEMS capacitor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EMC 2002 : proceedings ot the 32nd European Microwave Conference</text:span><text:span>, Sep 2002, Milan, Italie. pp.801 - 804</text:span></text:p>
              <text:p text:style-name="Normal"><text:span>Communication dans un congrès</text:span></text:p>
              <text:p text:style-name="Normal"><text:a xlink:type="simple" xlink:href="https://hal.science/hal-02482353v1">hal-0248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00v1">On the implementation of miniaturized and optimized transceivers for UMTS base stations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Christian Person">Christian Person</text:a></text:p>
              <text:p text:style-name="Normal"><text:span>EMC 2002 (32nd European Microwave Conference)</text:span><text:span>, Sep 2002, Milan, Italie. pp.1097 - 1100</text:span></text:p>
              <text:p text:style-name="Normal"><text:span>Communication dans un congrès</text:span></text:p>
              <text:p text:style-name="Normal"><text:a xlink:type="simple" xlink:href="https://hal.science/hal-02359400v1">hal-023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6v1">High selectivity wideband bandpass filter using hybrid technology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T. Lo Hine Long">T. Lo Hine Long</text:a><text:span>,</text:span><text:a xlink:type="simple" xlink:href="https://hal.science/search/index/?q=*&amp;authFullName_s=Géraldine Piel">Géraldine Piel</text:a><text:span>,</text:span><text:a xlink:type="simple" xlink:href="https://hal.science/search/index/?q=*&amp;authFullName_s=Ch. Howson">Ch. Howson</text:a></text:p>
              <text:p text:style-name="Normal"><text:span>APMC 2002 (Asia-Pacific Microwave Conference)</text:span><text:span>, Nov 2002, Kyoto, Japon. pp.719 - 722</text:span></text:p>
              <text:p text:style-name="Normal"><text:span>Communication dans un congrès</text:span></text:p>
              <text:p text:style-name="Normal"><text:a xlink:type="simple" xlink:href="https://hal.science/hal-02482356v1">hal-0248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34v1">Antennes conformées 3D à large champ d'ouverture en rayonnement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et al.</text:span></text:p>
              <text:p text:style-name="Normal"><text:span>JINA 2002 (Journées Internationales de Nice sur les Antennes)</text:span><text:span>, Nov 2002, Nice, France. pp.133 - 136</text:span></text:p>
              <text:p text:style-name="Normal"><text:span>Communication dans un congrès</text:span></text:p>
              <text:p text:style-name="Normal"><text:a xlink:type="simple" xlink:href="https://hal.science/hal-02359434v1">hal-023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0v1">Switchable interdigital coplanar filter using MEMS capacito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nternational workshop on microwave filters, CNES/ESA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science/hal-02482360v1">hal-024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9v1">Bandwidth and central frequency tunable bandpass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Christian Person">Christian Person</text:a></text:p>
              <text:p text:style-name="Normal"><text:span>EMC 2002 : proceedings of the 32nd European Microwave Conference</text:span><text:span>, Sep 2002, Milan, Italie. pp.473 - 476</text:span></text:p>
              <text:p text:style-name="Normal"><text:span>Communication dans un congrès</text:span></text:p>
              <text:p text:style-name="Normal"><text:a xlink:type="simple" xlink:href="https://hal.science/hal-02482359v1">hal-024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1v1">Investigations on tunable filter topologies using MEMS cantilevers for millimeter wave application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MEMSWAVE : 3d workshop for millimeterwave communications</text:span><text:span>, Jun 2002, Heraklion, Grèce</text:span></text:p>
              <text:p text:style-name="Normal"><text:span>Communication dans un congrès</text:span></text:p>
              <text:p text:style-name="Normal"><text:a xlink:type="simple" xlink:href="https://hal.science/hal-02482351v1">hal-0248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60v1">One dimensionnal miniaturized microstrip filters wihthin planar arrays of terminal satellite primary sources</text:a></text:p>
              <text:p text:style-name="Normal"><text:a xlink:type="simple" xlink:href="https://hal.science/search/index/?q=*&amp;authFullName_s=Géraldine Piel">Géraldine Pi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/text:p>
              <text:p text:style-name="Normal"><text:span>International workshop on microwave filters, CNES/ESA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science/hal-02359360v1">hal-023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73v1">A complete integrated TX/RX front-end combining 3D topologies and global synthesis</text:a></text:p>
              <text:p text:style-name="Normal"><text:a xlink:type="simple" xlink:href="https://hal.science/search/index/?q=*&amp;authFullName_s=Thierry Le Nadan">Thierry Le Nada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/text:p>
              <text:p text:style-name="Normal"><text:span>2001 IEEE MTT-S International Microwave Symposium digest</text:span><text:span>, May 2001, Phoenix, Az, United States. pp.957 - 960,<text:s/></text:span><text:a xlink:type="simple" xlink:href="https://dx.doi.org/10.1109/MWSYM.2001.967051">⟨10.1109/MWSYM.2001.967051⟩</text:a></text:p>
              <text:p text:style-name="Normal"><text:span>Communication dans un congrès</text:span></text:p>
              <text:p text:style-name="Normal"><text:a xlink:type="simple" xlink:href="https://hal.science/hal-02359073v1">hal-023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8v1">A new generation of SAR test equipments for mobile phone certification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L. Alhonsou">L. Alhonsou</text:a><text:span>,</text:span><text:a xlink:type="simple" xlink:href="https://hal.science/search/index/?q=*&amp;authFullName_s=Frédéric Perrot">Frédéric Perrot</text:a><text:span>,</text:span><text:a xlink:type="simple" xlink:href="https://hal.science/search/index/?q=*&amp;authFullName_s=N. Guillou">N. Guillou</text:a><text:span>,</text:span><text:a xlink:type="simple" xlink:href="https://hal.science/search/index/?q=*&amp;authFullName_s=D. Abiven">D. Abiven</text:a><text:span>et al.</text:span></text:p>
              <text:p text:style-name="Normal"><text:span>EBEA 2001: 5th International Congress of the European BioElectromagnetics Association</text:span><text:span>, Sep 2001, Helsinki, Finland</text:span></text:p>
              <text:p text:style-name="Normal"><text:span>Communication dans un congrès</text:span></text:p>
              <text:p text:style-name="Normal"><text:a xlink:type="simple" xlink:href="https://hal.science/hal-02482388v1">hal-024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47v1">Electromagnetic theory, CAD and experimental approach, bases of an efficient education in microwave and RF technique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/text:p>
              <text:p text:style-name="Normal"><text:span>2001 31st European Microwave Conference</text:span><text:span>, Sep 2001, Londres, United Kingdom. pp.453-456,<text:s/></text:span><text:a xlink:type="simple" xlink:href="https://dx.doi.org/10.1109/EUMA.2001.338951">⟨10.1109/EUMA.2001.338951⟩</text:a></text:p>
              <text:p text:style-name="Normal"><text:span>Communication dans un congrès</text:span></text:p>
              <text:p text:style-name="Normal"><text:a xlink:type="simple" xlink:href="https://hal.science/hal-02359347v1">hal-0235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7v1">Narrow band filters for millimeter wave applications - hybrid membrane topologie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Serge Perrot">Serge Perrot</text:a></text:p>
              <text:p text:style-name="Normal"><text:span>In</text:span><text:span>, Oct 2001, Nancy, France. pp.149 - 152</text:span></text:p>
              <text:p text:style-name="Normal"><text:span>Communication dans un congrès</text:span></text:p>
              <text:p text:style-name="Normal"><text:a xlink:type="simple" xlink:href="https://hal.science/hal-02482397v1">hal-024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55v1">Microstrip miniaturized loop-filters with high out-of-band rejection for future 3G mobile terminals</text:a></text:p>
              <text:p text:style-name="Normal"><text:a xlink:type="simple" xlink:href="https://hal.science/search/index/?q=*&amp;authFullName_s=Yann Toutain">Yann Toutai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/text:p>
              <text:p text:style-name="Normal"><text:span>2001 IEEE MTT-S International Microwave Symposium Digest</text:span><text:span>, May 2001, Phoenix, United States. pp.1589-1592,<text:s/></text:span><text:a xlink:type="simple" xlink:href="https://dx.doi.org/10.1109/MWSYM.2001.967207">⟨10.1109/MWSYM.2001.967207⟩</text:a></text:p>
              <text:p text:style-name="Normal"><text:span>Communication dans un congrès</text:span></text:p>
              <text:p text:style-name="Normal"><text:a xlink:type="simple" xlink:href="https://hal.science/hal-02359355v1">hal-0235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36v1">Low cost millimeter wave aperture coupled antenna array on polymer membrane substrate</text:a></text:p>
              <text:p text:style-name="Normal"><text:a xlink:type="simple" xlink:href="https://hal.science/search/index/?q=*&amp;authFullName_s=Serge Perrot">Serge Perro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Michel Ney">Michel Ney</text:a></text:p>
              <text:p text:style-name="Normal"><text:span>2000 IEEE MTT-S International Microwave Symposium Digest</text:span><text:span>, Jun 2000, Boston, United States.<text:s/></text:span><text:a xlink:type="simple" xlink:href="https://dx.doi.org/10.1109/MWSYM.2000.861131">⟨10.1109/MWSYM.2000.861131⟩</text:a></text:p>
              <text:p text:style-name="Normal"><text:span>Communication dans un congrès</text:span></text:p>
              <text:p text:style-name="Normal"><text:a xlink:type="simple" xlink:href="https://hal.science/hal-02399436v1">hal-0239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43v1">Miniaturized loop-filter with high out-of-band rejection for future UMTS mobile terminals</text:a></text:p>
              <text:p text:style-name="Normal"><text:a xlink:type="simple" xlink:href="https://hal.science/search/index/?q=*&amp;authFullName_s=Yann Toutain">Yann Toutai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ichel Ney">Michel Ney</text:a></text:p>
              <text:p text:style-name="Normal"><text:span>30th European Microwave conference 2000</text:span><text:span>, Oct 2000, Paris, France. pp.324-327,<text:s/></text:span><text:a xlink:type="simple" xlink:href="https://dx.doi.org/10.1109/EUMA.2000.338626">⟨10.1109/EUMA.2000.338626⟩</text:a></text:p>
              <text:p text:style-name="Normal"><text:span>Communication dans un congrès</text:span></text:p>
              <text:p text:style-name="Normal"><text:a xlink:type="simple" xlink:href="https://hal.science/hal-02359043v1">hal-023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65v1">High performance microwave filters for emerging telecommunication system : original synthesis approaches and nex technological proposal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/text:p>
              <text:p text:style-name="Normal"><text:span>30th EUMC</text:span><text:span>, Oct 2000, Paris, France</text:span></text:p>
              <text:p text:style-name="Normal"><text:span>Communication dans un congrès</text:span></text:p>
              <text:p text:style-name="Normal"><text:a xlink:type="simple" xlink:href="https://hal.science/hal-02359065v1">hal-023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67v1">3D integrated narrowband filters for millimeter wave wireless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Thierry Le Nadan">Thierry Le Nad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/text:p>
              <text:p text:style-name="Normal"><text:span>2000 IEEE MTT-S International Microwave Symposium</text:span><text:span>, Jun 2000, Boston, United States.<text:s/></text:span><text:a xlink:type="simple" xlink:href="https://dx.doi.org/10.1109/MWSYM.2000.860998">⟨10.1109/MWSYM.2000.860998⟩</text:a></text:p>
              <text:p text:style-name="Normal"><text:span>Communication dans un congrès</text:span></text:p>
              <text:p text:style-name="Normal"><text:a xlink:type="simple" xlink:href="https://hal.science/hal-02359067v1">hal-023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30v1">Optimization and miniaturization of a filter/antenna multifunction module using a composite ceramic-foam substrate</text:a></text:p>
              <text:p text:style-name="Normal"><text:a xlink:type="simple" xlink:href="https://hal.science/search/index/?q=*&amp;authFullName_s=Thierry Le Nadan">Thierry Le Nada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Christian Person">Christian Person</text:a></text:p>
              <text:p text:style-name="Normal"><text:span>1999 IEEE MTT-S International Microwave Symposium</text:span><text:span>, Jun 1999, Anaheim, United States.<text:s/></text:span><text:a xlink:type="simple" xlink:href="https://dx.doi.org/10.1109/MWSYM.1999.779461">⟨10.1109/MWSYM.1999.779461⟩</text:a></text:p>
              <text:p text:style-name="Normal"><text:span>Communication dans un congrès</text:span></text:p>
              <text:p text:style-name="Normal"><text:a xlink:type="simple" xlink:href="https://hal.science/hal-02359030v1">hal-023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08v1">Band-pass filters with self-filtering resonators: a solution to control spurious resonance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Marc Le Roy">Marc Le Roy</text:a><text:span>et al.</text:span></text:p>
              <text:p text:style-name="Normal"><text:span>IEEE MTT-S International Microwave Symposium Digest 1999</text:span><text:span>, Jun 1999, Baltimore, United States.<text:s/></text:span><text:a xlink:type="simple" xlink:href="https://dx.doi.org/10.1109/MWSYM.1999.779587">⟨10.1109/MWSYM.1999.779587⟩</text:a></text:p>
              <text:p text:style-name="Normal"><text:span>Communication dans un congrès</text:span></text:p>
              <text:p text:style-name="Normal"><text:a xlink:type="simple" xlink:href="https://hal.science/hal-02359008v1">hal-023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34v1">Proposed design solutions for low-cost flip-chip membrane devices for millimeterwave applications</text:a></text:p>
              <text:p text:style-name="Normal"><text:a xlink:type="simple" xlink:href="https://hal.science/search/index/?q=*&amp;authFullName_s=Serge Perrot">Serge Perro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Carré">Laurent Carré</text:a><text:span>,</text:span><text:a xlink:type="simple" xlink:href="https://hal.science/search/index/?q=*&amp;authFullName_s=Hervé Lattard">Hervé Lattard</text:a><text:span>,</text:span><text:a xlink:type="simple" xlink:href="https://hal.science/search/index/?q=*&amp;authFullName_s=Michel Ney">Michel Ney</text:a></text:p>
              <text:p text:style-name="Normal"><text:span>1999 IEEE MTT-S International Microwave Symposium</text:span><text:span>, Jun 1999, Anaheim, United States.<text:s/></text:span><text:a xlink:type="simple" xlink:href="https://dx.doi.org/10.1109/MWSYM.1999.780346">⟨10.1109/MWSYM.1999.780346⟩</text:a></text:p>
              <text:p text:style-name="Normal"><text:span>Communication dans un congrès</text:span></text:p>
              <text:p text:style-name="Normal"><text:a xlink:type="simple" xlink:href="https://hal.science/hal-02399434v1">hal-023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92v1">The uniplanar technology, a very convenient way to built high performance passive microwave devices</text:a></text:p>
              <text:p text:style-name="Normal"><text:a xlink:type="simple" xlink:href="https://hal.science/search/index/?q=*&amp;authFullName_s=Thierry Le Nadan">Thierry Le Nadan</text:a><text:span>,</text:span><text:a xlink:type="simple" xlink:href="https://hal.science/search/index/?q=*&amp;authFullName_s=Khelifa Hettak">Khelifa Hettak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et al.</text:span></text:p>
              <text:p text:style-name="Normal"><text:span>PIERS 1998 : Progress in Electromagnetics Research Symposium</text:span><text:span>, Jul 1998, Nantes, France. pp.1/473</text:span></text:p>
              <text:p text:style-name="Normal"><text:span>Communication dans un congrès</text:span></text:p>
              <text:p text:style-name="Normal"><text:a xlink:type="simple" xlink:href="https://hal.science/hal-02358992v1">hal-0235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83v1">Ultra low cost membrane technology for millimeter wave application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Serge Perrot">Serge Perrot</text:a><text:span>,</text:span><text:a xlink:type="simple" xlink:href="https://hal.science/search/index/?q=*&amp;authFullName_s=Laurent Carre">Laurent Carre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Jean-Philippe Coupez">Jean-Philippe Coupez</text:a><text:span>et al.</text:span></text:p>
              <text:p text:style-name="Normal"><text:span>IEEE MTT-S International Microwave Symposium Digest 1998</text:span><text:span>, Jun 1998, Baltimore, United States. pp.1835-1838,<text:s/></text:span><text:a xlink:type="simple" xlink:href="https://dx.doi.org/10.1109/MWSYM.1998.700839">⟨10.1109/MWSYM.1998.700839⟩</text:a></text:p>
              <text:p text:style-name="Normal"><text:span>Communication dans un congrès</text:span></text:p>
              <text:p text:style-name="Normal"><text:a xlink:type="simple" xlink:href="https://hal.science/hal-02358983v1">hal-023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0v1">Improvement of global performances of band pass filters using non conventional stepped impedance resonators</text:a></text:p>
              <text:p text:style-name="Normal"><text:a xlink:type="simple" xlink:href="https://hal.science/search/index/?q=*&amp;authFullName_s=S. Denis">S. Deni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S. Vigneron">S. Vigneron</text:a><text:span>,</text:span><text:a xlink:type="simple" xlink:href="https://hal.science/search/index/?q=*&amp;authFullName_s=B. Theron">B. Theron</text:a></text:p>
              <text:p text:style-name="Normal"><text:span>EUMC</text:span><text:span>, Oct 1998, Amsyerdam, Netherlands. pp.323</text:span></text:p>
              <text:p text:style-name="Normal"><text:span>Communication dans un congrès</text:span></text:p>
              <text:p text:style-name="Normal"><text:a xlink:type="simple" xlink:href="https://hal.science/hal-02482380v1">hal-024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18v1">Principe de caractérisation des ondes isotropes de mesure de champ électrique en milieu équivalent aux tissus biologiques</text:a></text:p>
              <text:p text:style-name="Normal"><text:a xlink:type="simple" xlink:href="https://hal.science/search/index/?q=*&amp;authFullName_s=L. Alhonsou">L. Alhonsou</text:a><text:span>,</text:span><text:a xlink:type="simple" xlink:href="https://hal.science/search/index/?q=*&amp;authFullName_s=Charles Fernand Ngounou Kouam">Charles Fernand Ngounou Kouam</text:a><text:span>,</text:span><text:a xlink:type="simple" xlink:href="https://hal.science/search/index/?q=*&amp;authFullName_s=L. Lorcy">L. Lorcy</text:a><text:span>,</text:span><text:a xlink:type="simple" xlink:href="https://hal.science/search/index/?q=*&amp;authFullName_s=P. Hervé">P. Hervé</text:a><text:span>,</text:span><text:a xlink:type="simple" xlink:href="https://hal.science/search/index/?q=*&amp;authFullName_s=Christophe Grangeat">Christophe Grangeat</text:a><text:span>et al.</text:span></text:p>
              <text:p text:style-name="Normal"><text:span>JINA 98 : journées internationales de Nice sur les antennes</text:span><text:span>, Nov 1998, Nice, France. pp.698 - 701</text:span></text:p>
              <text:p text:style-name="Normal"><text:span>Communication dans un congrès</text:span></text:p>
              <text:p text:style-name="Normal"><text:a xlink:type="simple" xlink:href="https://hal.science/hal-02301418v1">hal-0230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77v1">Original techniques for designing wideband 3D integrated coupler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Laurent Carre">Laurent Carre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/text:p>
              <text:p text:style-name="Normal"><text:span>IEEE MTT-S International Microwave Symposium Digest 1998</text:span><text:span>, Jun 1998, Baltimore, United States. pp.119-122,<text:s/></text:span><text:a xlink:type="simple" xlink:href="https://dx.doi.org/10.1109/MWSYM.1998.689337">⟨10.1109/MWSYM.1998.689337⟩</text:a></text:p>
              <text:p text:style-name="Normal"><text:span>Communication dans un congrès</text:span></text:p>
              <text:p text:style-name="Normal"><text:a xlink:type="simple" xlink:href="https://hal.science/hal-02358877v1">hal-023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75v1">Multilayered substrates to design high performance wideband couplers and filters</text:a></text:p>
              <text:p text:style-name="Normal"><text:a xlink:type="simple" xlink:href="https://hal.science/search/index/?q=*&amp;authFullName_s=S. Denis">S. Denis</text:a><text:span>,</text:span><text:a xlink:type="simple" xlink:href="https://hal.science/search/index/?q=*&amp;authFullName_s=Bernard Della">Bernard Della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erge Toutain">Serge Toutain</text:a></text:p>
              <text:p text:style-name="Normal"><text:span>PIERS</text:span><text:span>, Jul 1998, Nantes, France</text:span></text:p>
              <text:p text:style-name="Normal"><text:span>Communication dans un congrès</text:span></text:p>
              <text:p text:style-name="Normal"><text:a xlink:type="simple" xlink:href="https://hal.science/hal-02482375v1">hal-024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71v1">Integration of an antenna filter device using a multilayer - multitechnology process</text:a></text:p>
              <text:p text:style-name="Normal"><text:a xlink:type="simple" xlink:href="https://hal.science/search/index/?q=*&amp;authFullName_s=Thierry Le Nadan">Thierry Le Nada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Christian Person">Christian Person</text:a></text:p>
              <text:p text:style-name="Normal"><text:span>EUMC'98: 28th EUropean Microwave Conference</text:span><text:span>, Oct 1998, Amsterdam, Netherlands. pp.672-677,<text:s/></text:span><text:a xlink:type="simple" xlink:href="https://dx.doi.org/10.1109/EUMA.1998.338067">⟨10.1109/EUMA.1998.338067⟩</text:a></text:p>
              <text:p text:style-name="Normal"><text:span>Communication dans un congrès</text:span></text:p>
              <text:p text:style-name="Normal"><text:a xlink:type="simple" xlink:href="https://hal.science/hal-02358871v1">hal-0235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4v1">Multilayered substrates to design high performance wideband couplers and filters</text:a></text:p>
              <text:p text:style-name="Normal"><text:a xlink:type="simple" xlink:href="https://hal.science/search/index/?q=*&amp;authFullName_s=S. Denis">S. Deni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Bernard Della">Bernard Della</text:a><text:span>,</text:span><text:a xlink:type="simple" xlink:href="https://hal.science/search/index/?q=*&amp;authFullName_s=Serge Toutain">Serge Toutain</text:a></text:p>
              <text:p text:style-name="Normal"><text:span>PIERS 1998 : Progress in Electromagnetics Research Symposium, July 13-17, Nantes, France</text:span><text:span>, Jul 1998, Nantes, France. pp.1-215</text:span></text:p>
              <text:p text:style-name="Normal"><text:span>Communication dans un congrès</text:span></text:p>
              <text:p text:style-name="Normal"><text:a xlink:type="simple" xlink:href="https://hal.science/hal-02482384v1">hal-0248238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2cfba" table:style-name="82cfba">
          <table:table-column table:style-name="82cfba.0"/>
          <table:table-row>
            <table:table-cell office:value-type="string">
              <text:p text:style-name="Normal"><text:a xlink:type="simple" xlink:href="https://hal.science/hal-04213510v1">The coupling phase in cavity magnonics</text:a></text:p>
              <text:p text:style-name="Normal"><text:a xlink:type="simple" xlink:href="https://hal.science/search/index/?q=*&amp;authFullName_s=Alan Gardin">Alan Gardin</text:a><text:span>,</text:span><text:a xlink:type="simple" xlink:href="https://hal.science/search/index/?q=*&amp;authFullName_s=Jeremy Bourhill">Jeremy Bourhill</text:a><text:span>,</text:span><text:a xlink:type="simple" xlink:href="https://hal.science/search/index/?q=*&amp;authFullName_s=V. Vlaminck">V. Vlaminck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hristophe Fumeaux">Christophe Fumeaux</text:a><text:span>et al.</text:span></text:p>
              <text:p text:style-name="Normal"><text:span>JEMS 2023: 13th Joint European Magnetic Symposia</text:span><text:span>, Aug 2023, Madrid, Spain.<text:s/></text:span></text:p>
              <text:p text:style-name="Normal"><text:span>Poster de conférence</text:span></text:p>
              <text:p text:style-name="Normal"><text:a xlink:type="simple" xlink:href="https://hal.science/hal-04213510v1">hal-042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31v1">Specific apparatus for post production sar evaluation through differential measurements</text:a></text:p>
              <text:p text:style-name="Normal"><text:a xlink:type="simple" xlink:href="https://hal.science/search/index/?q=*&amp;authFullName_s=Solène Boucher">Solène Boucher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Romain Butet">Romain Butet</text:a><text:span>,</text:span><text:a xlink:type="simple" xlink:href="https://hal.science/search/index/?q=*&amp;authFullName_s=Géraldine Toutain">Géraldine Toutain</text:a><text:span>et al.</text:span></text:p>
              <text:p text:style-name="Normal"><text:span>BEMS 2008 : 30th annual meeting of the bioelectromagnetics society</text:span><text:span>, Jun 2008, San Diego, United States. pp.287 - 289, 2008</text:span></text:p>
              <text:p text:style-name="Normal"><text:span>Poster de conférence</text:span></text:p>
              <text:p text:style-name="Normal"><text:a xlink:type="simple" xlink:href="https://hal.science/hal-01369331v1">hal-01369331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5f9f2b" table:style-name="5f9f2b">
          <table:table-column table:style-name="5f9f2b.0"/>
          <table:table-row>
            <table:table-cell office:value-type="string">
              <text:p text:style-name="Normal"><text:a xlink:type="simple" xlink:href="https://hal.science/hal-04499810v1">Underwater High Data Rate Radio Transmission</text:a></text:p>
              <text:p text:style-name="Normal"><text:a xlink:type="simple" xlink:href="https://hal.science/search/index/?q=*&amp;authFullName_s=Francois Le Pennec">Francois Le Pennec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Christian Person">Christian Person</text:a></text:p>
              <text:p text:style-name="Normal"><text:span>Annual report – Europôle Mer 2011-2012</text:span><text:span>, 2012</text:span></text:p>
              <text:p text:style-name="Normal"><text:span>Chapitre d'ouvrage</text:span></text:p>
              <text:p text:style-name="Normal"><text:a xlink:type="simple" xlink:href="https://hal.science/hal-04499810v1">hal-0449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70v1">Hybrid 3D integrated circuits at millimetre-wave frequencies : advantages and trend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Eric Rius">Eric Rius</text:a></text:p>
              <text:p text:style-name="Normal"><text:span>Millimeter waves in communication systems - Michel Ney</text:span><text:span>, Londres : Hermes Penton Science, 2002</text:span></text:p>
              <text:p text:style-name="Normal"><text:span>Chapitre d'ouvrage</text:span></text:p>
              <text:p text:style-name="Normal"><text:a xlink:type="simple" xlink:href="https://hal.science/hal-02359370v1">hal-02359370v1</text:a></text:p>
            </table:table-cell>
          </table:table-row>
        </table:table>
        <text:p text:style-name="P29"/>
        <text:p text:style-name="Heading2"><text:span text:style-name="T12">Brevet (10)</text:span></text:p>
        <text:p text:style-name="P31"/>
        <table:table table:name="88f217" table:style-name="88f217">
          <table:table-column table:style-name="88f217.0"/>
          <table:table-row>
            <table:table-cell office:value-type="string">
              <text:p text:style-name="Normal"><text:a xlink:type="simple" xlink:href="https://imt-atlantique.hal.science/hal-03794257v1">Lentille hétérochrome à changement de couleur commandé à distance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hristian Person">Christian Person</text:a></text:p>
              <text:p text:style-name="Normal"><text:span>France, N° de brevet: WO2022194922A1. DI-TBN-21-001. 2022</text:span></text:p>
              <text:p text:style-name="Normal"><text:span>Brevet</text:span></text:p>
              <text:p text:style-name="Normal"><text:a xlink:type="simple" xlink:href="https://imt-atlantique.hal.science/hal-03794257v1">hal-03794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933v1">Device for transitioning between an antenna and a power supply unit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France, Patent n° : WO2022233846 (A1). 2022</text:span></text:p>
              <text:p text:style-name="Normal"><text:span>Brevet</text:span></text:p>
              <text:p text:style-name="Normal"><text:a xlink:type="simple" xlink:href="https://cnrs.hal.science/hal-04342933v1">hal-043429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868v2">Dispositif de transmission d'un signal à un guide d'ondes</text:a></text:p>
              <text:p text:style-name="Normal"><text:a xlink:type="simple" xlink:href="https://hal.science/search/index/?q=*&amp;authFullName_s=Gwendal Cochet">Gwendal Cochet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Thomas Merlet">Thomas Merlet</text:a><text:span>et al.</text:span></text:p>
              <text:p text:style-name="Normal"><text:span>France, N° de brevet: FR3105454A1. 2021</text:span></text:p>
              <text:p text:style-name="Normal"><text:span>Brevet</text:span></text:p>
              <text:p text:style-name="Normal"><text:a xlink:type="simple" xlink:href="https://cnrs.hal.science/hal-04342868v2">hal-04342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374v1">Underwater radio frequency antenna</text:a></text:p>
              <text:p text:style-name="Normal"><text:a xlink:type="simple" xlink:href="https://hal.science/search/index/?q=*&amp;authFullName_s=François Le Pennec">François Le Pennec</text:a><text:span>,</text:span><text:a xlink:type="simple" xlink:href="https://hal.science/search/index/?q=*&amp;authFullName_s=Christian Gac">Christian Gac</text:a><text:span>,</text:span><text:a xlink:type="simple" xlink:href="https://hal.science/search/index/?q=*&amp;authFullName_s=Hector Fabian Guarnizo Mendez">Hector Fabian Guarnizo Mend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nan Apprioual">Ronan Apprioual</text:a><text:span>et al.</text:span></text:p>
              <text:p text:style-name="Normal"><text:span>France, Patent n° : WO/2015/062995. 15419. 2015, pp.27</text:span></text:p>
              <text:p text:style-name="Normal"><text:span>Brevet</text:span></text:p>
              <text:p text:style-name="Normal"><text:a xlink:type="simple" xlink:href="https://hal.science/hal-01450374v1">hal-0145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25v1">Dispositif de conversion d'energie radiofréquence en courant continu et capteur correspondant</text:a></text:p>
              <text:p text:style-name="Normal"><text:a xlink:type="simple" xlink:href="https://hal.science/search/index/?q=*&amp;authFullName_s=Véronique Kuhn">Véronique Kuh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Christian Person">Christian Person</text:a></text:p>
              <text:p text:style-name="Normal"><text:span>France, N° de brevet: FR3017752. 14506. 2015</text:span></text:p>
              <text:p text:style-name="Normal"><text:span>Brevet</text:span></text:p>
              <text:p text:style-name="Normal"><text:a xlink:type="simple" xlink:href="https://hal.science/hal-01196625v1">hal-0119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86v1">Antenne à double ailettes</text:a></text:p>
              <text:p text:style-name="Normal"><text:a xlink:type="simple" xlink:href="https://hal.science/search/index/?q=*&amp;authFullName_s=Jean-Philippe Coupez">Jean-Philippe Coupez</text:a><text:span>,</text:span><text:a xlink:type="simple" xlink:href="https://hal.science/search/index/?q=*&amp;authFullName_s=Zied Charaabi">Zied Charaabi</text:a><text:span>,</text:span><text:a xlink:type="simple" xlink:href="https://hal.science/search/index/?q=*&amp;authFullName_s=Jérémie Hemery">Jérémie Hemery</text:a><text:span>,</text:span><text:a xlink:type="simple" xlink:href="https://hal.science/search/index/?q=*&amp;authFullName_s=Christian Person">Christian Person</text:a></text:p>
              <text:p text:style-name="Normal"><text:span>France, N° de brevet: FR2943465A1. 12883. 2010</text:span></text:p>
              <text:p text:style-name="Normal"><text:span>Brevet</text:span></text:p>
              <text:p text:style-name="Normal"><text:a xlink:type="simple" xlink:href="https://hal.science/hal-01184986v1">hal-011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43v1">Perfectionnement aux antennes planaires comportant au moins un élément rayonnant de type fente à rayonnement longitudinal</text:a></text:p>
              <text:p text:style-name="Normal"><text:a xlink:type="simple" xlink:href="https://hal.science/search/index/?q=*&amp;authFullName_s=Julian Thevenard">Julian Thevenard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France, N° de brevet: FR2926402. 13794. 2009</text:span></text:p>
              <text:p text:style-name="Normal"><text:span>Brevet</text:span></text:p>
              <text:p text:style-name="Normal"><text:a xlink:type="simple" xlink:href="https://hal.science/hal-01202143v1">hal-012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69v1">Antenne volumique omnidirectionelle</text:a></text:p>
              <text:p text:style-name="Normal"><text:a xlink:type="simple" xlink:href="https://hal.science/search/index/?q=*&amp;authFullName_s=Jean-Philippe Coupez">Jean-Philippe Coupez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France, N° de brevet: WO2008155219. 13793. 2008</text:span></text:p>
              <text:p text:style-name="Normal"><text:span>Brevet</text:span></text:p>
              <text:p text:style-name="Normal"><text:a xlink:type="simple" xlink:href="https://hal.science/hal-01373069v1">hal-0137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07v1">Antenne multi secteurs</text:a></text:p>
              <text:p text:style-name="Normal"><text:a xlink:type="simple" xlink:href="https://hal.science/search/index/?q=*&amp;authFullName_s=Jean-Philippe Coupez">Jean-Philippe Coupez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Corinne Nicolas">Corinne Nicolas</text:a><text:span>,</text:span><text:a xlink:type="simple" xlink:href="https://hal.science/search/index/?q=*&amp;authFullName_s=Christian Person">Christian Person</text:a><text:span>et al.</text:span></text:p>
              <text:p text:style-name="Normal"><text:span>France, N° de brevet: FR2909486. 13763. 2008</text:span></text:p>
              <text:p text:style-name="Normal"><text:span>Brevet</text:span></text:p>
              <text:p text:style-name="Normal"><text:a xlink:type="simple" xlink:href="https://hal.science/hal-01214807v1">hal-012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05v1">Procédé pour fabriquer un substrat localement inhomogène d'un circuit hyperfréquence, substrats, circuits et interconnexions ainsi réalisés</text:a></text:p>
              <text:p text:style-name="Normal"><text:a xlink:type="simple" xlink:href="https://hal.science/search/index/?q=*&amp;authFullName_s=Hervé Lattard">Hervé Latt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erge Toutain">Serge Toutain</text:a></text:p>
              <text:p text:style-name="Normal"><text:span>France, N° de brevet: FR2770340. 13756. 1999</text:span></text:p>
              <text:p text:style-name="Normal"><text:span>Brevet</text:span></text:p>
              <text:p text:style-name="Normal"><text:a xlink:type="simple" xlink:href="https://hal.science/hal-01214805v1">hal-01214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erson</dc:title>
    <dc:subject/>
    <dc:description>CV</dc:description>
    <dc:creator/>
    <dc:date>2026-05-12T01:59:23.000</dc:date>
    <meta:generator>PHPWord</meta:generator>
    <meta:initial-creator>CCSD</meta:initial-creator>
    <meta:creation-date>2026-05-12T01:59:23.000</meta:creation-date>
    <meta:keyword/>
    <meta:user-defined meta:name="Category"/>
    <meta:user-defined meta:name="Company"/>
    <meta:user-defined meta:name="Manager"/>
  </office:meta>
</office:document-meta>
</file>