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9483" style:family="table">
      <style:table-properties style:rel-width="100" table:align="center"/>
    </style:style>
    <style:style style:name="6c9483.0" style:family="table-column">
      <style:table-column-properties style:column-width="0.00cm"/>
    </style:style>
    <style:style style:name="62dba2" style:family="table">
      <style:table-properties style:rel-width="100" table:align="center"/>
    </style:style>
    <style:style style:name="62dba2.0" style:family="table-column">
      <style:table-column-properties style:column-width="0.00cm"/>
    </style:style>
    <style:style style:name="e975fc" style:family="table">
      <style:table-properties style:rel-width="100" table:align="center"/>
    </style:style>
    <style:style style:name="e975fc.0" style:family="table-column">
      <style:table-column-properties style:column-width="0.00cm"/>
    </style:style>
    <style:style style:name="99332d" style:family="table">
      <style:table-properties style:rel-width="100" table:align="center"/>
    </style:style>
    <style:style style:name="99332d.0" style:family="table-column">
      <style:table-column-properties style:column-width="0.00cm"/>
    </style:style>
    <style:style style:name="01688d" style:family="table">
      <style:table-properties style:rel-width="100" table:align="center"/>
    </style:style>
    <style:style style:name="016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Ray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c9483" table:style-name="6c9483">
          <table:table-column table:style-name="6c9483.0"/>
          <table:table-row>
            <table:table-cell office:value-type="string">
              <text:p text:style-name="Normal"><text:a xlink:type="simple" xlink:href="https://inria.hal.science/hal-02129108v1">Bidirectional deep architecture for Arabic speech recognition</text:a></text:p>
              <text:p text:style-name="Normal"><text:a xlink:type="simple" xlink:href="https://hal.science/search/index/?q=*&amp;authFullName_s=Naima Zerari">Naima Zerari</text:a><text:span>,</text:span><text:a xlink:type="simple" xlink:href="https://hal.science/search/index/?q=*&amp;authFullName_s=Samir Abdelhamid">Samir Abdelhamid</text:a><text:span>,</text:span><text:a xlink:type="simple" xlink:href="https://hal.science/search/index/?q=*&amp;authFullName_s=Hassen Bouzgou">Hassen Bouzgou</text:a><text:span>,</text:span><text:a xlink:type="simple" xlink:href="https://hal.science/search/index/?q=*&amp;authFullName_s=Christian Raymond">Christian Raymond</text:a></text:p>
              <text:p text:style-name="Normal"><text:span>Open Computer Science</text:span><text:span>, 2019, 9 (1), pp.92-102.<text:s/></text:span><text:a xlink:type="simple" xlink:href="https://dx.doi.org/10.1515/comp-2019-0004">⟨10.1515/comp-2019-0004⟩</text:a></text:p>
              <text:p text:style-name="Normal"><text:span>Article dans une revue</text:span></text:p>
              <text:p text:style-name="Normal"><text:a xlink:type="simple" xlink:href="https://inria.hal.science/hal-02129108v1">hal-02129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39v2">A Crossmodal Approach to Multimodal Fusion in Video Hyperlinking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IEEE MultiMedia</text:span><text:span>, 2018, 25 (2), pp.11-23.<text:s/></text:span><text:a xlink:type="simple" xlink:href="https://dx.doi.org/10.1109/MMUL.2018.023121161">⟨10.1109/MMUL.2018.023121161⟩</text:a></text:p>
              <text:p text:style-name="Normal"><text:span>Article dans une revue</text:span></text:p>
              <text:p text:style-name="Normal"><text:a xlink:type="simple" xlink:href="https://inria.hal.science/hal-01848539v2">hal-018485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544v1">Heat Map based Feature Ranker: In Depth Comparison with Popular Methods</text:a></text:p>
              <text:p text:style-name="Normal"><text:a xlink:type="simple" xlink:href="https://hal.science/search/index/?q=*&amp;authFullName_s=Carlos Huertas">Carlos Huertas</text:a><text:span>,</text:span><text:a xlink:type="simple" xlink:href="https://hal.science/search/index/?q=*&amp;authFullName_s=Reyes Juárez-Ramírez">Reyes Juárez-Ramírez</text:a><text:span>,</text:span><text:a xlink:type="simple" xlink:href="https://hal.science/search/index/?q=*&amp;authFullName_s=Christian Raymond">Christian Raymond</text:a></text:p>
              <text:p text:style-name="Normal"><text:span>Intelligent Data Analysis</text:span><text:span>, In press, 22 (5), pp.1009-1037.<text:s/></text:span><text:a xlink:type="simple" xlink:href="https://dx.doi.org/10.3233/IDA-173481">⟨10.3233/IDA-173481⟩</text:a></text:p>
              <text:p text:style-name="Normal"><text:span>Article dans une revue</text:span></text:p>
              <text:p text:style-name="Normal"><text:a xlink:type="simple" xlink:href="https://inria.hal.science/hal-01848544v1">hal-01848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965v1">Comparing stochastic approaches to spoken language understanding in multiple languages</text:a></text:p>
              <text:p text:style-name="Normal"><text:a xlink:type="simple" xlink:href="https://hal.science/search/index/?q=*&amp;authFullName_s=Stefan Hahn">Stefan Hahn</text:a><text:span>,</text:span><text:a xlink:type="simple" xlink:href="https://hal.science/search/index/?q=*&amp;authFullName_s=Marco Dinarelli">Marco Dinarelli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abrice Lefèvre">Fabrice Lefèvre</text:a><text:span>,</text:span><text:a xlink:type="simple" xlink:href="https://hal.science/search/index/?q=*&amp;authFullName_s=Patrick Lehnen">Patrick Lehnen</text:a><text:span>et al.</text:span></text:p>
              <text:p text:style-name="Normal"><text:span>IEEE Transactions on Audio, Speech and Language Processing</text:span><text:span>, 2011, 19 (6), pp.1569-1583.<text:s/></text:span><text:a xlink:type="simple" xlink:href="https://dx.doi.org/10.1109/TASL.2010.2093520">⟨10.1109/TASL.2010.2093520⟩</text:a></text:p>
              <text:p text:style-name="Normal"><text:span>Article dans une revue</text:span></text:p>
              <text:p text:style-name="Normal"><text:a xlink:type="simple" xlink:href="https://inria.hal.science/hal-00746965v1">hal-007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20v1">Sequential Decision Strategies for Machine Interpretation of Speech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éraldine Damnati">Géraldine Damnati</text:a></text:p>
              <text:p text:style-name="Normal"><text:span>IEEE Transactions on Audio, Speech and Language Processing</text:span><text:span>, 2007,<text:s/></text:span><text:a xlink:type="simple" xlink:href="https://dx.doi.org/10.1109/TASL.2006.876862">⟨10.1109/TASL.2006.876862⟩</text:a></text:p>
              <text:p text:style-name="Normal"><text:span>Article dans une revue</text:span></text:p>
              <text:p text:style-name="Normal"><text:a xlink:type="simple" xlink:href="https://hal.science/hal-01314620v1">hal-013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27v1">On the use of finite state transducers for semantic interpretation q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éraldine Damnati">Géraldine Damnati</text:a></text:p>
              <text:p text:style-name="Normal"><text:span>Speech Communication</text:span><text:span>, 2006,<text:s/></text:span><text:a xlink:type="simple" xlink:href="https://dx.doi.org/10.1016/j.specom.2005.06.012">⟨10.1016/j.specom.2005.06.012⟩</text:a></text:p>
              <text:p text:style-name="Normal"><text:span>Article dans une revue</text:span></text:p>
              <text:p text:style-name="Normal"><text:a xlink:type="simple" xlink:href="https://api.istex.fr/ark:/67375/6H6-34QCPZ1N-J/fulltext.pdf?sid=hal">istex</text:a></text:p>
              <text:p text:style-name="Normal"><text:a xlink:type="simple" xlink:href="https://hal.science/hal-01314627v1">hal-0131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9v1">On the use of linguistic consistency in automatic speech recognition</text:a></text:p>
              <text:p text:style-name="Normal"><text:a xlink:type="simple" xlink:href="https://hal.science/search/index/?q=*&amp;authFullName_s=Yannick Estève">Yannick Estève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/text:p>
              <text:p text:style-name="Normal"><text:span>IEEE Transactions on Speech and Audio Processing</text:span><text:span>, 2003, 11 (6), pp.746--756</text:span></text:p>
              <text:p text:style-name="Normal"><text:span>Article dans une revue</text:span></text:p>
              <text:p text:style-name="Normal"><text:a xlink:type="simple" xlink:href="https://hal.science/hal-01434539v1">hal-01434539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62dba2" table:style-name="62dba2">
          <table:table-column table:style-name="62dba2.0"/>
          <table:table-row>
            <table:table-cell office:value-type="string">
              <text:p text:style-name="Normal"><text:a xlink:type="simple" xlink:href="https://hal.science/hal-04131582v1">Qui de DrBERT, Wikipédia ou Flan-T5 s'y connaît le plus en questions médicales ?</text:a></text:p>
              <text:p text:style-name="Normal"><text:a xlink:type="simple" xlink:href="https://hal.science/search/index/?q=*&amp;authFullName_s=Clément Besnard">Clément Besnard</text:a><text:span>,</text:span><text:a xlink:type="simple" xlink:href="https://hal.science/search/index/?q=*&amp;authFullName_s=Mohamed Ettaleb">Mohamed Ettaleb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Nathalie Camelin">Nathalie Camelin</text:a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1-10</text:span></text:p>
              <text:p text:style-name="Normal"><text:span>Communication dans un congrès</text:span></text:p>
              <text:p text:style-name="Normal"><text:a xlink:type="simple" xlink:href="https://hal.science/hal-04131582v1">hal-041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091v1">SCAF: Skip-Connections in Auto-encoder for Face Alignment with Few Annotated Data</text:a></text:p>
              <text:p text:style-name="Normal"><text:a xlink:type="simple" xlink:href="https://hal.science/search/index/?q=*&amp;authFullName_s=Martin Dornier">Martin Dornier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Yann Ricquebourg">Yann Ricquebourg</text:a><text:span>,</text:span><text:a xlink:type="simple" xlink:href="https://hal.science/search/index/?q=*&amp;authFullName_s=Bertrand Coüasnon">Bertrand Coüasnon</text:a></text:p>
              <text:p text:style-name="Normal"><text:span>ICIAP 2022 - International Conference on Image Analysis and Processing</text:span><text:span>, May 2022, Lecce, Italy. pp.425-437,<text:s/></text:span><text:a xlink:type="simple" xlink:href="https://dx.doi.org/10.1007/978-3-031-06427-2_36">⟨10.1007/978-3-031-06427-2_36⟩</text:a></text:p>
              <text:p text:style-name="Normal"><text:span>Communication dans un congrès</text:span></text:p>
              <text:p text:style-name="Normal"><text:a xlink:type="simple" xlink:href="https://hal.science/hal-03687091v1">hal-036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025v1">Can we predict how challenging Spoken Language Understanding corpora are across sources, languages and domains?</text:a></text:p>
              <text:p text:style-name="Normal"><text:a xlink:type="simple" xlink:href="https://hal.science/search/index/?q=*&amp;authFullName_s=Frederic Bechet">Frederic Bechet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Achraf Hamane">Achraf Hamane</text:a><text:span>,</text:span><text:a xlink:type="simple" xlink:href="https://hal.science/search/index/?q=*&amp;authFullName_s=Rim Abrougui">Rim Abrougui</text:a><text:span>,</text:span><text:a xlink:type="simple" xlink:href="https://hal.science/search/index/?q=*&amp;authFullName_s=Gabriel Marzinotto">Gabriel Marzinotto</text:a><text:span>et al.</text:span></text:p>
              <text:p text:style-name="Normal"><text:span>The 12th International Workshop on Spoken Dialog System Technology</text:span><text:span>, Nov 2021, Singapore, Singapore</text:span></text:p>
              <text:p text:style-name="Normal"><text:span>Communication dans un congrès</text:span></text:p>
              <text:p text:style-name="Normal"><text:a xlink:type="simple" xlink:href="https://hal.science/hal-03386025v1">hal-033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60v1">Dialogue History Integration into End-to-End Signal-to-Concept Spoken Language Understanding System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Antoine Caubrière">Antoine Caubrière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Yannick Estève">Yannick Estève</text:a></text:p>
              <text:p text:style-name="Normal"><text:span>ICASSP 2020 - 2020 IEEE International Conference on Acoustics, Speech and Signal Processing (ICASSP)</text:span><text:span>, Apr 2020, Barcelona, Spain. pp.5,<text:s/></text:span><text:a xlink:type="simple" xlink:href="https://dx.doi.org/10.1109/ICASSP40776.2020.9053247">⟨10.1109/ICASSP40776.2020.9053247⟩</text:a></text:p>
              <text:p text:style-name="Normal"><text:span>Communication dans un congrès</text:span></text:p>
              <text:p text:style-name="Normal"><text:a xlink:type="simple" xlink:href="https://hal.science/hal-02551760v1">hal-025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33v1">Benchmarking benchmarks: introducing new automatic indicators for benchmarking Spoken Language Understanding corpora</text:a></text:p>
              <text:p text:style-name="Normal"><text:a xlink:type="simple" xlink:href="https://hal.science/search/index/?q=*&amp;authFullName_s=Frédéric Béchet">Frédéric Béchet</text:a><text:span>,</text:span><text:a xlink:type="simple" xlink:href="https://hal.science/search/index/?q=*&amp;authFullName_s=Christian Raymond">Christian Raymond</text:a></text:p>
              <text:p text:style-name="Normal"><text:span>InterSpeech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270633v1">hal-0227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09v1">Mining Polysemous Triplets with Recurrent Neural Networks for Spoken Language Understanding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/text:p>
              <text:p text:style-name="Normal"><text:span>International Conference on Spoken Language Processing (Interspeech) 2019</text:span><text:span>, Sep 2019, Graz, Austria</text:span></text:p>
              <text:p text:style-name="Normal"><text:span>Communication dans un congrès</text:span></text:p>
              <text:p text:style-name="Normal"><text:a xlink:type="simple" xlink:href="https://hal.science/hal-02170709v1">hal-02170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5425v1">Is ATIS too shallow to go deeper for benchmarking Spoken Language Understanding models?</text:a></text:p>
              <text:p text:style-name="Normal"><text:a xlink:type="simple" xlink:href="https://hal.science/search/index/?q=*&amp;authFullName_s=Frédéric Béchet">Frédéric Béchet</text:a><text:span>,</text:span><text:a xlink:type="simple" xlink:href="https://hal.science/search/index/?q=*&amp;authFullName_s=Christian Raymond">Christian Raymond</text:a></text:p>
              <text:p text:style-name="Normal"><text:span>InterSpeech 2018</text:span><text:span>, Sep 2018, Hyderabad, India. pp.1-5</text:span></text:p>
              <text:p text:style-name="Normal"><text:span>Communication dans un congrès</text:span></text:p>
              <text:p text:style-name="Normal"><text:a xlink:type="simple" xlink:href="https://inria.hal.science/hal-01835425v1">hal-0183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5440v1">Bi-directional Recurrent End-to-End Neural Network Classifier for Spoken Arab Digit Recognition</text:a></text:p>
              <text:p text:style-name="Normal"><text:a xlink:type="simple" xlink:href="https://hal.science/search/index/?q=*&amp;authFullName_s=Naima Zerari">Naima Zerari</text:a><text:span>,</text:span><text:a xlink:type="simple" xlink:href="https://hal.science/search/index/?q=*&amp;authFullName_s=Samir Abdelhamid">Samir Abdelhamid</text:a><text:span>,</text:span><text:a xlink:type="simple" xlink:href="https://hal.science/search/index/?q=*&amp;authFullName_s=Hassen Bouzgou">Hassen Bouzgou</text:a><text:span>,</text:span><text:a xlink:type="simple" xlink:href="https://hal.science/search/index/?q=*&amp;authFullName_s=Christian Raymond">Christian Raymond</text:a></text:p>
              <text:p text:style-name="Normal"><text:span>ICNSLP 2018 - 2nd International Conference on Natural Language and Speech Processing</text:span><text:span>, Apr 2018, Algier, Algeria. pp.1-6,<text:s/></text:span><text:a xlink:type="simple" xlink:href="https://dx.doi.org/10.1109/ICNLSP.2018.8374374">⟨10.1109/ICNLSP.2018.8374374⟩</text:a></text:p>
              <text:p text:style-name="Normal"><text:span>Communication dans un congrès</text:span></text:p>
              <text:p text:style-name="Normal"><text:a xlink:type="simple" xlink:href="https://inria.hal.science/hal-01835440v1">hal-0183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19v1">IRISA at SMM4H 2018: Neural Network and Bagging for Tweet Classification</text:a></text:p>
              <text:p text:style-name="Normal"><text:a xlink:type="simple" xlink:href="https://hal.science/search/index/?q=*&amp;authFullName_s=Anne-Lyse Minard">Anne-Lyse Minard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Vincent Claveau">Vincent Claveau</text:a></text:p>
              <text:p text:style-name="Normal"><text:span>SMM4H 2018 - Social Media Mining for Health Applications, Workshop of EMNLP</text:span><text:span>, Oct 2018, Brussels, Belgium. pp.1-2</text:span></text:p>
              <text:p text:style-name="Normal"><text:span>Communication dans un congrès</text:span></text:p>
              <text:p text:style-name="Normal"><text:a xlink:type="simple" xlink:href="https://hal.science/hal-01937019v1">hal-0193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61v1">Participation de l’IRISA à DeFT 2018 : classification et annotation d’opinion dans des tweets</text:a></text:p>
              <text:p text:style-name="Normal"><text:a xlink:type="simple" xlink:href="https://hal.science/search/index/?q=*&amp;authFullName_s=Anne-Lyse Minard">Anne-Lyse Minard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Vincent Claveau">Vincent Claveau</text:a></text:p>
              <text:p text:style-name="Normal"><text:span>DEFT 2018 - Défi Fouille de Textes</text:span><text:span>, May 2018, Rennes, France. pp.1-13</text:span></text:p>
              <text:p text:style-name="Normal"><text:span>Communication dans un congrès</text:span></text:p>
              <text:p text:style-name="Normal"><text:a xlink:type="simple" xlink:href="https://hal.science/hal-01844261v1">hal-01844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7742v1">One-Step Time-Dependent Future Video Frame Prediction with a Convolutional Encoder-Decoder Neural Network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Silvia-Laura Pintea">Silvia-Laura Pintea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Jan C van Gemert">Jan C van Gemert</text:a></text:p>
              <text:p text:style-name="Normal"><text:span>International Conference of Image Analysis and Processing (ICIAP)</text:span><text:span>, Sep 2017, Catania, Italy</text:span></text:p>
              <text:p text:style-name="Normal"><text:span>Communication dans un congrès</text:span></text:p>
              <text:p text:style-name="Normal"><text:a xlink:type="simple" xlink:href="https://inria.hal.science/hal-01567742v1">hal-015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93v1">Participation de l'IRISA à DeFT2017 : systèmes de classification de complexité croissante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Christian Raymond">Christian Raymond</text:a></text:p>
              <text:p text:style-name="Normal"><text:span>DeFT 2017 - Défi Fouille de texte</text:span><text:span>, Jun 2017, Orléans, France. pp.1-10</text:span></text:p>
              <text:p text:style-name="Normal"><text:span>Communication dans un congrès</text:span></text:p>
              <text:p text:style-name="Normal"><text:a xlink:type="simple" xlink:href="https://hal.science/hal-01643993v1">hal-016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30v2">Exploiting Multimodality in Video Hyperlinking to Improve Target Diversity</text:a></text:p>
              <text:p text:style-name="Normal"><text:a xlink:type="simple" xlink:href="https://hal.science/search/index/?q=*&amp;authFullName_s=Rémi Bois">Rémi Bois</text:a><text:span>,</text:span><text:a xlink:type="simple" xlink:href="https://hal.science/search/index/?q=*&amp;authFullName_s=Vedran Vukotić">Vedran Vukotić</text:a><text:span>,</text:span><text:a xlink:type="simple" xlink:href="https://hal.science/search/index/?q=*&amp;authFullName_s=Anca-Roxana Simon">Anca-Roxana Simon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Christian Raymond">Christian Raymond</text:a><text:span>et al.</text:span></text:p>
              <text:p text:style-name="Normal"><text:span>MMM2017 - International Conference on Multimedia Modeling</text:span><text:span>, Jan 2017, Reykyavik, Iceland.<text:s/></text:span><text:a xlink:type="simple" xlink:href="https://dx.doi.org/10.1007/978-3-319-51814-5_16">⟨10.1007/978-3-319-51814-5_16⟩</text:a></text:p>
              <text:p text:style-name="Normal"><text:span>Communication dans un congrès</text:span></text:p>
              <text:p text:style-name="Normal"><text:a xlink:type="simple" xlink:href="https://hal.science/hal-01498130v2">hal-014981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830v1">Label-dependency coding in Simple Recurrent Networks for Spoken Language Understanding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/text:p>
              <text:p text:style-name="Normal"><text:span>Interspeech</text:span><text:span>, Aug 2017, Stockholm, Sweden</text:span></text:p>
              <text:p text:style-name="Normal"><text:span>Communication dans un congrès</text:span></text:p>
              <text:p text:style-name="Normal"><text:a xlink:type="simple" xlink:href="https://inria.hal.science/hal-01553830v1">hal-0155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419v1">Generative Adversarial Networks for Multimodal Representation Learning in Video Hyperlinking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ACM International Conference on Multimedia Retrieval (ICMR) 2017</text:span><text:span>, ACM, Jun 2017, Bucharest, Romania.<text:s/></text:span><text:a xlink:type="simple" xlink:href="https://dx.doi.org/10.1145/3078971.3079038">⟨10.1145/3078971.3079038⟩</text:a></text:p>
              <text:p text:style-name="Normal"><text:span>Communication dans un congrès</text:span></text:p>
              <text:p text:style-name="Normal"><text:a xlink:type="simple" xlink:href="https://inria.hal.science/hal-01522419v1">hal-0152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064v1">One-Step Time-Dependent Future Video Frame Prediction with a Convolutional Encoder-Decoder Neural Network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Silvia-Laura Pintea">Silvia-Laura Pintea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Jan van Gemert">Jan van Gemert</text:a></text:p>
              <text:p text:style-name="Normal"><text:span>Netherlands Conference on Computer Vision (NCCV)</text:span><text:span>, Dec 2016, Lunteren, Netherlands</text:span></text:p>
              <text:p text:style-name="Normal"><text:span>Communication dans un congrès</text:span></text:p>
              <text:p text:style-name="Normal"><text:a xlink:type="simple" xlink:href="https://inria.hal.science/hal-01467064v1">hal-01467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4302v1">Bidirectional Joint Representation Learning with Symmetrical Deep Neural Networks for Multimodal and Crossmodal Applications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ICMR</text:span><text:span>, ACM, Jun 2016, New York, United States</text:span></text:p>
              <text:p text:style-name="Normal"><text:span>Communication dans un congrès</text:span></text:p>
              <text:p text:style-name="Normal"><text:a xlink:type="simple" xlink:href="https://inria.hal.science/hal-01314302v1">hal-01314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733v1">A step beyond local observations with a dialog aware bidirectional GRU network for Spoken Language Understanding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Interspeech</text:span><text:span>, Sep 2016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351733v1">hal-01351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4727v1">Multimodal and Crossmodal Representation Learning from Textual and Visual Features with Bidirectional Deep Neural Networks for Video Hyperlinking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ACM Multimedia 2016 Workshop: Vision and Language Integration Meets Multimedia Fusion (iV&amp;L-MM'16)</text:span><text:span>, ACM Multimedia, Oct 2016, Amsterdam, Netherlands</text:span></text:p>
              <text:p text:style-name="Normal"><text:span>Communication dans un congrès</text:span></text:p>
              <text:p text:style-name="Normal"><text:a xlink:type="simple" xlink:href="https://inria.hal.science/hal-01374727v1">hal-013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75v1">IRISA at TRECVid2016: Crossmodality, Multimodality and Monomodality for Video Hyperlinking</text:a></text:p>
              <text:p text:style-name="Normal"><text:a xlink:type="simple" xlink:href="https://hal.science/search/index/?q=*&amp;authFullName_s=Rémi Bois">Rémi Bois</text:a><text:span>,</text:span><text:a xlink:type="simple" xlink:href="https://hal.science/search/index/?q=*&amp;authFullName_s=Vedran Vukotić">Vedran Vukotić</text:a><text:span>,</text:span><text:a xlink:type="simple" xlink:href="https://hal.science/search/index/?q=*&amp;authFullName_s=Ronan Sicre">Ronan Sicre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text:span>et al.</text:span></text:p>
              <text:p text:style-name="Normal"><text:span>Working Notes of the TRECVid 2016 Workshop</text:span><text:span>, 2016, Gaithersburg, United States</text:span></text:p>
              <text:p text:style-name="Normal"><text:span>Communication dans un congrès</text:span></text:p>
              <text:p text:style-name="Normal"><text:a xlink:type="simple" xlink:href="https://hal.science/hal-01400275v1">hal-01400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000v1">Kernel Principal Components Analysis with Extreme Learning Machines for Wind Speed Prediction</text:a></text:p>
              <text:p text:style-name="Normal"><text:a xlink:type="simple" xlink:href="https://hal.science/search/index/?q=*&amp;authFullName_s=Hatem Mezaache">Hatem Mezaache</text:a><text:span>,</text:span><text:a xlink:type="simple" xlink:href="https://hal.science/search/index/?q=*&amp;authFullName_s=Hassen Bouzgou">Hassen Bouzgou</text:a><text:span>,</text:span><text:a xlink:type="simple" xlink:href="https://hal.science/search/index/?q=*&amp;authFullName_s=Christian Raymond">Christian Raymond</text:a></text:p>
              <text:p text:style-name="Normal"><text:span>Seventh International Renewable Energy Congress, IREC2016</text:span><text:span>, Mar 2016, Hammamet, Tunisia</text:span></text:p>
              <text:p text:style-name="Normal"><text:span>Communication dans un congrès</text:span></text:p>
              <text:p text:style-name="Normal"><text:a xlink:type="simple" xlink:href="https://inria.hal.science/hal-01394000v1">hal-01394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915v1">Is it time to switch to Word Embedding and Recurrent Neural Networks for Spoken Language Understanding?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InterSpeech</text:span><text:span>, Sep 2015, Dresde, Germany</text:span></text:p>
              <text:p text:style-name="Normal"><text:span>Communication dans un congrès</text:span></text:p>
              <text:p text:style-name="Normal"><text:a xlink:type="simple" xlink:href="https://inria.hal.science/hal-01196915v1">hal-011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28v2">IRISA at DeFT 2015: Supervised and Unsupervised Methods in Sentiment Analysis</text:a></text:p>
              <text:p text:style-name="Normal"><text:a xlink:type="simple" xlink:href="https://hal.science/search/index/?q=*&amp;authFullName_s=Vedran Vukotić">Vedran Vukotić</text:a><text:span>,</text:span><text:a xlink:type="simple" xlink:href="https://hal.science/search/index/?q=*&amp;authFullName_s=Vincent Claveau">Vincent Claveau</text:a><text:span>,</text:span><text:a xlink:type="simple" xlink:href="https://hal.science/search/index/?q=*&amp;authFullName_s=Christian Raymond">Christian Raymond</text:a></text:p>
              <text:p text:style-name="Normal"><text:span>DeFT, Défi Fouille de Texte, joint à la conférence TALN 2015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226528v2">hal-012265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808v1">Tree-Structured Named Entities Extraction from Competing Speech Transcriptions</text:a></text:p>
              <text:p text:style-name="Normal"><text:a xlink:type="simple" xlink:href="https://hal.science/search/index/?q=*&amp;authFullName_s=Davy Weissenbacher">Davy Weissenbacher</text:a><text:span>,</text:span><text:a xlink:type="simple" xlink:href="https://hal.science/search/index/?q=*&amp;authFullName_s=Christian Raymond">Christian Raymond</text:a></text:p>
              <text:p text:style-name="Normal"><text:span>International Conference on Application of Natural Language to Information Systems</text:span><text:span>, Jun 2015, Passau, Germany.<text:s/></text:span><text:a xlink:type="simple" xlink:href="https://dx.doi.org/10.1007/978-3-319-19581-0_22">⟨10.1007/978-3-319-19581-0_22⟩</text:a></text:p>
              <text:p text:style-name="Normal"><text:span>Communication dans un congrès</text:span></text:p>
              <text:p text:style-name="Normal"><text:a xlink:type="simple" xlink:href="https://inria.hal.science/hal-01196808v1">hal-011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18v1">Boosting bonsai trees for handwritten/printed text discrimination</text:a></text:p>
              <text:p text:style-name="Normal"><text:a xlink:type="simple" xlink:href="https://hal.science/search/index/?q=*&amp;authFullName_s=Yann Ricquebourg">Yann Ricquebourg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Baptiste Poirriez">Baptiste Poirriez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Bertrand Coüasnon">Bertrand Coüasnon</text:a></text:p>
              <text:p text:style-name="Normal"><text:span>Document Recognition and Retrieval (DRR)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10718v1">hal-00910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171v1">Boosting bonsai trees for efficient features combination : application to speaker role identification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Christian Raymond">Christian Raymond</text:a></text:p>
              <text:p text:style-name="Normal"><text:span>Interspeech</text:span><text:span>, Sep 2014, Singapour, Singapore. pp.76-80,<text:s/></text:span><text:a xlink:type="simple" xlink:href="https://dx.doi.org/10.21437/Interspeech.2014-16">⟨10.21437/Interspeech.2014-16⟩</text:a></text:p>
              <text:p text:style-name="Normal"><text:span>Communication dans un congrès</text:span></text:p>
              <text:p text:style-name="Normal"><text:a xlink:type="simple" xlink:href="https://inria.hal.science/hal-01025171v1">hal-01025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142v1">Boosting de bonzaïs pour la combinaison efficace de descripteurs : application à l'identification du rôle du locuteur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Christian Raymond">Christian Raymond</text:a></text:p>
              <text:p text:style-name="Normal"><text:span>Journée d'Etude sur la Parole</text:span><text:span>, Jun 2014, Le Mans, France</text:span></text:p>
              <text:p text:style-name="Normal"><text:span>Communication dans un congrès</text:span></text:p>
              <text:p text:style-name="Normal"><text:a xlink:type="simple" xlink:href="https://inria.hal.science/hal-01025142v1">hal-010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42v1">Robust tree-structured named entities recognition from speech</text:a></text:p>
              <text:p text:style-name="Normal"><text:a xlink:type="simple" xlink:href="https://hal.science/search/index/?q=*&amp;authFullName_s=Christian Raymond">Christian Raymond</text:a></text:p>
              <text:p text:style-name="Normal"><text:span>Proceedings of the International Conference on Acoustic Speech and Signal Processing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30142v1">hal-00830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259v1">Participation de l'IRISA à DeFT2012 : recherche d'information et apprentissage pour la génération de mots-clés</text:a></text:p>
              <text:p text:style-name="Normal"><text:a xlink:type="simple" xlink:href="https://hal.science/search/index/?q=*&amp;authFullName_s=Vincent Claveau">Vincent Claveau</text:a><text:span>,</text:span><text:a xlink:type="simple" xlink:href="https://hal.science/search/index/?q=*&amp;authFullName_s=Christian Raymond">Christian Raymond</text:a></text:p>
              <text:p text:style-name="Normal"><text:span>JEP-TALN-RECITAL 2012, Workshop DEFT 2012: DÉfi Fouille de Textes (DEFT 2012 Workshop: Text Mining Challenge)</text:span><text:span>, Jun 2012, Grenoble, France, France. pp.49--60</text:span></text:p>
              <text:p text:style-name="Normal"><text:span>Communication dans un congrès</text:span></text:p>
              <text:p text:style-name="Normal"><text:a xlink:type="simple" xlink:href="https://inria.hal.science/hal-00758259v1">hal-00758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848v1">Automates lexico-phonétiques pour l'indexation et la recherche de segments de parole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JEP - Journées d'Études sur la Parole</text:span><text:span>, Jun 2012, Grenoble, France. pp.49-56</text:span></text:p>
              <text:p text:style-name="Normal"><text:span>Communication dans un congrès</text:span></text:p>
              <text:p text:style-name="Normal"><text:a xlink:type="simple" xlink:href="https://inria.hal.science/hal-00742848v1">hal-007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65v1">Lexical-phonetic automata for spoken utterance indexing and retrieval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Murat Saraclar">Murat Saraclar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International Conference on Speech Communication and Technologies</text:span><text:span>, Sep 2012, Portland, United States</text:span></text:p>
              <text:p text:style-name="Normal"><text:span>Communication dans un congrès</text:span></text:p>
              <text:p text:style-name="Normal"><text:a xlink:type="simple" xlink:href="https://hal.science/hal-00757765v1">hal-0075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24v1">Participation de l'IRISA à DEFT 2011: expériences avec des approches d'apprentissage supervisé et non-supervisé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Vincent Claveau">Vincent Claveau</text:a></text:p>
              <text:p text:style-name="Normal"><text:span>Challenge DeFT (défi fouille de texte)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643724v1">hal-00643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967v1">On the Use of Machine Translation for Spoken Language Understanding Portability</text:a></text:p>
              <text:p text:style-name="Normal"><text:a xlink:type="simple" xlink:href="https://hal.science/search/index/?q=*&amp;authFullName_s=Christophe Servan">Christophe Servan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/text:p>
              <text:p text:style-name="Normal"><text:span>IEEE International Conference on Acoustics, Speech, and Signal Processing</text:span><text:span>, IEEE, Mar 2010, Dallas, Texas, United States. pp.5330 - 5333,<text:s/></text:span><text:a xlink:type="simple" xlink:href="https://dx.doi.org/10.1109/ICASSP.2010.5494960">⟨10.1109/ICASSP.2010.5494960⟩</text:a></text:p>
              <text:p text:style-name="Normal"><text:span>Communication dans un congrès</text:span></text:p>
              <text:p text:style-name="Normal"><text:a xlink:type="simple" xlink:href="https://inria.hal.science/inria-00523967v1">inria-00523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790v1">Reshaping automatic speech transcripts for robust high-level spoken document analysis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/text:p>
              <text:p text:style-name="Normal"><text:span>Proc. Workshop on Analytics for Noisy Unstructured Text Data</text:span><text:span>, Oct 2010, Toronto, Canada</text:span></text:p>
              <text:p text:style-name="Normal"><text:span>Communication dans un congrès</text:span></text:p>
              <text:p text:style-name="Normal"><text:a xlink:type="simple" xlink:href="https://inria.hal.science/inria-00555790v1">inria-00555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051v1">CRF-based Combination of Contextual Features to Improve A Posteriori Word-level Confidence Measures</text:a></text:p>
              <text:p text:style-name="Normal"><text:a xlink:type="simple" xlink:href="https://hal.science/search/index/?q=*&amp;authFullName_s=Julien Fayolle">Julien Fayolle</text:a><text:span>,</text:span><text:a xlink:type="simple" xlink:href="https://hal.science/search/index/?q=*&amp;authFullName_s=Fabienne Moreau">Fabienne Moreau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Patrick Gros">Patrick Gros</text:a></text:p>
              <text:p text:style-name="Normal"><text:span>11th Annual Conference of the International Speech Communication Association, Interspeech'2010</text:span><text:span>, International Speech Communication Association, Sep 2010, Makuhari, Chiba, Japan</text:span></text:p>
              <text:p text:style-name="Normal"><text:span>Communication dans un congrès</text:span></text:p>
              <text:p text:style-name="Normal"><text:a xlink:type="simple" xlink:href="https://inria.hal.science/inria-00561051v1">inria-00561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732v1">Reconnaissance robuste d'entités nommées sur de la parole transcrite automatiquement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Julien Fayolle">Julien Fayolle</text:a></text:p>
              <text:p text:style-name="Normal"><text:span>Conférence Traitement automatique des langues naturelles, TALN'10</text:span><text:span>, ATALA, Jul 2010, Montréal, Québec, Canada</text:span></text:p>
              <text:p text:style-name="Normal"><text:span>Communication dans un congrès</text:span></text:p>
              <text:p text:style-name="Normal"><text:a xlink:type="simple" xlink:href="https://inria.hal.science/inria-00561732v1">inria-00561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1131v1">Frame based interpretation of conversational speech</text:a></text:p>
              <text:p text:style-name="Normal"><text:a xlink:type="simple" xlink:href="https://hal.science/search/index/?q=*&amp;authFullName_s=Frédéric Béchet">Frédéric Béchet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Duvert">Frédéric Duvert</text:a><text:span>,</text:span><text:a xlink:type="simple" xlink:href="https://hal.science/search/index/?q=*&amp;authFullName_s=Renato de Mori">Renato de Mori</text:a></text:p>
              <text:p text:style-name="Normal"><text:span>Spoken Language Technology Workshop (SLT), 2010</text:span><text:span>, IEEE, Dec 2010, Berkeley, CA, United States.<text:s/></text:span><text:a xlink:type="simple" xlink:href="https://dx.doi.org/10.1109/SLT.2010.5700886">⟨10.1109/SLT.2010.5700886⟩</text:a></text:p>
              <text:p text:style-name="Normal"><text:span>Communication dans un congrès</text:span></text:p>
              <text:p text:style-name="Normal"><text:a xlink:type="simple" xlink:href="https://inria.hal.science/inria-00561131v1">inria-0056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53v1">Active Annotation in the LUNA Italian Corpus of Spontaneous Dialogues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Kepa Joseba Rodriguez">Kepa Joseba Rodriguez</text:a><text:span>,</text:span><text:a xlink:type="simple" xlink:href="https://hal.science/search/index/?q=*&amp;authFullName_s=Giuseppe Riccardi">Giuseppe Riccardi</text:a></text:p>
              <text:p text:style-name="Normal"><text:span>LREC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314653v1">hal-013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22v1">A Comparison of Various Methods for Concept Tagging for Spoken Language Understanding</text:a></text:p>
              <text:p text:style-name="Normal"><text:a xlink:type="simple" xlink:href="https://hal.science/search/index/?q=*&amp;authFullName_s=Stefan Hahn">Stefan Hahn</text:a><text:span>,</text:span><text:a xlink:type="simple" xlink:href="https://hal.science/search/index/?q=*&amp;authFullName_s=Patrick Lehnen">Patrick Lehne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Hermann Ney">Hermann Ney</text:a></text:p>
              <text:p text:style-name="Normal"><text:span>LREC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321122v1">hal-0132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33v1">Learning with noisy supervision for Spoken Language Understanding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Giuseppe Riccardi">Giuseppe Riccardi</text:a></text:p>
              <text:p text:style-name="Normal"><text:span><text:s/>IEEE International Conference on Acoustics, Speech and Signal Processing</text:span><text:span>, Mar 2008, Las Vegas, United States.<text:s/></text:span><text:a xlink:type="simple" xlink:href="https://dx.doi.org/10.1109/ICASSP.2008.4518778">⟨10.1109/ICASSP.2008.4518778⟩</text:a></text:p>
              <text:p text:style-name="Normal"><text:span>Communication dans un congrès</text:span></text:p>
              <text:p text:style-name="Normal"><text:a xlink:type="simple" xlink:href="https://hal.science/hal-01314633v1">hal-01314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9194v1">Generative and Discriminative Algorithms for Spoken Language Understanding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Giuseppe Riccardi">Giuseppe Riccardi</text:a></text:p>
              <text:p text:style-name="Normal"><text:span>Interspeech 2007 - 8th Annual Conference of the International Speech Communication Association</text:span><text:span>, Aug 2007, Anvers, Belgium</text:span></text:p>
              <text:p text:style-name="Normal"><text:span>Communication dans un congrès</text:span></text:p>
              <text:p text:style-name="Normal"><text:a xlink:type="simple" xlink:href="https://inria.hal.science/hal-02949194v1">hal-029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43v1">Spoken language understanding with kernels for syntactic/semantic structures</text:a></text:p>
              <text:p text:style-name="Normal"><text:a xlink:type="simple" xlink:href="https://hal.science/search/index/?q=*&amp;authFullName_s=Alessandro Moschitti">Alessandro Moschitti</text:a><text:span>,</text:span><text:a xlink:type="simple" xlink:href="https://hal.science/search/index/?q=*&amp;authFullName_s=Giuseppe Riccardi">Giuseppe Riccardi</text:a><text:span>,</text:span><text:a xlink:type="simple" xlink:href="https://hal.science/search/index/?q=*&amp;authFullName_s=Christian Raymond">Christian Raymond</text:a></text:p>
              <text:p text:style-name="Normal"><text:span>IEEE Workshop on Automatic Speech Recognition &amp; Understanding, 2007. ASRU.</text:span><text:span>, 2007, Kyoto, Japan.<text:s/></text:span><text:a xlink:type="simple" xlink:href="https://dx.doi.org/10.1109/ASRU.2007.4430106">⟨10.1109/ASRU.2007.4430106⟩</text:a></text:p>
              <text:p text:style-name="Normal"><text:span>Communication dans un congrès</text:span></text:p>
              <text:p text:style-name="Normal"><text:a xlink:type="simple" xlink:href="https://hal.science/hal-01311543v1">hal-0131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81v1">Conceptual decoding from word lattices: application to the spoken dialogue corpus MEDIA</text:a></text:p>
              <text:p text:style-name="Normal"><text:a xlink:type="simple" xlink:href="https://hal.science/search/index/?q=*&amp;authFullName_s=Christophe Servan">Christophe Serva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Pascal Nocera">Pascal Nocera</text:a></text:p>
              <text:p text:style-name="Normal"><text:span>The Ninth International Conference on Spoken Language Processing (Interspeech 2006 - ICSLP)</text:span><text:span>, Sep 2006, Pittsburgh, United States</text:span></text:p>
              <text:p text:style-name="Normal"><text:span>Communication dans un congrès</text:span></text:p>
              <text:p text:style-name="Normal"><text:a xlink:type="simple" xlink:href="https://hal.science/hal-01160181v1">hal-011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85v1">Décodage conceptuel à partir de graphes de mots sur le corpus de dialogue Homme-Machine MEDIA</text:a></text:p>
              <text:p text:style-name="Normal"><text:a xlink:type="simple" xlink:href="https://hal.science/search/index/?q=*&amp;authFullName_s=Christophe Servan">Christophe Serva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Pascal Nocera">Pascal Nocera</text:a></text:p>
              <text:p text:style-name="Normal"><text:span>Les XXVIes Journées d'Étude sur la Parole (JEP 2006)</text:span><text:span>, Jun 2006, Dinard, France</text:span></text:p>
              <text:p text:style-name="Normal"><text:span>Communication dans un congrès</text:span></text:p>
              <text:p text:style-name="Normal"><text:a xlink:type="simple" xlink:href="https://hal.science/hal-01160185v1">hal-011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57v1">Semantic interpretation with error correction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éraldine Damnati">Géraldine Damnati</text:a></text:p>
              <text:p text:style-name="Normal"><text:span>IEEE International Conference on Acoustics, Speech and Signal Processing (ICASSP'05)</text:span><text:span>, 2005, Philadelphia (USA), Unknown Region</text:span></text:p>
              <text:p text:style-name="Normal"><text:span>Communication dans un congrès</text:span></text:p>
              <text:p text:style-name="Normal"><text:a xlink:type="simple" xlink:href="https://hal.science/hal-01434257v1">hal-014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23v1">Automatic learning of interpretatation strategies for spoken dialogue systems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éraldine Damnati">Géraldine Damnati</text:a><text:span>,</text:span><text:a xlink:type="simple" xlink:href="https://hal.science/search/index/?q=*&amp;authFullName_s=Yannick Estève">Yannick Estève</text:a></text:p>
              <text:p text:style-name="Normal"><text:span>ICASSP 2004</text:span><text:span>, 2004, Montréal, Canada</text:span></text:p>
              <text:p text:style-name="Normal"><text:span>Communication dans un congrès</text:span></text:p>
              <text:p text:style-name="Normal"><text:a xlink:type="simple" xlink:href="https://hal.science/hal-01434523v1">hal-014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56v1">Belief confirmation in spoken dialog systems using confidence measures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éraldine Damnati">Géraldine Damnati</text:a></text:p>
              <text:p text:style-name="Normal"><text:span>ASRU 2003</text:span><text:span>, 2003, St Thomas, US Virgin Islands (USA), Unknown Region</text:span></text:p>
              <text:p text:style-name="Normal"><text:span>Communication dans un congrès</text:span></text:p>
              <text:p text:style-name="Normal"><text:a xlink:type="simple" xlink:href="https://hal.science/hal-01434556v1">hal-0143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59v1">Conceptual decoding for spoken dialog systems</text:a></text:p>
              <text:p text:style-name="Normal"><text:a xlink:type="simple" xlink:href="https://hal.science/search/index/?q=*&amp;authFullName_s=Yannick Estève">Yannick Estève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Frédéric Béchet">Frédéric Béchet</text:a><text:span>,</text:span><text:a xlink:type="simple" xlink:href="https://hal.science/search/index/?q=*&amp;authFullName_s=Renato de Mori">Renato de Mori</text:a></text:p>
              <text:p text:style-name="Normal"><text:span>Eurospeech 2003</text:span><text:span>, 2003, Genêve, Switzerland. pp.3033--3336</text:span></text:p>
              <text:p text:style-name="Normal"><text:span>Communication dans un congrès</text:span></text:p>
              <text:p text:style-name="Normal"><text:a xlink:type="simple" xlink:href="https://hal.science/hal-01434559v1">hal-0143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18v1">On the use of structures in language models for dialogue</text:a></text:p>
              <text:p text:style-name="Normal"><text:a xlink:type="simple" xlink:href="https://hal.science/search/index/?q=*&amp;authFullName_s=Renato de Mori">Renato de Mori</text:a><text:span>,</text:span><text:a xlink:type="simple" xlink:href="https://hal.science/search/index/?q=*&amp;authFullName_s=Yannick Estève">Yannick Estève</text:a><text:span>,</text:span><text:a xlink:type="simple" xlink:href="https://hal.science/search/index/?q=*&amp;authFullName_s=Christian Raymond">Christian Raymond</text:a></text:p>
              <text:p text:style-name="Normal"><text:span>ICSLP 2002</text:span><text:span>, 2002, Denver, Colorado (USA), Unknown Region. pp.929--932</text:span></text:p>
              <text:p text:style-name="Normal"><text:span>Communication dans un congrès</text:span></text:p>
              <text:p text:style-name="Normal"><text:a xlink:type="simple" xlink:href="https://hal.science/hal-01434618v1">hal-0143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07v1">On the use of structures in language models for dialogue, Specific solutions for specific problems</text:a></text:p>
              <text:p text:style-name="Normal"><text:a xlink:type="simple" xlink:href="https://hal.science/search/index/?q=*&amp;authFullName_s=Yannick Estève">Yannick Estève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Renato de Mori">Renato de Mori</text:a></text:p>
              <text:p text:style-name="Normal"><text:span>ISCA TRW on Multi-modal dialogue in mobile environments</text:span><text:span>, 2002, Kloster Irsee, Germany</text:span></text:p>
              <text:p text:style-name="Normal"><text:span>Communication dans un congrès</text:span></text:p>
              <text:p text:style-name="Normal"><text:a xlink:type="simple" xlink:href="https://hal.science/hal-01434607v1">hal-0143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21v1">Enrichissement de requêtes pour la recherche documentaire selon une classification non supervisée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Marc El-Bèze">Marc El-Bèze</text:a></text:p>
              <text:p text:style-name="Normal"><text:span>13ème Congrès Francophone AFRIF-AFIA de Reconnaissance des Formes et d'Intelligence Artificielle (RFIA'2002)</text:span><text:span>, 2002, Angers, France. p. 625 à 632</text:span></text:p>
              <text:p text:style-name="Normal"><text:span>Communication dans un congrès</text:span></text:p>
              <text:p text:style-name="Normal"><text:a xlink:type="simple" xlink:href="https://hal.science/hal-02171021v1">hal-021710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75fc" table:style-name="e975fc">
          <table:table-column table:style-name="e975fc.0"/>
          <table:table-row>
            <table:table-cell office:value-type="string">
              <text:p text:style-name="Normal"><text:a xlink:type="simple" xlink:href="https://hal.science/hal-04290214v1">Improving self-supervised 3D face reconstruction with few-shot transfer learning</text:a></text:p>
              <text:p text:style-name="Normal"><text:a xlink:type="simple" xlink:href="https://hal.science/search/index/?q=*&amp;authFullName_s=Martin Dornier">Martin Dornier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Yann Ricquebourg">Yann Ricquebourg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Bertrand B. Coüasnon">Bertrand B. Coüasnon</text:a></text:p>
              <text:p text:style-name="Normal"><text:span>ACM MIG 2023</text:span><text:span>, Nov 2023, Rennes, France. The 16th Annual ACM SIGGRAPH Conference on Motion, Interaction and Games</text:span></text:p>
              <text:p text:style-name="Normal"><text:span>Poster de conférence</text:span></text:p>
              <text:p text:style-name="Normal"><text:a xlink:type="simple" xlink:href="https://hal.science/hal-04290214v1">hal-042902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9332d" table:style-name="99332d">
          <table:table-column table:style-name="99332d.0"/>
          <table:table-row>
            <table:table-cell office:value-type="string">
              <text:p text:style-name="Normal"><text:a xlink:type="simple" xlink:href="https://hal.science/hal-00760620v1">Apprentissage supervisé et paresseux pour la fouille de textes</text:a></text:p>
              <text:p text:style-name="Normal"><text:a xlink:type="simple" xlink:href="https://hal.science/search/index/?q=*&amp;authFullName_s=Christian Raymond">Christian Raymond</text:a><text:span>,</text:span><text:a xlink:type="simple" xlink:href="https://hal.science/search/index/?q=*&amp;authFullName_s=Vincent Claveau">Vincent Claveau</text:a></text:p>
              <text:p text:style-name="Normal"><text:span>Expérimentations et évaluations en fouille de textes</text:span><text:span>, Hermes - Lavoisier, pp.ch11, 2012, Systèmes d'information et organisations documentaires</text:span></text:p>
              <text:p text:style-name="Normal"><text:span>Chapitre d'ouvrage</text:span></text:p>
              <text:p text:style-name="Normal"><text:a xlink:type="simple" xlink:href="https://hal.science/hal-00760620v1">hal-0076062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1688d" table:style-name="01688d">
          <table:table-column table:style-name="01688d.0"/>
          <table:table-row>
            <table:table-cell office:value-type="string">
              <text:p text:style-name="Normal"><text:a xlink:type="simple" xlink:href="https://hal.science/hal-03778322v2">StyleGAN-based heatmap generator for face alignment with limited training data</text:a></text:p>
              <text:p text:style-name="Normal"><text:a xlink:type="simple" xlink:href="https://hal.science/search/index/?q=*&amp;authFullName_s=Martin Dornier">Martin Dornier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Christian Raymond">Christian Raymond</text:a><text:span>,</text:span><text:a xlink:type="simple" xlink:href="https://hal.science/search/index/?q=*&amp;authFullName_s=Yann Ricquebourg">Yann Ricquebourg</text:a><text:span>,</text:span><text:a xlink:type="simple" xlink:href="https://hal.science/search/index/?q=*&amp;authFullName_s=Bertrand B. Coüasnon">Bertrand B. Coüasn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78322v2">hal-037783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aymond</dc:title>
    <dc:subject/>
    <dc:description>CV</dc:description>
    <dc:creator/>
    <dc:date>2026-05-25T07:44:50.000</dc:date>
    <meta:generator>PHPWord</meta:generator>
    <meta:initial-creator>CCSD</meta:initial-creator>
    <meta:creation-date>2026-05-25T07:44:50.000</meta:creation-date>
    <meta:keyword/>
    <meta:user-defined meta:name="Category"/>
    <meta:user-defined meta:name="Company"/>
    <meta:user-defined meta:name="Manager"/>
  </office:meta>
</office:document-meta>
</file>