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fc6" style:family="table">
      <style:table-properties style:rel-width="100" table:align="center"/>
    </style:style>
    <style:style style:name="1b4fc6.0" style:family="table-column">
      <style:table-column-properties style:column-width="0.00cm"/>
    </style:style>
    <style:style style:name="bacbba" style:family="table">
      <style:table-properties style:rel-width="100" table:align="center"/>
    </style:style>
    <style:style style:name="bacbba.0" style:family="table-column">
      <style:table-column-properties style:column-width="0.00cm"/>
    </style:style>
    <style:style style:name="6c4eff" style:family="table">
      <style:table-properties style:rel-width="100" table:align="center"/>
    </style:style>
    <style:style style:name="6c4eff.0" style:family="table-column">
      <style:table-column-properties style:column-width="0.00cm"/>
    </style:style>
    <style:style style:name="7547d7" style:family="table">
      <style:table-properties style:rel-width="100" table:align="center"/>
    </style:style>
    <style:style style:name="7547d7.0" style:family="table-column">
      <style:table-column-properties style:column-width="0.00cm"/>
    </style:style>
    <style:style style:name="41354f" style:family="table">
      <style:table-properties style:rel-width="100" table:align="center"/>
    </style:style>
    <style:style style:name="41354f.0" style:family="table-column">
      <style:table-column-properties style:column-width="0.00cm"/>
    </style:style>
    <style:style style:name="861aa4" style:family="table">
      <style:table-properties style:rel-width="100" table:align="center"/>
    </style:style>
    <style:style style:name="861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Re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b4fc6" table:style-name="1b4fc6">
          <table:table-column table:style-name="1b4fc6.0"/>
          <table:table-row>
            <table:table-cell office:value-type="string">
              <text:p text:style-name="Normal"><text:a xlink:type="simple" xlink:href="https://hal.science/hal-03788623v1">La RAP « Grandir avec la nature » : vers un partenariat apprenant d’éducation et de recherche</text:a></text:p>
              <text:p text:style-name="Normal"><text:a xlink:type="simple" xlink:href="https://hal.science/search/index/?q=*&amp;authFullName_s=Aurélie Zwang">Aurélie Zwang</text:a><text:span>,</text:span><text:a xlink:type="simple" xlink:href="https://hal.science/search/index/?q=*&amp;authFullName_s=Dominique Cottereau">Dominique Cottereau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gnès Perreau">Agnès Perreau</text:a></text:p>
              <text:p text:style-name="Normal"><text:span>Technologie et innovation</text:span><text:span>, 2022, 7 (4),<text:s/></text:span><text:a xlink:type="simple" xlink:href="https://dx.doi.org/10.21494/ISTE.OP.2022.0875">⟨10.21494/ISTE.OP.2022.0875⟩</text:a></text:p>
              <text:p text:style-name="Normal"><text:span>Article dans une revue</text:span></text:p>
              <text:p text:style-name="Normal"><text:a xlink:type="simple" xlink:href="https://hal.science/hal-03788623v1">hal-03788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2866v1">Recherche et innovation citoyenne par la Recherche Action Participative</text:a></text:p>
              <text:p text:style-name="Normal"><text:a xlink:type="simple" xlink:href="https://hal.science/search/index/?q=*&amp;authFullName_s=Sylvie Blangy">Sylvie Blangy</text:a><text:span>,</text:span><text:a xlink:type="simple" xlink:href="https://hal.science/search/index/?q=*&amp;authFullName_s=Bertrand Bocquet">Bertrand Bocquet</text:a><text:span>,</text:span><text:a xlink:type="simple" xlink:href="https://hal.science/search/index/?q=*&amp;authFullName_s=Cyril Fiorini">Cyril Fiorini</text:a><text:span>,</text:span><text:a xlink:type="simple" xlink:href="https://hal.science/search/index/?q=*&amp;authFullName_s=Jean-Marc Fontan">Jean-Marc Fontan</text:a><text:span>,</text:span><text:a xlink:type="simple" xlink:href="https://hal.science/search/index/?q=*&amp;authFullName_s=Revel Martine">Revel Martine</text:a><text:span>et al.</text:span></text:p>
              <text:p text:style-name="Normal"><text:span>Technologie et innovation</text:span><text:span>, 2018, Technologie et innovation, 18 (4), p. 1-17.<text:s/></text:span><text:a xlink:type="simple" xlink:href="https://dx.doi.org/10.21494/ISTE.OP.2018.0290">⟨10.21494/ISTE.OP.2018.0290⟩</text:a></text:p>
              <text:p text:style-name="Normal"><text:span>Article dans une revue</text:span></text:p>
              <text:p text:style-name="Normal"><text:a xlink:type="simple" xlink:href="https://lilloa.hal.science/hal-02432866v1">hal-024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33v1">FIRST RECORD OF WEDGE SOLE, DICOLOGLOSSA CUNEATA (ACTINOPTERYGII: PLEURONECTIFORMES: SOLEIDAE), FROM THE LEVANT BASIN (EASTERN MEDITERRANEAN)</text:a></text:p>
              <text:p text:style-name="Normal"><text:a xlink:type="simple" xlink:href="https://hal.science/search/index/?q=*&amp;authFullName_s=Ali Malek">Ali Malek</text:a><text:span>,</text:span><text:a xlink:type="simple" xlink:href="https://hal.science/search/index/?q=*&amp;authFullName_s=Adib Saad">Adib Saad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Christian Capapé">Christian Capapé</text:a></text:p>
              <text:p text:style-name="Normal"><text:span>ACta Ichthyologica et Piscatoria</text:span><text:span>, 2015, 45 (4), pp.417-421.<text:s/></text:span><text:a xlink:type="simple" xlink:href="https://dx.doi.org/10.3750/AIP2015.45.4.11">⟨10.3750/AIP2015.45.4.11⟩</text:a></text:p>
              <text:p text:style-name="Normal"><text:span>Article dans une revue</text:span></text:p>
              <text:p text:style-name="Normal"><text:a xlink:type="simple" xlink:href="https://hal.science/hal-01412733v1">hal-014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0v1">First mediterranean records of Spinetail Devil Ray, Mobula japanica (Elasmobranchii: Rajiformes: Mobulidae).</text:a></text:p>
              <text:p text:style-name="Normal"><text:a xlink:type="simple" xlink:href="https://hal.science/search/index/?q=*&amp;authFullName_s=Christian Capapé">Christian Capapé</text:a><text:span>,</text:span><text:a xlink:type="simple" xlink:href="https://hal.science/search/index/?q=*&amp;authFullName_s=S. Rafrafi-Nouira">S. Rafrafi-Nouira</text:a><text:span>,</text:span><text:a xlink:type="simple" xlink:href="https://hal.science/search/index/?q=*&amp;authFullName_s=O. El Kamel-Moutalibi">O. El Kamel-Moutalibi</text:a><text:span>,</text:span><text:a xlink:type="simple" xlink:href="https://hal.science/search/index/?q=*&amp;authFullName_s=M. Boumaiza">M. Boumaiza</text:a><text:span>,</text:span><text:a xlink:type="simple" xlink:href="https://hal.science/search/index/?q=*&amp;authFullName_s=Christian Reynaud">Christian Reynaud</text:a></text:p>
              <text:p text:style-name="Normal"><text:span>ACta Ichthyologica et Piscatoria</text:span><text:span>, 2015, 45 (2), pp.211-215.<text:s/></text:span><text:a xlink:type="simple" xlink:href="https://dx.doi.org/10.3750/aip2015.45.2.13">⟨10.3750/aip2015.45.2.13⟩</text:a></text:p>
              <text:p text:style-name="Normal"><text:span>Article dans une revue</text:span></text:p>
              <text:p text:style-name="Normal"><text:a xlink:type="simple" xlink:href="https://hal.science/hal-01391760v1">hal-0139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04v1">L’approche écologique dans les théories de l’apprentissage : une perspective de recherche concernant le « sujet-apprenant »</text:a></text:p>
              <text:p text:style-name="Normal"><text:a xlink:type="simple" xlink:href="https://hal.science/search/index/?q=*&amp;authFullName_s=Fadi El Hage">Fadi El Hage</text:a><text:span>,</text:span><text:a xlink:type="simple" xlink:href="https://hal.science/search/index/?q=*&amp;authFullName_s=Christian Reynaud">Christian Reynaud</text:a></text:p>
              <text:p text:style-name="Normal"><text:span>Education et socialisation - Les cahiers du CERFEE</text:span><text:span>, 2014, Le sujet dans les éducations à, 36 (2),<text:s/></text:span><text:a xlink:type="simple" xlink:href="https://dx.doi.org/10.4000/edso.1048">⟨10.4000/edso.1048⟩</text:a></text:p>
              <text:p text:style-name="Normal"><text:span>Article dans une revue</text:span></text:p>
              <text:p text:style-name="Normal"><text:a xlink:type="simple" xlink:href="https://hal.science/hal-01385404v1">hal-013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90v1">Le sujet en Islam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Christian Capapé">Christian Capapé</text:a></text:p>
              <text:p text:style-name="Normal"><text:span>Education et socialisation - Les cahiers du CERFEE</text:span><text:span>, 2014, Le sujet dans les éducations à, 2,<text:s/></text:span><text:a xlink:type="simple" xlink:href="https://dx.doi.org/10.4000/edso.985">⟨10.4000/edso.985⟩</text:a></text:p>
              <text:p text:style-name="Normal"><text:span>Article dans une revue</text:span></text:p>
              <text:p text:style-name="Normal"><text:a xlink:type="simple" xlink:href="https://hal.science/hal-01385390v1">hal-013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18v1">Vers une éducation à la biodiversité : prise en compte des savoirs, de l’affectivité et des comportements</text:a></text:p>
              <text:p text:style-name="Normal"><text:a xlink:type="simple" xlink:href="https://hal.science/search/index/?q=*&amp;authFullName_s=Serge Franc">Serge Franc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bdelkrim Hasni">Abdelkrim Hasni</text:a></text:p>
              <text:p text:style-name="Normal"><text:span>Education et socialisation - Les cahiers du CERFEE</text:span><text:span>, 2013, Éducation relative à l’environnement/Éducation au développement durable, 33,<text:s/></text:span><text:a xlink:type="simple" xlink:href="https://dx.doi.org/10.4000/edso.140">⟨10.4000/edso.140⟩</text:a></text:p>
              <text:p text:style-name="Normal"><text:span>Article dans une revue</text:span></text:p>
              <text:p text:style-name="Normal"><text:a xlink:type="simple" xlink:href="https://hal.science/hal-01391718v1">hal-0139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15v1">Apprentissages en éducation à la biodiversité à l’école élémentaire : savoirs et émotions au sujet des arthropode</text:a></text:p>
              <text:p text:style-name="Normal"><text:a xlink:type="simple" xlink:href="https://hal.science/search/index/?q=*&amp;authFullName_s=Serge Franc">Serge Franc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bdelkrim Hasni">Abdelkrim Hasni</text:a></text:p>
              <text:p text:style-name="Normal"><text:span>RDST - Recherches en didactique des sciences et des technologies<text:s/></text:span><text:span>, 2013, Activité d’élèves, activité d’enseignants en éducation scientifique et technologique, 8, pp.65-90.<text:s/></text:span><text:a xlink:type="simple" xlink:href="https://dx.doi.org/10.4000/rdst.776">⟨10.4000/rdst.776⟩</text:a></text:p>
              <text:p text:style-name="Normal"><text:span>Article dans une revue</text:span></text:p>
              <text:p text:style-name="Normal"><text:a xlink:type="simple" xlink:href="https://hal.science/hal-01385415v1">hal-013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44v1">Éducation à la santé et pensée complexe : une approche globale pour la formation des enseignants</text:a></text:p>
              <text:p text:style-name="Normal"><text:a xlink:type="simple" xlink:href="https://hal.science/search/index/?q=*&amp;authFullName_s=France Arboix Calas">France Arboix Calas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RDST - Recherches en didactique des sciences et des technologies<text:s/></text:span><text:span>, 2012, 5, pp.106-130.<text:s/></text:span><text:a xlink:type="simple" xlink:href="https://dx.doi.org/10.4000/rdst.575">⟨10.4000/rdst.575⟩</text:a></text:p>
              <text:p text:style-name="Normal"><text:span>Article dans une revue</text:span></text:p>
              <text:p text:style-name="Normal"><text:a xlink:type="simple" xlink:href="https://api.istex.fr/ark:/67375/G14-WDXWN6MJ-H/fulltext.pdf?sid=hal">istex</text:a></text:p>
              <text:p text:style-name="Normal"><text:a xlink:type="simple" xlink:href="https://hal.science/hal-01391744v1">hal-0139174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bacbba" table:style-name="bacbba">
          <table:table-column table:style-name="bacbba.0"/>
          <table:table-row>
            <table:table-cell office:value-type="string">
              <text:p text:style-name="Normal"><text:a xlink:type="simple" xlink:href="https://hal.science/hal-03793645v1">Grandir avec la nature (ECRIN) : études critiques et recherche sur les interactions formatrices avec la nature</text:a></text:p>
              <text:p text:style-name="Normal"><text:a xlink:type="simple" xlink:href="https://hal.science/search/index/?q=*&amp;authFullName_s=Dominique Cottereau">Dominique Cottereau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Christophe Andreux">Christophe Andreux</text:a><text:span>,</text:span><text:a xlink:type="simple" xlink:href="https://hal.science/search/index/?q=*&amp;authFullName_s=Olivier Blanc">Olivier Blanc</text:a><text:span>et al.</text:span></text:p>
              <text:p text:style-name="Normal"><text:span>Congrès de l'AREF</text:span><text:span>, Jul 2019, Bordeaux, France. pp.138-147</text:span></text:p>
              <text:p text:style-name="Normal"><text:span>Communication dans un congrès</text:span></text:p>
              <text:p text:style-name="Normal"><text:a xlink:type="simple" xlink:href="https://hal.science/hal-03793645v1">hal-037936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1088v1">Les collaborations entre animateurs de l’environnement et travailleurs sociaux, en termes de pluri-professionnalités</text:a></text:p>
              <text:p text:style-name="Normal"><text:a xlink:type="simple" xlink:href="https://hal.science/search/index/?q=*&amp;authFullName_s=Frédéric Poydenot">Frédéric Poydenot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Frédéric Torterat">Frédéric Torterat</text:a></text:p>
              <text:p text:style-name="Normal"><text:span>Colloque international « L’animation 'contre' le travail social et l’intervention sociale ? »</text:span><text:span>, UPEC, Oct 2017, Paris, France</text:span></text:p>
              <text:p text:style-name="Normal"><text:span>Communication dans un congrès</text:span></text:p>
              <text:p text:style-name="Normal"><text:a xlink:type="simple" xlink:href="https://hal.umontpellier.fr/hal-01761088v1">hal-017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81v1">Mise en œuvre d’une éducation à la biodiversité – Les apports théoriques du changement conceptuel tendance « chaude » et du débat socio-cognitif.</text:a></text:p>
              <text:p text:style-name="Normal"><text:a xlink:type="simple" xlink:href="https://hal.science/search/index/?q=*&amp;authFullName_s=Serge Franc">Serge Franc</text:a><text:span>,</text:span><text:a xlink:type="simple" xlink:href="https://hal.science/search/index/?q=*&amp;authFullName_s=Christian Reynaud">Christian Reynaud</text:a></text:p>
              <text:p text:style-name="Normal"><text:span>Colloque « Les ‘éducation à’ - Un (des) levier(s) de transformation du système éducatif ? ». Rouen : 171-187.</text:span><text:span>, Jean-Marc Lange, Nov 2015, Rouen, France</text:span></text:p>
              <text:p text:style-name="Normal"><text:span>Communication dans un congrès</text:span></text:p>
              <text:p text:style-name="Normal"><text:a xlink:type="simple" xlink:href="https://hal.science/hal-01412781v1">hal-014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76v1">Propagation of native trees by local communities in the forests of Ketou: a new challenge for habitat restoration in Benin Republic.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Houngnon Alfred">Houngnon Alfred</text:a></text:p>
              <text:p text:style-name="Normal"><text:span>27th International Congress for Conservation Biology ICCB ECCB</text:span><text:span>, Aug 2015, Montpellier, France</text:span></text:p>
              <text:p text:style-name="Normal"><text:span>Communication dans un congrès</text:span></text:p>
              <text:p text:style-name="Normal"><text:a xlink:type="simple" xlink:href="https://hal.science/hal-01412776v1">hal-0141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89v1">Elaboration d’indicateurs de développement d’une posture écocitoyenne chez les étudiants pour évaluer les effets de l’éducation au développement durable dans l’enseignement supérieur.</text:a></text:p>
              <text:p text:style-name="Normal"><text:a xlink:type="simple" xlink:href="https://hal.science/search/index/?q=*&amp;authFullName_s=Rouba Reaidi">Rouba Reaidi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Christian Reynaud">Christian Reynaud</text:a></text:p>
              <text:p text:style-name="Normal"><text:span>Colloque « Les ‘éducation à’ - Un (des) levier(s) de transformation du système éducatif ? »</text:span><text:span>, Jean-Marc Lange, Nov 2015, Rouen, France</text:span></text:p>
              <text:p text:style-name="Normal"><text:span>Communication dans un congrès</text:span></text:p>
              <text:p text:style-name="Normal"><text:a xlink:type="simple" xlink:href="https://hal.science/hal-01412789v1">hal-014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58v1">L’éducation à l’environnement et le développement du « pensée non dogmatique ».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12758v1">hal-0141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52v1">Un cadre conceptuel pour prendre en compte conjointement les dimensions cognitive et affective de l’éducation relative à l’environnement.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Serge Franc">Serge Franc</text:a><text:span>,</text:span><text:a xlink:type="simple" xlink:href="https://hal.science/search/index/?q=*&amp;authFullName_s=Rouba Reaidi">Rouba Reaidi</text:a></text:p>
              <text:p text:style-name="Normal"><text:span>7th World Environmental Education Congress<text:s/></text:span><text:span>, Jun 2013, Marrakesh, Maroc</text:span></text:p>
              <text:p text:style-name="Normal"><text:span>Communication dans un congrès</text:span></text:p>
              <text:p text:style-name="Normal"><text:a xlink:type="simple" xlink:href="https://hal.science/hal-01412752v1">hal-014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47v1">Étude de la dimension affective dans les apprentissages de biologie – élaboration d’un modèle « requin ».</text:a></text:p>
              <text:p text:style-name="Normal"><text:a xlink:type="simple" xlink:href="https://hal.science/search/index/?q=*&amp;authFullName_s=Christian Reynaud">Christian Reynaud</text:a><text:span>,</text:span><text:a xlink:type="simple" xlink:href="https://hal.science/search/index/?q=*&amp;authFullName_s=Christian Capapé">Christian Capapé</text:a></text:p>
              <text:p text:style-name="Normal"><text:span>XVIIème congrès de l’AMSE/WAER. Reims, France.</text:span><text:span>, AMSE/WAER, Jun 2012, Reims, France</text:span></text:p>
              <text:p text:style-name="Normal"><text:span>Communication dans un congrès</text:span></text:p>
              <text:p text:style-name="Normal"><text:a xlink:type="simple" xlink:href="https://hal.science/hal-01412747v1">hal-0141274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c4eff" table:style-name="6c4eff">
          <table:table-column table:style-name="6c4eff.0"/>
          <table:table-row>
            <table:table-cell office:value-type="string">
              <text:p text:style-name="Normal"><text:a xlink:type="simple" xlink:href="https://hal.science/hal-01406953v1">Présentation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Christian Capapé">Christian Capapé</text:a><text:span>,</text:span><text:a xlink:type="simple" xlink:href="https://hal.science/search/index/?q=*&amp;authFullName_s=Christian Reynaud">Christian Reynaud</text:a></text:p>
              <text:p text:style-name="Normal"><text:span>Education et Socialisation-Les cahiers du CERFEE. 36 (2), 2014, Le sujet dans les éducations à,<text:s/></text:span><text:a xlink:type="simple" xlink:href="https://dx.doi.org/10.4000/edso.978">⟨10.4000/edso.978⟩</text:a></text:p>
              <text:p text:style-name="Normal"><text:span>Ouvrages</text:span></text:p>
              <text:p text:style-name="Normal"><text:a xlink:type="simple" xlink:href="https://hal.science/hal-01406953v1">hal-0140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27v1">Les valeurs explicites et implicites dans la formation des enseignants</text:a></text:p>
              <text:p text:style-name="Normal"><text:a xlink:type="simple" xlink:href="https://hal.science/search/index/?q=*&amp;authFullName_s=Daniel Favre">Daniel Favre</text:a><text:span>,</text:span><text:a xlink:type="simple" xlink:href="https://hal.science/search/index/?q=*&amp;authFullName_s=Abdelkrim Hasni">Abdelkrim Hasni</text:a><text:span>,</text:span><text:a xlink:type="simple" xlink:href="https://hal.science/search/index/?q=*&amp;authFullName_s=Christian Reynaud">Christian Reynaud</text:a></text:p>
              <text:p text:style-name="Normal"><text:span>Daniel Favre; Abdelkrim Hasni; Christian Reynaud. De Boeck Supérieur, 2008, 9782804159160<text:s/></text:span><text:a xlink:type="simple" xlink:href="https://dx.doi.org/10.3917/dbu.favre.2008.01">⟨10.3917/dbu.favre.2008.01⟩</text:a></text:p>
              <text:p text:style-name="Normal"><text:span>Ouvrages</text:span></text:p>
              <text:p text:style-name="Normal"><text:a xlink:type="simple" xlink:href="https://hal.science/hal-01407027v1">hal-0140702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547d7" table:style-name="7547d7">
          <table:table-column table:style-name="7547d7.0"/>
          <table:table-row>
            <table:table-cell office:value-type="string">
              <text:p text:style-name="Normal"><text:a xlink:type="simple" xlink:href="https://hal.science/hal-01412710v1">Three Motivation Systems But Only One Self-Esteem?</text:a></text:p>
              <text:p text:style-name="Normal"><text:a xlink:type="simple" xlink:href="https://hal.science/search/index/?q=*&amp;authFullName_s=Daniel Favre">Daniel Favre</text:a><text:span>,</text:span><text:a xlink:type="simple" xlink:href="https://hal.science/search/index/?q=*&amp;authFullName_s=Christian Reynaud">Christian Reynaud</text:a><text:span>,</text:span><text:a xlink:type="simple" xlink:href="https://hal.science/search/index/?q=*&amp;authFullName_s=Claude Caussidier">Claude Caussidier</text:a></text:p>
              <text:p text:style-name="Normal"><text:span>Stefan De Wals ; Katerina Meszaros.<text:s/></text:span><text:span>Handbook on Psychology of Self-Esteem</text:span><text:span>, nova science publishers, pp.61-81, 2012, 978-1-62100-458-5</text:span></text:p>
              <text:p text:style-name="Normal"><text:span>Chapitre d'ouvrage</text:span></text:p>
              <text:p text:style-name="Normal"><text:a xlink:type="simple" xlink:href="https://hal.science/hal-01412710v1">hal-014127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885v1">THE MEASURE OF EMPATHY, EMOTIONAL CONTAGION AND EMOTIONAL CUT-OFF AS AN INDIRECT INDICATOR OF THE EFFICIENCY OF TEACHER TRAINING FOR PREVENTING VIOLENT BEHAVIOR AND SCHOOL FAILURE</text:a></text:p>
              <text:p text:style-name="Normal"><text:a xlink:type="simple" xlink:href="https://hal.science/search/index/?q=*&amp;authFullName_s=Daniel Favre">Daniel Favre</text:a><text:span>,</text:span><text:a xlink:type="simple" xlink:href="https://hal.science/search/index/?q=*&amp;authFullName_s=Jacques Joly">Jacques Joly</text:a><text:span>,</text:span><text:a xlink:type="simple" xlink:href="https://hal.science/search/index/?q=*&amp;authFullName_s=Christian Reynaud">Christian Reynaud</text:a></text:p>
              <text:p text:style-name="Normal"><text:span>Psychology of Empathy</text:span><text:span>, 2011</text:span></text:p>
              <text:p text:style-name="Normal"><text:span>Chapitre d'ouvrage</text:span></text:p>
              <text:p text:style-name="Normal"><text:a xlink:type="simple" xlink:href="https://hal.umontpellier.fr/hal-01695885v1">hal-016958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1354f" table:style-name="41354f">
          <table:table-column table:style-name="41354f.0"/>
          <table:table-row>
            <table:table-cell office:value-type="string">
              <text:p text:style-name="Normal"><text:a xlink:type="simple" xlink:href="https://hal.science/hal-03944532v1">Programme des premières Assises nationales Sciences-Sociétés, MSH SUD, Montpellier, 3-5 juillet 2017</text:a></text:p>
              <text:p text:style-name="Normal"><text:a xlink:type="simple" xlink:href="https://hal.science/search/index/?q=*&amp;authFullName_s=Julien Mary">Julien Mary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Sylvie Blangy">Sylvie Blangy</text:a><text:span>,</text:span><text:a xlink:type="simple" xlink:href="https://hal.science/search/index/?q=*&amp;authFullName_s=Aurélie Botta">Aurélie Botta</text:a><text:span>,</text:span><text:a xlink:type="simple" xlink:href="https://hal.science/search/index/?q=*&amp;authFullName_s=Pierre Camps">Pierre Camps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44532v1">hal-0394453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61aa4" table:style-name="861aa4">
          <table:table-column table:style-name="861aa4.0"/>
          <table:table-row>
            <table:table-cell office:value-type="string">
              <text:p text:style-name="Normal"><text:a xlink:type="simple" xlink:href="https://hal.science/hal-01685407v1">L'explicitation des valeurs associées aux éducations à la santé et à l'environnement dans les manuels scolaires français. Etude 2004-2008</text:a></text:p>
              <text:p text:style-name="Normal"><text:a xlink:type="simple" xlink:href="https://hal.science/search/index/?q=*&amp;authFullName_s=Claude Caussidier">Claude Caussidier</text:a><text:span>,</text:span><text:a xlink:type="simple" xlink:href="https://hal.science/search/index/?q=*&amp;authFullName_s=Christian Reynaud">Christian Reynau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5407v1">hal-0168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eynaud</dc:title>
    <dc:subject/>
    <dc:description>CV</dc:description>
    <dc:creator/>
    <dc:date>2026-04-30T15:33:01.000</dc:date>
    <meta:generator>PHPWord</meta:generator>
    <meta:initial-creator>CCSD</meta:initial-creator>
    <meta:creation-date>2026-04-30T15:33:01.000</meta:creation-date>
    <meta:keyword/>
    <meta:user-defined meta:name="Category"/>
    <meta:user-defined meta:name="Company"/>
    <meta:user-defined meta:name="Manager"/>
  </office:meta>
</office:document-meta>
</file>