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c05" style:family="table">
      <style:table-properties style:rel-width="100" table:align="center"/>
    </style:style>
    <style:style style:name="fd8c05.0" style:family="table-column">
      <style:table-column-properties style:column-width="0.00cm"/>
    </style:style>
    <style:style style:name="c55b8f" style:family="table">
      <style:table-properties style:rel-width="100" table:align="center"/>
    </style:style>
    <style:style style:name="c55b8f.0" style:family="table-column">
      <style:table-column-properties style:column-width="0.00cm"/>
    </style:style>
    <style:style style:name="f00cb7" style:family="table">
      <style:table-properties style:rel-width="100" table:align="center"/>
    </style:style>
    <style:style style:name="f00cb7.0" style:family="table-column">
      <style:table-column-properties style:column-width="0.00cm"/>
    </style:style>
    <style:style style:name="0646ea" style:family="table">
      <style:table-properties style:rel-width="100" table:align="center"/>
    </style:style>
    <style:style style:name="0646ea.0" style:family="table-column">
      <style:table-column-properties style:column-width="0.00cm"/>
    </style:style>
    <style:style style:name="0aafed" style:family="table">
      <style:table-properties style:rel-width="100" table:align="center"/>
    </style:style>
    <style:style style:name="0aa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RI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rico">christian-ri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53-273X">0000-0001-7053-27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406542">0354065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4)</text:span></text:p>
        <text:p text:style-name="P17"/>
        <table:table table:name="fd8c05" table:style-name="fd8c05">
          <table:table-column table:style-name="fd8c05.0"/>
          <table:table-row>
            <table:table-cell office:value-type="string">
              <text:p text:style-name="Normal"><text:a xlink:type="simple" xlink:href="https://hal.science/hal-05028021v1">Las fistulae plumbeae y el comercio del plomo en la época romana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/text:p>
              <text:p text:style-name="Normal"><text:span>I Reunión científica Plumbum Hispaniae. La producción del plomo en la Hispania romana</text:span><text:span>, Proyecto Metalla Oretana, Mar 2025, La Carolina (Jaén), Spain</text:span></text:p>
              <text:p text:style-name="Normal"><text:span>Communication dans un congrès</text:span></text:p>
              <text:p text:style-name="Normal"><text:a xlink:type="simple" xlink:href="https://hal.science/hal-05028021v1">hal-050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27v1">Analyser le plomb des fistulae aquariae dans une perspective d’histoire économique. Réflexions préliminaires et premiers résultats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/text:p>
              <text:p text:style-name="Normal"><text:span>Le fistulae aquariae e il mercato del piombo nel mondo romano. Stato del progetto e confronti regionali (Italia settentrionale)</text:span><text:span>, Università di Udine - TRACES, Oct 2024, Aquileia, Italy</text:span></text:p>
              <text:p text:style-name="Normal"><text:span>Communication dans un congrès</text:span></text:p>
              <text:p text:style-name="Normal"><text:a xlink:type="simple" xlink:href="https://hal.science/hal-05028027v1">hal-050280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4224v1">L’exportation des métaux de l’Occident méditerranéen à l’époque romaine. L’exemple de la Gaule et de l’Hispanie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/text:p>
              <text:p text:style-name="Normal"><text:span>Porti antichi e retroterra produtivi. Strutture, rotte, merci</text:span><text:span>, Mar 2009, Livorno, Italie. pp.377-387</text:span></text:p>
              <text:p text:style-name="Normal"><text:span>Communication dans un congrès</text:span></text:p>
              <text:p text:style-name="Normal"><text:a xlink:type="simple" xlink:href="https://univ-tlse2.hal.science/hal-04174224v1">hal-04174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596v1">The Long-distance Trade of Iron in the Early Roman Empire: the Case Study of Gallia Narbonensis. An Updated Synthesis</text:a></text:p>
              <text:p text:style-name="Normal"><text:a xlink:type="simple" xlink:href="https://hal.science/search/index/?q=*&amp;authFullName_s=Long Luc">Long Luc</text:a><text:span>,</text:span><text:a xlink:type="simple" xlink:href="https://hal.science/search/index/?q=*&amp;authFullName_s=Christian Rico">Christian Rico</text:a></text:p>
              <text:p text:style-name="Normal"><text:span>19th International Congress of Classical Archaeology</text:span><text:span>, Martin Bentz and Michael Heinzelmann, May 2018, Bonn-Cologne, Germany. pp.159-172,<text:s/></text:span><text:a xlink:type="simple" xlink:href="https://dx.doi.org/10.11588/propylaeum.896.c11653">⟨10.11588/propylaeum.896.c11653⟩</text:a></text:p>
              <text:p text:style-name="Normal"><text:span>Communication dans un congrès</text:span></text:p>
              <text:p text:style-name="Normal"><text:a xlink:type="simple" xlink:href="https://univ-tlse2.hal.science/hal-02053596v1">hal-02053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60851v1">“El plomo de Nerón”. Primer avance sobre el cargamento de plomo del pecio romano de Bou Ferrer (La Vila Joiosa, Alicante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/text:p>
              <text:p text:style-name="Normal"><text:span>Plumbum litteratum</text:span><text:span>, Sep 2018, Barcelone, España. pp.19-35</text:span></text:p>
              <text:p text:style-name="Normal"><text:span>Communication dans un congrès</text:span></text:p>
              <text:p text:style-name="Normal"><text:a xlink:type="simple" xlink:href="https://univ-tlse2.hal.science/hal-04160851v1">hal-041608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576v1">L’approvisionnement en métaux de l’Occident méditerranéen à la fin de la République et sous le Haut-Empire. Flux, routes, organisation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/text:p>
              <text:p text:style-name="Normal"><text:span>Infrastructure and Distribution in Ancient Economies</text:span><text:span>, Austrian Academy of Sciences, Vienna, Oct 2014, Vienne, Autriche. pp.193-252</text:span></text:p>
              <text:p text:style-name="Normal"><text:span>Communication dans un congrès</text:span></text:p>
              <text:p text:style-name="Normal"><text:a xlink:type="simple" xlink:href="https://univ-tlse2.hal.science/hal-02053576v1">hal-020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18v1">Roman mining in Cartagena (Spain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uan Antonio Antolinos Marín">Juan Antonio Antolinos Marín</text:a></text:p>
              <text:p text:style-name="Normal"><text:span>19th International Congress of Classical Archaeology</text:span><text:span>, May 2018, Kôln-Bonn, Germany</text:span></text:p>
              <text:p text:style-name="Normal"><text:span>Communication dans un congrès</text:span></text:p>
              <text:p text:style-name="Normal"><text:a xlink:type="simple" xlink:href="https://hal.science/hal-02012518v1">hal-020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69v1">La mina romana de plomo argentífero de la rambla del Abenque (Sierra minera de Cartagena): morfología de los trabajos de extracción, tipos de mineralización y cronología de la explotación</text:a></text:p>
              <text:p text:style-name="Normal"><text:a xlink:type="simple" xlink:href="https://hal.science/search/index/?q=*&amp;authFullName_s=Jean-Marc Fabre">Jean-Marc Fabre</text:a><text:span>,</text:span><text:a xlink:type="simple" xlink:href="https://hal.science/search/index/?q=*&amp;authFullName_s=Emmanuelle Meunier">Emmanuelle Meunier</text:a><text:span>,</text:span><text:a xlink:type="simple" xlink:href="https://hal.science/search/index/?q=*&amp;authFullName_s=Mustapha Souhassou">Mustapha Souhassou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Juan Antonio Antolinos Marín">Juan Antonio Antolinos Marín</text:a></text:p>
              <text:p text:style-name="Normal"><text:span>Presente y futuro de los paisajes mineros del pasado: estudios sobre minería, metalurgia y poblamiento. VIII Congreso sobre minería y metalurgia históricas en el sudoeste europeo</text:span><text:span>, Jun 2014, Granada (Spain), España. pp.131-139</text:span></text:p>
              <text:p text:style-name="Normal"><text:span>Communication dans un congrès</text:span></text:p>
              <text:p text:style-name="Normal"><text:a xlink:type="simple" xlink:href="https://hal.science/hal-01962269v1">hal-019622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735v1">Le commerce du cuivre et du plomb hispaniques à l'époque romaine (IIe s. a.C.-Ier s. p.C.). les itinéraires de rassemblement, d'exportation et de distribution des métaux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Claude Domergue">Claude Domergue</text:a></text:p>
              <text:p text:style-name="Normal"><text:span>VIII Congreso Internacional sobre Minería y Metalurgia Históricas en el Suroeste europeo</text:span><text:span>, Jun 2015, Granada, Espagne. pp.121-130</text:span></text:p>
              <text:p text:style-name="Normal"><text:span>Communication dans un congrès</text:span></text:p>
              <text:p text:style-name="Normal"><text:a xlink:type="simple" xlink:href="https://univ-tlse2.hal.science/hal-02075735v1">hal-020757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560v1">Les lingots d’Espagne et leur transport en Méditerranée. Approche archéologique et épigraphique</text:a></text:p>
              <text:p text:style-name="Normal"><text:a xlink:type="simple" xlink:href="https://hal.science/search/index/?q=*&amp;authFullName_s=Christian Rico">Christian Rico</text:a></text:p>
              <text:p text:style-name="Normal"><text:span>Atelier doctoral « Epigraphie, économie et commerce dans le monde romain »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univ-tlse2.hal.science/hal-02053560v1">hal-020535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6305v1">El comercio de los metales en el Mediterráneo occidental en la época romana a traves de los hallazgos subacuáticos. Estado actual de la investigación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Claude Domergue">Claude Domergue</text:a></text:p>
              <text:p text:style-name="Normal"><text:span>IKUWA V. Actas del V Congreso internacional de Arqueología Subacuática. Un patrimonio para la humanidad</text:span><text:span>, Oct 2014, Carthagène, España. pp.590-609</text:span></text:p>
              <text:p text:style-name="Normal"><text:span>Communication dans un congrès</text:span></text:p>
              <text:p text:style-name="Normal"><text:a xlink:type="simple" xlink:href="https://univ-tlse2.hal.science/hal-01896305v1">hal-0189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29v1">La monumentalizacion de una ciudad pequena : el ejemplo de Labitolosa (La puebla de Castro, Huesca, Espana)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et al.</text:span></text:p>
              <text:p text:style-name="Normal"><text:span>Monumental! La monumentalisation des villes de l'Aquitaine et de l'Hispanie septentrionale durant le Haut-Empire : actes du colloque de Villeneuve-sur-Lot, 10-12 septembre 2015</text:span><text:span>, Fédération Aquitania, VIè Congrès Aquitania, Sep 2015, Villeneuve-sur-Lot, France. pp.291-313</text:span></text:p>
              <text:p text:style-name="Normal"><text:span>Communication dans un congrès</text:span></text:p>
              <text:p text:style-name="Normal"><text:a xlink:type="simple" xlink:href="https://shs.hal.science/halshs-03591429v1">halshs-035914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08v1">L’organisation en concessions des mines de l’Hispanie romaine. Que dit l’archéologie ?</text:a></text:p>
              <text:p text:style-name="Normal"><text:a xlink:type="simple" xlink:href="https://hal.science/search/index/?q=*&amp;authFullName_s=Christian Rico">Christian Rico</text:a></text:p>
              <text:p text:style-name="Normal"><text:span>Workshop. Circulation et destination des métaux précieux en Méditerranée occidentale dans l’Antiquité et au Moyen Âge. Apports de l’archéologie minière et de l’archéométallurgie</text:span><text:span>, May 2014, Toulouse, France</text:span></text:p>
              <text:p text:style-name="Normal"><text:span>Communication dans un congrès</text:span></text:p>
              <text:p text:style-name="Normal"><text:a xlink:type="simple" xlink:href="https://univ-tlse2.hal.science/hal-02053608v1">hal-0205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066v1">L'“invention” romaine des Pyrénées, ou les étapes de la formation d'une frontière</text:a></text:p>
              <text:p text:style-name="Normal"><text:a xlink:type="simple" xlink:href="https://hal.science/search/index/?q=*&amp;authFullName_s=Christian Rico">Christian Rico</text:a></text:p>
              <text:p text:style-name="Normal"><text:span>L'“invention” romaine des Pyrénées, ou les étapes de la formation d'une frontière</text:span><text:span>, Mar 2005, Madrid, Espagne. pp.199-215</text:span></text:p>
              <text:p text:style-name="Normal"><text:span>Communication dans un congrès</text:span></text:p>
              <text:p text:style-name="Normal"><text:a xlink:type="simple" xlink:href="https://hal.science/hal-00436066v1">hal-00436066v1</text:a></text:p>
            </table:table-cell>
          </table:table-row>
        </table:table>
        <text:p text:style-name="P18"/>
        <text:p text:style-name="Heading2"><text:span text:style-name="T8">Article dans une revue (27)</text:span></text:p>
        <text:p text:style-name="P20"/>
        <table:table table:name="c55b8f" table:style-name="c55b8f">
          <table:table-column table:style-name="c55b8f.0"/>
          <table:table-row>
            <table:table-cell office:value-type="string">
              <text:p text:style-name="Normal"><text:a xlink:type="simple" xlink:href="https://hal.science/hal-04838806v1">La societas Sisaponensis, los lingotes de Doña Rama-Belmez y la explotación minera de los montes de Corduba</text:a></text:p>
              <text:p text:style-name="Normal"><text:a xlink:type="simple" xlink:href="https://hal.science/search/index/?q=*&amp;authFullName_s=Antonio Monterroso-Checa">Antonio Monterroso-Checa</text:a><text:span>,</text:span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Mar Zarzalejos-Prieto">Mar Zarzalejos-Prieto</text:a><text:span>,</text:span><text:a xlink:type="simple" xlink:href="https://hal.science/search/index/?q=*&amp;authFullName_s=Fernando Palero-Fernández">Fernando Palero-Fernández</text:a><text:span>et al.</text:span></text:p>
              <text:p text:style-name="Normal"><text:span>Journal of Roman Archaeology (JRA)</text:span><text:span>, 2024, 37 (1), pp.148-187.<text:s/></text:span><text:a xlink:type="simple" xlink:href="https://dx.doi.org/10.1017/S1047759424000035">⟨10.1017/S1047759424000035⟩</text:a></text:p>
              <text:p text:style-name="Normal"><text:span>Article dans une revue</text:span></text:p>
              <text:p text:style-name="Normal"><text:a xlink:type="simple" xlink:href="https://hal.science/hal-04838806v1">hal-04838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5629v1">Note sur deux lingots de cuivre romains trouvés en Méditerranée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Sabine Klein">Sabine Klein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Diego González Batanero">Diego González Batanero</text:a></text:p>
              <text:p text:style-name="Normal"><text:span>Onoba. Revista de Arqueología y Antigüedad</text:span><text:span>, 2023, 11, pp.29-40.<text:s/></text:span><text:a xlink:type="simple" xlink:href="https://dx.doi.org/10.33776/onoba.vi11.7414">⟨10.33776/onoba.vi11.7414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215629v1">hal-042156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01205v1">Compte-rendu. Taco Terpstra. Trade in the Ancient Mediterranean: Private Order and Public Institutions. Princeton, Princeton University Press, 2019, 296 p</text:a></text:p>
              <text:p text:style-name="Normal"><text:a xlink:type="simple" xlink:href="https://hal.science/search/index/?q=*&amp;authFullName_s=Christian Rico">Christian Rico</text:a></text:p>
              <text:p text:style-name="Normal"><text:span>Les Annales. Histoire, sciences sociales</text:span><text:span>, 2021, 76 (1), pp.149-151.<text:s/></text:span><text:a xlink:type="simple" xlink:href="https://dx.doi.org/10.1017/ahss.2021.57">⟨10.1017/ahss.2021.5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201205v1">hal-042012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4252v1">La minería romana en Carthago Nova a la luz de las investigaciones recientes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Juan Antonio Antolinos Marín">Juan Antonio Antolinos Marín</text:a></text:p>
              <text:p text:style-name="Normal"><text:span>Madrider Mitteilungen</text:span><text:span>, 2020, 61, pp.340-371.<text:s/></text:span><text:a xlink:type="simple" xlink:href="https://dx.doi.org/10.34780/nlzb-ddt6">⟨10.34780/nlzb-ddt6⟩</text:a></text:p>
              <text:p text:style-name="Normal"><text:span>Article dans une revue</text:span></text:p>
              <text:p text:style-name="Normal"><text:a xlink:type="simple" xlink:href="https://univ-tlse2.hal.science/hal-04174252v1">hal-041742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5680v1">Capo Sagro 2 : une épave romaine à chargement de lingots d'étain à 500 mètres de profondeur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Poveda">Pierre Poveda</text:a></text:p>
              <text:p text:style-name="Normal"><text:span>Archaeonautica</text:span><text:span>, 2018, De re navali. Pérégrinations nautiques entre Méditerranée et océan Indien, Mélanges en l’honneur de Patrice Pomey (G. Boetto, E. Rieth éd.), 20, pp.67-87.<text:s/></text:span><text:a xlink:type="simple" xlink:href="https://dx.doi.org/10.4000/archaeonautica.438">⟨10.4000/archaeonautica.438⟩</text:a></text:p>
              <text:p text:style-name="Normal"><text:span>Article dans une revue</text:span></text:p>
              <text:p text:style-name="Normal"><text:a xlink:type="simple" xlink:href="https://univ-tlse2.hal.science/hal-01975680v1">hal-019756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62v1">Recension de « Daniel Mateo Corredor, Comercio anfórico y relaciones mercantiles en Hispania Ulterior (ss. II AC—II DC). Instrumenta, 52. Barcelona: Universitat de Barcelona, 2016 »</text:a></text:p>
              <text:p text:style-name="Normal"><text:a xlink:type="simple" xlink:href="https://hal.science/search/index/?q=*&amp;authFullName_s=Christian Rico">Christian Rico</text:a></text:p>
              <text:p text:style-name="Normal"><text:span>Bryn Mawr Classical Review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53662v1">hal-020536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46v1">Recension de « Antonio Caballos Rufino, Augustus, Pater Hispalensium. Los orígenes institucionales de la Sevilla romana entre la República y el Imperio. Séville : Real Academia Sevillana de Buenas Letras, 2016 »</text:a></text:p>
              <text:p text:style-name="Normal"><text:a xlink:type="simple" xlink:href="https://hal.science/search/index/?q=*&amp;authFullName_s=Christian Rico">Christian Rico</text:a></text:p>
              <text:p text:style-name="Normal"><text:span>Revue des études ancien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53646v1">hal-0205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94v1">Le complexe d’ateliers du Cabezo del Pino (Sierra Minera de Cartagena-La Unión, Murcia) et l’organisation de l’activité minière à Carthago Noua à la fin de la République romaine. Apports croisés de l’archéologie et de la géochimie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Juan Antonio Antolinos Marín">Juan Antonio Antolinos Marín</text:a></text:p>
              <text:p text:style-name="Normal"><text:span>Archivo español de arqueología : serie Anejos</text:span><text:span>, 2017, 90 (90), pp.147-169.<text:s/></text:span><text:a xlink:type="simple" xlink:href="https://dx.doi.org/10.3989/aespa.090.017.007">⟨10.3989/aespa.090.017.007⟩</text:a></text:p>
              <text:p text:style-name="Normal"><text:span>Article dans une revue</text:span></text:p>
              <text:p text:style-name="Normal"><text:a xlink:type="simple" xlink:href="https://hal.science/hal-02010494v1">hal-020104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5646v1">Les lingots de plomb hispano-romains de Q. Vireius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M.L. Vacri">M.L. Vacri</text:a><text:span>,</text:span><text:a xlink:type="simple" xlink:href="https://hal.science/search/index/?q=*&amp;authFullName_s=Asunción Fernández Izquierdo">Asunción Fernández Izquierdo</text:a><text:span>,</text:span><text:a xlink:type="simple" xlink:href="https://hal.science/search/index/?q=*&amp;authFullName_s=Marco Ferrante">Marco Ferrante</text:a><text:span>,</text:span><text:a xlink:type="simple" xlink:href="https://hal.science/search/index/?q=*&amp;authFullName_s=Antonio Nesta">Antonio Nesta</text:a><text:span>et al.</text:span></text:p>
              <text:p text:style-name="Normal"><text:span>Quaderns de Prehistòria i Arqueologia de Castelló</text:span><text:span>, 2016, 34, p. 177-196</text:span></text:p>
              <text:p text:style-name="Normal"><text:span>Article dans une revue</text:span></text:p>
              <text:p text:style-name="Normal"><text:a xlink:type="simple" xlink:href="https://univ-tlse2.hal.science/hal-01975646v1">hal-019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65v1">Le complexe minier gaulois des Barrencs (Aude, France) dans son contexte géologique et minéralogique</text:a></text:p>
              <text:p text:style-name="Normal"><text:a xlink:type="simple" xlink:href="https://hal.science/search/index/?q=*&amp;authFullName_s=Gabriel Munteanu">Gabriel Munteanu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Jean-Marc Fabre">Jean-Marc Fabre</text:a><text:span>et al.</text:span></text:p>
              <text:p text:style-name="Normal"><text:span>Archeosciences, revue d'Archéométrie</text:span><text:span>, 2016, 40, pp.163-180.<text:s/></text:span><text:a xlink:type="simple" xlink:href="https://dx.doi.org/10.4000/archeosciences.4839">⟨10.4000/archeosciences.4839⟩</text:a></text:p>
              <text:p text:style-name="Normal"><text:span>Article dans une revue</text:span></text:p>
              <text:p text:style-name="Normal"><text:a xlink:type="simple" xlink:href="https://hal.science/hal-01961965v1">hal-019619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67v1">Compte-rendu de « F. Javier Sánchez-Palencia (ed.), Minería romana en zonas interfronterizas de Castilla y León y Portugal (Asturia y NE de Lusitania), Colección DOCUMENTO PAHIS 10, Junta de Castilla y León, 2012 [2014] »</text:a></text:p>
              <text:p text:style-name="Normal"><text:a xlink:type="simple" xlink:href="https://hal.science/search/index/?q=*&amp;authFullName_s=Christian Rico">Christian Rico</text:a></text:p>
              <text:p text:style-name="Normal"><text:span>Archivo español de arqueología : serie Anejo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53667v1">hal-0205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79v1">Metalla, civitates, coloniae : les mines hispaniques dans les processus de changement des statuts territoriaux à la fin de la République et au début de l’Empire</text:a></text:p>
              <text:p text:style-name="Normal"><text:a xlink:type="simple" xlink:href="https://hal.science/search/index/?q=*&amp;authFullName_s=Almudena Orejas">Almudena Orejas</text:a><text:span>,</text:span><text:a xlink:type="simple" xlink:href="https://hal.science/search/index/?q=*&amp;authFullName_s=Christian Rico">Christian Rico</text:a></text:p>
              <text:p text:style-name="Normal"><text:span>Mélanges de l'École française de Rome – Antiquité</text:span><text:span>, 2015, 127-2,<text:s/></text:span><text:a xlink:type="simple" xlink:href="https://dx.doi.org/10.4000/mefra.3038">⟨10.4000/mefra.3038⟩</text:a></text:p>
              <text:p text:style-name="Normal"><text:span>Article dans une revue</text:span></text:p>
              <text:p text:style-name="Normal"><text:a xlink:type="simple" xlink:href="https://hal.science/hal-01896079v1">hal-018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11v1">Innovación sin desarollo: el taller metalúrgico de la Juncada (Peracense, Teruel). Evidencias de la producción de hierro en los siglos IV-III A.C. en el ámbito celtibérico del área minera de Sierra Menera</text:a></text:p>
              <text:p text:style-name="Normal"><text:a xlink:type="simple" xlink:href="https://hal.science/search/index/?q=*&amp;authFullName_s=Carolina Villargordo Ros">Carolina Villargordo Ros</text:a><text:span>,</text:span><text:a xlink:type="simple" xlink:href="https://hal.science/search/index/?q=*&amp;authFullName_s=Clemente Polo Cutando">Clemente Polo Cutando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hristian Rico">Christian Rico</text:a></text:p>
              <text:p text:style-name="Normal"><text:span>Kobie. Serie paleoantropología</text:span><text:span>, 2014, pp.75-92</text:span></text:p>
              <text:p text:style-name="Normal"><text:span>Article dans une revue</text:span></text:p>
              <text:p text:style-name="Normal"><text:a xlink:type="simple" xlink:href="https://hal.science/hal-01962011v1">hal-019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60v1">La curia de Labitolosa</text:a></text:p>
              <text:p text:style-name="Normal"><text:a xlink:type="simple" xlink:href="https://hal.science/search/index/?q=*&amp;authFullName_s=Carmen Guiral">Carmen Guiral</text:a><text:span>,</text:span><text:a xlink:type="simple" xlink:href="https://hal.science/search/index/?q=*&amp;authFullName_s=Maria Angeles Magallón">Maria Angeles Magallón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/text:p>
              <text:p text:style-name="Normal"><text:span>Archivo español de arqueología : serie Anejos</text:span><text:span>, 2014, pp.69-96</text:span></text:p>
              <text:p text:style-name="Normal"><text:span>Article dans une revue</text:span></text:p>
              <text:p text:style-name="Normal"><text:a xlink:type="simple" xlink:href="https://hal.science/hal-01536960v1">hal-015369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263v1">Les itinéraires du commerce du cuivre et du plomb hispanique à l'époque romaine dans le monde méditerranéen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/text:p>
              <text:p text:style-name="Normal"><text:span>Bulletin de la Société des Sciences historiques et naturelles de la Corse</text:span><text:span>, 2014, 746-747, pp.135-168</text:span></text:p>
              <text:p text:style-name="Normal"><text:span>Article dans une revue</text:span></text:p>
              <text:p text:style-name="Normal"><text:a xlink:type="simple" xlink:href="https://univ-tlse2.hal.science/hal-01883263v1">hal-018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39v1">« Une exploitation minière entre âge du Fer et période romaine : la mine des Barrencs (Lastours et Fournes-Cabardès, Aude) »</text:a></text:p>
              <text:p text:style-name="Normal"><text:a xlink:type="simple" xlink:href="https://hal.science/search/index/?q=*&amp;authFullName_s=Julien Mantenant">Julien Mantenant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Gabriel Munteanu">Gabriel Munteanu</text:a><text:span>et al.</text:span></text:p>
              <text:p text:style-name="Normal"><text:span>Bulletin de la Société d'Études Scientifiques de l'Aude</text:span><text:span>, 2013, 113, pp. 27-44</text:span></text:p>
              <text:p text:style-name="Normal"><text:span>Article dans une revue</text:span></text:p>
              <text:p text:style-name="Normal"><text:a xlink:type="simple" xlink:href="https://hal.science/hal-04272739v1">hal-042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25v1">Introduction au dossier Métallurgie</text:a></text:p>
              <text:p text:style-name="Normal"><text:a xlink:type="simple" xlink:href="https://hal.science/search/index/?q=*&amp;authFullName_s=Julien Mantenant">Julien Mantenant</text:a><text:span>,</text:span><text:a xlink:type="simple" xlink:href="https://hal.science/search/index/?q=*&amp;authFullName_s=Christian Rico">Christian Rico</text:a></text:p>
              <text:p text:style-name="Normal"><text:span>Revue archéologique de Narbonnaise</text:span><text:span>, 2011, 44, pp.11-16</text:span></text:p>
              <text:p text:style-name="Normal"><text:span>Article dans une revue</text:span></text:p>
              <text:p text:style-name="Normal"><text:a xlink:type="simple" xlink:href="https://hal.science/hal-04221525v1">hal-042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39v1">Une vaste exploitation minière du second âge du Fer. La mine de cuivre des Barrencs (Lastours, Fournes-Cabardès, Aude)</text:a></text:p>
              <text:p text:style-name="Normal"><text:a xlink:type="simple" xlink:href="https://hal.science/search/index/?q=*&amp;authFullName_s=Argitxu Beyrie">Argitxu Beyrie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Gabriel Munteanu">Gabriel Munteanu</text:a><text:span>et al.</text:span></text:p>
              <text:p text:style-name="Normal"><text:span>Revue archéologique de Narbonnaise</text:span><text:span>, 2011, 44, pp.39-56</text:span></text:p>
              <text:p text:style-name="Normal"><text:span>Article dans une revue</text:span></text:p>
              <text:p text:style-name="Normal"><text:a xlink:type="simple" xlink:href="https://hal.science/hal-04221539v1">hal-042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07v1">Las minas romanas de Carthago Noua. Avance de las investigaciones en la Rambla del Abenque (Sierra de Cartagena)</text:a></text:p>
              <text:p text:style-name="Normal"><text:a xlink:type="simple" xlink:href="https://hal.science/search/index/?q=*&amp;authFullName_s=Juan Antonio Antolinos Marín">Juan Antonio Antolinos Marín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Christian Rico">Christian Rico</text:a></text:p>
              <text:p text:style-name="Normal"><text:span>Mastia</text:span><text:span>, 2010, 9, p. 151-177</text:span></text:p>
              <text:p text:style-name="Normal"><text:span>Article dans une revue</text:span></text:p>
              <text:p text:style-name="Normal"><text:a xlink:type="simple" xlink:href="https://hal.science/hal-01770107v1">hal-0177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47v1">La Silla del Papa (Tarifa, Cádiz) : aux origines de Baelo Claudia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Angel Muñoz">Angel Muñoz</text:a><text:span>,</text:span><text:a xlink:type="simple" xlink:href="https://hal.science/search/index/?q=*&amp;authFullName_s=Iván García Jiménez">Iván García Jiménez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Olivier Michel">Olivier Michel</text:a><text:span>et al.</text:span></text:p>
              <text:p text:style-name="Normal"><text:span>Mélanges de la Casa de Velázquez</text:span><text:span>, 2008, 38 (1), p. 353-367</text:span></text:p>
              <text:p text:style-name="Normal"><text:span>Article dans une revue</text:span></text:p>
              <text:p text:style-name="Normal"><text:a xlink:type="simple" xlink:href="https://hal.science/hal-00723947v1">hal-007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27v1">La provenance des barres de fer romaines des Saintes-Maries-de-la-Mer (Bouches-du-Rhône) : étude archéologique et archéométrique</text:a></text:p>
              <text:p text:style-name="Normal"><text:a xlink:type="simple" xlink:href="https://hal.science/search/index/?q=*&amp;authFullName_s=Marie-Pierre Coustures">Marie-Pierre Coustures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Luc Long">Luc Long</text:a><text:span>et al.</text:span></text:p>
              <text:p text:style-name="Normal"><text:span>Gallia - Archéologie de la France antique</text:span><text:span>, 2006, 63, pp.243-261.<text:s/></text:span><text:a xlink:type="simple" xlink:href="https://dx.doi.org/10.3406/galia.2006.3297">⟨10.3406/galia.2006.3297⟩</text:a></text:p>
              <text:p text:style-name="Normal"><text:span>Article dans une revue</text:span></text:p>
              <text:p text:style-name="Normal"><text:a xlink:type="simple" xlink:href="https://hal.science/hal-01911027v1">hal-0191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08v1">Marcas sobre materiales de construcción hallados en Labitolosa (La Puebla de Castro, Huesca)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Christian Rico">Christian Rico</text:a></text:p>
              <text:p text:style-name="Normal"><text:span>Salduie : Estudios de prehistoria y arqueología</text:span><text:span>, 2004, 4, pp.247-260</text:span></text:p>
              <text:p text:style-name="Normal"><text:span>Article dans une revue</text:span></text:p>
              <text:p text:style-name="Normal"><text:a xlink:type="simple" xlink:href="https://hal.science/hal-01740908v1">hal-017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07v1">Excavaciones en la ciudad hispano-romana de Labitolosa (La Puebla de Castro, Huesca). Informe preliminar de la campaña de Labitolosa 2003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Myriam Fincker">Myriam Fincker</text:a></text:p>
              <text:p text:style-name="Normal"><text:span>Salduie : Estudios de prehistoria y arqueología</text:span><text:span>, 2003, 3, pp.343-353</text:span></text:p>
              <text:p text:style-name="Normal"><text:span>Article dans une revue</text:span></text:p>
              <text:p text:style-name="Normal"><text:a xlink:type="simple" xlink:href="https://hal.science/hal-01740807v1">hal-017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86v1">Excavaciones en la ciudad hispano-romana de Labitolosa (La Puebla de Castro, Huesca). Informe preliminar de la campaña de Labitolosa 2001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Myriam Fincker">Myriam Fincker</text:a></text:p>
              <text:p text:style-name="Normal"><text:span>Salduie : Estudios de prehistoria y arqueología</text:span><text:span>, 2001, 2, pp.373-381</text:span></text:p>
              <text:p text:style-name="Normal"><text:span>Article dans une revue</text:span></text:p>
              <text:p text:style-name="Normal"><text:a xlink:type="simple" xlink:href="https://hal.science/hal-01740786v1">hal-017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63v1">Réflexions sur l’organisation de la production du fer à l’époque romaine dans le bassin supérieur de la Dure, au voisinage des Martys (Aude)</text:a></text:p>
              <text:p text:style-name="Normal"><text:a xlink:type="simple" xlink:href="https://hal.science/search/index/?q=*&amp;authFullName_s=Pierre-Michel Decombeix">Pierre-Michel Decombeix</text:a><text:span>,</text:span><text:a xlink:type="simple" xlink:href="https://hal.science/search/index/?q=*&amp;authFullName_s=Claude Domergue">Claude Domergue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Christian Rico">Christian Rico</text:a><text:span>et al.</text:span></text:p>
              <text:p text:style-name="Normal"><text:span>Gallia - Archéologie de la France antique</text:span><text:span>, 2000, Mines et métallurgies en Gaule, 57, pp.23-36.<text:s/></text:span><text:a xlink:type="simple" xlink:href="https://dx.doi.org/10.3406/galia.2000.3207">⟨10.3406/galia.2000.3207⟩</text:a></text:p>
              <text:p text:style-name="Normal"><text:span>Article dans une revue</text:span></text:p>
              <text:p text:style-name="Normal"><text:a xlink:type="simple" xlink:href="https://hal.science/hal-01770263v1">hal-017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99v1">Labitolosa (Cerro Calvario, La Pueblo de Castro). Informe de 1993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Christian Rico">Christian Rico</text:a><text:span>et al.</text:span></text:p>
              <text:p text:style-name="Normal"><text:span>Caesaraugusta</text:span><text:span>, 1995, 71, pp.147-227</text:span></text:p>
              <text:p text:style-name="Normal"><text:span>Article dans une revue</text:span></text:p>
              <text:p text:style-name="Normal"><text:a xlink:type="simple" xlink:href="https://hal.science/hal-01740199v1">hal-0174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81v1">Labitolosa (La Puebla de Castro). Informe de la campaña de excavación arqueológica de 1991</text:a></text:p>
              <text:p text:style-name="Normal"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Jose Antonio Dominguez">Jose Antonio Dominguez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text:span>et al.</text:span></text:p>
              <text:p text:style-name="Normal"><text:span>Caesaraugusta</text:span><text:span>, 1991, 68, pp.241-305</text:span></text:p>
              <text:p text:style-name="Normal"><text:span>Article dans une revue</text:span></text:p>
              <text:p text:style-name="Normal"><text:a xlink:type="simple" xlink:href="https://shs.hal.science/halshs-01739881v1">halshs-01739881v1</text:a></text:p>
            </table:table-cell>
          </table:table-row>
        </table:table>
        <text:p text:style-name="P21"/>
        <text:p text:style-name="Heading2"><text:span text:style-name="T9">Chapitre d'ouvrage (14)</text:span></text:p>
        <text:p text:style-name="P23"/>
        <table:table table:name="f00cb7" table:style-name="f00cb7">
          <table:table-column table:style-name="f00cb7.0"/>
          <table:table-row>
            <table:table-cell office:value-type="string">
              <text:p text:style-name="Normal"><text:a xlink:type="simple" xlink:href="https://univ-tlse2.hal.science/hal-04265459v1">Appellation d’Origine Protégée ? À propos de l’indication d’origine géographique sur des lingots de métal romains</text:a></text:p>
              <text:p text:style-name="Normal"><text:a xlink:type="simple" xlink:href="https://hal.science/search/index/?q=*&amp;authFullName_s=Christian Rico">Christian Rico</text:a></text:p>
              <text:p text:style-name="Normal"><text:span>Mines et métallurgies anciennes. Mélanges en l'honneur de Béatrice Cauuet</text:span><text:span>, Ausonius Éditions, pp.217-220, 2023,<text:s/></text:span><text:a xlink:type="simple" xlink:href="https://dx.doi.org/10.46608/dana9.9782356135377.24">⟨10.46608/dana9.9782356135377.24⟩</text:a></text:p>
              <text:p text:style-name="Normal"><text:span>Chapitre d'ouvrage</text:span></text:p>
              <text:p text:style-name="Normal"><text:a xlink:type="simple" xlink:href="https://univ-tlse2.hal.science/hal-04265459v1">hal-042654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18907v1">Le marché des métaux à l'époque romaine. Acteurs privés et publics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Claude Domergue">Claude Domergue</text:a></text:p>
              <text:p text:style-name="Normal"><text:span>Didier Boisseuil; Christian Rico; Sauro Gelichi.<text:s/></text:span><text:span>Le marché des matières premières dans l'Antiquité et au Moyen Âge</text:span><text:span>,<text:s/></text:span><text:a xlink:type="simple" xlink:href="https://books.openedition.org/efr/8132">Publications de l’École française de Rome</text:a><text:span>, pp.355-378, 2021, 9782728314065.<text:s/></text:span><text:a xlink:type="simple" xlink:href="https://dx.doi.org/10.4000/books.efr.8132">⟨10.4000/books.efr.8132⟩</text:a></text:p>
              <text:p text:style-name="Normal"><text:span>Chapitre d'ouvrage</text:span></text:p>
              <text:p text:style-name="Normal"><text:a xlink:type="simple" xlink:href="https://univ-tlse2.hal.science/hal-03318907v1">hal-03318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51806v1">El plomo de Nerón. Primer avance sobre el cargamento de plomo del pecio romano de Bou Ferrer (La Vila Joiosa, Alicante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Franca Cibecchini">Franca Cibecchini</text:a></text:p>
              <text:p text:style-name="Normal"><text:span>Giulia Baratta.<text:s/></text:span><text:span>Instrumenta Inscripta VIII. Plumbum litteratum. Studia epigraphica Giovanni Mennella oblata</text:span><text:span>, 3,<text:s/></text:span><text:a xlink:type="simple" xlink:href="http://www.scienzeelettere.it/book/50216.html">Scienze e lettere</text:a><text:span>, pp.19-35, 2021, Armariolum. Studi dedicati alla vita quotidiana nel mondo classico, 978-88-6687-191-0</text:span></text:p>
              <text:p text:style-name="Normal"><text:span>Chapitre d'ouvrage</text:span></text:p>
              <text:p text:style-name="Normal"><text:a xlink:type="simple" xlink:href="https://univ-tlse2.hal.science/hal-03551806v1">hal-03551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18909v1">Le marché des matières premières dans l'Antiquité et au Moyen Âge. Introductio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/text:p>
              <text:p text:style-name="Normal"><text:span>Didier Boisseuil; Christian Rico; Sauro Gelichi.<text:s/></text:span><text:span>Le marché des matières premières dans l'Antiquité et au Moyen Âge</text:span><text:span>,<text:s/></text:span><text:a xlink:type="simple" xlink:href="https://books.openedition.org/efr/7812">Publications de l’École française de Rome</text:a><text:span>, pp.1-5, 2021, 9782728314065.<text:s/></text:span><text:a xlink:type="simple" xlink:href="https://dx.doi.org/10.4000/books.efr.7812">⟨10.4000/books.efr.7812⟩</text:a></text:p>
              <text:p text:style-name="Normal"><text:span>Chapitre d'ouvrage</text:span></text:p>
              <text:p text:style-name="Normal"><text:a xlink:type="simple" xlink:href="https://univ-tlse2.hal.science/hal-03318909v1">hal-03318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18911v1">Conclusions. Le « marché » des matières premières en question(s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/text:p>
              <text:p text:style-name="Normal"><text:span>Didier Boisseuil; Christian Rico; Sauro Gelichi.<text:s/></text:span><text:span>Le marché des matières premières dans l'Antiquité et au Moyen Âge</text:span><text:span>,<text:s/></text:span><text:a xlink:type="simple" xlink:href="https://books.openedition.org/efr/8178">Publications de l’École française de Rome</text:a><text:span>, pp.463-473, 2021, 9782728314065.<text:s/></text:span><text:a xlink:type="simple" xlink:href="https://dx.doi.org/10.4000/books.efr.8178">⟨10.4000/books.efr.8178⟩</text:a></text:p>
              <text:p text:style-name="Normal"><text:span>Chapitre d'ouvrage</text:span></text:p>
              <text:p text:style-name="Normal"><text:a xlink:type="simple" xlink:href="https://univ-tlse2.hal.science/hal-03318911v1">hal-033189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01200v1">El carregament de lingots de plom</text:a></text:p>
              <text:p text:style-name="Normal"><text:a xlink:type="simple" xlink:href="https://hal.science/search/index/?q=*&amp;authFullName_s=Christian Rico">Christian Rico</text:a></text:p>
              <text:p text:style-name="Normal"><text:span>Carlos De Juan; Franca Cibecchini; Antonio Espinosa; José Antonio Moya.<text:s/></text:span><text:span>El derelicte Bou Ferrer (la Vila Joiosa, Comunitat Valenciana, Espanya). Investigació, conservació i divulgació d’un jaciment subaquàtic excepcional (2012-2019)</text:span><text:span>, pp.87-98, 2021, 978-84-482-6629-5</text:span></text:p>
              <text:p text:style-name="Normal"><text:span>Chapitre d'ouvrage</text:span></text:p>
              <text:p text:style-name="Normal"><text:a xlink:type="simple" xlink:href="https://univ-tlse2.hal.science/hal-04201200v1">hal-042012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01210v1">Tres lingotes de plomo de L•Planius•Himil(...) hallados en el Portus Sucro, Cullera (Valencia)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Enrique Gandía Alvarez">Enrique Gandía Alvarez</text:a><text:span>,</text:span><text:a xlink:type="simple" xlink:href="https://hal.science/search/index/?q=*&amp;authFullName_s=Asunción Fernández Izquierdo">Asunción Fernández Izquierdo</text:a><text:span>,</text:span><text:a xlink:type="simple" xlink:href="https://hal.science/search/index/?q=*&amp;authFullName_s=Christian Rico">Christian Rico</text:a></text:p>
              <text:p text:style-name="Normal"><text:span>ABANTOS. Homenaje a Paloma Cabrera Bonet</text:span><text:span>, pp.343-351, 2021</text:span></text:p>
              <text:p text:style-name="Normal"><text:span>Chapitre d'ouvrage</text:span></text:p>
              <text:p text:style-name="Normal"><text:a xlink:type="simple" xlink:href="https://univ-tlse2.hal.science/hal-04201210v1">hal-042012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6295v1">Des mines d’Hispanie et d’ailleurs. Coup d’œil sur le commerce des métaux dans l’Occident méditerranéen à l’époque romaine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/text:p>
              <text:p text:style-name="Normal"><text:span>Franca Cibecchini.<text:s/></text:span><text:span>Secrets d’épaves. 50 ans d’archéologie sous-marine en Corse, Catalogue d’exposition, Musée de Bastia 8 juillet au 23 décembre 2017</text:span><text:span>, Musée de Bastia, pp.25-30, 2017</text:span></text:p>
              <text:p text:style-name="Normal"><text:span>Chapitre d'ouvrage</text:span></text:p>
              <text:p text:style-name="Normal"><text:a xlink:type="simple" xlink:href="https://univ-tlse2.hal.science/hal-01896295v1">hal-01896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8486v1">Le fer de la Montagne Noire : derniers résultats des études de traçabilité</text:a></text:p>
              <text:p text:style-name="Normal"><text:a xlink:type="simple" xlink:href="https://hal.science/search/index/?q=*&amp;authFullName_s=Didier Béziat">Didier Béziat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hristian Rico">Christian Rico</text:a></text:p>
              <text:p text:style-name="Normal"><text:span>Jean-Marc Fabre, Claude Domergue, Francis Dabosi.<text:s/></text:span><text:span>Le fer romain de la Montagne Noire. Martys 2 : les débuts. 25 années de recherches pluridisciplinaires (1988-2013)</text:span><text:span>, Supplément 43,<text:s/></text:span><text:a xlink:type="simple" xlink:href="https://www.pulm.fr/index.php/supplement-revue-archeologique-de-narbonnaise-n-43.html">Éditions de l'Association de la Revue archéologique de Narbonnaise</text:a><text:span>, pp.369-385, 2016, Revue archéologique de Narbonnaise, 979-10-92655-03-2</text:span></text:p>
              <text:p text:style-name="Normal"><text:span>Chapitre d'ouvrage</text:span></text:p>
              <text:p text:style-name="Normal"><text:a xlink:type="simple" xlink:href="https://univ-tlse2.hal.science/hal-01978486v1">hal-019784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9044v1">Le domaine des Forges : au cœur d’une région sidérurgique</text:a></text:p>
              <text:p text:style-name="Normal"><text:a xlink:type="simple" xlink:href="https://hal.science/search/index/?q=*&amp;authFullName_s=Christian Rico">Christian Rico</text:a></text:p>
              <text:p text:style-name="Normal"><text:span>Le fer romain de la Montagne Noire. Martys 2 : les débuts. 25 années de recherches pluridisciplinaires (1988-2013)</text:span><text:span>, Supplément 43,<text:s/></text:span><text:a xlink:type="simple" xlink:href="https://www.pulm.fr/index.php/supplement-revue-archeologique-de-narbonnaise-n-43.html">Éditions de l'Association de la Revue archéologique de Narbonnaise</text:a><text:span>, pp.253-282, 2016, Revue archéologique de Narbonnaise, 979-10-92655-03-2</text:span></text:p>
              <text:p text:style-name="Normal"><text:span>Chapitre d'ouvrage</text:span></text:p>
              <text:p text:style-name="Normal"><text:a xlink:type="simple" xlink:href="https://univ-tlse2.hal.science/hal-01999044v1">hal-019990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269v1">Quelques réflexions sur le commerce du vin de Tarraconaise au début de l'époque impériale</text:a></text:p>
              <text:p text:style-name="Normal"><text:a xlink:type="simple" xlink:href="https://hal.science/search/index/?q=*&amp;authFullName_s=Christian Rico">Christian Rico</text:a></text:p>
              <text:p text:style-name="Normal"><text:span>Clément Chillet, Cyril Courrier et Laure Passet.<text:s/></text:span><text:span>Arcana Imperii. Mélanges d'histoire économique, sociale et politique, offerts au Professeur Yves Roman. I</text:span><text:span>, Mémoires de la Société des amis de Jacob Spon, pp.207-231, 2015, 290914206X</text:span></text:p>
              <text:p text:style-name="Normal"><text:span>Chapitre d'ouvrage</text:span></text:p>
              <text:p text:style-name="Normal"><text:a xlink:type="simple" xlink:href="https://univ-tlse2.hal.science/hal-01883269v1">hal-018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70v1">La curia de Labitolosa&amp;quot;, Las sedes de los ordines decurionum</text:a></text:p>
              <text:p text:style-name="Normal"><text:a xlink:type="simple" xlink:href="https://hal.science/search/index/?q=*&amp;authFullName_s=Carmen Guiral">Carmen Guiral</text:a><text:span>,</text:span><text:a xlink:type="simple" xlink:href="https://hal.science/search/index/?q=*&amp;authFullName_s=Maria Ángeles Magallón Botaya">Maria Ángeles Magallón Botay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Sillières">Pierre Sillières</text:a></text:p>
              <text:p text:style-name="Normal"><text:span>Hispania. Análisis e interpretación de la curia en las ciudades hispanorromanos</text:span><text:span>, Anejos de AEspA, pp.69-96, 2014</text:span></text:p>
              <text:p text:style-name="Normal"><text:span>Chapitre d'ouvrage</text:span></text:p>
              <text:p text:style-name="Normal"><text:a xlink:type="simple" xlink:href="https://hal.science/hal-01738670v1">hal-017386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255v1">RÉFLEXIONS SUR LE COMMERCE D'EXPORTATION DES MÉTAUX À L'ÉPOQUE ROMAINE. LA LOGIQUE DU STOCKAGE</text:a></text:p>
              <text:p text:style-name="Normal"><text:a xlink:type="simple" xlink:href="https://hal.science/search/index/?q=*&amp;authFullName_s=Christian Rico">Christian Rico</text:a></text:p>
              <text:p text:style-name="Normal"><text:span>Javier Arce et Bertrand Goffaux.<text:s/></text:span><text:span>Horrea d'Hispanie et de la Méditerranée romaine</text:span><text:span>, Collection de la Casa de Velázquez (125), Casa de Velázquez, pp. 41-64, 2011, 978-84-96820-62-3</text:span></text:p>
              <text:p text:style-name="Normal"><text:span>Chapitre d'ouvrage</text:span></text:p>
              <text:p text:style-name="Normal"><text:a xlink:type="simple" xlink:href="https://univ-tlse2.hal.science/hal-01883255v1">hal-018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34v2">Le point sur une méthode de détermination de provenance des objets en fer de la sidérurgie ancienne</text:a></text:p>
              <text:p text:style-name="Normal"><text:a xlink:type="simple" xlink:href="https://hal.science/search/index/?q=*&amp;authFullName_s=Marie-Pierre Coustures">Marie-Pierre Coustures</text:a><text:span>,</text:span><text:a xlink:type="simple" xlink:href="https://hal.science/search/index/?q=*&amp;authFullName_s=Guillaume Renoux">Guillaume Renoux</text:a><text:span>,</text:span><text:a xlink:type="simple" xlink:href="https://hal.science/search/index/?q=*&amp;authFullName_s=Camille Scaon">Camille Scaon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Christian Rico">Christian Rico</text:a><text:span>et al.</text:span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145-150, 2007, 978-2-910763-08-4</text:span></text:p>
              <text:p text:style-name="Normal"><text:span>Chapitre d'ouvrage</text:span></text:p>
              <text:p text:style-name="Normal"><text:a xlink:type="simple" xlink:href="https://hal.science/hal-01952434v2">hal-01952434v2</text:a></text:p>
            </table:table-cell>
          </table:table-row>
        </table:table>
        <text:p text:style-name="P24"/>
        <text:p text:style-name="Heading2"><text:span text:style-name="T10">Ouvrages (6)</text:span></text:p>
        <text:p text:style-name="P26"/>
        <table:table table:name="0646ea" table:style-name="0646ea">
          <table:table-column table:style-name="0646ea.0"/>
          <table:table-row>
            <table:table-cell office:value-type="string">
              <text:p text:style-name="Normal"><text:a xlink:type="simple" xlink:href="https://univ-tlse2.hal.science/hal-04201204v1">Lateres plumbei hispani. Production et commerce du plomb hispanique à l’époque romaine (IIe siècle av. J.-C. – Ier siècle apr. J.-C.)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Christian Rico">Christian Rico</text:a></text:p>
              <text:p text:style-name="Normal"><text:span>Casa de Velázquez; Casa de Velázquez; Casa de Velázquez, 591 p., 2023, Collection de la Casa de Velázquez 195, 978-84-9096-383-8.<text:s/></text:span><text:a xlink:type="simple" xlink:href="https://dx.doi.org/10.4000/books.cvz.44371">⟨10.4000/books.cvz.44371⟩</text:a></text:p>
              <text:p text:style-name="Normal"><text:span>Ouvrages</text:span></text:p>
              <text:p text:style-name="Normal"><text:a xlink:type="simple" xlink:href="https://univ-tlse2.hal.science/hal-04201204v1">hal-042012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4240v1">Hispana negotia. Essai sur le commerce au long cours de l’Hispanie romaine (IIe s. av. J.-C. – IIe s. apr. J.-C.)</text:a></text:p>
              <text:p text:style-name="Normal"><text:a xlink:type="simple" xlink:href="https://hal.science/search/index/?q=*&amp;authFullName_s=Christian Rico">Christian Rico</text:a></text:p>
              <text:p text:style-name="Normal"><text:span>Presses Universitaires de Provence. , 2022, Bibliothèque d'Archéologie Méditerranéenne et Africaine, E. Botte; G. Boetto, 9791032004180</text:span></text:p>
              <text:p text:style-name="Normal"><text:span>Ouvrages</text:span></text:p>
              <text:p text:style-name="Normal"><text:a xlink:type="simple" xlink:href="https://univ-tlse2.hal.science/hal-04174240v1">hal-04174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20053v1">Le marché des matières premières dans l’Antiquité et au Moyen Âge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Sauro Gelichi">Sauro Gelichi</text:a></text:p>
              <text:p text:style-name="Normal"><text:a xlink:type="simple" xlink:href="http://10.4000/books.efr.7802">Publications de l’École française de Rome</text:a><text:span>, 559 p., 2021,<text:s/></text:span><text:a xlink:type="simple" xlink:href="https://dx.doi.org/10.4000/books.efr.7802">⟨10.4000/books.efr.7802⟩</text:a></text:p>
              <text:p text:style-name="Normal"><text:span>Ouvrages</text:span></text:p>
              <text:p text:style-name="Normal"><text:a xlink:type="simple" xlink:href="https://univ-tlse2.hal.science/hal-03320053v1">hal-033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82v1">Los metales preciosos: de la extracción a la acuñación (Antigüedad - Edad Media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Almudena Orejas">Almudena Orejas</text:a></text:p>
              <text:p text:style-name="Normal"><text:span>Casa Velazquez. , 48-1, 213 p., 2018, Mélanges de la Casa Velazquez,<text:s/></text:span><text:a xlink:type="simple" xlink:href="https://dx.doi.org/10.4000/mcv.8013">⟨10.4000/mcv.8013⟩</text:a></text:p>
              <text:p text:style-name="Normal"><text:span>Ouvrages</text:span></text:p>
              <text:p text:style-name="Normal"><text:a xlink:type="simple" xlink:href="https://hal.science/hal-01896082v1">hal-01896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803v1">Labitolosa (La puebla de Castro, province de Huesca, Espagne). Une cité romaine de l’Hispanie citérieure</text:a></text:p>
              <text:p text:style-name="Normal"><text:a xlink:type="simple" xlink:href="https://hal.science/search/index/?q=*&amp;authFullName_s=José Ángel Asensio Esteban">José Ángel Asensio Esteban</text:a><text:span>,</text:span><text:a xlink:type="simple" xlink:href="https://hal.science/search/index/?q=*&amp;authFullName_s=Ludovic Chasseigne">Ludovic Chasseign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Carmen Guiral Pelegrín">Carmen Guiral Pelegrín</text:a><text:span>,</text:span><text:a xlink:type="simple" xlink:href="https://hal.science/search/index/?q=*&amp;authFullName_s=Yves Lignereux">Yves Lignereux</text:a><text:span>et al.</text:span></text:p>
              <text:p text:style-name="Normal"><text:span>Ausonius Éditions, Bordeaux, pp.500, 2013, Mémoires 33</text:span></text:p>
              <text:p text:style-name="Normal"><text:span>Ouvrages</text:span></text:p>
              <text:p text:style-name="Normal"><text:a xlink:type="simple" xlink:href="https://shs.hal.science/halshs-03222803v1">halshs-0322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291v1">L'amphithéâtre romain de Purpan-Ancely à Toulouse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ean-Marie Pailler">Jean-Marie Pailler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Véronique Picard">Véronique Picard</text:a></text:p>
              <text:p text:style-name="Normal"><text:span>pp.64, 55 fig. coul, 2006</text:span></text:p>
              <text:p text:style-name="Normal"><text:span>Ouvrages</text:span></text:p>
              <text:p text:style-name="Normal"><text:a xlink:type="simple" xlink:href="https://shs.hal.science/halshs-03224291v1">halshs-03224291v1</text:a></text:p>
            </table:table-cell>
          </table:table-row>
        </table:table>
        <text:p text:style-name="P27"/>
        <text:p text:style-name="Heading2"><text:span text:style-name="T11">Proceedings/Recueil des communications (2)</text:span></text:p>
        <text:p text:style-name="P29"/>
        <table:table table:name="0aafed" table:style-name="0aafed">
          <table:table-column table:style-name="0aafed.0"/>
          <table:table-row>
            <table:table-cell office:value-type="string">
              <text:p text:style-name="Normal"><text:a xlink:type="simple" xlink:href="https://hal.science/hal-04221500v1">La mine des Barrencs : techniques minières et dynamiques d'exploitation dans une vaste mine du second âge fer&amp;quot;,</text:a></text:p>
              <text:p text:style-name="Normal"><text:a xlink:type="simple" xlink:href="https://hal.science/search/index/?q=*&amp;authFullName_s=Julien Mantenant">Julien Mantenant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Gabriel Munteanu">Gabriel Munteanu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Jean-Marc Fabre">Jean-Marc Fabre</text:a><text:span>et al.</text:span></text:p>
              <text:p text:style-name="Normal"><text:span>dans LAROCHE M., BRUXELLES L., GALANT P., AMBERT M. (dir.), Paysages pour l’Homme. Acte colloque en hommage à Paul Ambert, (15-19 OCT. 2019, Cabrières), ACAC, pp.275-278, 2019</text:span></text:p>
              <text:p text:style-name="Normal"><text:span>Proceedings/Recueil des communications</text:span></text:p>
              <text:p text:style-name="Normal"><text:a xlink:type="simple" xlink:href="https://hal.science/hal-04221500v1">hal-04221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61207v1">El complejo mineralúrgico de época tardorrepublicana del Cabezo del Pino (Sierra de Cartagena, Murcia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Juan Antonio Antolinos Marín">Juan Antonio Antolinos Marín</text:a></text:p>
              <text:p text:style-name="Normal"><text:span>pp.69-90, 2012, Paisajes mineros antiguos en la Península Ibérica. Investigaciones recientes y nuevas lineas de trabajo, Actas del coloquio de Almadén 2012, 978-84-362-6569-9</text:span></text:p>
              <text:p text:style-name="Normal"><text:span>Proceedings/Recueil des communications</text:span></text:p>
              <text:p text:style-name="Normal"><text:a xlink:type="simple" xlink:href="https://univ-tlse2.hal.science/hal-04261207v1">hal-04261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ICO</dc:title>
    <dc:subject/>
    <dc:description>CV</dc:description>
    <dc:creator/>
    <dc:date>2026-05-08T15:24:17.000</dc:date>
    <meta:generator>PHPWord</meta:generator>
    <meta:initial-creator>CCSD</meta:initial-creator>
    <meta:creation-date>2026-05-08T15:24:17.000</meta:creation-date>
    <meta:keyword/>
    <meta:user-defined meta:name="Category"/>
    <meta:user-defined meta:name="Company"/>
    <meta:user-defined meta:name="Manager"/>
  </office:meta>
</office:document-meta>
</file>