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6279" style:family="table">
      <style:table-properties style:rel-width="100" table:align="center"/>
    </style:style>
    <style:style style:name="8f6279.0" style:family="table-column">
      <style:table-column-properties style:column-width="0.00cm"/>
    </style:style>
    <style:style style:name="609dc9" style:family="table">
      <style:table-properties style:rel-width="100" table:align="center"/>
    </style:style>
    <style:style style:name="609dc9.0" style:family="table-column">
      <style:table-column-properties style:column-width="0.00cm"/>
    </style:style>
    <style:style style:name="669d9f" style:family="table">
      <style:table-properties style:rel-width="100" table:align="center"/>
    </style:style>
    <style:style style:name="669d9f.0" style:family="table-column">
      <style:table-column-properties style:column-width="0.00cm"/>
    </style:style>
    <style:style style:name="c4a6da" style:family="table">
      <style:table-properties style:rel-width="100" table:align="center"/>
    </style:style>
    <style:style style:name="c4a6da.0" style:family="table-column">
      <style:table-column-properties style:column-width="0.00cm"/>
    </style:style>
    <style:style style:name="0bcc9a" style:family="table">
      <style:table-properties style:rel-width="100" table:align="center"/>
    </style:style>
    <style:style style:name="0bc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Sall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8f6279" table:style-name="8f6279">
          <table:table-column table:style-name="8f6279.0"/>
          <table:table-row>
            <table:table-cell office:value-type="string">
              <text:p text:style-name="Normal"><text:a xlink:type="simple" xlink:href="https://hal.inrae.fr/hal-04651050v1">Reducing the imperviousness of urban soils to enhance the quality of surface water: obstacles and levers to implementing ecological runoff management in the south of France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rie-George Tournoud">Marie-George Tournoud</text:a></text:p>
              <text:p text:style-name="Normal"><text:span>Journal of Hydrology</text:span><text:span>, 2024, 636, pp.131168.<text:s/></text:span><text:a xlink:type="simple" xlink:href="https://dx.doi.org/10.1016/j.jhydrol.2024.131168">⟨10.1016/j.jhydrol.2024.131168⟩</text:a></text:p>
              <text:p text:style-name="Normal"><text:span>Article dans une revue</text:span></text:p>
              <text:p text:style-name="Normal"><text:a xlink:type="simple" xlink:href="https://hal.inrae.fr/hal-04651050v1">hal-04651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11v1">Monitoring Urban Beach Quality on a Summer Day: Determination of the Origin of Fecal Indicator Bacteria and Antimicrobial Resistance at Prophète Beach, Marseille (France)</text:a></text:p>
              <text:p text:style-name="Normal"><text:a xlink:type="simple" xlink:href="https://hal.science/search/index/?q=*&amp;authFullName_s=Mylène Toubiana">Mylène Toubiana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Isabelle Zorgniotti">Isabelle Zorgniotti</text:a><text:span>et al.</text:span></text:p>
              <text:p text:style-name="Normal"><text:span>Frontiers in Microbiology</text:span><text:span>, 2021, 12,<text:s/></text:span><text:a xlink:type="simple" xlink:href="https://dx.doi.org/10.3389/fmicb.2021.710346">⟨10.3389/fmicb.2021.710346⟩</text:a></text:p>
              <text:p text:style-name="Normal"><text:span>Article dans une revue</text:span></text:p>
              <text:p text:style-name="Normal"><text:a xlink:type="simple" xlink:href="https://hal.science/hal-03326511v1">hal-033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57v1">Environmental Antimicrobial Resistance in a Small Urban Mediterranean River: A Focus on Endemic Beta-Lactamases in Clinically Relevant Bacteria</text:a></text:p>
              <text:p text:style-name="Normal"><text:a xlink:type="simple" xlink:href="https://hal.science/search/index/?q=*&amp;authFullName_s=Fabien Aujoulat">Fabien Aujoulat</text:a><text:span>,</text:span><text:a xlink:type="simple" xlink:href="https://hal.science/search/index/?q=*&amp;authFullName_s=Rose Ragot">Rose Ragot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Patrick Monfort">Patrick Monfort</text:a><text:span>et al.</text:span></text:p>
              <text:p text:style-name="Normal"><text:span>Water</text:span><text:span>, 2021, 13 (15), pp.2010.<text:s/></text:span><text:a xlink:type="simple" xlink:href="https://dx.doi.org/10.3390/w13152010">⟨10.3390/w13152010⟩</text:a></text:p>
              <text:p text:style-name="Normal"><text:span>Article dans une revue</text:span></text:p>
              <text:p text:style-name="Normal"><text:a xlink:type="simple" xlink:href="https://hal.science/hal-03326557v1">hal-0332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171v1">Modelling the effects of stormwater control measures on runoff volume and particulate load in urban catchments</text:a></text:p>
              <text:p text:style-name="Normal"><text:a xlink:type="simple" xlink:href="https://hal.science/search/index/?q=*&amp;authFullName_s=Marlène Rio">Marlène Rio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rie-George Tournoud">Marie-George Tournoud</text:a></text:p>
              <text:p text:style-name="Normal"><text:span>Urban Water Journal</text:span><text:span>, 2021, 18 (2), pp.1-12.<text:s/></text:span><text:a xlink:type="simple" xlink:href="https://dx.doi.org/10.1080/1573062X.2020.1860236">⟨10.1080/1573062X.2020.1860236⟩</text:a></text:p>
              <text:p text:style-name="Normal"><text:span>Article dans une revue</text:span></text:p>
              <text:p text:style-name="Normal"><text:a xlink:type="simple" xlink:href="https://hal.science/hal-03117171v1">hal-0311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391v1">An original urban land cover representation and its effects on rain event-based runoff and TSS modelling</text:a></text:p>
              <text:p text:style-name="Normal"><text:a xlink:type="simple" xlink:href="https://hal.science/search/index/?q=*&amp;authFullName_s=Marlène Rio">Marlène Rio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Marie-George Tournoud">Marie-George Tournoud</text:a></text:p>
              <text:p text:style-name="Normal"><text:span>Journal of Hydrology</text:span><text:span>, 2020, 586, pp.124865.<text:s/></text:span><text:a xlink:type="simple" xlink:href="https://dx.doi.org/10.1016/j.jhydrol.2020.124865">⟨10.1016/j.jhydrol.2020.124865⟩</text:a></text:p>
              <text:p text:style-name="Normal"><text:span>Article dans une revue</text:span></text:p>
              <text:p text:style-name="Normal"><text:a xlink:type="simple" xlink:href="https://hal.science/hal-02995391v1">hal-0299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726v1">Comparison of index systems for rating water quality in intermittent rivers</text:a></text:p>
              <text:p text:style-name="Normal"><text:a xlink:type="simple" xlink:href="https://hal.science/search/index/?q=*&amp;authFullName_s=Jean-Louis Perrin">Jean-Louis Perrin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Naoual Raïs">Naoual Raïs</text:a><text:span>,</text:span><text:a xlink:type="simple" xlink:href="https://hal.science/search/index/?q=*&amp;authFullName_s=Nanée Chahinian">Nanée Chahinian</text:a><text:span>et al.</text:span></text:p>
              <text:p text:style-name="Normal"><text:span>Environmental Monitoring and Assessment</text:span><text:span>, 2018, 190 (2),<text:s/></text:span><text:a xlink:type="simple" xlink:href="https://dx.doi.org/10.1007/s10661-017-6396-2">⟨10.1007/s10661-017-6396-2⟩</text:a></text:p>
              <text:p text:style-name="Normal"><text:span>Article dans une revue</text:span></text:p>
              <text:p text:style-name="Normal"><text:a xlink:type="simple" xlink:href="https://hal.science/hal-01873726v1">hal-0187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06v1">Significant Change in Marine Plankton Structure and Carbon Production After the Addition of River Water in a Mesocosm Experiment</text:a></text:p>
              <text:p text:style-name="Normal"><text:a xlink:type="simple" xlink:href="https://hal.science/search/index/?q=*&amp;authFullName_s=E. Fouilland">E. Fouilland</text:a><text:span>,</text:span><text:a xlink:type="simple" xlink:href="https://hal.science/search/index/?q=*&amp;authFullName_s=A. Trottet">A. Trottet</text:a><text:span>,</text:span><text:a xlink:type="simple" xlink:href="https://hal.science/search/index/?q=*&amp;authFullName_s=C. Alves-De-Souza">C. Alves-De-Souza</text:a><text:span>,</text:span><text:a xlink:type="simple" xlink:href="https://hal.science/search/index/?q=*&amp;authFullName_s=D. Bonnet">D. Bonnet</text:a><text:span>,</text:span><text:a xlink:type="simple" xlink:href="https://hal.science/search/index/?q=*&amp;authFullName_s=T. Bouvier">T. Bouvier</text:a><text:span>et al.</text:span></text:p>
              <text:p text:style-name="Normal"><text:span>Microbial ecology</text:span><text:span>, 2017, 74 (2), pp.289 - 301.<text:s/></text:span><text:a xlink:type="simple" xlink:href="https://dx.doi.org/10.1007/s00248-017-0962-6">⟨10.1007/s00248-017-0962-6⟩</text:a></text:p>
              <text:p text:style-name="Normal"><text:span>Article dans une revue</text:span></text:p>
              <text:p text:style-name="Normal"><text:a xlink:type="simple" xlink:href="https://hal.science/hal-01887206v1">hal-0188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309v1">An empirical model to quantify fecal bacterial loadings to coastal areas: Application in a Mediterranean context</text:a></text:p>
              <text:p text:style-name="Normal"><text:a xlink:type="simple" xlink:href="https://hal.science/search/index/?q=*&amp;authFullName_s=Marlène Rio">Marlène Rio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Claire Rodier">Claire Rodier</text:a><text:span>,</text:span><text:a xlink:type="simple" xlink:href="https://hal.science/search/index/?q=*&amp;authFullName_s=Franck Cantet">Franck Cantet</text:a><text:span>,</text:span><text:a xlink:type="simple" xlink:href="https://hal.science/search/index/?q=*&amp;authFullName_s=Pierre Marchand">Pierre Marchand</text:a><text:span>et al.</text:span></text:p>
              <text:p text:style-name="Normal"><text:span>Comptes Rendus. Géoscience</text:span><text:span>, 2017, Vulnerability of inter-tropical littoral areas, 349 (6-7), pp.299-309.<text:s/></text:span><text:a xlink:type="simple" xlink:href="https://dx.doi.org/10.1016/j.crte.2017.09.005">⟨10.1016/j.crte.2017.09.005⟩</text:a></text:p>
              <text:p text:style-name="Normal"><text:span>Article dans une revue</text:span></text:p>
              <text:p text:style-name="Normal"><text:a xlink:type="simple" xlink:href="https://hal.science/hal-01667309v1">hal-0166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621v1">Spatial and temporal dynamics of bacterial contamination in South France coastal rivers: focus on in-stream processes during low flows and floods</text:a></text:p>
              <text:p text:style-name="Normal"><text:a xlink:type="simple" xlink:href="https://hal.science/search/index/?q=*&amp;authFullName_s=Yin Chu">Yin Chu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Patrice Got">Patrice Got</text:a><text:span>,</text:span><text:a xlink:type="simple" xlink:href="https://hal.science/search/index/?q=*&amp;authFullName_s=Jean-Louis Perrin">Jean-Louis Perrin</text:a><text:span>et al.</text:span></text:p>
              <text:p text:style-name="Normal"><text:span>Hydrological Processes</text:span><text:span>, 2014, 28 (8), pp.3300 - 3313.<text:s/></text:span><text:a xlink:type="simple" xlink:href="https://dx.doi.org/10.1002/hyp.9900">⟨10.1002/hyp.9900⟩</text:a></text:p>
              <text:p text:style-name="Normal"><text:span>Article dans une revue</text:span></text:p>
              <text:p text:style-name="Normal"><text:a xlink:type="simple" xlink:href="https://api.istex.fr/ark:/67375/WNG-P3MCZ583-P/fulltext.pdf?sid=hal">istex</text:a></text:p>
              <text:p text:style-name="Normal"><text:a xlink:type="simple" xlink:href="https://hal.science/hal-01886621v1">hal-0188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83v1">Utilisation et qualification d'un débitmètre à effet doppler (ADC) sur une rivière intermittente.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C. Salles">C. Salles</text:a><text:span>,</text:span><text:a xlink:type="simple" xlink:href="https://hal.science/search/index/?q=*&amp;authFullName_s=C. Rodier">C. Rodier</text:a><text:span>,</text:span><text:a xlink:type="simple" xlink:href="https://hal.science/search/index/?q=*&amp;authFullName_s=F. Hernandez">F. Hernandez</text:a><text:span>,</text:span><text:a xlink:type="simple" xlink:href="https://hal.science/search/index/?q=*&amp;authFullName_s=E. Gayrard">E. Gayrard</text:a><text:span>et al.</text:span></text:p>
              <text:p text:style-name="Normal"><text:span>La Houille Blanche - Revue internationale de l'eau</text:span><text:span>, 2014, 5, pp.40--46.<text:s/></text:span><text:a xlink:type="simple" xlink:href="https://dx.doi.org/10.1051/lhb/2014048">⟨10.1051/lhb/2014048⟩</text:a></text:p>
              <text:p text:style-name="Normal"><text:span>Article dans une revue</text:span></text:p>
              <text:p text:style-name="Normal"><text:a xlink:type="simple" xlink:href="https://hal.science/hal-02046583v1">hal-0204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50v1">Spatial and temporal trends in water quality in a Mediterranean temporary river impacted by sewage effluents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Jean-Louis Perrin">Jean-Louis Perrin</text:a><text:span>,</text:span><text:a xlink:type="simple" xlink:href="https://hal.science/search/index/?q=*&amp;authFullName_s=David Rosain">David Rosain</text:a><text:span>,</text:span><text:a xlink:type="simple" xlink:href="https://hal.science/search/index/?q=*&amp;authFullName_s=Claire Rodier">Claire Rodier</text:a><text:span>et al.</text:span></text:p>
              <text:p text:style-name="Normal"><text:span>Environmental Monitoring and Assessment</text:span><text:span>, 2013, 185 (3), pp.2517 - 2534.<text:s/></text:span><text:a xlink:type="simple" xlink:href="https://dx.doi.org/10.1007/s10661-012-2728-4">⟨10.1007/s10661-012-2728-4⟩</text:a></text:p>
              <text:p text:style-name="Normal"><text:span>Article dans une revue</text:span></text:p>
              <text:p text:style-name="Normal"><text:a xlink:type="simple" xlink:href="https://api.istex.fr/document/525EB363283E967258E0F16054518D526D0C1BD5/fulltext/pdf?sid=hal">istex</text:a></text:p>
              <text:p text:style-name="Normal"><text:a xlink:type="simple" xlink:href="https://hal.science/hal-01903350v1">hal-0190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827v1">Temporal and spatial variability of organotins in an intermittent Mediterranean river</text:a></text:p>
              <text:p text:style-name="Normal"><text:a xlink:type="simple" xlink:href="https://hal.science/search/index/?q=*&amp;authFullName_s=Nanée Chahinian">Nanée Chahinian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V. Brunel">V. Brunel</text:a><text:span>,</text:span><text:a xlink:type="simple" xlink:href="https://hal.science/search/index/?q=*&amp;authFullName_s=G. Aubert">G. Aubert</text:a><text:span>,</text:span><text:a xlink:type="simple" xlink:href="https://hal.science/search/index/?q=*&amp;authFullName_s=C. Salles">C. Salles</text:a><text:span>et al.</text:span></text:p>
              <text:p text:style-name="Normal"><text:span>Journal of Environmental Management</text:span><text:span>, 2013, 128, pp.173 - 181.<text:s/></text:span><text:a xlink:type="simple" xlink:href="https://dx.doi.org/10.1016/j.jenvman.2013.05.004">⟨10.1016/j.jenvman.2013.05.004⟩</text:a></text:p>
              <text:p text:style-name="Normal"><text:span>Article dans une revue</text:span></text:p>
              <text:p text:style-name="Normal"><text:a xlink:type="simple" xlink:href="https://api.istex.fr/ark:/67375/6H6-6ZGR81FL-V/fulltext.pdf?sid=hal">istex</text:a></text:p>
              <text:p text:style-name="Normal"><text:a xlink:type="simple" xlink:href="https://hal.science/hal-01928827v1">hal-0192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339v1">Impact of a river flash flood on microbial carbon and nitrogen production in a Mediterranean Lagoon (Thau Lagoon, France)</text:a></text:p>
              <text:p text:style-name="Normal"><text:a xlink:type="simple" xlink:href="https://hal.science/search/index/?q=*&amp;authFullName_s=E. Fouilland">E. Fouilland</text:a><text:span>,</text:span><text:a xlink:type="simple" xlink:href="https://hal.science/search/index/?q=*&amp;authFullName_s=A. Trottet">A. Trottet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M. Bouvy">M. Bouvy</text:a><text:span>,</text:span><text:a xlink:type="simple" xlink:href="https://hal.science/search/index/?q=*&amp;authFullName_s=E. Le Floc'H">E. Le Floc'H</text:a><text:span>et al.</text:span></text:p>
              <text:p text:style-name="Normal"><text:span>Estuarine, Coastal and Shelf Science</text:span><text:span>, 2012, 113, pp.192 - 204.<text:s/></text:span><text:a xlink:type="simple" xlink:href="https://dx.doi.org/10.1016/j.ecss.2012.08.004">⟨10.1016/j.ecss.2012.08.004⟩</text:a></text:p>
              <text:p text:style-name="Normal"><text:span>Article dans une revue</text:span></text:p>
              <text:p text:style-name="Normal"><text:a xlink:type="simple" xlink:href="https://hal.science/hal-01903339v1">hal-019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434v1">Dynamics of microbial planktonic food web components during a river flash flood in a Mediterranean coastal lagoon</text:a></text:p>
              <text:p text:style-name="Normal"><text:a xlink:type="simple" xlink:href="https://hal.science/search/index/?q=*&amp;authFullName_s=David Pecqueur">David Pecqueur</text:a><text:span>,</text:span><text:a xlink:type="simple" xlink:href="https://hal.science/search/index/?q=*&amp;authFullName_s=Francesca Vidussi">Francesca Vidussi</text:a><text:span>,</text:span><text:a xlink:type="simple" xlink:href="https://hal.science/search/index/?q=*&amp;authFullName_s=Eric Fouilland">Eric Fouilland</text:a><text:span>,</text:span><text:a xlink:type="simple" xlink:href="https://hal.science/search/index/?q=*&amp;authFullName_s=Emilie Le Floc’h">Emilie Le Floc’h</text:a><text:span>,</text:span><text:a xlink:type="simple" xlink:href="https://hal.science/search/index/?q=*&amp;authFullName_s=Sébastien Mas">Sébastien Mas</text:a><text:span>et al.</text:span></text:p>
              <text:p text:style-name="Normal"><text:span>Hydrobiologia</text:span><text:span>, 2011, 673 (1), pp.13-27.<text:s/></text:span><text:a xlink:type="simple" xlink:href="https://dx.doi.org/10.1007/s10750-011-0745-x">⟨10.1007/s10750-011-0745-x⟩</text:a></text:p>
              <text:p text:style-name="Normal"><text:span>Article dans une revue</text:span></text:p>
              <text:p text:style-name="Normal"><text:a xlink:type="simple" xlink:href="https://api.istex.fr/document/BA5450737DE4CAACE0EBEEEE3DE3AA53D4C96452/fulltext/pdf?sid=hal">istex</text:a></text:p>
              <text:p text:style-name="Normal"><text:a xlink:type="simple" xlink:href="https://hal.science/hal-02105434v1">hal-021054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454652v1">Inter-individual variability of protein patterns in saliva of healthy adults</text:a></text:p>
              <text:p text:style-name="Normal"><text:a xlink:type="simple" xlink:href="https://hal.science/search/index/?q=*&amp;authFullName_s=Mercedes Quintana">Mercedes Quintana</text:a><text:span>,</text:span><text:a xlink:type="simple" xlink:href="https://hal.science/search/index/?q=*&amp;authFullName_s=Mercédès Quintana">Mercédès Quintana</text:a><text:span>,</text:span><text:a xlink:type="simple" xlink:href="https://hal.science/search/index/?q=*&amp;authFullName_s=Olivier Palicki">Olivier Palicki</text:a><text:span>,</text:span><text:a xlink:type="simple" xlink:href="https://hal.science/search/index/?q=*&amp;authFullName_s=Géraldine Lucchi">Géraldine Lucchi</text:a><text:span>,</text:span><text:a xlink:type="simple" xlink:href="https://hal.science/search/index/?q=*&amp;authFullName_s=Patrick Ducoroy">Patrick Ducoroy</text:a><text:span>et al.</text:span></text:p>
              <text:p text:style-name="Normal"><text:span>Journal of Proteomics</text:span><text:span>, 2009, 72 (5), pp.822-830.<text:s/></text:span><text:a xlink:type="simple" xlink:href="https://dx.doi.org/10.1016/j.jprot.2009.05.004">⟨10.1016/j.jprot.2009.05.004⟩</text:a></text:p>
              <text:p text:style-name="Normal"><text:span>Article dans une revue</text:span></text:p>
              <text:p text:style-name="Normal"><text:a xlink:type="simple" xlink:href="https://uca.hal.science/hal-02454652v1">hal-0245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787v1">Nutrient load modelling during floods in intermittent rivers: An operational approach</text:a></text:p>
              <text:p text:style-name="Normal"><text:a xlink:type="simple" xlink:href="https://hal.science/search/index/?q=*&amp;authFullName_s=Yin Chu">Yin Chu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Jean Louis Perrin">Jean Louis Perrin</text:a><text:span>,</text:span><text:a xlink:type="simple" xlink:href="https://hal.science/search/index/?q=*&amp;authFullName_s=Marie-George Tournoud">Marie-George Tournoud</text:a></text:p>
              <text:p text:style-name="Normal"><text:span>Environmental Modelling and Software</text:span><text:span>, 2008, 23 (6), pp.768 - 781.<text:s/></text:span><text:a xlink:type="simple" xlink:href="https://dx.doi.org/10.1016/j.envsoft.2007.09.008">⟨10.1016/j.envsoft.2007.09.008⟩</text:a></text:p>
              <text:p text:style-name="Normal"><text:span>Article dans une revue</text:span></text:p>
              <text:p text:style-name="Normal"><text:a xlink:type="simple" xlink:href="https://hal.science/hal-01517787v1">hal-0151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634v1">Origins and quantification of nitrogen inputs into a coastal lagoon: Application to the Thau lagoon (France)</text:a></text:p>
              <text:p text:style-name="Normal"><text:a xlink:type="simple" xlink:href="https://hal.science/search/index/?q=*&amp;authFullName_s=Marie-George Tournoud">Marie-George Tournoud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Flavie Cernesson">Flavie Cernesson</text:a><text:span>,</text:span><text:a xlink:type="simple" xlink:href="https://hal.science/search/index/?q=*&amp;authFullName_s=Christian Salles">Christian Salles</text:a></text:p>
              <text:p text:style-name="Normal"><text:span>Ecological Modelling</text:span><text:span>, 2005, 193 (1-2), pp.19 - 33.<text:s/></text:span><text:a xlink:type="simple" xlink:href="https://dx.doi.org/10.1016/j.ecolmodel.2005.07.038">⟨10.1016/j.ecolmodel.2005.07.038⟩</text:a></text:p>
              <text:p text:style-name="Normal"><text:span>Article dans une revue</text:span></text:p>
              <text:p text:style-name="Normal"><text:a xlink:type="simple" xlink:href="https://hal.science/hal-01575634v1">hal-0157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113v1">Kinetic energy of rain and its functional relationship with intensity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Jean Poesen">Jean Poesen</text:a><text:span>,</text:span><text:a xlink:type="simple" xlink:href="https://hal.science/search/index/?q=*&amp;authFullName_s=Daniel Sempere-Torres">Daniel Sempere-Torres</text:a></text:p>
              <text:p text:style-name="Normal"><text:span>Journal of Hydrology</text:span><text:span>, 2002, 257 (1-4), pp.256 - 270.<text:s/></text:span><text:a xlink:type="simple" xlink:href="https://dx.doi.org/10.1016/S0022-1694(01)00555-8">⟨10.1016/S0022-1694(01)00555-8⟩</text:a></text:p>
              <text:p text:style-name="Normal"><text:span>Article dans une revue</text:span></text:p>
              <text:p text:style-name="Normal"><text:a xlink:type="simple" xlink:href="https://api.istex.fr/ark:/67375/6H6-GT3TD70S-X/fulltext.pdf?sid=hal">istex</text:a></text:p>
              <text:p text:style-name="Normal"><text:a xlink:type="simple" xlink:href="https://hal.science/hal-01826113v1">hal-01826113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609dc9" table:style-name="609dc9">
          <table:table-column table:style-name="609dc9.0"/>
          <table:table-row>
            <table:table-cell office:value-type="string">
              <text:p text:style-name="Normal"><text:a xlink:type="simple" xlink:href="https://imt-mines-ales.hal.science/hal-05184992v1">Development of a Methodology for Generalized Reuse Practices Based on Quantitative, Social, and Economic Evaluations</text:a></text:p>
              <text:p text:style-name="Normal"><text:a xlink:type="simple" xlink:href="https://hal.science/search/index/?q=*&amp;authFullName_s=Chloé Delomel">Chloé Delomel</text:a><text:span>,</text:span><text:a xlink:type="simple" xlink:href="https://hal.science/search/index/?q=*&amp;authFullName_s=Guillaume Junqua">Guillaume Junqua</text:a><text:span>,</text:span><text:a xlink:type="simple" xlink:href="https://hal.science/search/index/?q=*&amp;authFullName_s=Patrick Lachassagne">Patrick Lachassagne</text:a><text:span>,</text:span><text:a xlink:type="simple" xlink:href="https://hal.science/search/index/?q=*&amp;authFullName_s=Marc Vinches">Marc Vinches</text:a><text:span>,</text:span><text:a xlink:type="simple" xlink:href="https://hal.science/search/index/?q=*&amp;authFullName_s=Mehdi Saqalli">Mehdi Saqalli</text:a><text:span>et al.</text:span></text:p>
              <text:p text:style-name="Normal"><text:span>14th IWA International Conference on Water Reclamation &amp; REUSE</text:span><text:span>, Mar 2025, Cape Town, South Africa</text:span></text:p>
              <text:p text:style-name="Normal"><text:span>Communication dans un congrès</text:span></text:p>
              <text:p text:style-name="Normal"><text:a xlink:type="simple" xlink:href="https://imt-mines-ales.hal.science/hal-05184992v1">hal-0518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096v1">DESIMP'22 Désimperméabilisation des zones urbaines pour la protection de la qualité des cours d'eau et de la zone littorale du Golfe d'Aigues-Mortes : efficacité, leviers et freins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Pierre Marchand">Pierre Marchand</text:a><text:span>et al.</text:span></text:p>
              <text:p text:style-name="Normal"><text:span>Séminaire annuel de l'OHM Littoral méditerranéen</text:span><text:span>, CNRS, OHM Littoral méditerranéen, Mar 2024, Marseille, France</text:span></text:p>
              <text:p text:style-name="Normal"><text:span>Communication dans un congrès</text:span></text:p>
              <text:p text:style-name="Normal"><text:a xlink:type="simple" xlink:href="https://hal.science/hal-04533096v1">hal-0453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46v1">Flux de contaminants depuis le bassin versant du Lez vers le littoral. Occupation du sol, conditions hydro-météorologiques et perceptions des citoyens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Christelle Gramaglia">Christelle Gramaglia</text:a></text:p>
              <text:p text:style-name="Normal"><text:span>Séminaire 2022 du site du Golfe d'Aigues-Mortes; OHM Littoral méditerranéen</text:span><text:span>, CNRS; OHM Littoral méditerranéen, Sep 2022, Grau du Roi, France</text:span></text:p>
              <text:p text:style-name="Normal"><text:span>Communication dans un congrès</text:span></text:p>
              <text:p text:style-name="Normal"><text:a xlink:type="simple" xlink:href="https://hal.science/hal-04652146v1">hal-0465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148v1">Origines de la contamination microbiologique de l'étang du Prévost. Perspectives de recherche</text:a></text:p>
              <text:p text:style-name="Normal"><text:a xlink:type="simple" xlink:href="https://hal.science/search/index/?q=*&amp;authFullName_s=Marie-George Tournoud">Marie-George Tournoud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Patrick Monfort">Patrick Monfort</text:a></text:p>
              <text:p text:style-name="Normal"><text:span>Séminaire 2022 du site du Golfe d'Aigues-Mortes</text:span><text:span>, CNRS; OHM Littoral méditerranéen, Sep 2022, Le Grau du Roi, France</text:span></text:p>
              <text:p text:style-name="Normal"><text:span>Communication dans un congrès</text:span></text:p>
              <text:p text:style-name="Normal"><text:a xlink:type="simple" xlink:href="https://hal.science/hal-04652148v1">hal-0465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121v1">Flux de contaminants depuis le bassin versant du Lez vers le littoral : Occupation du sol, conditions hydro-météorologiques et perceptions des citoyens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rlène Rio">Marlène Rio</text:a></text:p>
              <text:p text:style-name="Normal"><text:span>Conférence de l’OHM Littoral – Golfe d’Aigues-Mortes</text:span><text:span>, OHM Littoral, Sep 2022, Grau du Roi, France</text:span></text:p>
              <text:p text:style-name="Normal"><text:span>Communication dans un congrès</text:span></text:p>
              <text:p text:style-name="Normal"><text:a xlink:type="simple" xlink:href="https://hal.science/hal-04731121v1">hal-0473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132v1">How to assess the vulnerability and the risk of flooding of the most important catchment in the Republic of Djibouti?</text:a></text:p>
              <text:p text:style-name="Normal"><text:a xlink:type="simple" xlink:href="https://hal.science/search/index/?q=*&amp;authFullName_s=Golab Moussa Omar">Golab Moussa Omar</text:a><text:span>,</text:span><text:a xlink:type="simple" xlink:href="https://hal.science/search/index/?q=*&amp;authFullName_s=J.-E. Paturel">J.-E. Paturel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Gil Mahe">Gil Mahe</text:a><text:span>,</text:span><text:a xlink:type="simple" xlink:href="https://hal.science/search/index/?q=*&amp;authFullName_s=Mohamed Jalludin">Mohamed Jalludin</text:a></text:p>
              <text:p text:style-name="Normal"><text:span>EGU General Assembly</text:span><text:span>, European Geosciences Union (EGU), Apr 2021, Online, France.<text:s/></text:span><text:a xlink:type="simple" xlink:href="https://dx.doi.org/10.5194/egusphere-egu21-12086">⟨10.5194/egusphere-egu21-12086⟩</text:a></text:p>
              <text:p text:style-name="Normal"><text:span>Communication dans un congrès</text:span></text:p>
              <text:p text:style-name="Normal"><text:a xlink:type="simple" xlink:href="https://hal.science/hal-04143132v1">hal-0414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619v1">Traçage de l'origine fécale humaine ou animale de la contamination microbienne des eaux d'un bassin versant et du littoral méditerranéen : aide à la gestion de la contamination</text:a></text:p>
              <text:p text:style-name="Normal"><text:a xlink:type="simple" xlink:href="https://hal.science/search/index/?q=*&amp;authFullName_s=Mylène Toubiana">Mylène Toubiana</text:a><text:span>,</text:span><text:a xlink:type="simple" xlink:href="https://hal.science/search/index/?q=*&amp;authFullName_s=Estelle Jumas-Bilak">Estelle Jumas-Bilak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Christian Salles">Christian Salles</text:a><text:span>et al.</text:span></text:p>
              <text:p text:style-name="Normal"><text:span>Séminaire annuel 2019 de l'OHM Littoral méditerranéen</text:span><text:span>, CNRS; OHM Littoral méditerranéen, Mar 2019, Marseille, France</text:span></text:p>
              <text:p text:style-name="Normal"><text:span>Communication dans un congrès</text:span></text:p>
              <text:p text:style-name="Normal"><text:a xlink:type="simple" xlink:href="https://hal.science/hal-04651619v1">hal-0465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712v1">Characterization of the Dynamics of Microbiological and Chemical Contaminants in an Urban Catchment in South of France: From Field Data Collection to Modelling</text:a></text:p>
              <text:p text:style-name="Normal"><text:a xlink:type="simple" xlink:href="https://hal.science/search/index/?q=*&amp;authFullName_s=Marlène Rio">Marlène Rio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Chrystelle Bancon-Montigny">Chrystelle Bancon-Montigny</text:a><text:span>,</text:span><text:a xlink:type="simple" xlink:href="https://hal.science/search/index/?q=*&amp;authFullName_s=Patrick Monfort">Patrick Monfort</text:a><text:span>et al.</text:span></text:p>
              <text:p text:style-name="Normal"><text:span>11th International Conference on Urban Drainage Modelling (UDM 2018)</text:span><text:span>, International Water Association (IWA); International Association for Hydro-Environment Engineering and Research (IAHR); Environmental &amp; Water Resources Institute (EWRI); International Environmental Modelling &amp; Software Society (IEMSS); Università degli Studi di Palermo, Sep 2018, Palerme, Italy. pp.682-687,<text:s/></text:span><text:a xlink:type="simple" xlink:href="https://dx.doi.org/10.1007/978-3-319-99867-1_118">⟨10.1007/978-3-319-99867-1_118⟩</text:a></text:p>
              <text:p text:style-name="Normal"><text:span>Communication dans un congrès</text:span></text:p>
              <text:p text:style-name="Normal"><text:a xlink:type="simple" xlink:href="https://hal.science/hal-03047712v1">hal-03047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394v1">Reducing the imperviousness of urban soils: a way of improving the quality of runoff that is struggling to impose itself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Christian Salles">Christian Salles</text:a></text:p>
              <text:p text:style-name="Normal"><text:span>International Association of Hydrological Sciences (IASH)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science/hal-03800394v1">hal-03800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410v1">Quali-Lez - Liens entre les activités anthropiques sur un bassin versant et les flux de contaminants apportés à la zone côtière : observation et modélisation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Chrystelle Montigny">Chrystelle Montigny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Marie-George Tournoud">Marie-George Tournoud</text:a><text:span>et al.</text:span></text:p>
              <text:p text:style-name="Normal"><text:span>Séminaire annuel 2018 de l'OHM Littoral méditerranéen</text:span><text:span>, CNRS; OHM Littoral méditerranéen, Mar 2018, Marseille, France</text:span></text:p>
              <text:p text:style-name="Normal"><text:span>Communication dans un congrès</text:span></text:p>
              <text:p text:style-name="Normal"><text:a xlink:type="simple" xlink:href="https://hal.science/hal-04651410v1">hal-0465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379v1">Quali-Plages - Liens entre la qualité sanitaire des plages (eau et sable), les conditions hydro-climatiques et les usagers</text:a></text:p>
              <text:p text:style-name="Normal"><text:a xlink:type="simple" xlink:href="https://hal.science/search/index/?q=*&amp;authFullName_s=Marie-George Tournoud">Marie-George Tournoud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Claire Rodier">Claire Rodier</text:a><text:span>et al.</text:span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379v1">hal-046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847v1">Fecal microbial inputs to coastal waters from an urbanized basin</text:a></text:p>
              <text:p text:style-name="Normal"><text:a xlink:type="simple" xlink:href="https://hal.science/search/index/?q=*&amp;authFullName_s=Marlène Rio">Marlène Rio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Patricia Licznar-Fajardo">Patricia Licznar-Fajardo</text:a><text:span>,</text:span><text:a xlink:type="simple" xlink:href="https://hal.science/search/index/?q=*&amp;authFullName_s=Pierre Marchand">Pierre Marchand</text:a><text:span>,</text:span><text:a xlink:type="simple" xlink:href="https://hal.science/search/index/?q=*&amp;authFullName_s=Mylène Toubiana">Mylène Toubiana</text:a><text:span>et al.</text:span></text:p>
              <text:p text:style-name="Normal"><text:span>13th MEDCOAST Congress on Coastal and Marine Sciences, Engineering, Management &amp; Conservation</text:span><text:span>, Oct 2017, Mellieha, Malta. pp.565-575</text:span></text:p>
              <text:p text:style-name="Normal"><text:span>Communication dans un congrès</text:span></text:p>
              <text:p text:style-name="Normal"><text:a xlink:type="simple" xlink:href="https://hal.science/hal-01824847v1">hal-0182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419v1">Quali-LEZ. Liens entre les activités anthropiques sur un bassin versant et les flux de contaminants apportés à la zone côtière : observation et modélisation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Chrystelle Montigny">Chrystelle Montigny</text:a><text:span>,</text:span><text:a xlink:type="simple" xlink:href="https://hal.science/search/index/?q=*&amp;authFullName_s=Patrick Monfort">Patrick Monfort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Marie-George Tournoud">Marie-George Tournoud</text:a><text:span>et al.</text:span></text:p>
              <text:p text:style-name="Normal"><text:span>Séminaire annuel 2017 de l'OHM Littoral méditerranéen</text:span><text:span>, CNRS; OHM Littoral méditerranéen, Mar 2017, Marseille, France</text:span></text:p>
              <text:p text:style-name="Normal"><text:span>Communication dans un congrès</text:span></text:p>
              <text:p text:style-name="Normal"><text:a xlink:type="simple" xlink:href="https://hal.science/hal-04650419v1">hal-0465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941v1">Manhole cover detection using a geometrical filter on very high resolution aerial and satellite images</text:a></text:p>
              <text:p text:style-name="Normal"><text:a xlink:type="simple" xlink:href="https://hal.science/search/index/?q=*&amp;authFullName_s=Olivier Bartoli">Olivier Bartoli</text:a><text:span>,</text:span><text:a xlink:type="simple" xlink:href="https://hal.science/search/index/?q=*&amp;authFullName_s=Nanée Chahinian">Nanée Chahinian</text:a><text:span>,</text:span><text:a xlink:type="simple" xlink:href="https://hal.science/search/index/?q=*&amp;authFullName_s=Aude Allard">Aude Allard</text:a><text:span>,</text:span><text:a xlink:type="simple" xlink:href="https://hal.science/search/index/?q=*&amp;authFullName_s=Jean-Stéphane Bailly">Jean-Stéphane Bailly</text:a><text:span>,</text:span><text:a xlink:type="simple" xlink:href="https://hal.science/search/index/?q=*&amp;authFullName_s=Katia Chancibault">Katia Chancibault</text:a><text:span>et al.</text:span></text:p>
              <text:p text:style-name="Normal"><text:span>JURSE 2015, Joint Urban Remote Sensing Event</text:span><text:span>, Mar 2015, Lausanne, Switzerland. 4p,<text:s/></text:span><text:a xlink:type="simple" xlink:href="https://dx.doi.org/10.1109/JURSE.2015.7120521">⟨10.1109/JURSE.2015.7120521⟩</text:a></text:p>
              <text:p text:style-name="Normal"><text:span>Communication dans un congrès</text:span></text:p>
              <text:p text:style-name="Normal"><text:a xlink:type="simple" xlink:href="https://hal.science/hal-01373941v1">hal-0137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27v1">Identifier les pressions anthropiques pour une grille d'évaluation du niveau d'apports de contaminants. Cas du littoral du Golfe d'Aigues Mortes</text:a></text:p>
              <text:p text:style-name="Normal"><text:a xlink:type="simple" xlink:href="https://hal.science/search/index/?q=*&amp;authFullName_s=Flavie Cernesson">Flavie Cernesson</text:a><text:span>,</text:span><text:a xlink:type="simple" xlink:href="https://hal.science/search/index/?q=*&amp;authFullName_s=Christian Salles">Christian Salles</text:a></text:p>
              <text:p text:style-name="Normal"><text:span>52ème colloque de l'Association de Science Régionale de Langue Française Territoires méditerranéens : agriculture, alimentation et villes</text:span><text:span>, Jul 2015, Montpellier, France</text:span></text:p>
              <text:p text:style-name="Normal"><text:span>Communication dans un congrès</text:span></text:p>
              <text:p text:style-name="Normal"><text:a xlink:type="simple" xlink:href="https://hal.science/hal-01585627v1">hal-0158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32v1">Résistome environnemental urbain : impact d’un centre hospitalier (Montpellier, France)</text:a></text:p>
              <text:p text:style-name="Normal"><text:a xlink:type="simple" xlink:href="https://hal.science/search/index/?q=*&amp;authFullName_s=T. Guillou">T. Guillou</text:a><text:span>,</text:span><text:a xlink:type="simple" xlink:href="https://hal.science/search/index/?q=*&amp;authFullName_s=A. Almakki">A. Almakki</text:a><text:span>,</text:span><text:a xlink:type="simple" xlink:href="https://hal.science/search/index/?q=*&amp;authFullName_s=C. Salles">C. Salles</text:a><text:span>,</text:span><text:a xlink:type="simple" xlink:href="https://hal.science/search/index/?q=*&amp;authFullName_s=Jean Louis Perrin">Jean Louis Perrin</text:a><text:span>,</text:span><text:a xlink:type="simple" xlink:href="https://hal.science/search/index/?q=*&amp;authFullName_s=M.-G. Tournoud">M.-G. Tournoud</text:a><text:span>et al.</text:span></text:p>
              <text:p text:style-name="Normal"><text:span>VIIéme colloque de l'Association Francophone d'Ecologie Microbienne</text:span><text:span>, Nov 2015, Anglet, France</text:span></text:p>
              <text:p text:style-name="Normal"><text:span>Communication dans un congrès</text:span></text:p>
              <text:p text:style-name="Normal"><text:a xlink:type="simple" xlink:href="https://hal.science/hal-01790232v1">hal-0179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173v1">Rainfall changes versus continental catchment input to coastal zones.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Thomas Mosser">Thomas Mosser</text:a><text:span>,</text:span><text:a xlink:type="simple" xlink:href="https://hal.science/search/index/?q=*&amp;authFullName_s=Claire Rodier">Claire Rodier</text:a><text:span>,</text:span><text:a xlink:type="simple" xlink:href="https://hal.science/search/index/?q=*&amp;authFullName_s=Patrick Monfort">Patrick Monfort</text:a><text:span>et al.</text:span></text:p>
              <text:p text:style-name="Normal"><text:span>twelfth international conference on the mediterranean coastal environment</text:span><text:span>, Oct 2015, Varna, Bulgaria</text:span></text:p>
              <text:p text:style-name="Normal"><text:span>Communication dans un congrès</text:span></text:p>
              <text:p text:style-name="Normal"><text:a xlink:type="simple" xlink:href="https://hal.science/hal-02465173v1">hal-024651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68774v1">Flood duration frequency analysis in a changing climate : the methodology applied to Fengle River (Yangtze basin, China)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Yin Chu">Yin Chu</text:a><text:span>,</text:span><text:a xlink:type="simple" xlink:href="https://hal.science/search/index/?q=*&amp;authFullName_s=Jean Louis Perrin">Jean Louis Perrin</text:a><text:span>,</text:span><text:a xlink:type="simple" xlink:href="https://hal.science/search/index/?q=*&amp;authFullName_s=Marie-George Tournoud">Marie-George Tournoud</text:a><text:span>,</text:span><text:a xlink:type="simple" xlink:href="https://hal.science/search/index/?q=*&amp;authFullName_s=L. Boudet">L. Boudet</text:a><text:span>et al.</text:span></text:p>
              <text:p text:style-name="Normal"><text:span>Friend-Water 2014 : Hydrology in a Changing World : Environmental and Human Dimensions</text:span><text:span>, Oct 2014, Montpellier, France</text:span></text:p>
              <text:p text:style-name="Normal"><text:span>Communication dans un congrès</text:span></text:p>
              <text:p text:style-name="Normal"><text:a xlink:type="simple" xlink:href="https://hal.umontpellier.fr/hal-02068774v1">hal-02068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1324v1">Le Système d’Observation REC Thau - Recherche en Environnement Côtier de Thau.</text:a></text:p>
              <text:p text:style-name="Normal"><text:a xlink:type="simple" xlink:href="https://hal.science/search/index/?q=*&amp;authFullName_s=Y. Leredde">Y. Leredde</text:a><text:span>,</text:span><text:a xlink:type="simple" xlink:href="https://hal.science/search/index/?q=*&amp;authFullName_s=B. Mostajir">B. Mostajir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Eric Berthebaud">Eric Berthebaud</text:a><text:span>,</text:span><text:a xlink:type="simple" xlink:href="https://hal.science/search/index/?q=*&amp;authFullName_s=S. Mas">S. Mas</text:a><text:span>et al.</text:span></text:p>
              <text:p text:style-name="Normal"><text:span>Colloque des 10 ans de la station instrumentée MAREL Carnot</text:span><text:span>, Jun 2014, Boulogne-sur-mer, France</text:span></text:p>
              <text:p text:style-name="Normal"><text:span>Communication dans un congrès</text:span></text:p>
              <text:p text:style-name="Normal"><text:a xlink:type="simple" xlink:href="https://hal.umontpellier.fr/hal-02091324v1">hal-02091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92v1">Etalonnage de l'intensité et de la microphysique de la pluie produite par un simulateur de pluie</text:a></text:p>
              <text:p text:style-name="Normal"><text:a xlink:type="simple" xlink:href="https://hal.science/search/index/?q=*&amp;authFullName_s=C. Salles">C. Salles</text:a><text:span>,</text:span><text:a xlink:type="simple" xlink:href="https://hal.science/search/index/?q=*&amp;authFullName_s=Patrick Andrieux">Patrick Andrieux</text:a><text:span>,</text:span><text:a xlink:type="simple" xlink:href="https://hal.science/search/index/?q=*&amp;authFullName_s=J. Asseline">J. Asseline</text:a><text:span>,</text:span><text:a xlink:type="simple" xlink:href="https://hal.science/search/index/?q=*&amp;authFullName_s=P. Cohard">P. Cohard</text:a></text:p>
              <text:p text:style-name="Normal"><text:span>Colloque Programme National de Recherche en Hydrologie</text:span><text:span>, May 2000, Toulouse, France</text:span></text:p>
              <text:p text:style-name="Normal"><text:span>Communication dans un congrès</text:span></text:p>
              <text:p text:style-name="Normal"><text:a xlink:type="simple" xlink:href="https://hal.inrae.fr/hal-02771192v1">hal-02771192v1</text:a></text:p>
            </table:table-cell>
          </table:table-row>
        </table:table>
        <text:p text:style-name="P13"/>
        <text:p text:style-name="Heading2"><text:span text:style-name="T5">Poster de conférence (9)</text:span></text:p>
        <text:p text:style-name="P15"/>
        <table:table table:name="669d9f" table:style-name="669d9f">
          <table:table-column table:style-name="669d9f.0"/>
          <table:table-row>
            <table:table-cell office:value-type="string">
              <text:p text:style-name="Normal"><text:a xlink:type="simple" xlink:href="https://hal.science/hal-04171148v1">Regreening urban soils: an approach to improving the quality of rain runoff that is slow to be implemented in Montpellier?</text:a></text:p>
              <text:p text:style-name="Normal"><text:a xlink:type="simple" xlink:href="https://hal.science/search/index/?q=*&amp;authFullName_s=C. Gramaglia">C. Gramaglia</text:a><text:span>,</text:span><text:a xlink:type="simple" xlink:href="https://hal.science/search/index/?q=*&amp;authFullName_s=M. Rio">M. Rio</text:a><text:span>,</text:span><text:a xlink:type="simple" xlink:href="https://hal.science/search/index/?q=*&amp;authFullName_s=M. Delegue">M. Delegue</text:a><text:span>,</text:span><text:a xlink:type="simple" xlink:href="https://hal.science/search/index/?q=*&amp;authFullName_s=C. Salles">C. Salles</text:a><text:span>,</text:span><text:a xlink:type="simple" xlink:href="https://hal.science/search/index/?q=*&amp;authFullName_s=M.-G. Tournoud">M.-G. Tournoud</text:a></text:p>
              <text:p text:style-name="Normal"><text:span>International Symposium of LabEx DRIIHM 2023</text:span><text:span>, Jun 2023, Strasbourg, France. , 2023,<text:s/></text:span><text:a xlink:type="simple" xlink:href="https://dx.doi.org/10.34972/driihm-82d1e6">⟨10.34972/driihm-82d1e6⟩</text:a></text:p>
              <text:p text:style-name="Normal"><text:span>Poster de conférence</text:span></text:p>
              <text:p text:style-name="Normal"><text:a xlink:type="simple" xlink:href="https://hal.science/hal-04171148v1">hal-041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784v1">Quelles stratégies de désimperméabilisation de l'espace urbain pour améliorer la qualité des rejets de temps de pluie : application à la zone côtière du Golfe d'Aigues-Mortes</text:a></text:p>
              <text:p text:style-name="Normal"><text:a xlink:type="simple" xlink:href="https://hal.science/search/index/?q=*&amp;authFullName_s=Marlène Rio">Marlène Rio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Marie-George Tournoud">Marie-George Tournoud</text:a></text:p>
              <text:p text:style-name="Normal"><text:span>International Symposium of Labex DRIIHM 2021</text:span><text:span>, Sep 2021, Toulouse, France. , 2021,<text:s/></text:span><text:a xlink:type="simple" xlink:href="https://dx.doi.org/10.34972/driihm-f58bc1">⟨10.34972/driihm-f58bc1⟩</text:a></text:p>
              <text:p text:style-name="Normal"><text:span>Poster de conférence</text:span></text:p>
              <text:p text:style-name="Normal"><text:a xlink:type="simple" xlink:href="https://hal.science/hal-03346784v1">hal-0334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637v1">Microbiological quality of bathing waters versus sanitary regulation and beach users practices. A case study in Marseilles</text:a></text:p>
              <text:p text:style-name="Normal"><text:a xlink:type="simple" xlink:href="https://hal.science/search/index/?q=*&amp;authFullName_s=Marie-George Tournoud">Marie-George Tournoud</text:a><text:span>,</text:span><text:a xlink:type="simple" xlink:href="https://hal.science/search/index/?q=*&amp;authFullName_s=Samuel Robert">Samuel Robert</text:a><text:span>,</text:span><text:a xlink:type="simple" xlink:href="https://hal.science/search/index/?q=*&amp;authFullName_s=Mylène Toubiana">Mylène Toubiana</text:a><text:span>,</text:span><text:a xlink:type="simple" xlink:href="https://hal.science/search/index/?q=*&amp;authFullName_s=Marie-Laure Trémélo">Marie-Laure Trémélo</text:a><text:span>,</text:span><text:a xlink:type="simple" xlink:href="https://hal.science/search/index/?q=*&amp;authFullName_s=Patrick Monfort">Patrick Monfort</text:a><text:span>et al.</text:span></text:p>
              <text:p text:style-name="Normal"><text:span>Séminaire annuel du Labex DRIIHM</text:span><text:span>, Oct 2019, Lyon, France. 2019</text:span></text:p>
              <text:p text:style-name="Normal"><text:span>Poster de conférence</text:span></text:p>
              <text:p text:style-name="Normal"><text:a xlink:type="simple" xlink:href="https://hal.science/hal-02409637v1">hal-0240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554v1">Dynamique de l’antibiorésistance dans un petit fleuve urbain en lien avec les conditions hydrologiques et hydrochimiques</text:a></text:p>
              <text:p text:style-name="Normal"><text:a xlink:type="simple" xlink:href="https://hal.science/search/index/?q=*&amp;authFullName_s=Patricia Licznar-Fajardo">Patricia Licznar-Fajardo</text:a><text:span>,</text:span><text:a xlink:type="simple" xlink:href="https://hal.science/search/index/?q=*&amp;authFullName_s=Fabien Aujoulat">Fabien Aujoulat</text:a><text:span>,</text:span><text:a xlink:type="simple" xlink:href="https://hal.science/search/index/?q=*&amp;authFullName_s=Rose Ragot">Rose Ragot</text:a><text:span>,</text:span><text:a xlink:type="simple" xlink:href="https://hal.science/search/index/?q=*&amp;authFullName_s=Marlène Rio">Marlène Rio</text:a><text:span>,</text:span><text:a xlink:type="simple" xlink:href="https://hal.science/search/index/?q=*&amp;authFullName_s=Mylène Toubiana">Mylène Toubiana</text:a><text:span>et al.</text:span></text:p>
              <text:p text:style-name="Normal"><text:span>Congrès de la Société Française de Microbiologie (SFM)</text:span><text:span>, Oct 2018, Paris, France</text:span></text:p>
              <text:p text:style-name="Normal"><text:span>Poster de conférence</text:span></text:p>
              <text:p text:style-name="Normal"><text:a xlink:type="simple" xlink:href="https://hal.science/hal-02409554v1">hal-024095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300v1">Le système d’observation et de recherche en environnement côtier de Thau – RECThau</text:a></text:p>
              <text:p text:style-name="Normal"><text:a xlink:type="simple" xlink:href="https://hal.science/search/index/?q=*&amp;authFullName_s=Yann Leredde">Yann Leredde</text:a><text:span>,</text:span><text:a xlink:type="simple" xlink:href="https://hal.science/search/index/?q=*&amp;authFullName_s=Behzad Mostajir">Behzad Mostajir</text:a><text:span>,</text:span><text:a xlink:type="simple" xlink:href="https://hal.science/search/index/?q=*&amp;authFullName_s=Sébastien Mas">Sébastien Mas</text:a><text:span>,</text:span><text:a xlink:type="simple" xlink:href="https://hal.science/search/index/?q=*&amp;authFullName_s=David Parin">David Parin</text:a><text:span>,</text:span><text:a xlink:type="simple" xlink:href="https://hal.science/search/index/?q=*&amp;authFullName_s=Solenn Soriano">Solenn Soriano</text:a><text:span>et al.</text:span></text:p>
              <text:p text:style-name="Normal"><text:span>Colloque "Evolution à long terme des systèmes côtiers" (EVOLECO)</text:span><text:span>, Dec 2017, Bordeaux, France</text:span></text:p>
              <text:p text:style-name="Normal"><text:span>Poster de conférence</text:span></text:p>
              <text:p text:style-name="Normal"><text:a xlink:type="simple" xlink:href="https://hal.umontpellier.fr/hal-02100300v1">hal-021003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554v1">Tache d’Observation BV-Thau, Système d’Observation Recherche en Environnement Côtier de Thau (REC-Thau) poster</text:a></text:p>
              <text:p text:style-name="Normal"><text:a xlink:type="simple" xlink:href="https://hal.science/search/index/?q=*&amp;authFullName_s=Christian Salles">Christian Salles</text:a><text:span>,</text:span><text:a xlink:type="simple" xlink:href="https://hal.science/search/index/?q=*&amp;authFullName_s=C. Rodier">C. Rodier</text:a><text:span>,</text:span><text:a xlink:type="simple" xlink:href="https://hal.science/search/index/?q=*&amp;authFullName_s=Jean Louis Perrin">Jean Louis Perrin</text:a><text:span>,</text:span><text:a xlink:type="simple" xlink:href="https://hal.science/search/index/?q=*&amp;authFullName_s=P. Marchand">P. Marchand</text:a><text:span>,</text:span><text:a xlink:type="simple" xlink:href="https://hal.science/search/index/?q=*&amp;authFullName_s=Marie-George Tournoud">Marie-George Tournoud</text:a></text:p>
              <text:p text:style-name="Normal"><text:span>ournée d'Animation Scientifique et Information OSU OREME</text:span><text:span>, Apr 2017, Montpellier, France</text:span></text:p>
              <text:p text:style-name="Normal"><text:span>Poster de conférence</text:span></text:p>
              <text:p text:style-name="Normal"><text:a xlink:type="simple" xlink:href="https://hal.umontpellier.fr/hal-02112554v1">hal-021125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00341v1">Remodelage d'un seuil de station hydrométrique et continuité hydrologique Compromis entre sensibilité hydrométrique et franchissabilité.</text:a></text:p>
              <text:p text:style-name="Normal"><text:a xlink:type="simple" xlink:href="https://hal.science/search/index/?q=*&amp;authFullName_s=P. Marchand">P. Marchand</text:a><text:span>,</text:span><text:a xlink:type="simple" xlink:href="https://hal.science/search/index/?q=*&amp;authFullName_s=A. Pirolley">A. Pirolley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C. Rodier">C. Rodier</text:a><text:span>,</text:span><text:a xlink:type="simple" xlink:href="https://hal.science/search/index/?q=*&amp;authFullName_s=M.G Tournoud">M.G Tournoud</text:a></text:p>
              <text:p text:style-name="Normal"><text:span>Colloque SHF Hydrométrie 2017</text:span><text:span>, Mar 2017, Lyon, France</text:span></text:p>
              <text:p text:style-name="Normal"><text:span>Poster de conférence</text:span></text:p>
              <text:p text:style-name="Normal"><text:a xlink:type="simple" xlink:href="https://hal.umontpellier.fr/hal-02100341v1">hal-021003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12257v1">Impact of storms and floods episodes on primary production in an exploited coastal zone (Thau lagoon, south of France): Coupled hydrodynamic-biogeochemistry modeling approach.</text:a></text:p>
              <text:p text:style-name="Normal"><text:a xlink:type="simple" xlink:href="https://hal.science/search/index/?q=*&amp;authFullName_s=Yann Leredde">Yann Leredde</text:a><text:span>,</text:span><text:a xlink:type="simple" xlink:href="https://hal.science/search/index/?q=*&amp;authFullName_s=Rémi Caillibotte">Rémi Caillibotte</text:a><text:span>,</text:span><text:a xlink:type="simple" xlink:href="https://hal.science/search/index/?q=*&amp;authFullName_s=Rémi Pagès">Rémi Pagès</text:a><text:span>,</text:span><text:a xlink:type="simple" xlink:href="https://hal.science/search/index/?q=*&amp;authFullName_s=Ameni Gouider">Ameni Gouider</text:a><text:span>,</text:span><text:a xlink:type="simple" xlink:href="https://hal.science/search/index/?q=*&amp;authFullName_s=Claude Estournel">Claude Estournel</text:a><text:span>et al.</text:span></text:p>
              <text:p text:style-name="Normal"><text:span>Coast Bordeaux 2017 - Systemic and Biodiversity Evolution of Marine Coastal Ecosystems under the Pressure of Climate Change, Natural and Anthropogenic Local Factors</text:span><text:span>, Nov 2017, Bordeaux, France</text:span></text:p>
              <text:p text:style-name="Normal"><text:span>Poster de conférence</text:span></text:p>
              <text:p text:style-name="Normal"><text:a xlink:type="simple" xlink:href="https://hal.umontpellier.fr/hal-02112257v1">hal-021122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27732v1">Aghien lagoon: a sustainable resource of fresh water for the city of Abidjan (Ivory Coast)? Description of the project and preliminary results</text:a></text:p>
              <text:p text:style-name="Normal"><text:a xlink:type="simple" xlink:href="https://hal.science/search/index/?q=*&amp;authFullName_s=Kamagate Bamory">Kamagate Bamory</text:a><text:span>,</text:span><text:a xlink:type="simple" xlink:href="https://hal.science/search/index/?q=*&amp;authFullName_s=Kôkôh Rose Effebi">Kôkôh Rose Effebi</text:a><text:span>,</text:span><text:a xlink:type="simple" xlink:href="https://hal.science/search/index/?q=*&amp;authFullName_s=A. Goula Bi Tié">A. Goula Bi Tié</text:a><text:span>,</text:span><text:a xlink:type="simple" xlink:href="https://hal.science/search/index/?q=*&amp;authFullName_s=Droh Lanciné Gone">Droh Lanciné Gone</text:a><text:span>,</text:span><text:a xlink:type="simple" xlink:href="https://hal.science/search/index/?q=*&amp;authFullName_s=Dabissi Noufé Djibril">Dabissi Noufé Djibril</text:a><text:span>et al.</text:span></text:p>
              <text:p text:style-name="Normal"><text:span>EGU General Assembly 2016</text:span><text:span>, Apr 2016, Vienne, Austria</text:span></text:p>
              <text:p text:style-name="Normal"><text:span>Poster de conférence</text:span></text:p>
              <text:p text:style-name="Normal"><text:a xlink:type="simple" xlink:href="https://hal.umontpellier.fr/hal-02127732v1">hal-0212773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c4a6da" table:style-name="c4a6da">
          <table:table-column table:style-name="c4a6da.0"/>
          <table:table-row>
            <table:table-cell office:value-type="string">
              <text:p text:style-name="Normal"><text:a xlink:type="simple" xlink:href="https://hal.inrae.fr/hal-04289847v1">Reducing the imperviousness of urban soils: a greener way of managing runoff that can be tricky to implement in Southern France</text:a></text:p>
              <text:p text:style-name="Normal"><text:a xlink:type="simple" xlink:href="https://hal.science/search/index/?q=*&amp;authFullName_s=Christelle Gramaglia">Christelle Gramaglia</text:a><text:span>,</text:span><text:a xlink:type="simple" xlink:href="https://hal.science/search/index/?q=*&amp;authFullName_s=Christian Salles">Christian Salles</text:a><text:span>,</text:span><text:a xlink:type="simple" xlink:href="https://hal.science/search/index/?q=*&amp;authFullName_s=Marie-George Tournoud">Marie-George Tournou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89847v1">hal-04289847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0bcc9a" table:style-name="0bcc9a">
          <table:table-column table:style-name="0bcc9a.0"/>
          <table:table-row>
            <table:table-cell office:value-type="string">
              <text:p text:style-name="Normal"><text:a xlink:type="simple" xlink:href="https://insu.hal.science/insu-05045026v1">Prospective Surfaces et Interfaces Continentales : 2024-2028</text:a></text:p>
              <text:p text:style-name="Normal"><text:a xlink:type="simple" xlink:href="https://hal.science/search/index/?q=*&amp;authFullName_s=Sophie Ayrault">Sophie Ayrault</text:a><text:span>,</text:span><text:a xlink:type="simple" xlink:href="https://hal.science/search/index/?q=*&amp;authFullName_s=Gilles Pinay">Gilles Pinay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Philippe Ackerer">Philippe Ackerer</text:a><text:span>et al.</text:span></text:p>
              <text:p text:style-name="Normal"><text:span>INSU, CNRS; INEE, CNRS. 2024, 147 p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5045026v1">insu-05045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472v1">Analyse du rôle de l'information climatique pour la détermination de l'évapotranspiration dans la modélisation pluie-débit. Rapport final - Années 2001-2002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Claude Michel">Claude Michel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udovic Oudin">Ludovic Oudin</text:a><text:span>,</text:span><text:a xlink:type="simple" xlink:href="https://hal.science/search/index/?q=*&amp;authFullName_s=Frédéric Hervieu">Frédéric Hervieu</text:a><text:span>et al.</text:span></text:p>
              <text:p text:style-name="Normal"><text:span>[Rapport de recherche] irstea. 2003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581472v1">hal-02581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Salles</dc:title>
    <dc:subject/>
    <dc:description>CV</dc:description>
    <dc:creator/>
    <dc:date>2026-05-24T09:30:10.000</dc:date>
    <meta:generator>PHPWord</meta:generator>
    <meta:initial-creator>CCSD</meta:initial-creator>
    <meta:creation-date>2026-05-24T09:30:10.000</meta:creation-date>
    <meta:keyword/>
    <meta:user-defined meta:name="Category"/>
    <meta:user-defined meta:name="Company"/>
    <meta:user-defined meta:name="Manager"/>
  </office:meta>
</office:document-meta>
</file>