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5f2301" style:family="table">
      <style:table-properties style:rel-width="100" table:align="center"/>
    </style:style>
    <style:style style:name="5f2301.0" style:family="table-column">
      <style:table-column-properties style:column-width="0.00cm"/>
    </style:style>
    <style:style style:name="66bdd5" style:family="table">
      <style:table-properties style:rel-width="100" table:align="center"/>
    </style:style>
    <style:style style:name="66bdd5.0" style:family="table-column">
      <style:table-column-properties style:column-width="0.00cm"/>
    </style:style>
    <style:style style:name="3657da" style:family="table">
      <style:table-properties style:rel-width="100" table:align="center"/>
    </style:style>
    <style:style style:name="3657da.0" style:family="table-column">
      <style:table-column-properties style:column-width="0.00cm"/>
    </style:style>
    <style:style style:name="b5d7cd" style:family="table">
      <style:table-properties style:rel-width="100" table:align="center"/>
    </style:style>
    <style:style style:name="b5d7cd.0" style:family="table-column">
      <style:table-column-properties style:column-width="0.00cm"/>
    </style:style>
    <style:style style:name="b2e515" style:family="table">
      <style:table-properties style:rel-width="100" table:align="center"/>
    </style:style>
    <style:style style:name="b2e515.0" style:family="table-column">
      <style:table-column-properties style:column-width="0.00cm"/>
    </style:style>
    <style:style style:name="8536f3" style:family="table">
      <style:table-properties style:rel-width="100" table:align="center"/>
    </style:style>
    <style:style style:name="8536f3.0" style:family="table-column">
      <style:table-column-properties style:column-width="0.00cm"/>
    </style:style>
    <style:style style:name="2f1d93" style:family="table">
      <style:table-properties style:rel-width="100" table:align="center"/>
    </style:style>
    <style:style style:name="2f1d93.0" style:family="table-column">
      <style:table-column-properties style:column-width="0.00cm"/>
    </style:style>
    <style:style style:name="1697a6" style:family="table">
      <style:table-properties style:rel-width="100" table:align="center"/>
    </style:style>
    <style:style style:name="1697a6.0" style:family="table-column">
      <style:table-column-properties style:column-width="0.00cm"/>
    </style:style>
    <style:style style:name="4c2fc7" style:family="table">
      <style:table-properties style:rel-width="100" table:align="center"/>
    </style:style>
    <style:style style:name="4c2f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an Sorre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7)</text:span></text:p>
        <text:p text:style-name="P9"/>
        <table:table table:name="5f2301" table:style-name="5f2301">
          <table:table-column table:style-name="5f2301.0"/>
          <table:table-row>
            <table:table-cell office:value-type="string">
              <text:p text:style-name="Normal"><text:a xlink:type="simple" xlink:href="https://shs.hal.science/halshs-05593832v1">1826 : naissance d'Antoine Chevrier, fondateur du Prado</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26, 39, pp.146</text:span></text:p>
              <text:p text:style-name="Normal"><text:span>Article dans une revue</text:span></text:p>
              <text:p text:style-name="Normal"><text:a xlink:type="simple" xlink:href="https://shs.hal.science/halshs-05593832v1">halshs-05593832v1</text:a></text:p>
            </table:table-cell>
          </table:table-row>
          <table:table-row>
            <table:table-cell office:value-type="string">
              <text:p text:style-name="Normal"><text:a xlink:type="simple" xlink:href="https://hal.science/hal-05377716v1">« Léon XIII, le pape des ouvriers. Comment le Saint-Siège est devenu une puissance mondiale »</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25, 37, pp.27-93</text:span></text:p>
              <text:p text:style-name="Normal"><text:span>Article dans une revue</text:span></text:p>
              <text:p text:style-name="Normal"><text:a xlink:type="simple" xlink:href="https://hal.science/hal-05377716v1">hal-05377716v1</text:a></text:p>
            </table:table-cell>
          </table:table-row>
          <table:table-row>
            <table:table-cell office:value-type="string">
              <text:p text:style-name="Normal"><text:a xlink:type="simple" xlink:href="https://shs.hal.science/halshs-05119206v1">« En quête d’un statut légal. L’Église catholique et l’État républicain, de l’affrontement au rapprochement, 1901-1957</text:a></text:p>
              <text:p text:style-name="Normal"><text:a xlink:type="simple" xlink:href="https://hal.science/search/index/?q=*&amp;authFullName_s=Christian Sorrel">Christian Sorrel</text:a></text:p>
              <text:p text:style-name="Normal"><text:span>Archives de l'Église de France</text:span><text:span>, 2025, 97, pp.18-29</text:span></text:p>
              <text:p text:style-name="Normal"><text:span>Article dans une revue</text:span></text:p>
              <text:p text:style-name="Normal"><text:a xlink:type="simple" xlink:href="https://shs.hal.science/halshs-05119206v1">halshs-05119206v1</text:a></text:p>
            </table:table-cell>
          </table:table-row>
          <table:table-row>
            <table:table-cell office:value-type="string">
              <text:p text:style-name="Normal"><text:a xlink:type="simple" xlink:href="https://hal.science/hal-04884596v1">« 20 janvier 1775 : naissance d’André-Marie Ampère »</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25, 34, pp.146</text:span></text:p>
              <text:p text:style-name="Normal"><text:span>Article dans une revue</text:span></text:p>
              <text:p text:style-name="Normal"><text:a xlink:type="simple" xlink:href="https://hal.science/hal-04884596v1">hal-04884596v1</text:a></text:p>
            </table:table-cell>
          </table:table-row>
          <table:table-row>
            <table:table-cell office:value-type="string">
              <text:p text:style-name="Normal"><text:a xlink:type="simple" xlink:href="https://shs.hal.science/halshs-04625792v1">Bulletin d’histoire contemporaine (XIXe-XXIe)</text:a></text:p>
              <text:p text:style-name="Normal"><text:a xlink:type="simple" xlink:href="https://hal.science/search/index/?q=*&amp;authFullName_s=Christian Sorrel">Christian Sorrel</text:a></text:p>
              <text:p text:style-name="Normal"><text:span>Recherches de science religieuse</text:span><text:span>, 2024, 112 (3), pp.469-502</text:span></text:p>
              <text:p text:style-name="Normal"><text:span>Article dans une revue</text:span></text:p>
              <text:p text:style-name="Normal"><text:a xlink:type="simple" xlink:href="https://shs.hal.science/halshs-04625792v1">halshs-04625792v1</text:a></text:p>
            </table:table-cell>
          </table:table-row>
          <table:table-row>
            <table:table-cell office:value-type="string">
              <text:p text:style-name="Normal"><text:a xlink:type="simple" xlink:href="https://shs.hal.science/halshs-05052515v1">“Il vaudrait cent fois mieux vous retirer.” Le cas de conscience du P. Merklen, aa, en 1913</text:a></text:p>
              <text:p text:style-name="Normal"><text:a xlink:type="simple" xlink:href="https://hal.science/search/index/?q=*&amp;authFullName_s=Christian Sorrel">Christian Sorrel</text:a></text:p>
              <text:p text:style-name="Normal"><text:span>Chrétiens et Sociétés XVIe - XXIe siècles</text:span><text:span>, 2024, 31, pp.99-108</text:span></text:p>
              <text:p text:style-name="Normal"><text:span>Article dans une revue</text:span></text:p>
              <text:p text:style-name="Normal"><text:a xlink:type="simple" xlink:href="https://shs.hal.science/halshs-05052515v1">halshs-05052515v1</text:a></text:p>
            </table:table-cell>
          </table:table-row>
          <table:table-row>
            <table:table-cell office:value-type="string">
              <text:p text:style-name="Normal"><text:a xlink:type="simple" xlink:href="https://shs.hal.science/halshs-04618676v1">« L’historien et l’archiviste. Un regard sur deux siècles d’histoire des archives de l’Église de France</text:a></text:p>
              <text:p text:style-name="Normal"><text:a xlink:type="simple" xlink:href="https://hal.science/search/index/?q=*&amp;authFullName_s=Christian Sorrel">Christian Sorrel</text:a></text:p>
              <text:p text:style-name="Normal"><text:span>Archives de l'Église de France</text:span><text:span>, 2024, 96, pp.24-37</text:span></text:p>
              <text:p text:style-name="Normal"><text:span>Article dans une revue</text:span></text:p>
              <text:p text:style-name="Normal"><text:a xlink:type="simple" xlink:href="https://shs.hal.science/halshs-04618676v1">halshs-04618676v1</text:a></text:p>
            </table:table-cell>
          </table:table-row>
          <table:table-row>
            <table:table-cell office:value-type="string">
              <text:p text:style-name="Normal"><text:a xlink:type="simple" xlink:href="https://shs.hal.science/halshs-04452873v1">« Échos de la “crise catholique”. Le cardinal Villot, le cardinal Marty et l’Église de France (1970-1978) »</text:a></text:p>
              <text:p text:style-name="Normal"><text:a xlink:type="simple" xlink:href="https://hal.science/search/index/?q=*&amp;authFullName_s=Christian Sorrel">Christian Sorrel</text:a></text:p>
              <text:p text:style-name="Normal"><text:span>Revue d'histoire de l'Église de France</text:span><text:span>, 2023, 109 (263), pp.371-379</text:span></text:p>
              <text:p text:style-name="Normal"><text:span>Article dans une revue</text:span></text:p>
              <text:p text:style-name="Normal"><text:a xlink:type="simple" xlink:href="https://shs.hal.science/halshs-04452873v1">halshs-04452873v1</text:a></text:p>
            </table:table-cell>
          </table:table-row>
          <table:table-row>
            <table:table-cell office:value-type="string">
              <text:p text:style-name="Normal"><text:a xlink:type="simple" xlink:href="https://shs.hal.science/halshs-04452896v1">Des archives dévoilent les coulisses du concile [entretien avec Sauveur Gelos]</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23, 26, pp.106-111</text:span></text:p>
              <text:p text:style-name="Normal"><text:span>Article dans une revue</text:span></text:p>
              <text:p text:style-name="Normal"><text:a xlink:type="simple" xlink:href="https://shs.hal.science/halshs-04452896v1">halshs-04452896v1</text:a></text:p>
            </table:table-cell>
          </table:table-row>
          <table:table-row>
            <table:table-cell office:value-type="string">
              <text:p text:style-name="Normal"><text:a xlink:type="simple" xlink:href="https://shs.hal.science/halshs-03965991v1">Des évêques pour la Tarentaise. Points de vue romains (1918-1938)</text:a></text:p>
              <text:p text:style-name="Normal"><text:a xlink:type="simple" xlink:href="https://hal.science/search/index/?q=*&amp;authFullName_s=Christian Sorrel">Christian Sorrel</text:a></text:p>
              <text:p text:style-name="Normal"><text:span>Recueil des mémoires et documents de l'Académie de la Val d'Isère</text:span><text:span>, 2022, pp.24-27</text:span></text:p>
              <text:p text:style-name="Normal"><text:span>Article dans une revue</text:span></text:p>
              <text:p text:style-name="Normal"><text:a xlink:type="simple" xlink:href="https://shs.hal.science/halshs-03965991v1">halshs-03965991v1</text:a></text:p>
            </table:table-cell>
          </table:table-row>
          <table:table-row>
            <table:table-cell office:value-type="string">
              <text:p text:style-name="Normal"><text:a xlink:type="simple" xlink:href="https://hal.science/hal-03964949v1">De Mgr Castellan à Mgr Durieux. Recherches inédites sur les archevêques de Chambéry de l'entre-deux-guerres</text:a></text:p>
              <text:p text:style-name="Normal"><text:a xlink:type="simple" xlink:href="https://hal.science/search/index/?q=*&amp;authFullName_s=Christian Sorrel">Christian Sorrel</text:a></text:p>
              <text:p text:style-name="Normal"><text:span>Mémoires de l'Académie des sciences, belles-lettres et arts de Savoie</text:span><text:span>, 2021, 9e série (4), pp.96-119</text:span></text:p>
              <text:p text:style-name="Normal"><text:span>Article dans une revue</text:span></text:p>
              <text:p text:style-name="Normal"><text:a xlink:type="simple" xlink:href="https://hal.science/hal-03964949v1">hal-03964949v1</text:a></text:p>
            </table:table-cell>
          </table:table-row>
          <table:table-row>
            <table:table-cell office:value-type="string">
              <text:p text:style-name="Normal"><text:a xlink:type="simple" xlink:href="https://hal.science/hal-03168695v1">Diplomatie pontificale, diplomatie française. Convergences et distances à l’heure du con-cile Vatican II et du gaullisme (1958-1969)</text:a></text:p>
              <text:p text:style-name="Normal"><text:a xlink:type="simple" xlink:href="https://hal.science/search/index/?q=*&amp;authFullName_s=Christian Sorrel">Christian Sorrel</text:a></text:p>
              <text:p text:style-name="Normal"><text:span>Chrétiens et Sociétés XVIe - XXIe siècles</text:span><text:span>, 2020, 27, pp.191-204.<text:s/></text:span><text:a xlink:type="simple" xlink:href="https://dx.doi.org/10.4000/chretienssocietes.7384">⟨10.4000/chretienssocietes.7384⟩</text:a></text:p>
              <text:p text:style-name="Normal"><text:span>Article dans une revue</text:span></text:p>
              <text:p text:style-name="Normal"><text:a xlink:type="simple" xlink:href="https://hal.science/hal-03168695v1">hal-03168695v1</text:a></text:p>
            </table:table-cell>
          </table:table-row>
          <table:table-row>
            <table:table-cell office:value-type="string">
              <text:p text:style-name="Normal"><text:a xlink:type="simple" xlink:href="https://shs.hal.science/halshs-02949793v1">La République contre les congrégations</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20, 14, pp.72-74</text:span></text:p>
              <text:p text:style-name="Normal"><text:span>Article dans une revue</text:span></text:p>
              <text:p text:style-name="Normal"><text:a xlink:type="simple" xlink:href="https://shs.hal.science/halshs-02949793v1">halshs-02949793v1</text:a></text:p>
            </table:table-cell>
          </table:table-row>
          <table:table-row>
            <table:table-cell office:value-type="string">
              <text:p text:style-name="Normal"><text:a xlink:type="simple" xlink:href="https://shs.hal.science/halshs-02958790v1">Les hésitations romaines devant l’américanisme</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20, 17, pp.65</text:span></text:p>
              <text:p text:style-name="Normal"><text:span>Article dans une revue</text:span></text:p>
              <text:p text:style-name="Normal"><text:a xlink:type="simple" xlink:href="https://shs.hal.science/halshs-02958790v1">halshs-02958790v1</text:a></text:p>
            </table:table-cell>
          </table:table-row>
          <table:table-row>
            <table:table-cell office:value-type="string">
              <text:p text:style-name="Normal"><text:a xlink:type="simple" xlink:href="https://shs.hal.science/halshs-02958785v1">Une Église infaillible, des évêques rebelles</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20, 17, pp.62-64</text:span></text:p>
              <text:p text:style-name="Normal"><text:span>Article dans une revue</text:span></text:p>
              <text:p text:style-name="Normal"><text:a xlink:type="simple" xlink:href="https://shs.hal.science/halshs-02958785v1">halshs-02958785v1</text:a></text:p>
            </table:table-cell>
          </table:table-row>
          <table:table-row>
            <table:table-cell office:value-type="string">
              <text:p text:style-name="Normal"><text:a xlink:type="simple" xlink:href="https://shs.hal.science/halshs-02949792v1">Des écoles aux frontières</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19, 14, pp.75</text:span></text:p>
              <text:p text:style-name="Normal"><text:span>Article dans une revue</text:span></text:p>
              <text:p text:style-name="Normal"><text:a xlink:type="simple" xlink:href="https://shs.hal.science/halshs-02949792v1">halshs-02949792v1</text:a></text:p>
            </table:table-cell>
          </table:table-row>
          <table:table-row>
            <table:table-cell office:value-type="string">
              <text:p text:style-name="Normal"><text:a xlink:type="simple" xlink:href="https://shs.hal.science/halshs-02949798v1">Matériaux pour une biographie : Mère Marie-Félicité Veyrat, supérieure des Soeurs de Saint-Joseph de Chambéry (1815-1885))</text:a></text:p>
              <text:p text:style-name="Normal"><text:a xlink:type="simple" xlink:href="https://hal.science/search/index/?q=*&amp;authFullName_s=Christian Sorrel">Christian Sorrel</text:a></text:p>
              <text:p text:style-name="Normal"><text:span>Mémoires de l'Académie de Savoie</text:span><text:span>, 2019, 12, pp.452-472</text:span></text:p>
              <text:p text:style-name="Normal"><text:span>Article dans une revue</text:span></text:p>
              <text:p text:style-name="Normal"><text:a xlink:type="simple" xlink:href="https://shs.hal.science/halshs-02949798v1">halshs-02949798v1</text:a></text:p>
            </table:table-cell>
          </table:table-row>
          <table:table-row>
            <table:table-cell office:value-type="string">
              <text:p text:style-name="Normal"><text:a xlink:type="simple" xlink:href="https://shs.hal.science/halshs-02176074v1">L'antijésuitisme, une passion internationale</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19, 11, pp.68-71</text:span></text:p>
              <text:p text:style-name="Normal"><text:span>Article dans une revue</text:span></text:p>
              <text:p text:style-name="Normal"><text:a xlink:type="simple" xlink:href="https://shs.hal.science/halshs-02176074v1">halshs-02176074v1</text:a></text:p>
            </table:table-cell>
          </table:table-row>
          <table:table-row>
            <table:table-cell office:value-type="string">
              <text:p text:style-name="Normal"><text:a xlink:type="simple" xlink:href="https://shs.hal.science/halshs-02949795v1">Conclusions</text:a></text:p>
              <text:p text:style-name="Normal"><text:a xlink:type="simple" xlink:href="https://hal.science/search/index/?q=*&amp;authFullName_s=Christian Sorrel">Christian Sorrel</text:a></text:p>
              <text:p text:style-name="Normal"><text:span>Etudes franciscaines</text:span><text:span>, 2019, 12-2, pp.343-347</text:span></text:p>
              <text:p text:style-name="Normal"><text:span>Article dans une revue</text:span></text:p>
              <text:p text:style-name="Normal"><text:a xlink:type="simple" xlink:href="https://shs.hal.science/halshs-02949795v1">halshs-02949795v1</text:a></text:p>
            </table:table-cell>
          </table:table-row>
          <table:table-row>
            <table:table-cell office:value-type="string">
              <text:p text:style-name="Normal"><text:a xlink:type="simple" xlink:href="https://shs.hal.science/halshs-02176077v1">Religion et politique. Deux siècles d'histoire du catholicisme français</text:a></text:p>
              <text:p text:style-name="Normal"><text:a xlink:type="simple" xlink:href="https://hal.science/search/index/?q=*&amp;authFullName_s=Christian Sorrel">Christian Sorrel</text:a></text:p>
              <text:p text:style-name="Normal"><text:span>Archives de l'Église de France</text:span><text:span>, 2018, 90, pp.14-19</text:span></text:p>
              <text:p text:style-name="Normal"><text:span>Article dans une revue</text:span></text:p>
              <text:p text:style-name="Normal"><text:a xlink:type="simple" xlink:href="https://shs.hal.science/halshs-02176077v1">halshs-02176077v1</text:a></text:p>
            </table:table-cell>
          </table:table-row>
          <table:table-row>
            <table:table-cell office:value-type="string">
              <text:p text:style-name="Normal"><text:a xlink:type="simple" xlink:href="https://shs.hal.science/halshs-01964559v1">Réflexions introductives pour une histoire transnationale des congrès catholiques (XIXe-XXIe siècles)</text:a></text:p>
              <text:p text:style-name="Normal"><text:a xlink:type="simple" xlink:href="https://hal.science/search/index/?q=*&amp;authFullName_s=Christian Sorrel">Christian Sorrel</text:a></text:p>
              <text:p text:style-name="Normal"><text:span>Revue suisse d'histoire religieuse et culturelle</text:span><text:span>, 2018, 112, pp.161-169.<text:s/></text:span><text:a xlink:type="simple" xlink:href="https://dx.doi.org/10.24894/2673-3641.00011">⟨10.24894/2673-3641.00011⟩</text:a></text:p>
              <text:p text:style-name="Normal"><text:span>Article dans une revue</text:span></text:p>
              <text:p text:style-name="Normal"><text:a xlink:type="simple" xlink:href="https://shs.hal.science/halshs-01964559v1">halshs-01964559v1</text:a></text:p>
            </table:table-cell>
          </table:table-row>
          <table:table-row>
            <table:table-cell office:value-type="string">
              <text:p text:style-name="Normal"><text:a xlink:type="simple" xlink:href="https://shs.hal.science/halshs-02176078v1">L'Eglise de Lyon en ses paroisses : catholicisme et espace urbain sous l'épiscopat du cardinal de Bonald</text:a></text:p>
              <text:p text:style-name="Normal"><text:a xlink:type="simple" xlink:href="https://hal.science/search/index/?q=*&amp;authFullName_s=Christian Sorrel">Christian Sorrel</text:a></text:p>
              <text:p text:style-name="Normal"><text:span>Chrétiens et Sociétés XVIe - XXIe siècles</text:span><text:span>, 2018, 25, pp.9-21.<text:s/></text:span><text:a xlink:type="simple" xlink:href="https://dx.doi.org/10.4000/chretienssocietes.4346">⟨10.4000/chretienssocietes.4346⟩</text:a></text:p>
              <text:p text:style-name="Normal"><text:span>Article dans une revue</text:span></text:p>
              <text:p text:style-name="Normal"><text:a xlink:type="simple" xlink:href="https://shs.hal.science/halshs-02176078v1">halshs-02176078v1</text:a></text:p>
            </table:table-cell>
          </table:table-row>
          <table:table-row>
            <table:table-cell office:value-type="string">
              <text:p text:style-name="Normal"><text:a xlink:type="simple" xlink:href="https://shs.hal.science/halshs-02176076v1">Le moment 1905. Temporalités emboitées et événement</text:a></text:p>
              <text:p text:style-name="Normal"><text:a xlink:type="simple" xlink:href="https://hal.science/search/index/?q=*&amp;authFullName_s=Christian Sorrel">Christian Sorrel</text:a></text:p>
              <text:p text:style-name="Normal"><text:span>Archives de l'Église de France</text:span><text:span>, 2018, 90, pp.37-41</text:span></text:p>
              <text:p text:style-name="Normal"><text:span>Article dans une revue</text:span></text:p>
              <text:p text:style-name="Normal"><text:a xlink:type="simple" xlink:href="https://shs.hal.science/halshs-02176076v1">halshs-02176076v1</text:a></text:p>
            </table:table-cell>
          </table:table-row>
          <table:table-row>
            <table:table-cell office:value-type="string">
              <text:p text:style-name="Normal"><text:a xlink:type="simple" xlink:href="https://shs.hal.science/halshs-01570463v1">Rome condamne son &amp;quot;meilleur allié</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17, 4, pp.62-66</text:span></text:p>
              <text:p text:style-name="Normal"><text:span>Article dans une revue</text:span></text:p>
              <text:p text:style-name="Normal"><text:a xlink:type="simple" xlink:href="https://shs.hal.science/halshs-01570463v1">halshs-01570463v1</text:a></text:p>
            </table:table-cell>
          </table:table-row>
          <table:table-row>
            <table:table-cell office:value-type="string">
              <text:p text:style-name="Normal"><text:a xlink:type="simple" xlink:href="https://shs.hal.science/halshs-01570465v1">1802, Le Génie du Christianisme</text:a></text:p>
              <text:p text:style-name="Normal"><text:a xlink:type="simple" xlink:href="https://hal.science/search/index/?q=*&amp;authFullName_s=Christian Sorrel">Christian Sorrel</text:a></text:p>
              <text:p text:style-name="Normal"><text:span>Codex : 2000 ans d'aventure chrétienne : histoire, archéologie, culture, patrimoine</text:span><text:span>, 2017, 3, pp.114</text:span></text:p>
              <text:p text:style-name="Normal"><text:span>Article dans une revue</text:span></text:p>
              <text:p text:style-name="Normal"><text:a xlink:type="simple" xlink:href="https://shs.hal.science/halshs-01570465v1">halshs-01570465v1</text:a></text:p>
            </table:table-cell>
          </table:table-row>
          <table:table-row>
            <table:table-cell office:value-type="string">
              <text:p text:style-name="Normal"><text:a xlink:type="simple" xlink:href="https://shs.hal.science/halshs-01773223v1">Approches transnationales du catholicisme contemporain. Réflexions et pistes de recherche. Introduction</text:a></text:p>
              <text:p text:style-name="Normal"><text:a xlink:type="simple" xlink:href="https://hal.science/search/index/?q=*&amp;authFullName_s=Christian Sorrel">Christian Sorrel</text:a><text:span>,</text:span><text:a xlink:type="simple" xlink:href="https://hal.science/search/index/?q=*&amp;authFullName_s=Bruno Dumons">Bruno Dumons</text:a></text:p>
              <text:p text:style-name="Normal"><text:span>Chrétiens et Sociétés XVIe - XXIe siècles</text:span><text:span>, 2017, 24, pp.99-107.<text:s/></text:span><text:a xlink:type="simple" xlink:href="https://dx.doi.org/10.4000/chretienssocietes.4304">⟨10.4000/chretienssocietes.4304⟩</text:a></text:p>
              <text:p text:style-name="Normal"><text:span>Article dans une revue</text:span></text:p>
              <text:p text:style-name="Normal"><text:a xlink:type="simple" xlink:href="https://shs.hal.science/halshs-01773223v1">halshs-01773223v1</text:a></text:p>
            </table:table-cell>
          </table:table-row>
          <table:table-row>
            <table:table-cell office:value-type="string">
              <text:p text:style-name="Normal"><text:a xlink:type="simple" xlink:href="https://shs.hal.science/halshs-01403711v1">Lieux de culte : un effet Vatican II ?</text:a></text:p>
              <text:p text:style-name="Normal"><text:a xlink:type="simple" xlink:href="https://hal.science/search/index/?q=*&amp;authFullName_s=Christian Sorrel">Christian Sorrel</text:a></text:p>
              <text:p text:style-name="Normal"><text:span>Histoire du Christianisme magazine</text:span><text:span>, 2016, 10 (Hors série), pp.60-64</text:span></text:p>
              <text:p text:style-name="Normal"><text:span>Article dans une revue</text:span></text:p>
              <text:p text:style-name="Normal"><text:a xlink:type="simple" xlink:href="https://shs.hal.science/halshs-01403711v1">halshs-01403711v1</text:a></text:p>
            </table:table-cell>
          </table:table-row>
          <table:table-row>
            <table:table-cell office:value-type="string">
              <text:p text:style-name="Normal"><text:a xlink:type="simple" xlink:href="https://shs.hal.science/halshs-01403721v1">LILLE CAPITALE RELIGIEUSE ? RÉFLEXIONS SUR LES DYNAMIQUES RELIGIEUSES DE LA FRANCE CONTEMPORAINE</text:a></text:p>
              <text:p text:style-name="Normal"><text:a xlink:type="simple" xlink:href="https://hal.science/search/index/?q=*&amp;authFullName_s=Christian Sorrel">Christian Sorrel</text:a></text:p>
              <text:p text:style-name="Normal"><text:span>Revue du Nord. Histoire &amp; Archéologie</text:span><text:span>, 2016, 33 (hors série), pp.85-93</text:span></text:p>
              <text:p text:style-name="Normal"><text:span>Article dans une revue</text:span></text:p>
              <text:p text:style-name="Normal"><text:a xlink:type="simple" xlink:href="https://shs.hal.science/halshs-01403721v1">halshs-01403721v1</text:a></text:p>
            </table:table-cell>
          </table:table-row>
          <table:table-row>
            <table:table-cell office:value-type="string">
              <text:p text:style-name="Normal"><text:a xlink:type="simple" xlink:href="https://shs.hal.science/halshs-01403729v1">Il est normal que le concile suscite des débats</text:a></text:p>
              <text:p text:style-name="Normal"><text:a xlink:type="simple" xlink:href="https://hal.science/search/index/?q=*&amp;authFullName_s=Christian Sorrel">Christian Sorrel</text:a></text:p>
              <text:p text:style-name="Normal"><text:span>Histoire du Christianisme magazine</text:span><text:span>, 2015, pp.58-61</text:span></text:p>
              <text:p text:style-name="Normal"><text:span>Article dans une revue</text:span></text:p>
              <text:p text:style-name="Normal"><text:a xlink:type="simple" xlink:href="https://shs.hal.science/halshs-01403729v1">halshs-01403729v1</text:a></text:p>
            </table:table-cell>
          </table:table-row>
          <table:table-row>
            <table:table-cell office:value-type="string">
              <text:p text:style-name="Normal"><text:a xlink:type="simple" xlink:href="https://shs.hal.science/halshs-01227253v1">Bulletin d'histoire contemporaine (XIXe-XXIe)</text:a></text:p>
              <text:p text:style-name="Normal"><text:a xlink:type="simple" xlink:href="https://hal.science/search/index/?q=*&amp;authFullName_s=Christian Sorrel">Christian Sorrel</text:a></text:p>
              <text:p text:style-name="Normal"><text:span>Recherches de science religieuse</text:span><text:span>, 2015, 103/3, pp.419-446.<text:s/></text:span><text:a xlink:type="simple" xlink:href="https://dx.doi.org/10.3917/rsr.153.0419">⟨10.3917/rsr.153.0419⟩</text:a></text:p>
              <text:p text:style-name="Normal"><text:span>Article dans une revue</text:span></text:p>
              <text:p text:style-name="Normal"><text:a xlink:type="simple" xlink:href="https://shs.hal.science/halshs-01227253v1">halshs-01227253v1</text:a></text:p>
            </table:table-cell>
          </table:table-row>
          <table:table-row>
            <table:table-cell office:value-type="string">
              <text:p text:style-name="Normal"><text:a xlink:type="simple" xlink:href="https://shs.hal.science/halshs-01227274v1">Le statut légal des congrégations dans la France concordataire</text:a></text:p>
              <text:p text:style-name="Normal"><text:a xlink:type="simple" xlink:href="https://hal.science/search/index/?q=*&amp;authFullName_s=Christian Sorrel">Christian Sorrel</text:a></text:p>
              <text:p text:style-name="Normal"><text:span>Archives de l'Église de France</text:span><text:span>, 2014, 82, pp.34-39</text:span></text:p>
              <text:p text:style-name="Normal"><text:span>Article dans une revue</text:span></text:p>
              <text:p text:style-name="Normal"><text:a xlink:type="simple" xlink:href="https://shs.hal.science/halshs-01227274v1">halshs-01227274v1</text:a></text:p>
            </table:table-cell>
          </table:table-row>
          <table:table-row>
            <table:table-cell office:value-type="string">
              <text:p text:style-name="Normal"><text:a xlink:type="simple" xlink:href="https://shs.hal.science/halshs-01119257v1">Une vie pour l'érudition : Charles Urbain (1852-1931)</text:a></text:p>
              <text:p text:style-name="Normal"><text:a xlink:type="simple" xlink:href="https://hal.science/search/index/?q=*&amp;authFullName_s=Christian Sorrel">Christian Sorrel</text:a></text:p>
              <text:p text:style-name="Normal"><text:span>Revue Bossuet</text:span><text:span>, 2013, 4, pp.41-55</text:span></text:p>
              <text:p text:style-name="Normal"><text:span>Article dans une revue</text:span></text:p>
              <text:p text:style-name="Normal"><text:a xlink:type="simple" xlink:href="https://shs.hal.science/halshs-01119257v1">halshs-01119257v1</text:a></text:p>
            </table:table-cell>
          </table:table-row>
          <table:table-row>
            <table:table-cell office:value-type="string">
              <text:p text:style-name="Normal"><text:a xlink:type="simple" xlink:href="https://shs.hal.science/halshs-00936277v1">Les religieux et le concile. Quelques réflexions pour une recherche</text:a></text:p>
              <text:p text:style-name="Normal"><text:a xlink:type="simple" xlink:href="https://hal.science/search/index/?q=*&amp;authFullName_s=Christian Sorrel">Christian Sorrel</text:a></text:p>
              <text:p text:style-name="Normal"><text:span>Studi e ricerche</text:span><text:span>, 2013, Tome 7 (1), pp.93-98</text:span></text:p>
              <text:p text:style-name="Normal"><text:span>Article dans une revue</text:span></text:p>
              <text:p text:style-name="Normal"><text:a xlink:type="simple" xlink:href="https://shs.hal.science/halshs-00936277v1">halshs-00936277v1</text:a></text:p>
            </table:table-cell>
          </table:table-row>
          <table:table-row>
            <table:table-cell office:value-type="string">
              <text:p text:style-name="Normal"><text:a xlink:type="simple" xlink:href="https://shs.hal.science/halshs-00732722v1">Les évêques français et le concile Vatican II</text:a></text:p>
              <text:p text:style-name="Normal"><text:a xlink:type="simple" xlink:href="https://hal.science/search/index/?q=*&amp;authFullName_s=Christian Sorrel">Christian Sorrel</text:a><text:span>,</text:span><text:a xlink:type="simple" xlink:href="https://hal.science/search/index/?q=*&amp;authFullName_s=Frédéric A.C. Le Moigne">Frédéric A.C. Le Moigne</text:a></text:p>
              <text:p text:style-name="Normal"><text:span>Anuario de Historia de la Iglesia</text:span><text:span>, 2012, 21, pp.185-205</text:span></text:p>
              <text:p text:style-name="Normal"><text:span>Article dans une revue</text:span></text:p>
              <text:p text:style-name="Normal"><text:a xlink:type="simple" xlink:href="https://shs.hal.science/halshs-00732722v1">halshs-00732722v1</text:a></text:p>
            </table:table-cell>
          </table:table-row>
          <table:table-row>
            <table:table-cell office:value-type="string">
              <text:p text:style-name="Normal"><text:a xlink:type="simple" xlink:href="https://shs.hal.science/halshs-00732719v1">Ouverture du concile Vatican II : le coup de théâtre de la première session</text:a></text:p>
              <text:p text:style-name="Normal"><text:a xlink:type="simple" xlink:href="https://hal.science/search/index/?q=*&amp;authFullName_s=Christian Sorrel">Christian Sorrel</text:a></text:p>
              <text:p text:style-name="Normal"><text:span>Histoire du Christianisme magazine</text:span><text:span>, 2012, 62, pp.26-46</text:span></text:p>
              <text:p text:style-name="Normal"><text:span>Article dans une revue</text:span></text:p>
              <text:p text:style-name="Normal"><text:a xlink:type="simple" xlink:href="https://shs.hal.science/halshs-00732719v1">halshs-00732719v1</text:a></text:p>
            </table:table-cell>
          </table:table-row>
          <table:table-row>
            <table:table-cell office:value-type="string">
              <text:p text:style-name="Normal"><text:a xlink:type="simple" xlink:href="https://shs.hal.science/halshs-00828911v1">Le concile Vatican II : approches historiques</text:a></text:p>
              <text:p text:style-name="Normal"><text:a xlink:type="simple" xlink:href="https://hal.science/search/index/?q=*&amp;authFullName_s=Christian Sorrel">Christian Sorrel</text:a></text:p>
              <text:p text:style-name="Normal"><text:span>Archives de l'Église de France</text:span><text:span>, 2012, 78, pp.5-10</text:span></text:p>
              <text:p text:style-name="Normal"><text:span>Article dans une revue</text:span></text:p>
              <text:p text:style-name="Normal"><text:a xlink:type="simple" xlink:href="https://shs.hal.science/halshs-00828911v1">halshs-00828911v1</text:a></text:p>
            </table:table-cell>
          </table:table-row>
          <table:table-row>
            <table:table-cell office:value-type="string">
              <text:p text:style-name="Normal"><text:a xlink:type="simple" xlink:href="https://shs.hal.science/halshs-00828912v1">Vatican II dans les archives des diocèses et des congrégations : réflexions sur l'enquête de 2011-2012</text:a></text:p>
              <text:p text:style-name="Normal"><text:a xlink:type="simple" xlink:href="https://hal.science/search/index/?q=*&amp;authFullName_s=Christian Sorrel">Christian Sorrel</text:a></text:p>
              <text:p text:style-name="Normal"><text:span>Archives de l'Église de France</text:span><text:span>, 2012, 78, pp.14-16</text:span></text:p>
              <text:p text:style-name="Normal"><text:span>Article dans une revue</text:span></text:p>
              <text:p text:style-name="Normal"><text:a xlink:type="simple" xlink:href="https://shs.hal.science/halshs-00828912v1">halshs-00828912v1</text:a></text:p>
            </table:table-cell>
          </table:table-row>
          <table:table-row>
            <table:table-cell office:value-type="string">
              <text:p text:style-name="Normal"><text:a xlink:type="simple" xlink:href="https://shs.hal.science/halshs-00732728v1">Romanisation et expansion internationale : les Soeurs de Saint-Joseph de Chambéry de 1843 à 1914</text:a></text:p>
              <text:p text:style-name="Normal"><text:a xlink:type="simple" xlink:href="https://hal.science/search/index/?q=*&amp;authFullName_s=Christian Sorrel">Christian Sorrel</text:a></text:p>
              <text:p text:style-name="Normal"><text:span>Schweizerische Zeitschrift für Religions- und Kulturgeschichte</text:span><text:span>, 2011, 105, pp.117-139</text:span></text:p>
              <text:p text:style-name="Normal"><text:span>Article dans une revue</text:span></text:p>
              <text:p text:style-name="Normal"><text:a xlink:type="simple" xlink:href="https://shs.hal.science/halshs-00732728v1">halshs-00732728v1</text:a></text:p>
            </table:table-cell>
          </table:table-row>
          <table:table-row>
            <table:table-cell office:value-type="string">
              <text:p text:style-name="Normal"><text:a xlink:type="simple" xlink:href="https://shs.hal.science/halshs-00732720v1">Un modéré en politique : le catholique Joseph Delachenal (1881-1970), député de la Savoie</text:a></text:p>
              <text:p text:style-name="Normal"><text:a xlink:type="simple" xlink:href="https://hal.science/search/index/?q=*&amp;authFullName_s=Christian Sorrel">Christian Sorrel</text:a></text:p>
              <text:p text:style-name="Normal"><text:span>Chrétiens et Sociétés XVIe - XXIe siècles</text:span><text:span>, 2011, 18, pp.137-163.<text:s/></text:span><text:a xlink:type="simple" xlink:href="https://dx.doi.org/10.4000/chretienssocietes.2982">⟨10.4000/chretienssocietes.2982⟩</text:a></text:p>
              <text:p text:style-name="Normal"><text:span>Article dans une revue</text:span></text:p>
              <text:p text:style-name="Normal"><text:a xlink:type="simple" xlink:href="https://shs.hal.science/halshs-00732720v1">halshs-00732720v1</text:a></text:p>
            </table:table-cell>
          </table:table-row>
          <table:table-row>
            <table:table-cell office:value-type="string">
              <text:p text:style-name="Normal"><text:a xlink:type="simple" xlink:href="https://shs.hal.science/halshs-00645197v1">La Grande Guerre et le retour des congrégations religieuses en France</text:a></text:p>
              <text:p text:style-name="Normal"><text:a xlink:type="simple" xlink:href="https://hal.science/search/index/?q=*&amp;authFullName_s=Christian Sorrel">Christian Sorrel</text:a></text:p>
              <text:p text:style-name="Normal"><text:span>Archives de l'Église de France</text:span><text:span>, 2010, 74, pp.10-17</text:span></text:p>
              <text:p text:style-name="Normal"><text:span>Article dans une revue</text:span></text:p>
              <text:p text:style-name="Normal"><text:a xlink:type="simple" xlink:href="https://shs.hal.science/halshs-00645197v1">halshs-00645197v1</text:a></text:p>
            </table:table-cell>
          </table:table-row>
          <table:table-row>
            <table:table-cell office:value-type="string">
              <text:p text:style-name="Normal"><text:a xlink:type="simple" xlink:href="https://shs.hal.science/halshs-00645196v1">L'Église catholique et l'annexion de la Savoie à la France en 1860</text:a></text:p>
              <text:p text:style-name="Normal"><text:a xlink:type="simple" xlink:href="https://hal.science/search/index/?q=*&amp;authFullName_s=Christian Sorrel">Christian Sorrel</text:a></text:p>
              <text:p text:style-name="Normal"><text:span>La Documentation Catholique</text:span><text:span>, 2010, 2448, pp.589-592</text:span></text:p>
              <text:p text:style-name="Normal"><text:span>Article dans une revue</text:span></text:p>
              <text:p text:style-name="Normal"><text:a xlink:type="simple" xlink:href="https://shs.hal.science/halshs-00645196v1">halshs-00645196v1</text:a></text:p>
            </table:table-cell>
          </table:table-row>
          <table:table-row>
            <table:table-cell office:value-type="string">
              <text:p text:style-name="Normal"><text:a xlink:type="simple" xlink:href="https://shs.hal.science/halshs-00645195v1">L'Italie ou la France ? Les enjeux d'une annexion</text:a></text:p>
              <text:p text:style-name="Normal"><text:a xlink:type="simple" xlink:href="https://hal.science/search/index/?q=*&amp;authFullName_s=Christian Sorrel">Christian Sorrel</text:a></text:p>
              <text:p text:style-name="Normal"><text:span>Histoire du Christianisme magazine</text:span><text:span>, 2010, 49, pp.8-18</text:span></text:p>
              <text:p text:style-name="Normal"><text:span>Article dans une revue</text:span></text:p>
              <text:p text:style-name="Normal"><text:a xlink:type="simple" xlink:href="https://shs.hal.science/halshs-00645195v1">halshs-00645195v1</text:a></text:p>
            </table:table-cell>
          </table:table-row>
          <table:table-row>
            <table:table-cell office:value-type="string">
              <text:p text:style-name="Normal"><text:a xlink:type="simple" xlink:href="https://shs.hal.science/halshs-00645194v1">Comment la Savoie et Nice sont devenues françaises</text:a></text:p>
              <text:p text:style-name="Normal"><text:a xlink:type="simple" xlink:href="https://hal.science/search/index/?q=*&amp;authFullName_s=Christian Sorrel">Christian Sorrel</text:a></text:p>
              <text:p text:style-name="Normal"><text:span>L'Histoire</text:span><text:span>, 2010, 351, pp.8-15</text:span></text:p>
              <text:p text:style-name="Normal"><text:span>Article dans une revue</text:span></text:p>
              <text:p text:style-name="Normal"><text:a xlink:type="simple" xlink:href="https://shs.hal.science/halshs-00645194v1">halshs-00645194v1</text:a></text:p>
            </table:table-cell>
          </table:table-row>
          <table:table-row>
            <table:table-cell office:value-type="string">
              <text:p text:style-name="Normal"><text:a xlink:type="simple" xlink:href="https://shs.hal.science/halshs-00491374v1">Il modernismo francese</text:a></text:p>
              <text:p text:style-name="Normal"><text:a xlink:type="simple" xlink:href="https://hal.science/search/index/?q=*&amp;authFullName_s=Christian Sorrel">Christian Sorrel</text:a></text:p>
              <text:p text:style-name="Normal"><text:span>Humanitas. Rivista bimestrale di cultura</text:span><text:span>, 2007, LXII (1), pp.10-20</text:span></text:p>
              <text:p text:style-name="Normal"><text:span>Article dans une revue</text:span></text:p>
              <text:p text:style-name="Normal"><text:a xlink:type="simple" xlink:href="https://shs.hal.science/halshs-00491374v1">halshs-00491374v1</text:a></text:p>
            </table:table-cell>
          </table:table-row>
          <table:table-row>
            <table:table-cell office:value-type="string">
              <text:p text:style-name="Normal"><text:a xlink:type="simple" xlink:href="https://shs.hal.science/halshs-00490184v1">Le contexte missionnaire en France au XIXe siècle</text:a></text:p>
              <text:p text:style-name="Normal"><text:a xlink:type="simple" xlink:href="https://hal.science/search/index/?q=*&amp;authFullName_s=Christian Sorrel">Christian Sorrel</text:a></text:p>
              <text:p text:style-name="Normal"><text:span>Vie thérésienne</text:span><text:span>, 2007, 187, pp.211-226</text:span></text:p>
              <text:p text:style-name="Normal"><text:span>Article dans une revue</text:span></text:p>
              <text:p text:style-name="Normal"><text:a xlink:type="simple" xlink:href="https://shs.hal.science/halshs-00490184v1">halshs-00490184v1</text:a></text:p>
            </table:table-cell>
          </table:table-row>
          <table:table-row>
            <table:table-cell office:value-type="string">
              <text:p text:style-name="Normal"><text:a xlink:type="simple" xlink:href="https://shs.hal.science/halshs-00535781v1">Le prêtre et le congrès (1870-1940) : un rendez-vous manqué ?</text:a></text:p>
              <text:p text:style-name="Normal"><text:a xlink:type="simple" xlink:href="https://hal.science/search/index/?q=*&amp;authFullName_s=Christian Sorrel">Christian Sorrel</text:a></text:p>
              <text:p text:style-name="Normal"><text:span>Revue d'histoire de l'Église de France</text:span><text:span>, 2007, 93 (230), pp.71-88</text:span></text:p>
              <text:p text:style-name="Normal"><text:span>Article dans une revue</text:span></text:p>
              <text:p text:style-name="Normal"><text:a xlink:type="simple" xlink:href="https://shs.hal.science/halshs-00535781v1">halshs-00535781v1</text:a></text:p>
            </table:table-cell>
          </table:table-row>
          <table:table-row>
            <table:table-cell office:value-type="string">
              <text:p text:style-name="Normal"><text:a xlink:type="simple" xlink:href="https://hal.science/hal-03306627v1">La société savoyarde et la guerre. Huit siècles d'histoire (XIIIe-XXe siècle)</text:a></text:p>
              <text:p text:style-name="Normal"><text:a xlink:type="simple" xlink:href="https://hal.science/search/index/?q=*&amp;authFullName_s=Christian Sorrel">Christian Sorrel</text:a></text:p>
              <text:p text:style-name="Normal"><text:span>Mémoires et documents de la Société savoisienne d'histoire et d'archéologie</text:span><text:span>, 1998, 100</text:span></text:p>
              <text:p text:style-name="Normal"><text:span>Article dans une revue</text:span></text:p>
              <text:p text:style-name="Normal"><text:a xlink:type="simple" xlink:href="https://hal.science/hal-03306627v1">hal-03306627v1</text:a></text:p>
            </table:table-cell>
          </table:table-row>
        </table:table>
        <text:p text:style-name="P10"/>
        <text:p text:style-name="Heading2"><text:span text:style-name="T4">Communication dans un congrès (22)</text:span></text:p>
        <text:p text:style-name="P12"/>
        <table:table table:name="66bdd5" table:style-name="66bdd5">
          <table:table-column table:style-name="66bdd5.0"/>
          <table:table-row>
            <table:table-cell office:value-type="string">
              <text:p text:style-name="Normal"><text:a xlink:type="simple" xlink:href="https://shs.hal.science/halshs-01403717v1">De la Sardaigne à la France, de l'intendance à la préfecture : en Savoie, 1859-1860</text:a></text:p>
              <text:p text:style-name="Normal"><text:a xlink:type="simple" xlink:href="https://hal.science/search/index/?q=*&amp;authFullName_s=Christian Sorrel">Christian Sorrel</text:a></text:p>
              <text:p text:style-name="Normal"><text:span>Intendants et intendance en Europe et dans les Etats de Savoie XVIIe-XIXe siècle</text:span><text:span>, 2012, Nice, France. pp.471-479</text:span></text:p>
              <text:p text:style-name="Normal"><text:span>Communication dans un congrès</text:span></text:p>
              <text:p text:style-name="Normal"><text:a xlink:type="simple" xlink:href="https://shs.hal.science/halshs-01403717v1">halshs-01403717v1</text:a></text:p>
            </table:table-cell>
          </table:table-row>
          <table:table-row>
            <table:table-cell office:value-type="string">
              <text:p text:style-name="Normal"><text:a xlink:type="simple" xlink:href="https://hal.science/hal-01251806v1">La montagne, espace naturel et construction idéologique : le rétablissement des diocèses savoyards de Maurienne et de Tarentaise sous la Restauration sarde (1814-1825).</text:a></text:p>
              <text:p text:style-name="Normal"><text:a xlink:type="simple" xlink:href="https://hal.science/search/index/?q=*&amp;authFullName_s=Christian Sorrel">Christian Sorrel</text:a></text:p>
              <text:p text:style-name="Normal"><text:span>4e Colloque international des Sabaudian studies</text:span><text:span>, Université de Savoie, May 2014, Grenoble, France. pp.167-179</text:span></text:p>
              <text:p text:style-name="Normal"><text:span>Communication dans un congrès</text:span></text:p>
              <text:p text:style-name="Normal"><text:a xlink:type="simple" xlink:href="https://hal.science/hal-01251806v1">hal-01251806v1</text:a></text:p>
            </table:table-cell>
          </table:table-row>
          <table:table-row>
            <table:table-cell office:value-type="string">
              <text:p text:style-name="Normal"><text:a xlink:type="simple" xlink:href="https://shs.hal.science/halshs-01227264v1">Le catholicisme lyonnais au milieu du XIXe siècle : dynamisme et intransigeance</text:a></text:p>
              <text:p text:style-name="Normal"><text:a xlink:type="simple" xlink:href="https://hal.science/search/index/?q=*&amp;authFullName_s=Christian Sorrel">Christian Sorrel</text:a></text:p>
              <text:p text:style-name="Normal"><text:span>(titre du volume)</text:span><text:span>, 2013, Lyon, France. pp.15-28</text:span></text:p>
              <text:p text:style-name="Normal"><text:span>Communication dans un congrès</text:span></text:p>
              <text:p text:style-name="Normal"><text:a xlink:type="simple" xlink:href="https://shs.hal.science/halshs-01227264v1">halshs-01227264v1</text:a></text:p>
            </table:table-cell>
          </table:table-row>
          <table:table-row>
            <table:table-cell office:value-type="string">
              <text:p text:style-name="Normal"><text:a xlink:type="simple" xlink:href="https://shs.hal.science/halshs-00732723v1">Idéologie anticléricale et doctrine juridique à l'heure de la Séparation des Églises et de l'État. Le Parlement français et la propriété ecclésiastique dans les départements annexés en 1860</text:a></text:p>
              <text:p text:style-name="Normal"><text:a xlink:type="simple" xlink:href="https://hal.science/search/index/?q=*&amp;authFullName_s=Christian Sorrel">Christian Sorrel</text:a></text:p>
              <text:p text:style-name="Normal"><text:span>Propriété individuelle et collective dans les États de Savoie</text:span><text:span>, Oct 2009, Turin, Italie. pp.137-145</text:span></text:p>
              <text:p text:style-name="Normal"><text:span>Communication dans un congrès</text:span></text:p>
              <text:p text:style-name="Normal"><text:a xlink:type="simple" xlink:href="https://shs.hal.science/halshs-00732723v1">halshs-00732723v1</text:a></text:p>
            </table:table-cell>
          </table:table-row>
          <table:table-row>
            <table:table-cell office:value-type="string">
              <text:p text:style-name="Normal"><text:a xlink:type="simple" xlink:href="https://shs.hal.science/halshs-00732731v1">Le temps des épreuves : les Visitations françaises à l'aube du XXe siècle</text:a></text:p>
              <text:p text:style-name="Normal"><text:a xlink:type="simple" xlink:href="https://hal.science/search/index/?q=*&amp;authFullName_s=Christian Sorrel">Christian Sorrel</text:a></text:p>
              <text:p text:style-name="Normal"><text:span>Pour Annecy et pour le monde. L'ordre de la Visitation (1610-2010)</text:span><text:span>, Jun 2010, Annecy, France. pp.85-97</text:span></text:p>
              <text:p text:style-name="Normal"><text:span>Communication dans un congrès</text:span></text:p>
              <text:p text:style-name="Normal"><text:a xlink:type="simple" xlink:href="https://shs.hal.science/halshs-00732731v1">halshs-00732731v1</text:a></text:p>
            </table:table-cell>
          </table:table-row>
          <table:table-row>
            <table:table-cell office:value-type="string">
              <text:p text:style-name="Normal"><text:a xlink:type="simple" xlink:href="https://shs.hal.science/halshs-00642852v1">En moi l'historien et le croyant sont inséparables. Jean Delumeau ou l'antiromanisme nuancé d'un érasmien</text:a></text:p>
              <text:p text:style-name="Normal"><text:a xlink:type="simple" xlink:href="https://hal.science/search/index/?q=*&amp;authFullName_s=Christian Sorrel">Christian Sorrel</text:a></text:p>
              <text:p text:style-name="Normal"><text:span>Antiromanisme et critique dans l'historiographie catholique (XVIe-XXe siècles)</text:span><text:span>, 2010, Lyon, France. pp.185-199</text:span></text:p>
              <text:p text:style-name="Normal"><text:span>Communication dans un congrès</text:span></text:p>
              <text:p text:style-name="Normal"><text:a xlink:type="simple" xlink:href="https://shs.hal.science/halshs-00642852v1">halshs-00642852v1</text:a></text:p>
            </table:table-cell>
          </table:table-row>
          <table:table-row>
            <table:table-cell office:value-type="string">
              <text:p text:style-name="Normal"><text:a xlink:type="simple" xlink:href="https://shs.hal.science/halshs-00732729v1">Couronnements des Vierges de pèlerinage et mobilisation militante en France à l'heure de la Séparation</text:a></text:p>
              <text:p text:style-name="Normal"><text:a xlink:type="simple" xlink:href="https://hal.science/search/index/?q=*&amp;authFullName_s=Christian Sorrel">Christian Sorrel</text:a></text:p>
              <text:p text:style-name="Normal"><text:span>Foules catholiques et régulation romaine : les couronnements des Vierges de pèlerinage à l'époque contemporaine (XIXe et XXe siècles)</text:span><text:span>, Oct 2009, Limoges, France. pp.167-176</text:span></text:p>
              <text:p text:style-name="Normal"><text:span>Communication dans un congrès</text:span></text:p>
              <text:p text:style-name="Normal"><text:a xlink:type="simple" xlink:href="https://shs.hal.science/halshs-00732729v1">halshs-00732729v1</text:a></text:p>
            </table:table-cell>
          </table:table-row>
          <table:table-row>
            <table:table-cell office:value-type="string">
              <text:p text:style-name="Normal"><text:a xlink:type="simple" xlink:href="https://shs.hal.science/halshs-00732726v1">Réseaux congréganistes et cultures politiques blanches en France au XIXe siècle</text:a></text:p>
              <text:p text:style-name="Normal"><text:a xlink:type="simple" xlink:href="https://hal.science/search/index/?q=*&amp;authFullName_s=Christian Sorrel">Christian Sorrel</text:a></text:p>
              <text:p text:style-name="Normal"><text:span>" Blancs " et contre-révolutionnaires en Europe. Espaces, réseaux, cultures et mémoires (fin XVIIIe - début XXe siècles) : France, Italie, Espagne, Portugal</text:span><text:span>, 2009, Rome, Italie. pp.307-320</text:span></text:p>
              <text:p text:style-name="Normal"><text:span>Communication dans un congrès</text:span></text:p>
              <text:p text:style-name="Normal"><text:a xlink:type="simple" xlink:href="https://shs.hal.science/halshs-00732726v1">halshs-00732726v1</text:a></text:p>
            </table:table-cell>
          </table:table-row>
          <table:table-row>
            <table:table-cell office:value-type="string">
              <text:p text:style-name="Normal"><text:a xlink:type="simple" xlink:href="https://shs.hal.science/halshs-00643716v1">L'annexion de la Savoie à la France en 1860. Enjeux locaux, enjeux européens</text:a></text:p>
              <text:p text:style-name="Normal"><text:a xlink:type="simple" xlink:href="https://hal.science/search/index/?q=*&amp;authFullName_s=Christian Sorrel">Christian Sorrel</text:a></text:p>
              <text:p text:style-name="Normal"><text:span>La Savoie, ses relations avec Genève et la Suisse</text:span><text:span>, 2010, Genève, Suisse. pp.3-10</text:span></text:p>
              <text:p text:style-name="Normal"><text:span>Communication dans un congrès</text:span></text:p>
              <text:p text:style-name="Normal"><text:a xlink:type="simple" xlink:href="https://shs.hal.science/halshs-00643716v1">halshs-00643716v1</text:a></text:p>
            </table:table-cell>
          </table:table-row>
          <table:table-row>
            <table:table-cell office:value-type="string">
              <text:p text:style-name="Normal"><text:a xlink:type="simple" xlink:href="https://shs.hal.science/halshs-00643473v1">Restauration ou fondation ? Les Visitations de l'Ain et le renouveau religieux de la France après la Révolution</text:a></text:p>
              <text:p text:style-name="Normal"><text:a xlink:type="simple" xlink:href="https://hal.science/search/index/?q=*&amp;authFullName_s=Christian Sorrel">Christian Sorrel</text:a></text:p>
              <text:p text:style-name="Normal"><text:span>L'Ordre de la Visitation à Montluel et dans le département de l'Ain : 400 ans d'histoire</text:span><text:span>, 2010, France. pp.51-62</text:span></text:p>
              <text:p text:style-name="Normal"><text:span>Communication dans un congrès</text:span></text:p>
              <text:p text:style-name="Normal"><text:a xlink:type="simple" xlink:href="https://shs.hal.science/halshs-00643473v1">halshs-00643473v1</text:a></text:p>
            </table:table-cell>
          </table:table-row>
          <table:table-row>
            <table:table-cell office:value-type="string">
              <text:p text:style-name="Normal"><text:a xlink:type="simple" xlink:href="https://shs.hal.science/halshs-00643858v1">Une histoire nécessaire</text:a></text:p>
              <text:p text:style-name="Normal"><text:a xlink:type="simple" xlink:href="https://hal.science/search/index/?q=*&amp;authFullName_s=Christian Sorrel">Christian Sorrel</text:a></text:p>
              <text:p text:style-name="Normal"><text:span>L'Église de France après Vatican II (1965-1975)</text:span><text:span>, 2009, Toulouse, France. pp.23-34</text:span></text:p>
              <text:p text:style-name="Normal"><text:span>Communication dans un congrès</text:span></text:p>
              <text:p text:style-name="Normal"><text:a xlink:type="simple" xlink:href="https://shs.hal.science/halshs-00643858v1">halshs-00643858v1</text:a></text:p>
            </table:table-cell>
          </table:table-row>
          <table:table-row>
            <table:table-cell office:value-type="string">
              <text:p text:style-name="Normal"><text:a xlink:type="simple" xlink:href="https://shs.hal.science/halshs-00644925v1">Un département, trois diocèses : politique concordataire et droits acquis en Savoie de 1860 à 1905</text:a></text:p>
              <text:p text:style-name="Normal"><text:a xlink:type="simple" xlink:href="https://hal.science/search/index/?q=*&amp;authFullName_s=Christian Sorrel">Christian Sorrel</text:a></text:p>
              <text:p text:style-name="Normal"><text:span>Pouvoirs et territoires dans les États de Savoie</text:span><text:span>, 2007, France. pp.317-329</text:span></text:p>
              <text:p text:style-name="Normal"><text:span>Communication dans un congrès</text:span></text:p>
              <text:p text:style-name="Normal"><text:a xlink:type="simple" xlink:href="https://shs.hal.science/halshs-00644925v1">halshs-00644925v1</text:a></text:p>
            </table:table-cell>
          </table:table-row>
          <table:table-row>
            <table:table-cell office:value-type="string">
              <text:p text:style-name="Normal"><text:a xlink:type="simple" xlink:href="https://shs.hal.science/halshs-01119274v1">Quatre-vingt-trois jours décisifs. La Savoie de la signature du traité de Turin à la prise de possession par la France (24 mars-14 juin 1860)</text:a></text:p>
              <text:p text:style-name="Normal"><text:a xlink:type="simple" xlink:href="https://hal.science/search/index/?q=*&amp;authFullName_s=Christian Sorrel">Christian Sorrel</text:a></text:p>
              <text:p text:style-name="Normal"><text:span>Consentement des populations, plébiscites et changements de souveraineté à l'occasion du 150e anniversaire de l'annexion de la Savoie et de Nice à la France</text:span><text:span>, Sep 2010, Nice - Chambéry, France</text:span></text:p>
              <text:p text:style-name="Normal"><text:span>Communication dans un congrès</text:span></text:p>
              <text:p text:style-name="Normal"><text:a xlink:type="simple" xlink:href="https://shs.hal.science/halshs-01119274v1">halshs-01119274v1</text:a></text:p>
            </table:table-cell>
          </table:table-row>
          <table:table-row>
            <table:table-cell office:value-type="string">
              <text:p text:style-name="Normal"><text:a xlink:type="simple" xlink:href="https://shs.hal.science/halshs-00644595v1">Hyacinthe Loyson, curé de Genève. Un itinéraire entre les confessions</text:a></text:p>
              <text:p text:style-name="Normal"><text:a xlink:type="simple" xlink:href="https://hal.science/search/index/?q=*&amp;authFullName_s=Christian Sorrel">Christian Sorrel</text:a></text:p>
              <text:p text:style-name="Normal"><text:span>Identités religieuses. Dialogues et confrontations, construction et déconstruction</text:span><text:span>, 2008, France. pp.78-87</text:span></text:p>
              <text:p text:style-name="Normal"><text:span>Communication dans un congrès</text:span></text:p>
              <text:p text:style-name="Normal"><text:a xlink:type="simple" xlink:href="https://shs.hal.science/halshs-00644595v1">halshs-00644595v1</text:a></text:p>
            </table:table-cell>
          </table:table-row>
          <table:table-row>
            <table:table-cell office:value-type="string">
              <text:p text:style-name="Normal"><text:a xlink:type="simple" xlink:href="https://shs.hal.science/halshs-00644920v1">Les congrès catholiques et la ville dans la France contemporaine</text:a></text:p>
              <text:p text:style-name="Normal"><text:a xlink:type="simple" xlink:href="https://hal.science/search/index/?q=*&amp;authFullName_s=Christian Sorrel">Christian Sorrel</text:a></text:p>
              <text:p text:style-name="Normal"><text:span>Ville et religion en Europe du XVIe au XXe siècle. La cité réenchantée</text:span><text:span>, 2006, France. pp.147-164</text:span></text:p>
              <text:p text:style-name="Normal"><text:span>Communication dans un congrès</text:span></text:p>
              <text:p text:style-name="Normal"><text:a xlink:type="simple" xlink:href="https://shs.hal.science/halshs-00644920v1">halshs-00644920v1</text:a></text:p>
            </table:table-cell>
          </table:table-row>
          <table:table-row>
            <table:table-cell office:value-type="string">
              <text:p text:style-name="Normal"><text:a xlink:type="simple" xlink:href="https://shs.hal.science/halshs-00645140v1">Conclusions</text:a></text:p>
              <text:p text:style-name="Normal"><text:a xlink:type="simple" xlink:href="https://hal.science/search/index/?q=*&amp;authFullName_s=Christian Sorrel">Christian Sorrel</text:a></text:p>
              <text:p text:style-name="Normal"><text:span>Les Échanges religieux entre l'Italie et la France, 1760-1850. Regards croisés</text:span><text:span>, 2007, France. pp.267-268</text:span></text:p>
              <text:p text:style-name="Normal"><text:span>Communication dans un congrès</text:span></text:p>
              <text:p text:style-name="Normal"><text:a xlink:type="simple" xlink:href="https://shs.hal.science/halshs-00645140v1">halshs-00645140v1</text:a></text:p>
            </table:table-cell>
          </table:table-row>
          <table:table-row>
            <table:table-cell office:value-type="string">
              <text:p text:style-name="Normal"><text:a xlink:type="simple" xlink:href="https://shs.hal.science/halshs-00644914v1">Les congrégations religieuses masculines françaises en Orient (milieu XIXe - milieu XXe siècle)</text:a></text:p>
              <text:p text:style-name="Normal"><text:a xlink:type="simple" xlink:href="https://hal.science/search/index/?q=*&amp;authFullName_s=Christian Sorrel">Christian Sorrel</text:a></text:p>
              <text:p text:style-name="Normal"><text:span>L'Œuvre d'Orient. Solidarités anciennes et nouveaux défis</text:span><text:span>, 2006, Italie. pp.223-253</text:span></text:p>
              <text:p text:style-name="Normal"><text:span>Communication dans un congrès</text:span></text:p>
              <text:p text:style-name="Normal"><text:a xlink:type="simple" xlink:href="https://shs.hal.science/halshs-00644914v1">halshs-00644914v1</text:a></text:p>
            </table:table-cell>
          </table:table-row>
          <table:table-row>
            <table:table-cell office:value-type="string">
              <text:p text:style-name="Normal"><text:a xlink:type="simple" xlink:href="https://shs.hal.science/halshs-00645139v1">Catholicisme et projet missionnaire en France à l'époque contemporaine</text:a></text:p>
              <text:p text:style-name="Normal"><text:a xlink:type="simple" xlink:href="https://hal.science/search/index/?q=*&amp;authFullName_s=Christian Sorrel">Christian Sorrel</text:a></text:p>
              <text:p text:style-name="Normal"><text:span>L'Ain au risque de la mission. Pratiques et espaces missionnaires : l'exemple du diocèse de Belley (XIXe-XXe siècles)</text:span><text:span>, 2008, France. pp.6-13</text:span></text:p>
              <text:p text:style-name="Normal"><text:span>Communication dans un congrès</text:span></text:p>
              <text:p text:style-name="Normal"><text:a xlink:type="simple" xlink:href="https://shs.hal.science/halshs-00645139v1">halshs-00645139v1</text:a></text:p>
            </table:table-cell>
          </table:table-row>
          <table:table-row>
            <table:table-cell office:value-type="string">
              <text:p text:style-name="Normal"><text:a xlink:type="simple" xlink:href="https://shs.hal.science/halshs-00645138v1">Conjoncture moderniste et infaillibilité pontificale au début du XXe siècle. Jalons pour une étude</text:a></text:p>
              <text:p text:style-name="Normal"><text:a xlink:type="simple" xlink:href="https://hal.science/search/index/?q=*&amp;authFullName_s=Christian Sorrel">Christian Sorrel</text:a></text:p>
              <text:p text:style-name="Normal"><text:span>Le Pontife et l'erreur. Anti-infaillibilisme catholique et romanité ecclésiale aux temps posttridentins (XVIIe - XXe siècles)</text:span><text:span>, 2009, France. pp.145-162</text:span></text:p>
              <text:p text:style-name="Normal"><text:span>Communication dans un congrès</text:span></text:p>
              <text:p text:style-name="Normal"><text:a xlink:type="simple" xlink:href="https://shs.hal.science/halshs-00645138v1">halshs-00645138v1</text:a></text:p>
            </table:table-cell>
          </table:table-row>
          <table:table-row>
            <table:table-cell office:value-type="string">
              <text:p text:style-name="Normal"><text:a xlink:type="simple" xlink:href="https://shs.hal.science/halshs-00644938v1">Le premier congrès eucharistique national français : Faverney, 1908</text:a></text:p>
              <text:p text:style-name="Normal"><text:a xlink:type="simple" xlink:href="https://hal.science/search/index/?q=*&amp;authFullName_s=Christian Sorrel">Christian Sorrel</text:a></text:p>
              <text:p text:style-name="Normal"><text:span>Le Miracle de Faverney (1608). L'eucharistie : environnement et temps de l'histoire</text:span><text:span>, 2008, France. pp.403-416</text:span></text:p>
              <text:p text:style-name="Normal"><text:span>Communication dans un congrès</text:span></text:p>
              <text:p text:style-name="Normal"><text:a xlink:type="simple" xlink:href="https://shs.hal.science/halshs-00644938v1">halshs-00644938v1</text:a></text:p>
            </table:table-cell>
          </table:table-row>
          <table:table-row>
            <table:table-cell office:value-type="string">
              <text:p text:style-name="Normal"><text:a xlink:type="simple" xlink:href="https://shs.hal.science/halshs-00490940v1">La théologie francophone au lendemain du concile Vatican II. Dominante ou dominée ?</text:a></text:p>
              <text:p text:style-name="Normal"><text:a xlink:type="simple" xlink:href="https://hal.science/search/index/?q=*&amp;authFullName_s=Christian Sorrel">Christian Sorrel</text:a></text:p>
              <text:p text:style-name="Normal"><text:span>Un nouvel âge de la théologie ? 1965-1980, Actes du colloque de Montpellier (6-8 juin 2007)</text:span><text:span>, 2007, Montpellier, France. pp.181-191</text:span></text:p>
              <text:p text:style-name="Normal"><text:span>Communication dans un congrès</text:span></text:p>
              <text:p text:style-name="Normal"><text:a xlink:type="simple" xlink:href="https://shs.hal.science/halshs-00490940v1">halshs-00490940v1</text:a></text:p>
            </table:table-cell>
          </table:table-row>
          <table:table-row>
            <table:table-cell office:value-type="string">
              <text:p text:style-name="Normal"><text:a xlink:type="simple" xlink:href="https://shs.hal.science/halshs-00490939v1">Henri Bremond académicien français</text:a></text:p>
              <text:p text:style-name="Normal"><text:a xlink:type="simple" xlink:href="https://hal.science/search/index/?q=*&amp;authFullName_s=Christian Sorrel">Christian Sorrel</text:a></text:p>
              <text:p text:style-name="Normal"><text:span>Histoire et littérature chez Henri Bremond, Actes de la journée d'études de la Bibliothèque municipale de Lyon (4 juin 2008)</text:span><text:span>, 2008, Lyon, France. pp.149-170</text:span></text:p>
              <text:p text:style-name="Normal"><text:span>Communication dans un congrès</text:span></text:p>
              <text:p text:style-name="Normal"><text:a xlink:type="simple" xlink:href="https://shs.hal.science/halshs-00490939v1">halshs-00490939v1</text:a></text:p>
            </table:table-cell>
          </table:table-row>
        </table:table>
        <text:p text:style-name="P13"/>
        <text:p text:style-name="Heading2"><text:span text:style-name="T5">Proceedings/Recueil des communications (1)</text:span></text:p>
        <text:p text:style-name="P15"/>
        <table:table table:name="3657da" table:style-name="3657da">
          <table:table-column table:style-name="3657da.0"/>
          <table:table-row>
            <table:table-cell office:value-type="string">
              <text:p text:style-name="Normal"><text:a xlink:type="simple" xlink:href="https://shs.hal.science/halshs-00644185v1">1860. L'Église catholique, la Savoie, la France</text:a></text:p>
              <text:p text:style-name="Normal"><text:a xlink:type="simple" xlink:href="https://hal.science/search/index/?q=*&amp;authFullName_s=Bruno Berthier">Bruno Berthier</text:a><text:span>,</text:span><text:a xlink:type="simple" xlink:href="https://hal.science/search/index/?q=*&amp;authFullName_s=Christian Sorrel">Christian Sorrel</text:a></text:p>
              <text:p text:style-name="Normal"><text:span>Diocèses de Savoie - Société d'Histoire Religieuse de la France.<text:s/></text:span><text:span>1860. L'Église catholique, la Savoie, la France. Journée d'étude de Chambéry - 26 mai 2010.<text:s/></text:span><text:span>, May 2010, Chambéry, France. L'Édelweiss, 160 p., 2011, 1860. L'Église catholique, la Savoie, la France. Actes de la journée d'études organisée par les diocèses de Savoie sous le patronage de la Société d'Histoire Religieuse de la France. Chambéry - 26 mai 2010. Textes réunis par Bruno Berthier &amp; Christian Sorrel, 978-2-907984-39-X</text:span></text:p>
              <text:p text:style-name="Normal"><text:span>Proceedings/Recueil des communications</text:span></text:p>
              <text:p text:style-name="Normal"><text:a xlink:type="simple" xlink:href="https://shs.hal.science/halshs-00644185v1">halshs-00644185v1</text:a></text:p>
            </table:table-cell>
          </table:table-row>
        </table:table>
        <text:p text:style-name="P16"/>
        <text:p text:style-name="Heading2"><text:span text:style-name="T6">N°spécial de revue/special issue (1)</text:span></text:p>
        <text:p text:style-name="P18"/>
        <table:table table:name="b5d7cd" table:style-name="b5d7cd">
          <table:table-column table:style-name="b5d7cd.0"/>
          <table:table-row>
            <table:table-cell office:value-type="string">
              <text:p text:style-name="Normal"><text:a xlink:type="simple" xlink:href="https://shs.hal.science/halshs-05105535v1">Mgr Ancel, en route vers le concile Vatican II</text:a></text:p>
              <text:p text:style-name="Normal"><text:a xlink:type="simple" xlink:href="https://hal.science/search/index/?q=*&amp;authFullName_s=Christian Sorrel">Christian Sorrel</text:a></text:p>
              <text:p text:style-name="Normal"><text:span>Documents épiscopats CEF</text:span><text:span>, 15, pp.54-57, 2025</text:span></text:p>
              <text:p text:style-name="Normal"><text:span>N°spécial de revue/special issue</text:span></text:p>
              <text:p text:style-name="Normal"><text:a xlink:type="simple" xlink:href="https://shs.hal.science/halshs-05105535v1">halshs-05105535v1</text:a></text:p>
            </table:table-cell>
          </table:table-row>
        </table:table>
        <text:p text:style-name="P19"/>
        <text:p text:style-name="Heading2"><text:span text:style-name="T7">Ouvrages (44)</text:span></text:p>
        <text:p text:style-name="P21"/>
        <table:table table:name="b2e515" table:style-name="b2e515">
          <table:table-column table:style-name="b2e515.0"/>
          <table:table-row>
            <table:table-cell office:value-type="string">
              <text:p text:style-name="Normal"><text:a xlink:type="simple" xlink:href="https://hal.science/hal-05588539v1">Dieu et la rue. De la Révolution à aujourd'hui</text:a></text:p>
              <text:p text:style-name="Normal"><text:a xlink:type="simple" xlink:href="https://hal.science/search/index/?q=*&amp;authFullName_s=Christian Sorrel">Christian Sorrel</text:a></text:p>
              <text:p text:style-name="Normal"><text:span>Editions du Cerf, pp.254, 2026</text:span></text:p>
              <text:p text:style-name="Normal"><text:span>Ouvrages</text:span></text:p>
              <text:p text:style-name="Normal"><text:a xlink:type="simple" xlink:href="https://hal.science/hal-05588539v1">hal-05588539v1</text:a></text:p>
            </table:table-cell>
          </table:table-row>
          <table:table-row>
            <table:table-cell office:value-type="string">
              <text:p text:style-name="Normal"><text:a xlink:type="simple" xlink:href="https://hal.science/hal-05588536v1">Un diocèse français de la guerre au concile. Chambéry 1939-1966</text:a></text:p>
              <text:p text:style-name="Normal"><text:a xlink:type="simple" xlink:href="https://hal.science/search/index/?q=*&amp;authFullName_s=Christian Sorrel">Christian Sorrel</text:a></text:p>
              <text:p text:style-name="Normal"><text:span>LARHRA, pp.219, 2026, Chrétiens et Sociétés - Documents et mémoires</text:span></text:p>
              <text:p text:style-name="Normal"><text:span>Ouvrages</text:span></text:p>
              <text:p text:style-name="Normal"><text:a xlink:type="simple" xlink:href="https://hal.science/hal-05588536v1">hal-05588536v1</text:a></text:p>
            </table:table-cell>
          </table:table-row>
          <table:table-row>
            <table:table-cell office:value-type="string">
              <text:p text:style-name="Normal"><text:a xlink:type="simple" xlink:href="https://hal.science/hal-05377695v1">Histoire de la Savoie en 50 images</text:a></text:p>
              <text:p text:style-name="Normal"><text:a xlink:type="simple" xlink:href="https://hal.science/search/index/?q=*&amp;authFullName_s=Christian Sorrel">Christian Sorrel</text:a></text:p>
              <text:p text:style-name="Normal"><text:span>La Fontaine de Siloé, pp.111, 2025</text:span></text:p>
              <text:p text:style-name="Normal"><text:span>Ouvrages</text:span></text:p>
              <text:p text:style-name="Normal"><text:a xlink:type="simple" xlink:href="https://hal.science/hal-05377695v1">hal-05377695v1</text:a></text:p>
            </table:table-cell>
          </table:table-row>
          <table:table-row>
            <table:table-cell office:value-type="string">
              <text:p text:style-name="Normal"><text:a xlink:type="simple" xlink:href="https://hal.science/hal-04009785v1">Le Concile des évêques français. Vatican II 1959-1965</text:a></text:p>
              <text:p text:style-name="Normal"><text:a xlink:type="simple" xlink:href="https://hal.science/search/index/?q=*&amp;authFullName_s=Christian Sorrel">Christian Sorrel</text:a></text:p>
              <text:p text:style-name="Normal"><text:span>CLD éditions, pp.336, 2023, 978-2-85443-625-9</text:span></text:p>
              <text:p text:style-name="Normal"><text:span>Ouvrages</text:span></text:p>
              <text:p text:style-name="Normal"><text:a xlink:type="simple" xlink:href="https://hal.science/hal-04009785v1">hal-04009785v1</text:a></text:p>
            </table:table-cell>
          </table:table-row>
          <table:table-row>
            <table:table-cell office:value-type="string">
              <text:p text:style-name="Normal"><text:a xlink:type="simple" xlink:href="https://shs.hal.science/halshs-04146543v1">Passion catholicisme. Itinéraires historiques contemporains</text:a></text:p>
              <text:p text:style-name="Normal"><text:a xlink:type="simple" xlink:href="https://hal.science/search/index/?q=*&amp;authFullName_s=Christian Sorrel">Christian Sorrel</text:a></text:p>
              <text:p text:style-name="Normal"><text:span>Les Editions du Cerf, pp.273, 2023, Cerf-Patrimoines, 978-2-204-15954-8</text:span></text:p>
              <text:p text:style-name="Normal"><text:span>Ouvrages</text:span></text:p>
              <text:p text:style-name="Normal"><text:a xlink:type="simple" xlink:href="https://shs.hal.science/halshs-04146543v1">halshs-04146543v1</text:a></text:p>
            </table:table-cell>
          </table:table-row>
          <table:table-row>
            <table:table-cell office:value-type="string">
              <text:p text:style-name="Normal"><text:a xlink:type="simple" xlink:href="https://hal.science/hal-03964856v1">Cent ans de gouvernement de l'Eglise catholique en France. De l'Assemblée des cardinaux et archevêques à la Conférence des évêques (1919-2019)</text:a></text:p>
              <text:p text:style-name="Normal"><text:a xlink:type="simple" xlink:href="https://hal.science/search/index/?q=*&amp;authFullName_s=Christian Sorrel">Christian Sorrel</text:a></text:p>
              <text:p text:style-name="Normal"><text:span>Christian Sorrel, Valentin Favrie, Charles Mercier. Presses universitaires de Rennes, pp.296, 2022, Histoire</text:span></text:p>
              <text:p text:style-name="Normal"><text:span>Ouvrages</text:span></text:p>
              <text:p text:style-name="Normal"><text:a xlink:type="simple" xlink:href="https://hal.science/hal-03964856v1">hal-03964856v1</text:a></text:p>
            </table:table-cell>
          </table:table-row>
          <table:table-row>
            <table:table-cell office:value-type="string">
              <text:p text:style-name="Normal"><text:a xlink:type="simple" xlink:href="https://hal.science/hal-03964826v1">L'abbé Glasberg. Du sauvetage des Juifs à l'accueil des migrants</text:a></text:p>
              <text:p text:style-name="Normal"><text:a xlink:type="simple" xlink:href="https://hal.science/search/index/?q=*&amp;authFullName_s=Christian Sorrel">Christian Sorrel</text:a></text:p>
              <text:p text:style-name="Normal"><text:span>Ampelos, pp.134, 2022, Résister</text:span></text:p>
              <text:p text:style-name="Normal"><text:span>Ouvrages</text:span></text:p>
              <text:p text:style-name="Normal"><text:a xlink:type="simple" xlink:href="https://hal.science/hal-03964826v1">hal-03964826v1</text:a></text:p>
            </table:table-cell>
          </table:table-row>
          <table:table-row>
            <table:table-cell office:value-type="string">
              <text:p text:style-name="Normal"><text:a xlink:type="simple" xlink:href="https://shs.hal.science/halshs-03467819v1">La mission dans tous ses états (XIXe-XXIe siècles). Circulations et réseaux transnationaux</text:a></text:p>
              <text:p text:style-name="Normal"><text:a xlink:type="simple" xlink:href="https://hal.science/search/index/?q=*&amp;authFullName_s=Foisy Catherine">Foisy Catherine</text:a><text:span>,</text:span><text:a xlink:type="simple" xlink:href="https://hal.science/search/index/?q=*&amp;authFullName_s=Bruno Dumons">Bruno Dumons</text:a><text:span>,</text:span><text:a xlink:type="simple" xlink:href="https://hal.science/search/index/?q=*&amp;authFullName_s=Christian Sorrel">Christian Sorrel</text:a></text:p>
              <text:p text:style-name="Normal"><text:span>Peter Lang, 27, pp.268, 2021, coll. Dieux, Hommes et Religions, 9782807613430</text:span></text:p>
              <text:p text:style-name="Normal"><text:span>Ouvrages</text:span></text:p>
              <text:p text:style-name="Normal"><text:a xlink:type="simple" xlink:href="https://shs.hal.science/halshs-03467819v1">halshs-03467819v1</text:a></text:p>
            </table:table-cell>
          </table:table-row>
          <table:table-row>
            <table:table-cell office:value-type="string">
              <text:p text:style-name="Normal"><text:a xlink:type="simple" xlink:href="https://shs.hal.science/halshs-02949775v1">Le catholicisme français de la Séparation à Vatican II. Un chemin d'histoire</text:a></text:p>
              <text:p text:style-name="Normal"><text:a xlink:type="simple" xlink:href="https://hal.science/search/index/?q=*&amp;authFullName_s=Christian Sorrel">Christian Sorrel</text:a></text:p>
              <text:p text:style-name="Normal"><text:span>Karthala, pp.412, 2020, coll. Histoire des mondes chrétiens, 978-2-8111-2745-9</text:span></text:p>
              <text:p text:style-name="Normal"><text:span>Ouvrages</text:span></text:p>
              <text:p text:style-name="Normal"><text:a xlink:type="simple" xlink:href="https://shs.hal.science/halshs-02949775v1">halshs-02949775v1</text:a></text:p>
            </table:table-cell>
          </table:table-row>
          <table:table-row>
            <table:table-cell office:value-type="string">
              <text:p text:style-name="Normal"><text:a xlink:type="simple" xlink:href="https://shs.hal.science/halshs-02176070v1">Le concile Vatican II et le monde des religieux (Europe occidentale et Amérique du Nord, 1950-1980)</text:a></text:p>
              <text:p text:style-name="Normal"><text:a xlink:type="simple" xlink:href="https://hal.science/search/index/?q=*&amp;authFullName_s=Christian Sorrel">Christian Sorrel</text:a></text:p>
              <text:p text:style-name="Normal"><text:span>Christian Sorrel.<text:s/></text:span><text:a xlink:type="simple" xlink:href="http://larhra.ish-lyon.cnrs.fr/node/5865">LARHRA</text:a><text:span>, 36, 2019, Collection Chrétiens et sociétés - Documents et mémoires, 979-10-91592-23-9</text:span></text:p>
              <text:p text:style-name="Normal"><text:span>Ouvrages</text:span></text:p>
              <text:p text:style-name="Normal"><text:a xlink:type="simple" xlink:href="https://shs.hal.science/halshs-02176070v1">halshs-02176070v1</text:a></text:p>
            </table:table-cell>
          </table:table-row>
          <table:table-row>
            <table:table-cell office:value-type="string">
              <text:p text:style-name="Normal"><text:a xlink:type="simple" xlink:href="https://shs.hal.science/halshs-02176068v1">Le Saint-Siège, les Eglises et l'Europe. Etudes en l'honneur de Jean-Dominique Durand</text:a></text:p>
              <text:p text:style-name="Normal"><text:a xlink:type="simple" xlink:href="https://hal.science/search/index/?q=*&amp;authFullName_s=Christian Sorrel">Christian Sorrel</text:a></text:p>
              <text:p text:style-name="Normal"><text:span>Christian Sorrel; Philippe Chenaux. Studium edizioni, 156, 2019, Collection Cultura, 978-8838247750</text:span></text:p>
              <text:p text:style-name="Normal"><text:span>Ouvrages</text:span></text:p>
              <text:p text:style-name="Normal"><text:a xlink:type="simple" xlink:href="https://shs.hal.science/halshs-02176068v1">halshs-02176068v1</text:a></text:p>
            </table:table-cell>
          </table:table-row>
          <table:table-row>
            <table:table-cell office:value-type="string">
              <text:p text:style-name="Normal"><text:a xlink:type="simple" xlink:href="https://shs.hal.science/halshs-01481560v1">États de Savoie, Églises et institutions religieuses des Réformes au Risorgimento</text:a></text:p>
              <text:p text:style-name="Normal"><text:a xlink:type="simple" xlink:href="https://hal.science/search/index/?q=*&amp;authFullName_s=Christian Sorrel">Christian Sorrel</text:a><text:span>,</text:span><text:a xlink:type="simple" xlink:href="https://hal.science/search/index/?q=*&amp;authFullName_s=Olivier Vernier">Olivier Vernier</text:a><text:span>,</text:span><text:a xlink:type="simple" xlink:href="https://hal.science/search/index/?q=*&amp;authFullName_s=Marc Ortolani">Marc Ortolani</text:a></text:p>
              <text:p text:style-name="Normal"><text:span>Christian Sorrel; Olivier Vernier; Marc Ortolani. Serre éditeur, 2017</text:span></text:p>
              <text:p text:style-name="Normal"><text:span>Ouvrages</text:span></text:p>
              <text:p text:style-name="Normal"><text:a xlink:type="simple" xlink:href="https://shs.hal.science/halshs-01481560v1">halshs-01481560v1</text:a></text:p>
            </table:table-cell>
          </table:table-row>
          <table:table-row>
            <table:table-cell office:value-type="string">
              <text:p text:style-name="Normal"><text:a xlink:type="simple" xlink:href="https://hal.science/hal-01570449v1">Parcours religieux dans la Savoie contemporaine</text:a></text:p>
              <text:p text:style-name="Normal"><text:a xlink:type="simple" xlink:href="https://hal.science/search/index/?q=*&amp;authFullName_s=Christian Sorrel">Christian Sorrel</text:a></text:p>
              <text:p text:style-name="Normal"><text:span>la Fontaine de Siloé, 2017, 978-2-84206-632-1</text:span></text:p>
              <text:p text:style-name="Normal"><text:span>Ouvrages</text:span></text:p>
              <text:p text:style-name="Normal"><text:a xlink:type="simple" xlink:href="https://hal.science/hal-01570449v1">hal-01570449v1</text:a></text:p>
            </table:table-cell>
          </table:table-row>
          <table:table-row>
            <table:table-cell office:value-type="string">
              <text:p text:style-name="Normal"><text:a xlink:type="simple" xlink:href="https://ens-lyon.hal.science/ensl-01621002v1">Renouveau conciliaire et crise doctrinale. Rome et les Églises nationales (1966-1968)</text:a></text:p>
              <text:p text:style-name="Normal"><text:a xlink:type="simple" xlink:href="https://hal.science/search/index/?q=*&amp;authFullName_s=Christian Sorrel">Christian Sorrel</text:a></text:p>
              <text:p text:style-name="Normal"><text:span>Christian Sorrel. LARHRA, 32, 2017, Chrétiens et sociétés – Documents et mémoires</text:span></text:p>
              <text:p text:style-name="Normal"><text:span>Ouvrages</text:span></text:p>
              <text:p text:style-name="Normal"><text:a xlink:type="simple" xlink:href="https://ens-lyon.hal.science/ensl-01621002v1">ensl-01621002v1</text:a></text:p>
            </table:table-cell>
          </table:table-row>
          <table:table-row>
            <table:table-cell office:value-type="string">
              <text:p text:style-name="Normal"><text:a xlink:type="simple" xlink:href="https://shs.hal.science/halshs-01404489v1">Liturgie et société. Gouverner et réformer l’Église, XIXe-XXe siècle</text:a></text:p>
              <text:p text:style-name="Normal"><text:a xlink:type="simple" xlink:href="https://hal.science/search/index/?q=*&amp;authFullName_s=Christian Sorrel">Christian Sorrel</text:a><text:span>,</text:span><text:a xlink:type="simple" xlink:href="https://hal.science/search/index/?q=*&amp;authFullName_s=Bruno Dumons">Bruno Dumons</text:a></text:p>
              <text:p text:style-name="Normal"><text:span>Christian Sorrel (dir.). Presses Universitaires de Rennes, 2016, Histoire, 978-2-7535-4915-9</text:span></text:p>
              <text:p text:style-name="Normal"><text:span>Ouvrages</text:span></text:p>
              <text:p text:style-name="Normal"><text:a xlink:type="simple" xlink:href="https://shs.hal.science/halshs-01404489v1">halshs-01404489v1</text:a></text:p>
            </table:table-cell>
          </table:table-row>
          <table:table-row>
            <table:table-cell office:value-type="string">
              <text:p text:style-name="Normal"><text:a xlink:type="simple" xlink:href="https://shs.hal.science/halshs-01236472v1">La Maison de Savoie et les Alpes: emprise, innovation, identification XVe-XIXe siècle</text:a></text:p>
              <text:p text:style-name="Normal"><text:a xlink:type="simple" xlink:href="https://hal.science/search/index/?q=*&amp;authFullName_s=Stéphane Gal">Stéphane Gal</text:a><text:span>,</text:span><text:a xlink:type="simple" xlink:href="https://hal.science/search/index/?q=*&amp;authFullName_s=Laurent Perrillat">Laurent Perrillat</text:a><text:span>,</text:span><text:a xlink:type="simple" xlink:href="https://hal.science/search/index/?q=*&amp;authFullName_s=Alain Becchia">Alain Becchia</text:a><text:span>,</text:span><text:a xlink:type="simple" xlink:href="https://hal.science/search/index/?q=*&amp;authFullName_s=Hervé Laly">Hervé Laly</text:a><text:span>,</text:span><text:a xlink:type="simple" xlink:href="https://hal.science/search/index/?q=*&amp;authFullName_s=Frédéric Meyer">Frédéric Meyer</text:a><text:span>et al.</text:span></text:p>
              <text:p text:style-name="Normal"><text:span>Stéphane Gal; Laurent Perrillat. Université de Savoie, 32, 2015, Sociétés, Religions, Politiques, 978-2-919732-37-1</text:span></text:p>
              <text:p text:style-name="Normal"><text:span>Ouvrages</text:span></text:p>
              <text:p text:style-name="Normal"><text:a xlink:type="simple" xlink:href="https://shs.hal.science/halshs-01236472v1">halshs-01236472v1</text:a></text:p>
            </table:table-cell>
          </table:table-row>
          <table:table-row>
            <table:table-cell office:value-type="string">
              <text:p text:style-name="Normal"><text:a xlink:type="simple" xlink:href="https://shs.hal.science/halshs-01403736v1">Gouverner l'Eglise catholique au XXe siècle. Perspectives de recherches</text:a></text:p>
              <text:p text:style-name="Normal"><text:a xlink:type="simple" xlink:href="https://hal.science/search/index/?q=*&amp;authFullName_s=Christian Sorrel">Christian Sorrel</text:a><text:span>,</text:span><text:a xlink:type="simple" xlink:href="https://hal.science/search/index/?q=*&amp;authFullName_s=Bruno Dumons">Bruno Dumons</text:a></text:p>
              <text:p text:style-name="Normal"><text:span>Bruno Dumons ; Christian Sorrel. LARHRA, 28, 2015, Chrétiens et sociétés - Documents</text:span></text:p>
              <text:p text:style-name="Normal"><text:span>Ouvrages</text:span></text:p>
              <text:p text:style-name="Normal"><text:a xlink:type="simple" xlink:href="https://shs.hal.science/halshs-01403736v1">halshs-01403736v1</text:a></text:p>
            </table:table-cell>
          </table:table-row>
          <table:table-row>
            <table:table-cell office:value-type="string">
              <text:p text:style-name="Normal"><text:a xlink:type="simple" xlink:href="https://shs.hal.science/halshs-01119252v1">Mémoire de la Grande Guerre. Les monuments aux morts de la Haute-Savoie</text:a></text:p>
              <text:p text:style-name="Normal"><text:a xlink:type="simple" xlink:href="https://hal.science/search/index/?q=*&amp;authFullName_s=Christian Sorrel">Christian Sorrel</text:a></text:p>
              <text:p text:style-name="Normal"><text:span>La Fontaine de Siloé, 2014, Mémoire de la Grande Guerre. Les monuments aux morts de la Haute-Savoie, 978-2-84206-574-4</text:span></text:p>
              <text:p text:style-name="Normal"><text:span>Ouvrages</text:span></text:p>
              <text:p text:style-name="Normal"><text:a xlink:type="simple" xlink:href="https://shs.hal.science/halshs-01119252v1">halshs-01119252v1</text:a></text:p>
            </table:table-cell>
          </table:table-row>
          <table:table-row>
            <table:table-cell office:value-type="string">
              <text:p text:style-name="Normal"><text:a xlink:type="simple" xlink:href="https://shs.hal.science/halshs-01119255v1">Mémoire de la Grande Guerre. Les monuments aux morts de la Savoie</text:a></text:p>
              <text:p text:style-name="Normal"><text:a xlink:type="simple" xlink:href="https://hal.science/search/index/?q=*&amp;authFullName_s=Christian Sorrel">Christian Sorrel</text:a></text:p>
              <text:p text:style-name="Normal"><text:span>La Fontaine de Siloé, 2014, Mémoire de la Grande Guerre. Les monuments aux morts de la Savoie, 978-2-84206-573-7</text:span></text:p>
              <text:p text:style-name="Normal"><text:span>Ouvrages</text:span></text:p>
              <text:p text:style-name="Normal"><text:a xlink:type="simple" xlink:href="https://shs.hal.science/halshs-01119255v1">halshs-01119255v1</text:a></text:p>
            </table:table-cell>
          </table:table-row>
          <table:table-row>
            <table:table-cell office:value-type="string">
              <text:p text:style-name="Normal"><text:a xlink:type="simple" xlink:href="https://shs.hal.science/halshs-00936205v1">Le Catholicisme en chantiers. France, XIXe-XXe siècles</text:a></text:p>
              <text:p text:style-name="Normal"><text:a xlink:type="simple" xlink:href="https://hal.science/search/index/?q=*&amp;authFullName_s=Bruno Dumons">Bruno Dumons</text:a><text:span>,</text:span><text:a xlink:type="simple" xlink:href="https://hal.science/search/index/?q=*&amp;authFullName_s=Christian Sorrel">Christian Sorrel</text:a></text:p>
              <text:p text:style-name="Normal"><text:span>Presses universitaires de Rennes, pp.282, 2013,<text:s/></text:span><text:a xlink:type="simple" xlink:href="https://dx.doi.org/10.4000/books.pur.114435">⟨10.4000/books.pur.114435⟩</text:a></text:p>
              <text:p text:style-name="Normal"><text:span>Ouvrages</text:span></text:p>
              <text:p text:style-name="Normal"><text:a xlink:type="simple" xlink:href="https://shs.hal.science/halshs-00936205v1">halshs-00936205v1</text:a></text:p>
            </table:table-cell>
          </table:table-row>
          <table:table-row>
            <table:table-cell office:value-type="string">
              <text:p text:style-name="Normal"><text:a xlink:type="simple" xlink:href="https://shs.hal.science/halshs-00936224v1">Des chiffres et des cartes... Approches sérielles et spatiales en histoire religieuse. Les &amp;quot; Matériaux Boulard &amp;quot; trente ans après</text:a></text:p>
              <text:p text:style-name="Normal"><text:a xlink:type="simple" xlink:href="https://hal.science/search/index/?q=*&amp;authFullName_s=Christian Sorrel">Christian Sorrel</text:a></text:p>
              <text:p text:style-name="Normal"><text:span>LARHRA - RESEA, pp.195, 2013, Chrétiens et sociétés. Documents et mémoires, n° 20</text:span></text:p>
              <text:p text:style-name="Normal"><text:span>Ouvrages</text:span></text:p>
              <text:p text:style-name="Normal"><text:a xlink:type="simple" xlink:href="https://shs.hal.science/halshs-00936224v1">halshs-00936224v1</text:a></text:p>
            </table:table-cell>
          </table:table-row>
          <table:table-row>
            <table:table-cell office:value-type="string">
              <text:p text:style-name="Normal"><text:a xlink:type="simple" xlink:href="https://shs.hal.science/halshs-00826976v1">Les évèques français de la séparation au pontificat de Jean Paul II</text:a></text:p>
              <text:p text:style-name="Normal"><text:a xlink:type="simple" xlink:href="https://hal.science/search/index/?q=*&amp;authFullName_s=Christian Sorrel">Christian Sorrel</text:a><text:span>,</text:span><text:a xlink:type="simple" xlink:href="https://hal.science/search/index/?q=*&amp;authFullName_s=Frédéric A.C. Le Moigne">Frédéric A.C. Le Moigne</text:a></text:p>
              <text:p text:style-name="Normal"><text:span>Cerf, pp.425, 2013</text:span></text:p>
              <text:p text:style-name="Normal"><text:span>Ouvrages</text:span></text:p>
              <text:p text:style-name="Normal"><text:a xlink:type="simple" xlink:href="https://shs.hal.science/halshs-00826976v1">halshs-00826976v1</text:a></text:p>
            </table:table-cell>
          </table:table-row>
          <table:table-row>
            <table:table-cell office:value-type="string">
              <text:p text:style-name="Normal"><text:a xlink:type="simple" xlink:href="https://shs.hal.science/halshs-00936214v1">La France et le concile Vatican II</text:a></text:p>
              <text:p text:style-name="Normal"><text:a xlink:type="simple" xlink:href="https://hal.science/search/index/?q=*&amp;authFullName_s=Christian Sorrel">Christian Sorrel</text:a></text:p>
              <text:p text:style-name="Normal"><text:span>Ministère des Affaires étrangères (Direction des Archives). P.I.E. Peter Lang, pp.XII-264, 2013, Diplomatie et histoire, vol. 20,<text:s/></text:span><text:a xlink:type="simple" xlink:href="https://dx.doi.org/10.3726/978-3-0352-6366-4">⟨10.3726/978-3-0352-6366-4⟩</text:a></text:p>
              <text:p text:style-name="Normal"><text:span>Ouvrages</text:span></text:p>
              <text:p text:style-name="Normal"><text:a xlink:type="simple" xlink:href="https://shs.hal.science/halshs-00936214v1">halshs-00936214v1</text:a></text:p>
            </table:table-cell>
          </table:table-row>
          <table:table-row>
            <table:table-cell office:value-type="string">
              <text:p text:style-name="Normal"><text:a xlink:type="simple" xlink:href="https://shs.hal.science/halshs-00826983v1">Alexandre Glasberg. Prêtre, résistant, militant (1902-1981)</text:a></text:p>
              <text:p text:style-name="Normal"><text:a xlink:type="simple" xlink:href="https://hal.science/search/index/?q=*&amp;authFullName_s=Christian Sorrel">Christian Sorrel</text:a></text:p>
              <text:p text:style-name="Normal"><text:span>LARHRA-RESEA, 2013</text:span></text:p>
              <text:p text:style-name="Normal"><text:span>Ouvrages</text:span></text:p>
              <text:p text:style-name="Normal"><text:a xlink:type="simple" xlink:href="https://shs.hal.science/halshs-00826983v1">halshs-00826983v1</text:a></text:p>
            </table:table-cell>
          </table:table-row>
          <table:table-row>
            <table:table-cell office:value-type="string">
              <text:p text:style-name="Normal"><text:a xlink:type="simple" xlink:href="https://shs.hal.science/halshs-00688244v1">La Jeunesse étudiante chrétienne 1929-2009, Actes de la journée d'étude organisée par le Centre national des Archives de l'Église de France (Paris, 7 décembre 2009)</text:a></text:p>
              <text:p text:style-name="Normal"><text:a xlink:type="simple" xlink:href="https://hal.science/search/index/?q=*&amp;authFullName_s=Christian Sorrel">Christian Sorrel</text:a><text:span>,</text:span><text:a xlink:type="simple" xlink:href="https://hal.science/search/index/?q=*&amp;authFullName_s=Bernard Barbiche">Bernard Barbiche</text:a></text:p>
              <text:p text:style-name="Normal"><text:span>LARHRA - RESEA, pp.283, 2011</text:span></text:p>
              <text:p text:style-name="Normal"><text:span>Ouvrages</text:span></text:p>
              <text:p text:style-name="Normal"><text:a xlink:type="simple" xlink:href="https://shs.hal.science/halshs-00688244v1">halshs-00688244v1</text:a></text:p>
            </table:table-cell>
          </table:table-row>
          <table:table-row>
            <table:table-cell office:value-type="string">
              <text:p text:style-name="Normal"><text:a xlink:type="simple" xlink:href="https://shs.hal.science/halshs-00517891v1">Aux urnes Savoyards</text:a></text:p>
              <text:p text:style-name="Normal"><text:a xlink:type="simple" xlink:href="https://hal.science/search/index/?q=*&amp;authFullName_s=Christian Sorrel">Christian Sorrel</text:a></text:p>
              <text:p text:style-name="Normal"><text:span>la Fontaine de Siloé, pp.162, 2010</text:span></text:p>
              <text:p text:style-name="Normal"><text:span>Ouvrages</text:span></text:p>
              <text:p text:style-name="Normal"><text:a xlink:type="simple" xlink:href="https://shs.hal.science/halshs-00517891v1">halshs-00517891v1</text:a></text:p>
            </table:table-cell>
          </table:table-row>
          <table:table-row>
            <table:table-cell office:value-type="string">
              <text:p text:style-name="Normal"><text:a xlink:type="simple" xlink:href="https://shs.hal.science/halshs-00471484v1">Le temps des congrès catholiques</text:a></text:p>
              <text:p text:style-name="Normal"><text:a xlink:type="simple" xlink:href="https://hal.science/search/index/?q=*&amp;authFullName_s=Christian Sorrel">Christian Sorrel</text:a><text:span>,</text:span><text:a xlink:type="simple" xlink:href="https://hal.science/search/index/?q=*&amp;authFullName_s=Claude Langlois">Claude Langlois</text:a></text:p>
              <text:p text:style-name="Normal"><text:span>BREPOLS, pp.438, 2010,<text:s/></text:span><text:a xlink:type="simple" xlink:href="https://dx.doi.org/10.1484/M.BEHE-EB.5.106536">⟨10.1484/M.BEHE-EB.5.106536⟩</text:a></text:p>
              <text:p text:style-name="Normal"><text:span>Ouvrages</text:span></text:p>
              <text:p text:style-name="Normal"><text:a xlink:type="simple" xlink:href="https://shs.hal.science/halshs-00471484v1">halshs-00471484v1</text:a></text:p>
            </table:table-cell>
          </table:table-row>
          <table:table-row>
            <table:table-cell office:value-type="string">
              <text:p text:style-name="Normal"><text:a xlink:type="simple" xlink:href="https://shs.hal.science/halshs-00570531v1">La jeunesse étudiante chrétienne 1929-2009, Chrétiens et sociétés, Documents et Mémoires n°12</text:a></text:p>
              <text:p text:style-name="Normal"><text:a xlink:type="simple" xlink:href="https://hal.science/search/index/?q=*&amp;authFullName_s=Christian Sorrel">Christian Sorrel</text:a><text:span>,</text:span><text:a xlink:type="simple" xlink:href="https://hal.science/search/index/?q=*&amp;authFullName_s=Bernard Barbiche">Bernard Barbiche</text:a></text:p>
              <text:p text:style-name="Normal"><text:span>resea, pp.288, 2010</text:span></text:p>
              <text:p text:style-name="Normal"><text:span>Ouvrages</text:span></text:p>
              <text:p text:style-name="Normal"><text:a xlink:type="simple" xlink:href="https://shs.hal.science/halshs-00570531v1">halshs-00570531v1</text:a></text:p>
            </table:table-cell>
          </table:table-row>
          <table:table-row>
            <table:table-cell office:value-type="string">
              <text:p text:style-name="Normal"><text:a xlink:type="simple" xlink:href="https://shs.hal.science/halshs-00644607v1">Identités religieuses. Dialogues et confrontations, construction et déconstruction, Actes de la XVIIe Université d'été du Carrefour d'histoire religieuse (Belley, 10-13 juillet 2008)</text:a></text:p>
              <text:p text:style-name="Normal"><text:a xlink:type="simple" xlink:href="https://hal.science/search/index/?q=*&amp;authFullName_s=Christian Sorrel">Christian Sorrel</text:a><text:span>,</text:span><text:a xlink:type="simple" xlink:href="https://hal.science/search/index/?q=*&amp;authFullName_s=Bruno Béthouart">Bruno Béthouart</text:a><text:span>,</text:span><text:a xlink:type="simple" xlink:href="https://hal.science/search/index/?q=*&amp;authFullName_s=Michel Fourcade">Michel Fourcade</text:a></text:p>
              <text:p text:style-name="Normal"><text:span>Les Cahiers du Littoral, 9, pp.216, 2010, Les Cahiers du Littoral, 978-2-916895-08-6</text:span></text:p>
              <text:p text:style-name="Normal"><text:span>Ouvrages</text:span></text:p>
              <text:p text:style-name="Normal"><text:a xlink:type="simple" xlink:href="https://shs.hal.science/halshs-00644607v1">halshs-00644607v1</text:a></text:p>
            </table:table-cell>
          </table:table-row>
          <table:table-row>
            <table:table-cell office:value-type="string">
              <text:p text:style-name="Normal"><text:a xlink:type="simple" xlink:href="https://shs.hal.science/halshs-00433371v1">Le Catholicisme en congrès (XIXe-XXe siècles), Chrétiens et sociétés</text:a></text:p>
              <text:p text:style-name="Normal"><text:a xlink:type="simple" xlink:href="https://hal.science/search/index/?q=*&amp;authFullName_s=Christian Sorrel">Christian Sorrel</text:a><text:span>,</text:span><text:a xlink:type="simple" xlink:href="https://hal.science/search/index/?q=*&amp;authFullName_s=Claude Langlois">Claude Langlois</text:a></text:p>
              <text:p text:style-name="Normal"><text:span>resea, pp.228, 2009</text:span></text:p>
              <text:p text:style-name="Normal"><text:span>Ouvrages</text:span></text:p>
              <text:p text:style-name="Normal"><text:a xlink:type="simple" xlink:href="https://shs.hal.science/halshs-00433371v1">halshs-00433371v1</text:a></text:p>
            </table:table-cell>
          </table:table-row>
          <table:table-row>
            <table:table-cell office:value-type="string">
              <text:p text:style-name="Normal"><text:a xlink:type="simple" xlink:href="https://shs.hal.science/halshs-01508036v1">Dictionnaire historique de l'Annexion. La Savoie et l'Europe. 1860-2010. (Sous la direction de Christian Sorrel et Paul Guichonnet, avec la collaboration de Bruno Berthier et Victor Monnier)</text:a></text:p>
              <text:p text:style-name="Normal"><text:a xlink:type="simple" xlink:href="https://hal.science/search/index/?q=*&amp;authFullName_s=Christian Sorrel">Christian Sorrel</text:a><text:span>,</text:span><text:a xlink:type="simple" xlink:href="https://hal.science/search/index/?q=*&amp;authFullName_s=Paul Guichonnet">Paul Guichonnet</text:a><text:span>,</text:span><text:a xlink:type="simple" xlink:href="https://hal.science/search/index/?q=*&amp;authFullName_s=Victor Monnier">Victor Monnier</text:a><text:span>,</text:span><text:a xlink:type="simple" xlink:href="https://hal.science/search/index/?q=*&amp;authFullName_s=Bruno Berthier">Bruno Berthier</text:a></text:p>
              <text:p text:style-name="Normal"><text:span>La Fontaine de Siloé, 714 p. + tables, 2009, Les Savoisiennes, 978-2-84206-471-6</text:span></text:p>
              <text:p text:style-name="Normal"><text:span>Ouvrages</text:span></text:p>
              <text:p text:style-name="Normal"><text:a xlink:type="simple" xlink:href="https://shs.hal.science/halshs-01508036v1">halshs-01508036v1</text:a></text:p>
            </table:table-cell>
          </table:table-row>
          <table:table-row>
            <table:table-cell office:value-type="string">
              <text:p text:style-name="Normal"><text:a xlink:type="simple" xlink:href="https://shs.hal.science/halshs-00434219v1">Servir la République. Députés et sénateurs Savoie et Haute-Savoie 1871-1940</text:a></text:p>
              <text:p text:style-name="Normal"><text:a xlink:type="simple" xlink:href="https://hal.science/search/index/?q=*&amp;authFullName_s=Christian Sorrel">Christian Sorrel</text:a></text:p>
              <text:p text:style-name="Normal"><text:span>Fontaine de Siloé (La), pp.265, 2009</text:span></text:p>
              <text:p text:style-name="Normal"><text:span>Ouvrages</text:span></text:p>
              <text:p text:style-name="Normal"><text:a xlink:type="simple" xlink:href="https://shs.hal.science/halshs-00434219v1">halshs-00434219v1</text:a></text:p>
            </table:table-cell>
          </table:table-row>
          <table:table-row>
            <table:table-cell office:value-type="string">
              <text:p text:style-name="Normal"><text:a xlink:type="simple" xlink:href="https://shs.hal.science/halshs-00451323v1">La Savoie et l'Europe 1860-2010. Dictionnaire historique de l'Annexion</text:a></text:p>
              <text:p text:style-name="Normal"><text:a xlink:type="simple" xlink:href="https://hal.science/search/index/?q=*&amp;authFullName_s=Christian Sorrel">Christian Sorrel</text:a><text:span>,</text:span><text:a xlink:type="simple" xlink:href="https://hal.science/search/index/?q=*&amp;authFullName_s=Paul Guichonnet">Paul Guichonnet</text:a></text:p>
              <text:p text:style-name="Normal"><text:span>Fontaine de Siloe (La), pp.714, 2009</text:span></text:p>
              <text:p text:style-name="Normal"><text:span>Ouvrages</text:span></text:p>
              <text:p text:style-name="Normal"><text:a xlink:type="simple" xlink:href="https://shs.hal.science/halshs-00451323v1">halshs-00451323v1</text:a></text:p>
            </table:table-cell>
          </table:table-row>
          <table:table-row>
            <table:table-cell office:value-type="string">
              <text:p text:style-name="Normal"><text:a xlink:type="simple" xlink:href="https://shs.hal.science/halshs-00490937v1">Les lieux de culte en France, 1905-2008</text:a></text:p>
              <text:p text:style-name="Normal"><text:a xlink:type="simple" xlink:href="https://hal.science/search/index/?q=*&amp;authFullName_s=Christian Sorrel">Christian Sorrel</text:a><text:span>,</text:span><text:a xlink:type="simple" xlink:href="https://hal.science/search/index/?q=*&amp;authFullName_s=Jacqueline Lalouette">Jacqueline Lalouette</text:a></text:p>
              <text:p text:style-name="Normal"><text:span>Letouzey et Ané, pp.380, 2008</text:span></text:p>
              <text:p text:style-name="Normal"><text:span>Ouvrages</text:span></text:p>
              <text:p text:style-name="Normal"><text:a xlink:type="simple" xlink:href="https://shs.hal.science/halshs-00490937v1">halshs-00490937v1</text:a></text:p>
            </table:table-cell>
          </table:table-row>
          <table:table-row>
            <table:table-cell office:value-type="string">
              <text:p text:style-name="Normal"><text:a xlink:type="simple" xlink:href="https://shs.hal.science/halshs-00490848v1">Les Carnets de François Molin. Un prêtre dans la tourmente 1792-1802</text:a></text:p>
              <text:p text:style-name="Normal"><text:a xlink:type="simple" xlink:href="https://hal.science/search/index/?q=*&amp;authFullName_s=Christian Sorrel">Christian Sorrel</text:a></text:p>
              <text:p text:style-name="Normal"><text:span>La Fontaine de Siloé, pp.382, 2008</text:span></text:p>
              <text:p text:style-name="Normal"><text:span>Ouvrages</text:span></text:p>
              <text:p text:style-name="Normal"><text:a xlink:type="simple" xlink:href="https://shs.hal.science/halshs-00490848v1">halshs-00490848v1</text:a></text:p>
            </table:table-cell>
          </table:table-row>
          <table:table-row>
            <table:table-cell office:value-type="string">
              <text:p text:style-name="Normal"><text:a xlink:type="simple" xlink:href="https://shs.hal.science/halshs-00490853v1">Le Tocsin de la Savoye 1791 ou Thonon à l'heure de la sédition</text:a></text:p>
              <text:p text:style-name="Normal"><text:a xlink:type="simple" xlink:href="https://hal.science/search/index/?q=*&amp;authFullName_s=Christian Sorrel">Christian Sorrel</text:a></text:p>
              <text:p text:style-name="Normal"><text:span>Académie chablaisienne, pp.97, 2007</text:span></text:p>
              <text:p text:style-name="Normal"><text:span>Ouvrages</text:span></text:p>
              <text:p text:style-name="Normal"><text:a xlink:type="simple" xlink:href="https://shs.hal.science/halshs-00490853v1">halshs-00490853v1</text:a></text:p>
            </table:table-cell>
          </table:table-row>
          <table:table-row>
            <table:table-cell office:value-type="string">
              <text:p text:style-name="Normal"><text:a xlink:type="simple" xlink:href="https://hal.science/hal-01455718v1">Education et religion, XVIIIe-XXe siècles</text:a></text:p>
              <text:p text:style-name="Normal"><text:a xlink:type="simple" xlink:href="https://hal.science/search/index/?q=*&amp;authFullName_s=Christian Sorrel">Christian Sorrel</text:a></text:p>
              <text:p text:style-name="Normal"><text:span>Université de Savoie, Sociétés Religions Politiques (5), pp.326, 2006, 2-915797-21-8</text:span></text:p>
              <text:p text:style-name="Normal"><text:span>Ouvrages</text:span></text:p>
              <text:p text:style-name="Normal"><text:a xlink:type="simple" xlink:href="https://hal.science/hal-01455718v1">hal-01455718v1</text:a></text:p>
            </table:table-cell>
          </table:table-row>
          <table:table-row>
            <table:table-cell office:value-type="string">
              <text:p text:style-name="Normal"><text:a xlink:type="simple" xlink:href="https://hal.science/hal-01455539v1">La Savoie, la France, l'Italie. Lettres d'Albert Blanc à François Buloz (1858-1861)</text:a></text:p>
              <text:p text:style-name="Normal"><text:a xlink:type="simple" xlink:href="https://hal.science/search/index/?q=*&amp;authFullName_s=Christian Sorrel">Christian Sorrel</text:a></text:p>
              <text:p text:style-name="Normal"><text:span>Université de Savoie, Sociétés Religions Politiques (3), pp.148, 2006, 2-915797-13-7</text:span></text:p>
              <text:p text:style-name="Normal"><text:span>Ouvrages</text:span></text:p>
              <text:p text:style-name="Normal"><text:a xlink:type="simple" xlink:href="https://hal.science/hal-01455539v1">hal-01455539v1</text:a></text:p>
            </table:table-cell>
          </table:table-row>
          <table:table-row>
            <table:table-cell office:value-type="string">
              <text:p text:style-name="Normal"><text:a xlink:type="simple" xlink:href="https://shs.hal.science/halshs-00079646v1">L'Idée de Rome. Pouvoirs représentations, conflits.</text:a></text:p>
              <text:p text:style-name="Normal"><text:a xlink:type="simple" xlink:href="https://hal.science/search/index/?q=*&amp;authFullName_s=Hilaire Multon">Hilaire Multon</text:a><text:span>,</text:span><text:a xlink:type="simple" xlink:href="https://hal.science/search/index/?q=*&amp;authFullName_s=Christian Sorrel">Christian Sorrel</text:a></text:p>
              <text:p text:style-name="Normal"><text:span>Université de Savoie, pp.195, 2006, Sociétés et religions</text:span></text:p>
              <text:p text:style-name="Normal"><text:span>Ouvrages</text:span></text:p>
              <text:p text:style-name="Normal"><text:a xlink:type="simple" xlink:href="https://shs.hal.science/halshs-00079646v1">halshs-00079646v1</text:a></text:p>
            </table:table-cell>
          </table:table-row>
          <table:table-row>
            <table:table-cell office:value-type="string">
              <text:p text:style-name="Normal"><text:a xlink:type="simple" xlink:href="https://hal.science/hal-01453326v1">L'Anticléricalisme croyant (1860-1914). Jalons pour une histoire</text:a></text:p>
              <text:p text:style-name="Normal"><text:a xlink:type="simple" xlink:href="https://hal.science/search/index/?q=*&amp;authFullName_s=Christian Sorrel">Christian Sorrel</text:a></text:p>
              <text:p text:style-name="Normal"><text:span>Université de Savoie, Sociétés Religions Politiques (1), pp.225, 2004, 2-915797-00-5</text:span></text:p>
              <text:p text:style-name="Normal"><text:span>Ouvrages</text:span></text:p>
              <text:p text:style-name="Normal"><text:a xlink:type="simple" xlink:href="https://hal.science/hal-01453326v1">hal-01453326v1</text:a></text:p>
            </table:table-cell>
          </table:table-row>
          <table:table-row>
            <table:table-cell office:value-type="string">
              <text:p text:style-name="Normal"><text:a xlink:type="simple" xlink:href="https://shs.hal.science/halshs-03966064v1">Libéralisme et modernisme. Mgr Lacroix (1855-1922)</text:a></text:p>
              <text:p text:style-name="Normal"><text:a xlink:type="simple" xlink:href="https://hal.science/search/index/?q=*&amp;authFullName_s=Christian Sorrel">Christian Sorrel</text:a></text:p>
              <text:p text:style-name="Normal"><text:span>Cerf, pp.541, 2003</text:span></text:p>
              <text:p text:style-name="Normal"><text:span>Ouvrages</text:span></text:p>
              <text:p text:style-name="Normal"><text:a xlink:type="simple" xlink:href="https://shs.hal.science/halshs-03966064v1">halshs-03966064v1</text:a></text:p>
            </table:table-cell>
          </table:table-row>
          <table:table-row>
            <table:table-cell office:value-type="string">
              <text:p text:style-name="Normal"><text:a xlink:type="simple" xlink:href="https://shs.hal.science/halshs-03966074v1">Des Savoyardes dans les prisons de Lénine</text:a></text:p>
              <text:p text:style-name="Normal"><text:a xlink:type="simple" xlink:href="https://hal.science/search/index/?q=*&amp;authFullName_s=Christian Sorrel">Christian Sorrel</text:a></text:p>
              <text:p text:style-name="Normal"><text:span>Société savoisienne d'histoire et d'archéologie, pp.125, 2003</text:span></text:p>
              <text:p text:style-name="Normal"><text:span>Ouvrages</text:span></text:p>
              <text:p text:style-name="Normal"><text:a xlink:type="simple" xlink:href="https://shs.hal.science/halshs-03966074v1">halshs-03966074v1</text:a></text:p>
            </table:table-cell>
          </table:table-row>
          <table:table-row>
            <table:table-cell office:value-type="string">
              <text:p text:style-name="Normal"><text:a xlink:type="simple" xlink:href="https://shs.hal.science/halshs-03966055v1">La République contre les congrégations. Histoire d'une passion française (1899-1914)</text:a></text:p>
              <text:p text:style-name="Normal"><text:a xlink:type="simple" xlink:href="https://hal.science/search/index/?q=*&amp;authFullName_s=Christian Sorrel">Christian Sorrel</text:a></text:p>
              <text:p text:style-name="Normal"><text:span>Cerf, pp.265, 2003</text:span></text:p>
              <text:p text:style-name="Normal"><text:span>Ouvrages</text:span></text:p>
              <text:p text:style-name="Normal"><text:a xlink:type="simple" xlink:href="https://shs.hal.science/halshs-03966055v1">halshs-03966055v1</text:a></text:p>
            </table:table-cell>
          </table:table-row>
          <table:table-row>
            <table:table-cell office:value-type="string">
              <text:p text:style-name="Normal"><text:a xlink:type="simple" xlink:href="https://hal.science/hal-03295616v1">Chemins d'histoire alpine. Mélanges dédiés à la mémoire de Roger Devos</text:a></text:p>
              <text:p text:style-name="Normal"><text:a xlink:type="simple" xlink:href="https://hal.science/search/index/?q=*&amp;authFullName_s=Michel Fol">Michel Fol</text:a><text:span>,</text:span><text:a xlink:type="simple" xlink:href="https://hal.science/search/index/?q=*&amp;authFullName_s=C. Sorrel">C. Sorrel</text:a><text:span>,</text:span><text:a xlink:type="simple" xlink:href="https://hal.science/search/index/?q=*&amp;authFullName_s=Hélène Viallet">Hélène Viallet</text:a></text:p>
              <text:p text:style-name="Normal"><text:span>Les amis de Roger Devos, 1997</text:span></text:p>
              <text:p text:style-name="Normal"><text:span>Ouvrages</text:span></text:p>
              <text:p text:style-name="Normal"><text:a xlink:type="simple" xlink:href="https://hal.science/hal-03295616v1">hal-03295616v1</text:a></text:p>
            </table:table-cell>
          </table:table-row>
        </table:table>
        <text:p text:style-name="P22"/>
        <text:p text:style-name="Heading2"><text:span text:style-name="T8">Chapitre d'ouvrage (102)</text:span></text:p>
        <text:p text:style-name="P24"/>
        <table:table table:name="8536f3" table:style-name="8536f3">
          <table:table-column table:style-name="8536f3.0"/>
          <table:table-row>
            <table:table-cell office:value-type="string">
              <text:p text:style-name="Normal"><text:a xlink:type="simple" xlink:href="https://hal.science/hal-05588545v1">« Droit des congrégations religieuses, soin et assistance au début du XXe siècle. Le cas de la Haute-Savoie »</text:a></text:p>
              <text:p text:style-name="Normal"><text:a xlink:type="simple" xlink:href="https://hal.science/search/index/?q=*&amp;authFullName_s=Christian Sorrel">Christian Sorrel</text:a></text:p>
              <text:p text:style-name="Normal"><text:span>Marc Ortolani.<text:s/></text:span><text:span>Études d’histoire du droit social en hommage à Olivier Vernier</text:span><text:span>, PULIM, pp.497-506, 2026, Cahiers internationaux d’anthropologie juridique</text:span></text:p>
              <text:p text:style-name="Normal"><text:span>Chapitre d'ouvrage</text:span></text:p>
              <text:p text:style-name="Normal"><text:a xlink:type="simple" xlink:href="https://hal.science/hal-05588545v1">hal-05588545v1</text:a></text:p>
            </table:table-cell>
          </table:table-row>
          <table:table-row>
            <table:table-cell office:value-type="string">
              <text:p text:style-name="Normal"><text:a xlink:type="simple" xlink:href="https://shs.hal.science/halshs-05407572v1">« Mgr Ancel, le Prado et le concile Vatican II »</text:a></text:p>
              <text:p text:style-name="Normal"><text:a xlink:type="simple" xlink:href="https://hal.science/search/index/?q=*&amp;authFullName_s=Christian Sorrel">Christian Sorrel</text:a></text:p>
              <text:p text:style-name="Normal"><text:span>Olivier Chatelan.<text:s/></text:span><text:span>Le Prado, jalons pour une histoire (XIXe-XXIe siècles)</text:span><text:span>, 54, LARHRA, pp.133-152, 2025, Documents et Mémoires, 979-10-91592-47-5</text:span></text:p>
              <text:p text:style-name="Normal"><text:span>Chapitre d'ouvrage</text:span></text:p>
              <text:p text:style-name="Normal"><text:a xlink:type="simple" xlink:href="https://shs.hal.science/halshs-05407572v1">halshs-05407572v1</text:a></text:p>
            </table:table-cell>
          </table:table-row>
          <table:table-row>
            <table:table-cell office:value-type="string">
              <text:p text:style-name="Normal"><text:a xlink:type="simple" xlink:href="https://hal.science/hal-05377701v1">« Saint-Pé, un petit séminaire dans la France du XIXe siècle »</text:a></text:p>
              <text:p text:style-name="Normal"><text:a xlink:type="simple" xlink:href="https://hal.science/search/index/?q=*&amp;authFullName_s=Christian Sorrel">Christian Sorrel</text:a></text:p>
              <text:p text:style-name="Normal"><text:span>Maroun Nasser Gemayel, Daniel-Odon Hurel.<text:s/></text:span><text:span>L’abbaye Saint-Pé-de-Générès, l’histoire d’une présence au monde XIe-XXIe siècle</text:span><text:span>, Geuthner, p. 241-257, 2025</text:span></text:p>
              <text:p text:style-name="Normal"><text:span>Chapitre d'ouvrage</text:span></text:p>
              <text:p text:style-name="Normal"><text:a xlink:type="simple" xlink:href="https://hal.science/hal-05377701v1">hal-05377701v1</text:a></text:p>
            </table:table-cell>
          </table:table-row>
          <table:table-row>
            <table:table-cell office:value-type="string">
              <text:p text:style-name="Normal"><text:a xlink:type="simple" xlink:href="https://hal.science/hal-05015226v1">« From Papal Absolutism to Vatican II »</text:a></text:p>
              <text:p text:style-name="Normal"><text:a xlink:type="simple" xlink:href="https://hal.science/search/index/?q=*&amp;authFullName_s=Christian Sorrel">Christian Sorrel</text:a></text:p>
              <text:p text:style-name="Normal"><text:span>Joëlle Rollo-Koster, Robert A. Ventresca, Melodie H. Eichbauer, Miles Pattenden.<text:s/></text:span><text:span>The Cambridge History of the Papacy</text:span><text:span>, vol. 2 The Governance of the Church, Cambridge (UK), Cambridge University Press, pp.82-108, 2025, 978-1-108-49382-6</text:span></text:p>
              <text:p text:style-name="Normal"><text:span>Chapitre d'ouvrage</text:span></text:p>
              <text:p text:style-name="Normal"><text:a xlink:type="simple" xlink:href="https://hal.science/hal-05015226v1">hal-05015226v1</text:a></text:p>
            </table:table-cell>
          </table:table-row>
          <table:table-row>
            <table:table-cell office:value-type="string">
              <text:p text:style-name="Normal"><text:a xlink:type="simple" xlink:href="https://hal.science/hal-05146725v1">Der europäische Katholizismus am Vorabend des Zweiten Vatikanischen Konzils</text:a></text:p>
              <text:p text:style-name="Normal"><text:a xlink:type="simple" xlink:href="https://hal.science/search/index/?q=*&amp;authFullName_s=Christian Sorrel">Christian Sorrel</text:a></text:p>
              <text:p text:style-name="Normal"><text:span>Dries Bosschaert, Urszula Pękala.<text:s/></text:span><text:span>Das Zweite Vatikanische Konzil in Europa</text:span><text:span>, Herder, pp.3-18, 2025, 978-3-451-02406-1</text:span></text:p>
              <text:p text:style-name="Normal"><text:span>Chapitre d'ouvrage</text:span></text:p>
              <text:p text:style-name="Normal"><text:a xlink:type="simple" xlink:href="https://hal.science/hal-05146725v1">hal-05146725v1</text:a></text:p>
            </table:table-cell>
          </table:table-row>
          <table:table-row>
            <table:table-cell office:value-type="string">
              <text:p text:style-name="Normal"><text:a xlink:type="simple" xlink:href="https://hal.science/hal-05377706v1">« De l’institution aux bâtiments : les sous-préfectures en Savoie »</text:a></text:p>
              <text:p text:style-name="Normal"><text:a xlink:type="simple" xlink:href="https://hal.science/search/index/?q=*&amp;authFullName_s=Christian Sorrel">Christian Sorrel</text:a></text:p>
              <text:p text:style-name="Normal"><text:span>Histoire des sous-préfectures</text:span><text:span>, Société d’histoire et d’archéologie de Maurienne, pp.15-22, 2025</text:span></text:p>
              <text:p text:style-name="Normal"><text:span>Chapitre d'ouvrage</text:span></text:p>
              <text:p text:style-name="Normal"><text:a xlink:type="simple" xlink:href="https://hal.science/hal-05377706v1">hal-05377706v1</text:a></text:p>
            </table:table-cell>
          </table:table-row>
          <table:table-row>
            <table:table-cell office:value-type="string">
              <text:p text:style-name="Normal"><text:a xlink:type="simple" xlink:href="https://shs.hal.science/halshs-04497074v1">Rome et la Bonne Presse : Histoire d’une conversion de l’Action française à l’Action catholique</text:a></text:p>
              <text:p text:style-name="Normal"><text:a xlink:type="simple" xlink:href="https://hal.science/search/index/?q=*&amp;authFullName_s=Christian Sorrel">Christian Sorrel</text:a></text:p>
              <text:p text:style-name="Normal"><text:span>Delia Guijarro Arribas, Charles Mercier, Yann Raison du Cleuziou.<text:s/></text:span><text:span>De la Bonne Presse à Bayard : 150 ans d’histoire d’un groupe de presse et d’édition catholique (1873-2023)</text:span><text:span>, Bayard - LARHRA, pp.121-134., 2024, Chrétiens et sociétés – Documents et mémoires</text:span></text:p>
              <text:p text:style-name="Normal"><text:span>Chapitre d'ouvrage</text:span></text:p>
              <text:p text:style-name="Normal"><text:a xlink:type="simple" xlink:href="https://shs.hal.science/halshs-04497074v1">halshs-04497074v1</text:a></text:p>
            </table:table-cell>
          </table:table-row>
          <table:table-row>
            <table:table-cell office:value-type="string">
              <text:p text:style-name="Normal"><text:a xlink:type="simple" xlink:href="https://shs.hal.science/halshs-04606076v1">« Une somme pour le grand public cultivé. L’encyclopédie Apologétique de Bloud et Gay (1937 et 1948) »</text:a></text:p>
              <text:p text:style-name="Normal"><text:a xlink:type="simple" xlink:href="https://hal.science/search/index/?q=*&amp;authFullName_s=Christian Sorrel">Christian Sorrel</text:a></text:p>
              <text:p text:style-name="Normal"><text:span>Sylvio de Franceschi, Sylvain Milbach.<text:s/></text:span><text:span>« La seule religion chrétienne est proportionnée à tous ». Les instruments élémentaires de diffusion de l’apologétique chrétienne : dictionnaires, encyclopédies, manuels (XVIIIe-XXe siècle)</text:span><text:span>, Nancy, L'Arbre Bleu, pp.285-301, 2024</text:span></text:p>
              <text:p text:style-name="Normal"><text:span>Chapitre d'ouvrage</text:span></text:p>
              <text:p text:style-name="Normal"><text:a xlink:type="simple" xlink:href="https://shs.hal.science/halshs-04606076v1">halshs-04606076v1</text:a></text:p>
            </table:table-cell>
          </table:table-row>
          <table:table-row>
            <table:table-cell office:value-type="string">
              <text:p text:style-name="Normal"><text:a xlink:type="simple" xlink:href="https://shs.hal.science/halshs-04861569v1">« Dom Jean-Baptiste Porion, procureur général de l’ordre des chartreux, le concile Vatican II et la vie contemplative »</text:a></text:p>
              <text:p text:style-name="Normal"><text:a xlink:type="simple" xlink:href="https://hal.science/search/index/?q=*&amp;authFullName_s=Christian Sorrel">Christian Sorrel</text:a></text:p>
              <text:p text:style-name="Normal"><text:span>Luc Courtois.<text:s/></text:span><text:span>Ruptures dans les communautés monastiques aux XIXe et XXe siècles. Entre tradition et innovation</text:span><text:span>, Presses universitaires de Louvain, pp.83-97, 2024, ARCA Sillages, 978-2-39061-523-1</text:span></text:p>
              <text:p text:style-name="Normal"><text:span>Chapitre d'ouvrage</text:span></text:p>
              <text:p text:style-name="Normal"><text:a xlink:type="simple" xlink:href="https://shs.hal.science/halshs-04861569v1">halshs-04861569v1</text:a></text:p>
            </table:table-cell>
          </table:table-row>
          <table:table-row>
            <table:table-cell office:value-type="string">
              <text:p text:style-name="Normal"><text:a xlink:type="simple" xlink:href="https://shs.hal.science/halshs-04452886v1">« Brève histoire des bannières »</text:a></text:p>
              <text:p text:style-name="Normal"><text:a xlink:type="simple" xlink:href="https://hal.science/search/index/?q=*&amp;authFullName_s=Christian Sorrel">Christian Sorrel</text:a></text:p>
              <text:p text:style-name="Normal"><text:span>Carole Paret.<text:s/></text:span><text:span>Bannières du département du Rhône et de la métropole de Lyon</text:span><text:span>, Rhône Le Département – Métropole Grand Lyon, pp.14-21, 2023</text:span></text:p>
              <text:p text:style-name="Normal"><text:span>Chapitre d'ouvrage</text:span></text:p>
              <text:p text:style-name="Normal"><text:a xlink:type="simple" xlink:href="https://shs.hal.science/halshs-04452886v1">halshs-04452886v1</text:a></text:p>
            </table:table-cell>
          </table:table-row>
          <table:table-row>
            <table:table-cell office:value-type="string">
              <text:p text:style-name="Normal"><text:a xlink:type="simple" xlink:href="https://shs.hal.science/halshs-04369014v1">« François de Sales docteur de l’Église. Significations d’une proclamation (1870-1970) »</text:a></text:p>
              <text:p text:style-name="Normal"><text:a xlink:type="simple" xlink:href="https://hal.science/search/index/?q=*&amp;authFullName_s=Christian Sorrel">Christian Sorrel</text:a></text:p>
              <text:p text:style-name="Normal"><text:span>Paolo Cozzo et Frédéric Meyer.<text:s/></text:span><text:span>Francesco di Sales/François de Sales. Memoria ed eredità culturale/Mémoire et patrimoine (1622-2022)</text:span><text:span>, Leo S Olschski Editore, pp.63-78, 2023, Centro Studi delle Residenze Reali Sabaude. La civiltà delle corti</text:span></text:p>
              <text:p text:style-name="Normal"><text:span>Chapitre d'ouvrage</text:span></text:p>
              <text:p text:style-name="Normal"><text:a xlink:type="simple" xlink:href="https://shs.hal.science/halshs-04369014v1">halshs-04369014v1</text:a></text:p>
            </table:table-cell>
          </table:table-row>
          <table:table-row>
            <table:table-cell office:value-type="string">
              <text:p text:style-name="Normal"><text:a xlink:type="simple" xlink:href="https://shs.hal.science/halshs-04571671v1">« L’abbé Glasberg ou les énigmes d’un parcours en résistance »</text:a></text:p>
              <text:p text:style-name="Normal"><text:a xlink:type="simple" xlink:href="https://hal.science/search/index/?q=*&amp;authFullName_s=Christian Sorrel">Christian Sorrel</text:a></text:p>
              <text:p text:style-name="Normal"><text:span>Julien Bouchet, Florence Faberon.<text:s/></text:span><text:span>Mouvements philosophiques et religions durant les années noires</text:span><text:span>, Recherches sur la cohésion sociale, pp.191-200, 2023</text:span></text:p>
              <text:p text:style-name="Normal"><text:span>Chapitre d'ouvrage</text:span></text:p>
              <text:p text:style-name="Normal"><text:a xlink:type="simple" xlink:href="https://shs.hal.science/halshs-04571671v1">halshs-04571671v1</text:a></text:p>
            </table:table-cell>
          </table:table-row>
          <table:table-row>
            <table:table-cell office:value-type="string">
              <text:p text:style-name="Normal"><text:a xlink:type="simple" xlink:href="https://shs.hal.science/halshs-03913213v1">« Une trajectoire transnationale. Les Sœurs de Saint-Joseph de Chambéry et l’éducation (1856-1939) »</text:a></text:p>
              <text:p text:style-name="Normal"><text:a xlink:type="simple" xlink:href="https://hal.science/search/index/?q=*&amp;authFullName_s=Christian Sorrel">Christian Sorrel</text:a></text:p>
              <text:p text:style-name="Normal"><text:span>Bruno Dumons.<text:s/></text:span><text:span>Les congrégations féminines missionnaires. Éducation, santé et humanitaire : une histoire transnationale (XIXe-XXe siècles)</text:span><text:span>, Viella, p. 27-41., 2022</text:span></text:p>
              <text:p text:style-name="Normal"><text:span>Chapitre d'ouvrage</text:span></text:p>
              <text:p text:style-name="Normal"><text:a xlink:type="simple" xlink:href="https://shs.hal.science/halshs-03913213v1">halshs-03913213v1</text:a></text:p>
            </table:table-cell>
          </table:table-row>
          <table:table-row>
            <table:table-cell office:value-type="string">
              <text:p text:style-name="Normal"><text:a xlink:type="simple" xlink:href="https://hal.science/hal-03964773v1">La crise du péché originel à l'heure du concile. Les réponses des conférences épiscopales au questionnaire du cardinal Ottaviani (1966)</text:a></text:p>
              <text:p text:style-name="Normal"><text:a xlink:type="simple" xlink:href="https://hal.science/search/index/?q=*&amp;authFullName_s=Christian Sorrel">Christian Sorrel</text:a></text:p>
              <text:p text:style-name="Normal"><text:span>Bernard Hours; Frédéric Meyer; Sylvain Milbach.<text:s/></text:span><text:span>Le péché originel XVIe-XXe siècles. L'impossible dogme au défi de la modernité</text:span><text:span>, 43, Laboratoire de Recherche Historique Rhône-Alpes (LARHRA, UMR 5190), pp.309-320, 2022, Chrétiens et sociétés - Documents et mémoires, 979-10-91592-29-1</text:span></text:p>
              <text:p text:style-name="Normal"><text:span>Chapitre d'ouvrage</text:span></text:p>
              <text:p text:style-name="Normal"><text:a xlink:type="simple" xlink:href="https://hal.science/hal-03964773v1">hal-03964773v1</text:a></text:p>
            </table:table-cell>
          </table:table-row>
          <table:table-row>
            <table:table-cell office:value-type="string">
              <text:p text:style-name="Normal"><text:a xlink:type="simple" xlink:href="https://hal.science/hal-03964877v1">L'Assemblée des cardinaux et archevêques de France. Naissance d'une institution (1919-1928)&amp;quot; et &amp;quot;L'Assemblée des cardinaux et archevêques de France. Développements institutionnels (1928-1964)</text:a></text:p>
              <text:p text:style-name="Normal"><text:a xlink:type="simple" xlink:href="https://hal.science/search/index/?q=*&amp;authFullName_s=Christian Sorrel">Christian Sorrel</text:a></text:p>
              <text:p text:style-name="Normal"><text:span>Christian Sorrel, Valentin Favrie, Charles Mercier.<text:s/></text:span><text:span>Cent ans de gouvernement de l'Eglise catholique en France. De l'Assemblée des cardinaux et archevêques à la Conférence des évêques (1919-2019)</text:span><text:span>, Presses universitaires de Rennes, pp.17-56, 2022</text:span></text:p>
              <text:p text:style-name="Normal"><text:span>Chapitre d'ouvrage</text:span></text:p>
              <text:p text:style-name="Normal"><text:a xlink:type="simple" xlink:href="https://hal.science/hal-03964877v1">hal-03964877v1</text:a></text:p>
            </table:table-cell>
          </table:table-row>
          <table:table-row>
            <table:table-cell office:value-type="string">
              <text:p text:style-name="Normal"><text:a xlink:type="simple" xlink:href="https://hal.science/hal-03964919v1">Une trajectoire transnationale. Les Soeurs de Saint-Joseph de Chambéry et l'éducation (1856-1939)</text:a></text:p>
              <text:p text:style-name="Normal"><text:a xlink:type="simple" xlink:href="https://hal.science/search/index/?q=*&amp;authFullName_s=Christian Sorrel">Christian Sorrel</text:a></text:p>
              <text:p text:style-name="Normal"><text:span>Bruno Dumons.<text:s/></text:span><text:span>Les congrégations féminines missionnaires. Education, santé et humanitaire : une histoire transnationale (XIXe-XXe siècles)</text:span><text:span>, Viella, pp.35-49, 2022</text:span></text:p>
              <text:p text:style-name="Normal"><text:span>Chapitre d'ouvrage</text:span></text:p>
              <text:p text:style-name="Normal"><text:a xlink:type="simple" xlink:href="https://hal.science/hal-03964919v1">hal-03964919v1</text:a></text:p>
            </table:table-cell>
          </table:table-row>
          <table:table-row>
            <table:table-cell office:value-type="string">
              <text:p text:style-name="Normal"><text:a xlink:type="simple" xlink:href="https://shs.hal.science/halshs-03913219v1">« Orléans-Paris, aller-retour. Mgr Lustiger et l’épiscopat français, 1979-1981 »</text:a></text:p>
              <text:p text:style-name="Normal"><text:a xlink:type="simple" xlink:href="https://hal.science/search/index/?q=*&amp;authFullName_s=Christian Sorrel">Christian Sorrel</text:a></text:p>
              <text:p text:style-name="Normal"><text:span>Denis Pelletier, Benoît Pellistrandi.<text:s/></text:span><text:span>Jean-Marie Lustiger. Entre crises et recompositions catholiques (1954-2007)</text:span><text:span>, PUR, p. 85-96, 2022</text:span></text:p>
              <text:p text:style-name="Normal"><text:span>Chapitre d'ouvrage</text:span></text:p>
              <text:p text:style-name="Normal"><text:a xlink:type="simple" xlink:href="https://shs.hal.science/halshs-03913219v1">halshs-03913219v1</text:a></text:p>
            </table:table-cell>
          </table:table-row>
          <table:table-row>
            <table:table-cell office:value-type="string">
              <text:p text:style-name="Normal"><text:a xlink:type="simple" xlink:href="https://shs.hal.science/halshs-04052245v1">Anticléricalisme et combisme ou le sens d’une conjonction</text:a></text:p>
              <text:p text:style-name="Normal"><text:a xlink:type="simple" xlink:href="https://hal.science/search/index/?q=*&amp;authFullName_s=Christian Sorrel">Christian Sorrel</text:a></text:p>
              <text:p text:style-name="Normal"><text:span>Julien Bouchet et Pierre Triomphe.<text:s/></text:span><text:span>Émile Combes et le combisme</text:span><text:span>, Atlande, pp.49-64, 2022, coll. Forum, 9782350307831</text:span></text:p>
              <text:p text:style-name="Normal"><text:span>Chapitre d'ouvrage</text:span></text:p>
              <text:p text:style-name="Normal"><text:a xlink:type="simple" xlink:href="https://shs.hal.science/halshs-04052245v1">halshs-04052245v1</text:a></text:p>
            </table:table-cell>
          </table:table-row>
          <table:table-row>
            <table:table-cell office:value-type="string">
              <text:p text:style-name="Normal"><text:a xlink:type="simple" xlink:href="https://shs.hal.science/halshs-03340132v1">La loi française de séparation des Églises et de l’État (9 décembre 1905)</text:a></text:p>
              <text:p text:style-name="Normal"><text:a xlink:type="simple" xlink:href="https://hal.science/search/index/?q=*&amp;authFullName_s=Christian Sorrel">Christian Sorrel</text:a></text:p>
              <text:p text:style-name="Normal"><text:span>Antonio Matos Ferreira.<text:s/></text:span><text:span>Religião, Sociedade, Estado. 100 anos de Separação</text:span><text:span>, 30, pp.41-50, 2021, Estudos de historia religiosa</text:span></text:p>
              <text:p text:style-name="Normal"><text:span>Chapitre d'ouvrage</text:span></text:p>
              <text:p text:style-name="Normal"><text:a xlink:type="simple" xlink:href="https://shs.hal.science/halshs-03340132v1">halshs-03340132v1</text:a></text:p>
            </table:table-cell>
          </table:table-row>
          <table:table-row>
            <table:table-cell office:value-type="string">
              <text:p text:style-name="Normal"><text:a xlink:type="simple" xlink:href="https://shs.hal.science/halshs-03345359v1">Conclusion. Nouvel âge de la mission, nouvel âge de l’historiographie</text:a></text:p>
              <text:p text:style-name="Normal"><text:a xlink:type="simple" xlink:href="https://hal.science/search/index/?q=*&amp;authFullName_s=Christian Sorrel">Christian Sorrel</text:a></text:p>
              <text:p text:style-name="Normal"><text:span>Catherine Foisy, Bruno Dumons, Christian Sorrel.<text:s/></text:span><text:span>La mission dans tous ses états (XIXe-XXIe siècles). Circulations et réseaux transnationaux</text:span><text:span>, 27, Peter Lang, pp.261-262, 2021, coll. Dieux, Hommes et Religions</text:span></text:p>
              <text:p text:style-name="Normal"><text:span>Chapitre d'ouvrage</text:span></text:p>
              <text:p text:style-name="Normal"><text:a xlink:type="simple" xlink:href="https://shs.hal.science/halshs-03345359v1">halshs-03345359v1</text:a></text:p>
            </table:table-cell>
          </table:table-row>
          <table:table-row>
            <table:table-cell office:value-type="string">
              <text:p text:style-name="Normal"><text:a xlink:type="simple" xlink:href="https://hal.science/hal-03370524v1">Catolicismo y liturgias de la muerte en la Francia contemporánea</text:a></text:p>
              <text:p text:style-name="Normal"><text:a xlink:type="simple" xlink:href="https://hal.science/search/index/?q=*&amp;authFullName_s=Christian Sorrel">Christian Sorrel</text:a></text:p>
              <text:p text:style-name="Normal"><text:span>Nadine Beligand.<text:s/></text:span><text:span>Ritos y prácticas funerarias, discursos y representaciones de la muerte. Un acercamiento multidisciplinario e intercultural</text:span><text:span>, Estado de Mexico, pp.343-358., 2021</text:span></text:p>
              <text:p text:style-name="Normal"><text:span>Chapitre d'ouvrage</text:span></text:p>
              <text:p text:style-name="Normal"><text:a xlink:type="simple" xlink:href="https://hal.science/hal-03370524v1">hal-03370524v1</text:a></text:p>
            </table:table-cell>
          </table:table-row>
          <table:table-row>
            <table:table-cell office:value-type="string">
              <text:p text:style-name="Normal"><text:a xlink:type="simple" xlink:href="https://shs.hal.science/halshs-03168676v1">“In lumine gloriae”. Georges, cardinal Grente</text:a></text:p>
              <text:p text:style-name="Normal"><text:a xlink:type="simple" xlink:href="https://hal.science/search/index/?q=*&amp;authFullName_s=Christian Sorrel">Christian Sorrel</text:a></text:p>
              <text:p text:style-name="Normal"><text:span>Dominique Avon, Frédéric Le Moigne, Stéphane Tison, Brigitte Waché.<text:s/></text:span><text:span>Le cardinal Grente 1872-1959. homme de lettres et prince de l'Eglise</text:span><text:span>, Presses universitaires de Rennes, pp.197-211, 2021</text:span></text:p>
              <text:p text:style-name="Normal"><text:span>Chapitre d'ouvrage</text:span></text:p>
              <text:p text:style-name="Normal"><text:a xlink:type="simple" xlink:href="https://shs.hal.science/halshs-03168676v1">halshs-03168676v1</text:a></text:p>
            </table:table-cell>
          </table:table-row>
          <table:table-row>
            <table:table-cell office:value-type="string">
              <text:p text:style-name="Normal"><text:a xlink:type="simple" xlink:href="https://shs.hal.science/halshs-03345373v1">Suppléance ou mission inversée ? Les prêtres “venus d’ailleurs” dans les diocèses catholiques français au début du XXIe siècle</text:a></text:p>
              <text:p text:style-name="Normal"><text:a xlink:type="simple" xlink:href="https://hal.science/search/index/?q=*&amp;authFullName_s=Christian Sorrel">Christian Sorrel</text:a></text:p>
              <text:p text:style-name="Normal"><text:span>Catherine Foisy; Bruno Dumons; Christian Sorrel.<text:s/></text:span><text:span>La mission dans tous ses états (XIXe-XXIe siècles). Circulations et réseaux transnationaux</text:span><text:span>, 27, Peter Lang, pp.167-177, 2021, coll. Dieux, Hommes et Religions</text:span></text:p>
              <text:p text:style-name="Normal"><text:span>Chapitre d'ouvrage</text:span></text:p>
              <text:p text:style-name="Normal"><text:a xlink:type="simple" xlink:href="https://shs.hal.science/halshs-03345373v1">halshs-03345373v1</text:a></text:p>
            </table:table-cell>
          </table:table-row>
          <table:table-row>
            <table:table-cell office:value-type="string">
              <text:p text:style-name="Normal"><text:a xlink:type="simple" xlink:href="https://shs.hal.science/halshs-03354451v1">Conclusion</text:a></text:p>
              <text:p text:style-name="Normal"><text:a xlink:type="simple" xlink:href="https://hal.science/search/index/?q=*&amp;authFullName_s=Christian Sorrel">Christian Sorrel</text:a></text:p>
              <text:p text:style-name="Normal"><text:span>Vincent Petit.<text:s/></text:span><text:span>Le temple national. Prêtres et pasteurs au Parlement français depuis 1789</text:span><text:span>, Presses universitaires de Lyon, pp.305-315, 2021, 978-2-7297-1248-!</text:span></text:p>
              <text:p text:style-name="Normal"><text:span>Chapitre d'ouvrage</text:span></text:p>
              <text:p text:style-name="Normal"><text:a xlink:type="simple" xlink:href="https://shs.hal.science/halshs-03354451v1">halshs-03354451v1</text:a></text:p>
            </table:table-cell>
          </table:table-row>
          <table:table-row>
            <table:table-cell office:value-type="string">
              <text:p text:style-name="Normal"><text:a xlink:type="simple" xlink:href="https://hal.science/hal-03358939v1">Les soutanes de Marianne (1871-1914)</text:a></text:p>
              <text:p text:style-name="Normal"><text:a xlink:type="simple" xlink:href="https://hal.science/search/index/?q=*&amp;authFullName_s=Christian Sorrel">Christian Sorrel</text:a></text:p>
              <text:p text:style-name="Normal"><text:span>Vincent Petit.<text:s/></text:span><text:span>Le temple national. Prêtres et pasteurs au Parlement français depuis 1789, Presses universitaires de Lyon</text:span><text:span>, Presses universitaires de Lyon, pp.199-216, 2021, Faits de religion</text:span></text:p>
              <text:p text:style-name="Normal"><text:span>Chapitre d'ouvrage</text:span></text:p>
              <text:p text:style-name="Normal"><text:a xlink:type="simple" xlink:href="https://hal.science/hal-03358939v1">hal-03358939v1</text:a></text:p>
            </table:table-cell>
          </table:table-row>
          <table:table-row>
            <table:table-cell office:value-type="string">
              <text:p text:style-name="Normal"><text:a xlink:type="simple" xlink:href="https://shs.hal.science/halshs-03168677v1">Au coeur d'une capitale religieuse : le Père Hermann et la restauration du couvent des carmes de Lyon</text:a></text:p>
              <text:p text:style-name="Normal"><text:a xlink:type="simple" xlink:href="https://hal.science/search/index/?q=*&amp;authFullName_s=Christian Sorrel">Christian Sorrel</text:a></text:p>
              <text:p text:style-name="Normal"><text:span>Le Père Hermann Cohen. Un converti de l'Eucharistie au XIXe siècle</text:span><text:span>, Editions du Carmel, pp.66-89, 2021</text:span></text:p>
              <text:p text:style-name="Normal"><text:span>Chapitre d'ouvrage</text:span></text:p>
              <text:p text:style-name="Normal"><text:a xlink:type="simple" xlink:href="https://shs.hal.science/halshs-03168677v1">halshs-03168677v1</text:a></text:p>
            </table:table-cell>
          </table:table-row>
          <table:table-row>
            <table:table-cell office:value-type="string">
              <text:p text:style-name="Normal"><text:a xlink:type="simple" xlink:href="https://hal.science/hal-03964991v1">La loi française de séparation des Eglises et de l'Etat (9 décembre 1905)</text:a></text:p>
              <text:p text:style-name="Normal"><text:a xlink:type="simple" xlink:href="https://hal.science/search/index/?q=*&amp;authFullName_s=Christian Sorrel">Christian Sorrel</text:a></text:p>
              <text:p text:style-name="Normal"><text:span>Antonio Matos Ferreira.<text:s/></text:span><text:span>Religiao, Sociedade, Estado. 100 anos de Separaçao</text:span><text:span>, 2, Universidade Catolica Portuguesa, pp.41-50, 2021</text:span></text:p>
              <text:p text:style-name="Normal"><text:span>Chapitre d'ouvrage</text:span></text:p>
              <text:p text:style-name="Normal"><text:a xlink:type="simple" xlink:href="https://hal.science/hal-03964991v1">hal-03964991v1</text:a></text:p>
            </table:table-cell>
          </table:table-row>
          <table:table-row>
            <table:table-cell office:value-type="string">
              <text:p text:style-name="Normal"><text:a xlink:type="simple" xlink:href="https://shs.hal.science/halshs-02949778v1">Les religieuses françaises entre aggiornamento et crise</text:a></text:p>
              <text:p text:style-name="Normal"><text:a xlink:type="simple" xlink:href="https://hal.science/search/index/?q=*&amp;authFullName_s=Christian Sorrel">Christian Sorrel</text:a></text:p>
              <text:p text:style-name="Normal"><text:span>Bruno Dumons.<text:s/></text:span><text:span>Femmes et catholicisme en Europe (1960-1970)</text:span><text:span>, Peter Lang, pp.177-188, 2020, coll. Histoire et sociétés</text:span></text:p>
              <text:p text:style-name="Normal"><text:span>Chapitre d'ouvrage</text:span></text:p>
              <text:p text:style-name="Normal"><text:a xlink:type="simple" xlink:href="https://shs.hal.science/halshs-02949778v1">halshs-02949778v1</text:a></text:p>
            </table:table-cell>
          </table:table-row>
          <table:table-row>
            <table:table-cell office:value-type="string">
              <text:p text:style-name="Normal"><text:a xlink:type="simple" xlink:href="https://shs.hal.science/halshs-02949951v1">Lendemains de concile en France</text:a></text:p>
              <text:p text:style-name="Normal"><text:a xlink:type="simple" xlink:href="https://hal.science/search/index/?q=*&amp;authFullName_s=Christian Sorrel">Christian Sorrel</text:a></text:p>
              <text:p text:style-name="Normal"><text:span>Martin Baumeister, Andrea Ciampani, François Jankowiak, Roberto Regoli.<text:s/></text:span><text:span>Il Concilio Vaticano I e la modernità</text:span><text:span>, 72, Pontificia Università Gregoriana, pp.509-524, 2020, coll. Miscellanea Historiae Pontificiae</text:span></text:p>
              <text:p text:style-name="Normal"><text:span>Chapitre d'ouvrage</text:span></text:p>
              <text:p text:style-name="Normal"><text:a xlink:type="simple" xlink:href="https://shs.hal.science/halshs-02949951v1">halshs-02949951v1</text:a></text:p>
            </table:table-cell>
          </table:table-row>
          <table:table-row>
            <table:table-cell office:value-type="string">
              <text:p text:style-name="Normal"><text:a xlink:type="simple" xlink:href="https://hal.science/hal-03196449v1">Paris, mai 1968</text:a></text:p>
              <text:p text:style-name="Normal"><text:a xlink:type="simple" xlink:href="https://hal.science/search/index/?q=*&amp;authFullName_s=Christian Sorrel">Christian Sorrel</text:a></text:p>
              <text:p text:style-name="Normal"><text:span>Bernard Ardura, Armand Puig i Tàrrech.<text:s/></text:span><text:span>Che cos’è stato il 1968? Una lettura 50 anni dopo – ¿Qué fue el 1968? Una lectura medio siglo después</text:span><text:span>, Libreria editrice vaticana, pp.53-65, 2020</text:span></text:p>
              <text:p text:style-name="Normal"><text:span>Chapitre d'ouvrage</text:span></text:p>
              <text:p text:style-name="Normal"><text:a xlink:type="simple" xlink:href="https://hal.science/hal-03196449v1">hal-03196449v1</text:a></text:p>
            </table:table-cell>
          </table:table-row>
          <table:table-row>
            <table:table-cell office:value-type="string">
              <text:p text:style-name="Normal"><text:a xlink:type="simple" xlink:href="https://shs.hal.science/halshs-02949800v1">Préface</text:a></text:p>
              <text:p text:style-name="Normal"><text:a xlink:type="simple" xlink:href="https://hal.science/search/index/?q=*&amp;authFullName_s=Christian Sorrel">Christian Sorrel</text:a></text:p>
              <text:p text:style-name="Normal"><text:span>Sébastien Chatillon, Les poilus de Haute-Savoie. Conscription, mobilisation, réinsertion sociale, 1889-1939</text:span><text:span>, Presses universitaires de Rennes, pp.9-11, 2020</text:span></text:p>
              <text:p text:style-name="Normal"><text:span>Chapitre d'ouvrage</text:span></text:p>
              <text:p text:style-name="Normal"><text:a xlink:type="simple" xlink:href="https://shs.hal.science/halshs-02949800v1">halshs-02949800v1</text:a></text:p>
            </table:table-cell>
          </table:table-row>
          <table:table-row>
            <table:table-cell office:value-type="string">
              <text:p text:style-name="Normal"><text:a xlink:type="simple" xlink:href="https://shs.hal.science/halshs-02949780v1">Le Saint-Siège, la République et les catholiques français (1918-1924)</text:a></text:p>
              <text:p text:style-name="Normal"><text:a xlink:type="simple" xlink:href="https://hal.science/search/index/?q=*&amp;authFullName_s=Christian Sorrel">Christian Sorrel</text:a></text:p>
              <text:p text:style-name="Normal"><text:span>Marc Agostino.<text:s/></text:span><text:span>Santa Sede e cattolici nel mondo postbellico 1918-1922. Raccolta di studi nel centenario della conclusione della Prima Guerra Mondiale</text:span><text:span>, Libreria editrice vaticana, pp.391-415, 2020</text:span></text:p>
              <text:p text:style-name="Normal"><text:span>Chapitre d'ouvrage</text:span></text:p>
              <text:p text:style-name="Normal"><text:a xlink:type="simple" xlink:href="https://shs.hal.science/halshs-02949780v1">halshs-02949780v1</text:a></text:p>
            </table:table-cell>
          </table:table-row>
          <table:table-row>
            <table:table-cell office:value-type="string">
              <text:p text:style-name="Normal"><text:a xlink:type="simple" xlink:href="https://shs.hal.science/halshs-02949784v1">Réformer la Curie romaine. Les réflexions du chanoine Martimort à la veille du concile Vatican II</text:a></text:p>
              <text:p text:style-name="Normal"><text:a xlink:type="simple" xlink:href="https://hal.science/search/index/?q=*&amp;authFullName_s=Christian Sorrel">Christian Sorrel</text:a></text:p>
              <text:p text:style-name="Normal"><text:span>Katharina Krips, Stephan Mokry, Klaus Unterburger.<text:s/></text:span><text:span>Aufbruch in des Zeit. Kirchenreform und europäischer Katholizismus</text:span><text:span>, Kohlhammer, pp.285-294, 2020, coll. Münchener Kirchenhistoriche Studien. Neue Folge</text:span></text:p>
              <text:p text:style-name="Normal"><text:span>Chapitre d'ouvrage</text:span></text:p>
              <text:p text:style-name="Normal"><text:a xlink:type="simple" xlink:href="https://shs.hal.science/halshs-02949784v1">halshs-02949784v1</text:a></text:p>
            </table:table-cell>
          </table:table-row>
          <table:table-row>
            <table:table-cell office:value-type="string">
              <text:p text:style-name="Normal"><text:a xlink:type="simple" xlink:href="https://shs.hal.science/halshs-02949782v1">Dialogues épiscopaux : des groupes extra aulam au post-concile (1962-1970)</text:a></text:p>
              <text:p text:style-name="Normal"><text:a xlink:type="simple" xlink:href="https://hal.science/search/index/?q=*&amp;authFullName_s=Christian Sorrel">Christian Sorrel</text:a></text:p>
              <text:p text:style-name="Normal"><text:span>Olivier Chatelan.<text:s/></text:span><text:span>Mission religieuse ou engagement tiers-mondiste ? Des clercs entre Europe et Amérique latine dans la seconde moitié du XXe siècle</text:span><text:span>, Editions Arbre bleu, pp.99-115, 2020, coll. Religions et sociétés</text:span></text:p>
              <text:p text:style-name="Normal"><text:span>Chapitre d'ouvrage</text:span></text:p>
              <text:p text:style-name="Normal"><text:a xlink:type="simple" xlink:href="https://shs.hal.science/halshs-02949782v1">halshs-02949782v1</text:a></text:p>
            </table:table-cell>
          </table:table-row>
          <table:table-row>
            <table:table-cell office:value-type="string">
              <text:p text:style-name="Normal"><text:a xlink:type="simple" xlink:href="https://shs.hal.science/halshs-02176072v1">Introduction. L'histoire, la mémoire, l'événement</text:a></text:p>
              <text:p text:style-name="Normal"><text:a xlink:type="simple" xlink:href="https://hal.science/search/index/?q=*&amp;authFullName_s=Christian Sorrel">Christian Sorrel</text:a></text:p>
              <text:p text:style-name="Normal"><text:span>Tangi Cavalin; Augustin Laffay.<text:s/></text:span><text:span>Un siècle de vie dominicaine en Provence (1859-1957). Saint-Maximin et la Sainte Baume</text:span><text:span>, Editions Arbre bleu, pp.19-30, 2019, Collection Religions et sociétés, 979-10-90129-30-6</text:span></text:p>
              <text:p text:style-name="Normal"><text:span>Chapitre d'ouvrage</text:span></text:p>
              <text:p text:style-name="Normal"><text:a xlink:type="simple" xlink:href="https://shs.hal.science/halshs-02176072v1">halshs-02176072v1</text:a></text:p>
            </table:table-cell>
          </table:table-row>
          <table:table-row>
            <table:table-cell office:value-type="string">
              <text:p text:style-name="Normal"><text:a xlink:type="simple" xlink:href="https://shs.hal.science/halshs-02949789v1">La fabrique de l'histoire religieuse. Réflexions préliminaires</text:a></text:p>
              <text:p text:style-name="Normal"><text:a xlink:type="simple" xlink:href="https://hal.science/search/index/?q=*&amp;authFullName_s=Christian Sorrel">Christian Sorrel</text:a></text:p>
              <text:p text:style-name="Normal"><text:span>Bruno Bethouart, Michel Fourcade, Pierre-Yves Kirschleger.<text:s/></text:span><text:span>Faire de l'histoire religieuse</text:span><text:span>, 18, Université du Littoral, pp.13-20, 2019, coll. Les Cahiers du Littoral</text:span></text:p>
              <text:p text:style-name="Normal"><text:span>Chapitre d'ouvrage</text:span></text:p>
              <text:p text:style-name="Normal"><text:a xlink:type="simple" xlink:href="https://shs.hal.science/halshs-02949789v1">halshs-02949789v1</text:a></text:p>
            </table:table-cell>
          </table:table-row>
          <table:table-row>
            <table:table-cell office:value-type="string">
              <text:p text:style-name="Normal"><text:a xlink:type="simple" xlink:href="https://shs.hal.science/halshs-02176071v1">Perspectives pour une histoire de la vie religieuse autour du concile Vatican II</text:a></text:p>
              <text:p text:style-name="Normal"><text:a xlink:type="simple" xlink:href="https://hal.science/search/index/?q=*&amp;authFullName_s=Christian Sorrel">Christian Sorrel</text:a></text:p>
              <text:p text:style-name="Normal"><text:span>Christian Sorrel.<text:s/></text:span><text:span>Le concile Vatican II et le monde des religieux (Europe occidentale et Amérique du nord, 1950-1980</text:span><text:span>, 36, LARHRA, pp.7-18, 2019, Collection Chrétiens et sociétés - Documents et mémoires, 979-10-91592-23-9</text:span></text:p>
              <text:p text:style-name="Normal"><text:span>Chapitre d'ouvrage</text:span></text:p>
              <text:p text:style-name="Normal"><text:a xlink:type="simple" xlink:href="https://shs.hal.science/halshs-02176071v1">halshs-02176071v1</text:a></text:p>
            </table:table-cell>
          </table:table-row>
          <table:table-row>
            <table:table-cell office:value-type="string">
              <text:p text:style-name="Normal"><text:a xlink:type="simple" xlink:href="https://shs.hal.science/halshs-02176069v1">Vatican II : la première session de Mgr Guerry, archevêque de Cambrai</text:a></text:p>
              <text:p text:style-name="Normal"><text:a xlink:type="simple" xlink:href="https://hal.science/search/index/?q=*&amp;authFullName_s=Christian Sorrel">Christian Sorrel</text:a></text:p>
              <text:p text:style-name="Normal"><text:span>Christian Sorrel; Philippe Chenaux.<text:s/></text:span><text:span>Le Saint-Siège, les Eglises et l'Europe. Etudes en l'honneur de Jean-Dominique Durand</text:span><text:span>, 156,<text:s/></text:span><text:a xlink:type="simple" xlink:href="https://www.edizionistudium.it/libri/le-saint-si%C3%A8ge-les-%C3%A9glises-et-l%E2%80%99europe-la-santa-sede-le-chiese-e-leuropa">Studium edizioni</text:a><text:span>, pp.143-153, 2019, Collection Cultura, 978-8838247750</text:span></text:p>
              <text:p text:style-name="Normal"><text:span>Chapitre d'ouvrage</text:span></text:p>
              <text:p text:style-name="Normal"><text:a xlink:type="simple" xlink:href="https://shs.hal.science/halshs-02176069v1">halshs-02176069v1</text:a></text:p>
            </table:table-cell>
          </table:table-row>
          <table:table-row>
            <table:table-cell office:value-type="string">
              <text:p text:style-name="Normal"><text:a xlink:type="simple" xlink:href="https://shs.hal.science/halshs-02949786v1">L'écho d'une Vie. Paul Sabatier et François d'Assise</text:a></text:p>
              <text:p text:style-name="Normal"><text:a xlink:type="simple" xlink:href="https://hal.science/search/index/?q=*&amp;authFullName_s=Christian Sorrel">Christian Sorrel</text:a></text:p>
              <text:p text:style-name="Normal"><text:span>Aude Bonort, Christian Renoux.<text:s/></text:span><text:span>François d'Assise, un poète dans la cité. Variations franciscaines en France (XIXe-XXe siècles)</text:span><text:span>, Classiques Garnier, pp.29-42, 2019,<text:s/></text:span><text:a xlink:type="simple" xlink:href="https://dx.doi.org/10.15122/isbn.978-2-406-07462-5.p.0029">⟨10.15122/isbn.978-2-406-07462-5.p.0029⟩</text:a></text:p>
              <text:p text:style-name="Normal"><text:span>Chapitre d'ouvrage</text:span></text:p>
              <text:p text:style-name="Normal"><text:a xlink:type="simple" xlink:href="https://shs.hal.science/halshs-02949786v1">halshs-02949786v1</text:a></text:p>
            </table:table-cell>
          </table:table-row>
          <table:table-row>
            <table:table-cell office:value-type="string">
              <text:p text:style-name="Normal"><text:a xlink:type="simple" xlink:href="https://shs.hal.science/halshs-02949785v1">Evénement et conscience de l'événement dans le journal du concile Vatican II du sulpicien Marcel Breysse</text:a></text:p>
              <text:p text:style-name="Normal"><text:a xlink:type="simple" xlink:href="https://hal.science/search/index/?q=*&amp;authFullName_s=Christian Sorrel">Christian Sorrel</text:a></text:p>
              <text:p text:style-name="Normal"><text:span>Guillaume Cuchet, Charles Mériaux.<text:s/></text:span><text:span>La dramatique conciliaire de l'Antiquité à Vatican II</text:span><text:span>, Presses universitaires du Septentrion, pp.441-456, 2019</text:span></text:p>
              <text:p text:style-name="Normal"><text:span>Chapitre d'ouvrage</text:span></text:p>
              <text:p text:style-name="Normal"><text:a xlink:type="simple" xlink:href="https://shs.hal.science/halshs-02949785v1">halshs-02949785v1</text:a></text:p>
            </table:table-cell>
          </table:table-row>
          <table:table-row>
            <table:table-cell office:value-type="string">
              <text:p text:style-name="Normal"><text:a xlink:type="simple" xlink:href="https://hal.science/hal-01826445v1">Politique, religion et mémoire</text:a></text:p>
              <text:p text:style-name="Normal"><text:a xlink:type="simple" xlink:href="https://hal.science/search/index/?q=*&amp;authFullName_s=Christian Sorrel">Christian Sorrel</text:a></text:p>
              <text:p text:style-name="Normal"><text:span>Céline Cadieu-Dumont.<text:s/></text:span><text:span>Aux morts pour la patrie. Les monuments aux morts de la Première Guerre mondiale dans le Rhône et la Métropole de Lyon</text:span><text:span>, Archives départementales et métropolitaines, pp.83-90, 2018</text:span></text:p>
              <text:p text:style-name="Normal"><text:span>Chapitre d'ouvrage</text:span></text:p>
              <text:p text:style-name="Normal"><text:a xlink:type="simple" xlink:href="https://hal.science/hal-01826445v1">hal-01826445v1</text:a></text:p>
            </table:table-cell>
          </table:table-row>
          <table:table-row>
            <table:table-cell office:value-type="string">
              <text:p text:style-name="Normal"><text:a xlink:type="simple" xlink:href="https://shs.hal.science/halshs-01846264v1">Pèlerinage et évangélisation dans le catholicisme français contemporain</text:a></text:p>
              <text:p text:style-name="Normal"><text:a xlink:type="simple" xlink:href="https://hal.science/search/index/?q=*&amp;authFullName_s=Christian Sorrel">Christian Sorrel</text:a></text:p>
              <text:p text:style-name="Normal"><text:span>De la Historia Eclesiástica a la Historia Religiosa. Estudios en homenaje al profesor Feliciano Montero García</text:span><text:span>, 71,<text:s/></text:span><text:a xlink:type="simple" xlink:href="https://dialnet.unirioja.es/servlet/libro?codigo=713425">Universidad de Alcalá</text:a><text:span>, pp.173-186, 2018, colección Obras Colectivas UAH Humanidades, 978-84-16978-66-3</text:span></text:p>
              <text:p text:style-name="Normal"><text:span>Chapitre d'ouvrage</text:span></text:p>
              <text:p text:style-name="Normal"><text:a xlink:type="simple" xlink:href="https://shs.hal.science/halshs-01846264v1">halshs-01846264v1</text:a></text:p>
            </table:table-cell>
          </table:table-row>
          <table:table-row>
            <table:table-cell office:value-type="string">
              <text:p text:style-name="Normal"><text:a xlink:type="simple" xlink:href="https://shs.hal.science/halshs-02176073v1">Conclusion du colloque - Entre histoire et actualité</text:a></text:p>
              <text:p text:style-name="Normal"><text:a xlink:type="simple" xlink:href="https://hal.science/search/index/?q=*&amp;authFullName_s=Christian Sorrel">Christian Sorrel</text:a></text:p>
              <text:p text:style-name="Normal"><text:span>La charité de saint Vincent de Paul, un défi ? Développements historiques et réflexions contemporaines. Actes du colloque organisé par la Société Nouvelle Gorini, du Mardi 26 au Jeudi 28 septembre 2017 Châtillon-sur-Chalaronne (Ain)</text:span><text:span>, Hors-Série N° 4, Société Nouvelle Gorini, pp.447-456, 2018</text:span></text:p>
              <text:p text:style-name="Normal"><text:span>Chapitre d'ouvrage</text:span></text:p>
              <text:p text:style-name="Normal"><text:a xlink:type="simple" xlink:href="https://shs.hal.science/halshs-02176073v1">halshs-02176073v1</text:a></text:p>
            </table:table-cell>
          </table:table-row>
          <table:table-row>
            <table:table-cell office:value-type="string">
              <text:p text:style-name="Normal"><text:a xlink:type="simple" xlink:href="https://shs.hal.science/halshs-01918459v1">Guerre et apparitions mariales en Europe (1930-1950) : une conjoncture originale ?</text:a></text:p>
              <text:p text:style-name="Normal"><text:a xlink:type="simple" xlink:href="https://hal.science/search/index/?q=*&amp;authFullName_s=Christian Sorrel">Christian Sorrel</text:a></text:p>
              <text:p text:style-name="Normal"><text:span>Philippe Desmette; Philippe Martin.<text:s/></text:span><text:span>Le miracle de guerre dans la chrétienté occidentale</text:span><text:span>, Maisonneuve et Larose – Hémisphères, pp.315-324, 2018, 978-2-37701-024-0</text:span></text:p>
              <text:p text:style-name="Normal"><text:span>Chapitre d'ouvrage</text:span></text:p>
              <text:p text:style-name="Normal"><text:a xlink:type="simple" xlink:href="https://shs.hal.science/halshs-01918459v1">halshs-01918459v1</text:a></text:p>
            </table:table-cell>
          </table:table-row>
          <table:table-row>
            <table:table-cell office:value-type="string">
              <text:p text:style-name="Normal"><text:a xlink:type="simple" xlink:href="https://shs.hal.science/halshs-01846261v1">Préface</text:a></text:p>
              <text:p text:style-name="Normal"><text:a xlink:type="simple" xlink:href="https://hal.science/search/index/?q=*&amp;authFullName_s=Christian Sorrel">Christian Sorrel</text:a></text:p>
              <text:p text:style-name="Normal"><text:span>Dom Guéranger avant Solesmes. Un retour aux sources</text:span><text:span>, Cerf, pp.11-13, 2018, 9782204124683</text:span></text:p>
              <text:p text:style-name="Normal"><text:span>Chapitre d'ouvrage</text:span></text:p>
              <text:p text:style-name="Normal"><text:a xlink:type="simple" xlink:href="https://shs.hal.science/halshs-01846261v1">halshs-01846261v1</text:a></text:p>
            </table:table-cell>
          </table:table-row>
          <table:table-row>
            <table:table-cell office:value-type="string">
              <text:p text:style-name="Normal"><text:a xlink:type="simple" xlink:href="https://shs.hal.science/halshs-01716789v1">Germaine Cousin, une sainte pour le siècle des révolutions</text:a></text:p>
              <text:p text:style-name="Normal"><text:a xlink:type="simple" xlink:href="https://hal.science/search/index/?q=*&amp;authFullName_s=Christian Sorrel">Christian Sorrel</text:a></text:p>
              <text:p text:style-name="Normal"><text:span>Jean-François Galinier-Pallerola.<text:s/></text:span><text:span>Sainte Germaine de Pibrac. 150e anniversaire de la canonisation</text:span><text:span>, Parole et Silence, pp.15-38, 2018</text:span></text:p>
              <text:p text:style-name="Normal"><text:span>Chapitre d'ouvrage</text:span></text:p>
              <text:p text:style-name="Normal"><text:a xlink:type="simple" xlink:href="https://shs.hal.science/halshs-01716789v1">halshs-01716789v1</text:a></text:p>
            </table:table-cell>
          </table:table-row>
          <table:table-row>
            <table:table-cell office:value-type="string">
              <text:p text:style-name="Normal"><text:a xlink:type="simple" xlink:href="https://hal.science/hal-03168698v1">Horizontes europeos, experiencias francesas: el contexto eclesial internacional</text:a></text:p>
              <text:p text:style-name="Normal"><text:a xlink:type="simple" xlink:href="https://hal.science/search/index/?q=*&amp;authFullName_s=Christian Sorrel">Christian Sorrel</text:a></text:p>
              <text:p text:style-name="Normal"><text:span>Feliciano Montero, Joseba Louazo, Francisco Carmona.<text:s/></text:span><text:span>La Asamblea Conjunta de Obispos y Sacerdotes de 1971. Estudios diocesanos</text:span><text:span>, Universidad de Alacala, pp.31-50, 2018</text:span></text:p>
              <text:p text:style-name="Normal"><text:span>Chapitre d'ouvrage</text:span></text:p>
              <text:p text:style-name="Normal"><text:a xlink:type="simple" xlink:href="https://hal.science/hal-03168698v1">hal-03168698v1</text:a></text:p>
            </table:table-cell>
          </table:table-row>
          <table:table-row>
            <table:table-cell office:value-type="string">
              <text:p text:style-name="Normal"><text:a xlink:type="simple" xlink:href="https://shs.hal.science/halshs-02949801v1">Préface</text:a></text:p>
              <text:p text:style-name="Normal"><text:a xlink:type="simple" xlink:href="https://hal.science/search/index/?q=*&amp;authFullName_s=Christian Sorrel">Christian Sorrel</text:a></text:p>
              <text:p text:style-name="Normal"><text:span>Claudine Blanchard, Dom Guéranger avant Solesmes. Un retour aux sources</text:span><text:span>, Cerf, pp.11-13, 2018</text:span></text:p>
              <text:p text:style-name="Normal"><text:span>Chapitre d'ouvrage</text:span></text:p>
              <text:p text:style-name="Normal"><text:a xlink:type="simple" xlink:href="https://shs.hal.science/halshs-02949801v1">halshs-02949801v1</text:a></text:p>
            </table:table-cell>
          </table:table-row>
          <table:table-row>
            <table:table-cell office:value-type="string">
              <text:p text:style-name="Normal"><text:a xlink:type="simple" xlink:href="https://ens-lyon.hal.science/ensl-01620993v1">Episcopal Biographies and Religious Historiography of the French Contemporary Period</text:a></text:p>
              <text:p text:style-name="Normal"><text:a xlink:type="simple" xlink:href="https://hal.science/search/index/?q=*&amp;authFullName_s=Christian Sorrel">Christian Sorrel</text:a></text:p>
              <text:p text:style-name="Normal"><text:span>Anders Jarlert.<text:s/></text:span><text:span>Spiritual and Ecclesiastical Biographies. Research, Results, and Reading</text:span><text:span>, Kungliga Vitterhets Historie och Antikvitets Akademien, pp.209-216, 2017, Konferenser 94</text:span></text:p>
              <text:p text:style-name="Normal"><text:span>Chapitre d'ouvrage</text:span></text:p>
              <text:p text:style-name="Normal"><text:a xlink:type="simple" xlink:href="https://ens-lyon.hal.science/ensl-01620993v1">ensl-01620993v1</text:a></text:p>
            </table:table-cell>
          </table:table-row>
          <table:table-row>
            <table:table-cell office:value-type="string">
              <text:p text:style-name="Normal"><text:a xlink:type="simple" xlink:href="https://hal.science/hal-01570451v1">La société française et les congrégations religieuses : le patrimoine en débat</text:a></text:p>
              <text:p text:style-name="Normal"><text:a xlink:type="simple" xlink:href="https://hal.science/search/index/?q=*&amp;authFullName_s=Christian Sorrel">Christian Sorrel</text:a></text:p>
              <text:p text:style-name="Normal"><text:span>Josette Pontet.<text:s/></text:span><text:span>Année Cestac. Société, religion et charité au XIXe siècle</text:span><text:span>, Société des sciences, lettres et arts de Bayonne / Ville d'Anglet, pp.237-260, 2017, 978-2-84206-632-1</text:span></text:p>
              <text:p text:style-name="Normal"><text:span>Chapitre d'ouvrage</text:span></text:p>
              <text:p text:style-name="Normal"><text:a xlink:type="simple" xlink:href="https://hal.science/hal-01570451v1">hal-01570451v1</text:a></text:p>
            </table:table-cell>
          </table:table-row>
          <table:table-row>
            <table:table-cell office:value-type="string">
              <text:p text:style-name="Normal"><text:a xlink:type="simple" xlink:href="https://shs.hal.science/halshs-01570452v1">Une nouvelle identité épiscopale ? Les évêques français de Jean-Paul II à François</text:a></text:p>
              <text:p text:style-name="Normal"><text:a xlink:type="simple" xlink:href="https://hal.science/search/index/?q=*&amp;authFullName_s=Christian Sorrel">Christian Sorrel</text:a></text:p>
              <text:p text:style-name="Normal"><text:span>Bruno Dumons, Frédéric Gugelot.<text:s/></text:span><text:span>Catholicisme et identité. regards croisés sur le catholicisme contemporain (1980-2017)</text:span><text:span>, Presses Universitaires de Rennes, pp.63-72, 2017</text:span></text:p>
              <text:p text:style-name="Normal"><text:span>Chapitre d'ouvrage</text:span></text:p>
              <text:p text:style-name="Normal"><text:a xlink:type="simple" xlink:href="https://shs.hal.science/halshs-01570452v1">halshs-01570452v1</text:a></text:p>
            </table:table-cell>
          </table:table-row>
          <table:table-row>
            <table:table-cell office:value-type="string">
              <text:p text:style-name="Normal"><text:a xlink:type="simple" xlink:href="https://shs.hal.science/halshs-01481570v1">Une concertation épiscopale inédite : les réunions de la province ecclésiastique de Chambéry (1849-1853)</text:a></text:p>
              <text:p text:style-name="Normal"><text:a xlink:type="simple" xlink:href="https://hal.science/search/index/?q=*&amp;authFullName_s=Christian Sorrel">Christian Sorrel</text:a></text:p>
              <text:p text:style-name="Normal"><text:span>Christian Sorrel ; Olivier Vernier ; Marc Ortolani.<text:s/></text:span><text:span>États de Savoie, Églises et institutions religieuses des Réformes au Risorgimento</text:span><text:span>, Serre éditeur, pp.87-103, 2017</text:span></text:p>
              <text:p text:style-name="Normal"><text:span>Chapitre d'ouvrage</text:span></text:p>
              <text:p text:style-name="Normal"><text:a xlink:type="simple" xlink:href="https://shs.hal.science/halshs-01481570v1">halshs-01481570v1</text:a></text:p>
            </table:table-cell>
          </table:table-row>
          <table:table-row>
            <table:table-cell office:value-type="string">
              <text:p text:style-name="Normal"><text:a xlink:type="simple" xlink:href="https://hal.science/hal-01643951v1">Les journaux conciliaires des évêques français. Premier bilan d'une recherche</text:a></text:p>
              <text:p text:style-name="Normal"><text:a xlink:type="simple" xlink:href="https://hal.science/search/index/?q=*&amp;authFullName_s=Christian Sorrel">Christian Sorrel</text:a></text:p>
              <text:p text:style-name="Normal"><text:span>Philippe Chenaux, Kiril Plamen Kartaloff.<text:s/></text:span><text:span>Il concilio Vaticano II e i suoi protagonisti alla luce degli archivi</text:span><text:span>, Libreria editrice vaticana, pp.91-107, 2017</text:span></text:p>
              <text:p text:style-name="Normal"><text:span>Chapitre d'ouvrage</text:span></text:p>
              <text:p text:style-name="Normal"><text:a xlink:type="simple" xlink:href="https://hal.science/hal-01643951v1">hal-01643951v1</text:a></text:p>
            </table:table-cell>
          </table:table-row>
          <table:table-row>
            <table:table-cell office:value-type="string">
              <text:p text:style-name="Normal"><text:a xlink:type="simple" xlink:href="https://shs.hal.science/halshs-01570461v1">19 notices</text:a></text:p>
              <text:p text:style-name="Normal"><text:a xlink:type="simple" xlink:href="https://hal.science/search/index/?q=*&amp;authFullName_s=Christian Sorrel">Christian Sorrel</text:a></text:p>
              <text:p text:style-name="Normal"><text:span>Jean-Dominique Durand; Claude Prudhomme.<text:s/></text:span><text:span>Le monde du catholicisme</text:span><text:span>, Robert Laffont, pp.74-75, 110, 127-128, 188-189, 249, 340, 356-357, 373-374, 720-723, 724-725, 828, 848-849, 858, 981-982, 1001-1002, 1066, 1132-1133, 1174-1177, 2017, 978-2-221-10710-2</text:span></text:p>
              <text:p text:style-name="Normal"><text:span>Chapitre d'ouvrage</text:span></text:p>
              <text:p text:style-name="Normal"><text:a xlink:type="simple" xlink:href="https://shs.hal.science/halshs-01570461v1">halshs-01570461v1</text:a></text:p>
            </table:table-cell>
          </table:table-row>
          <table:table-row>
            <table:table-cell office:value-type="string">
              <text:p text:style-name="Normal"><text:a xlink:type="simple" xlink:href="https://hal.science/hal-01570450v1">Charles Gay, &amp;quot;la Rome du Concile et de Pie IX</text:a></text:p>
              <text:p text:style-name="Normal"><text:a xlink:type="simple" xlink:href="https://hal.science/search/index/?q=*&amp;authFullName_s=Christian Sorrel">Christian Sorrel</text:a></text:p>
              <text:p text:style-name="Normal"><text:span>Séverine Blenner-Michel, Emmanuel Pénicaut.<text:s/></text:span><text:span>Mgr Charles-Louis Gay (1815-1892). un artiste au service du Christ</text:span><text:span>, Presses Universitaires de Rennes, pp.39-49, 2017, 978-2-7535-5480-1</text:span></text:p>
              <text:p text:style-name="Normal"><text:span>Chapitre d'ouvrage</text:span></text:p>
              <text:p text:style-name="Normal"><text:a xlink:type="simple" xlink:href="https://hal.science/hal-01570450v1">hal-01570450v1</text:a></text:p>
            </table:table-cell>
          </table:table-row>
          <table:table-row>
            <table:table-cell office:value-type="string">
              <text:p text:style-name="Normal"><text:a xlink:type="simple" xlink:href="https://ens-lyon.hal.science/ensl-01620996v1">Prêcher la mission. Remarques sur la prédication missionnaire à l’époque contemporaine</text:a></text:p>
              <text:p text:style-name="Normal"><text:a xlink:type="simple" xlink:href="https://hal.science/search/index/?q=*&amp;authFullName_s=Christian Sorrel">Christian Sorrel</text:a></text:p>
              <text:p text:style-name="Normal"><text:span>Bruno Béthouart, Jean-François Galinier-Pallerola.<text:s/></text:span><text:span>La Prédication dans l’histoire</text:span><text:span>, 16, Université du Littoral-Côte d’Opale, pp.285-296, 2017, Les Cahiers du Littoral-2</text:span></text:p>
              <text:p text:style-name="Normal"><text:span>Chapitre d'ouvrage</text:span></text:p>
              <text:p text:style-name="Normal"><text:a xlink:type="simple" xlink:href="https://ens-lyon.hal.science/ensl-01620996v1">ensl-01620996v1</text:a></text:p>
            </table:table-cell>
          </table:table-row>
          <table:table-row>
            <table:table-cell office:value-type="string">
              <text:p text:style-name="Normal"><text:a xlink:type="simple" xlink:href="https://ens-lyon.hal.science/ensl-01621001v1">Damnatio memoriae. La légende noire de François-Thérèse Panisset, évêque du Mont-Blanc (XVIIIe-XXe siècles)</text:a></text:p>
              <text:p text:style-name="Normal"><text:a xlink:type="simple" xlink:href="https://hal.science/search/index/?q=*&amp;authFullName_s=Christian Sorrel">Christian Sorrel</text:a></text:p>
              <text:p text:style-name="Normal"><text:span>Paul Chopelin.<text:s/></text:span><text:span>Gouverner une Église en Révolution. Histoires et mémoires de l’épiscopat constitutionnel</text:span><text:span>, 31, LARHRA, pp.281-304, 2017, Chrétiens et sociétés – Documents et mémoires</text:span></text:p>
              <text:p text:style-name="Normal"><text:span>Chapitre d'ouvrage</text:span></text:p>
              <text:p text:style-name="Normal"><text:a xlink:type="simple" xlink:href="https://ens-lyon.hal.science/ensl-01621001v1">ensl-01621001v1</text:a></text:p>
            </table:table-cell>
          </table:table-row>
          <table:table-row>
            <table:table-cell office:value-type="string">
              <text:p text:style-name="Normal"><text:a xlink:type="simple" xlink:href="https://ens-lyon.hal.science/ensl-01621006v1">La Conférence épiscopale française et l’enquête Ottaviani. Fonctionnement institutionnel et positions doctrinales</text:a></text:p>
              <text:p text:style-name="Normal"><text:a xlink:type="simple" xlink:href="https://hal.science/search/index/?q=*&amp;authFullName_s=Christian Sorrel">Christian Sorrel</text:a></text:p>
              <text:p text:style-name="Normal"><text:span>Christian Sorrel.<text:s/></text:span><text:span>Renouveau conciliaire et crise doctrinale. Rome et les Églises nationales (1966-1968)</text:span><text:span>, 32, LARHRA, pp.143-217, 2017, Chrétiens et sociétés – Documents et mémoires, 979-10-91592-17-8</text:span></text:p>
              <text:p text:style-name="Normal"><text:span>Chapitre d'ouvrage</text:span></text:p>
              <text:p text:style-name="Normal"><text:a xlink:type="simple" xlink:href="https://ens-lyon.hal.science/ensl-01621006v1">ensl-01621006v1</text:a></text:p>
            </table:table-cell>
          </table:table-row>
          <table:table-row>
            <table:table-cell office:value-type="string">
              <text:p text:style-name="Normal"><text:a xlink:type="simple" xlink:href="https://shs.hal.science/halshs-01570456v1">7 notices</text:a></text:p>
              <text:p text:style-name="Normal"><text:a xlink:type="simple" xlink:href="https://hal.science/search/index/?q=*&amp;authFullName_s=Christian Sorrel">Christian Sorrel</text:a></text:p>
              <text:p text:style-name="Normal"><text:span>Fabienne Henryot, Philippe Martin.<text:s/></text:span><text:span>Dictionnaire historique de la Vierge Marie</text:span><text:span>, Perrin, pp.117-118, 179-181, 239-240, 264-267, 292-296, 409-410, 2017</text:span></text:p>
              <text:p text:style-name="Normal"><text:span>Chapitre d'ouvrage</text:span></text:p>
              <text:p text:style-name="Normal"><text:a xlink:type="simple" xlink:href="https://shs.hal.science/halshs-01570456v1">halshs-01570456v1</text:a></text:p>
            </table:table-cell>
          </table:table-row>
          <table:table-row>
            <table:table-cell office:value-type="string">
              <text:p text:style-name="Normal"><text:a xlink:type="simple" xlink:href="https://ens-lyon.hal.science/ensl-01621004v1">Quand Rome enquête…</text:a></text:p>
              <text:p text:style-name="Normal"><text:a xlink:type="simple" xlink:href="https://hal.science/search/index/?q=*&amp;authFullName_s=Christian Sorrel">Christian Sorrel</text:a></text:p>
              <text:p text:style-name="Normal"><text:span>Christian Sorrel.<text:s/></text:span><text:span>Renouveau conciliaire et crise doctrinale. Rome et les Églises nationales (1966-1968)</text:span><text:span>, 32, LARHRA, pp.9-52, 2017, Chrétiens et sociétés – Documents et mémoires, 979-10-91592-17-8</text:span></text:p>
              <text:p text:style-name="Normal"><text:span>Chapitre d'ouvrage</text:span></text:p>
              <text:p text:style-name="Normal"><text:a xlink:type="simple" xlink:href="https://ens-lyon.hal.science/ensl-01621004v1">ensl-01621004v1</text:a></text:p>
            </table:table-cell>
          </table:table-row>
          <table:table-row>
            <table:table-cell office:value-type="string">
              <text:p text:style-name="Normal"><text:a xlink:type="simple" xlink:href="https://shs.hal.science/halshs-01570454v1">René Brouillet, Rome et la France (1964-1967)</text:a></text:p>
              <text:p text:style-name="Normal"><text:a xlink:type="simple" xlink:href="https://hal.science/search/index/?q=*&amp;authFullName_s=Christian Sorrel">Christian Sorrel</text:a></text:p>
              <text:p text:style-name="Normal"><text:span>Frabrice Bouthillon, Frédéric Le Moigne, Nathalie Viet-Depaule.<text:s/></text:span><text:span>Le Bon Dieu sans confession. Mélanges offerts à Yvon Tranvouez</text:span><text:span>, Arbre Bleu, pp.245-256, 2017</text:span></text:p>
              <text:p text:style-name="Normal"><text:span>Chapitre d'ouvrage</text:span></text:p>
              <text:p text:style-name="Normal"><text:a xlink:type="simple" xlink:href="https://shs.hal.science/halshs-01570454v1">halshs-01570454v1</text:a></text:p>
            </table:table-cell>
          </table:table-row>
          <table:table-row>
            <table:table-cell office:value-type="string">
              <text:p text:style-name="Normal"><text:a xlink:type="simple" xlink:href="https://shs.hal.science/halshs-01420203v1">Ambition scientifique et projet apologétique. Les bénédictins de la Congrégation de France au XIXe siècle</text:a></text:p>
              <text:p text:style-name="Normal"><text:a xlink:type="simple" xlink:href="https://hal.science/search/index/?q=*&amp;authFullName_s=Christian Sorrel">Christian Sorrel</text:a></text:p>
              <text:p text:style-name="Normal"><text:span>Thierry Barbeau, Daniel-Odon Hurel.<text:s/></text:span><text:span>Solesmes prieuré médiéval, abbaye contemporaine</text:span><text:span>, Riveneuve éditions, pp.331-344, 2016</text:span></text:p>
              <text:p text:style-name="Normal"><text:span>Chapitre d'ouvrage</text:span></text:p>
              <text:p text:style-name="Normal"><text:a xlink:type="simple" xlink:href="https://shs.hal.science/halshs-01420203v1">halshs-01420203v1</text:a></text:p>
            </table:table-cell>
          </table:table-row>
          <table:table-row>
            <table:table-cell office:value-type="string">
              <text:p text:style-name="Normal"><text:a xlink:type="simple" xlink:href="https://shs.hal.science/halshs-01423192v1">Politics of the Sacred : Lourdes, France and Rome</text:a></text:p>
              <text:p text:style-name="Normal"><text:a xlink:type="simple" xlink:href="https://hal.science/search/index/?q=*&amp;authFullName_s=Christian Sorrel">Christian Sorrel</text:a></text:p>
              <text:p text:style-name="Normal"><text:span>Roberto Di Stefano, Francisco Javier Ramón Solans.<text:s/></text:span><text:span>Marian Devotions, Political Mobilization and Nationalism in Europe and America</text:span><text:span>, Palgrave Macmillan, pp.57-82, 2016</text:span></text:p>
              <text:p text:style-name="Normal"><text:span>Chapitre d'ouvrage</text:span></text:p>
              <text:p text:style-name="Normal"><text:a xlink:type="simple" xlink:href="https://shs.hal.science/halshs-01423192v1">halshs-01423192v1</text:a></text:p>
            </table:table-cell>
          </table:table-row>
          <table:table-row>
            <table:table-cell office:value-type="string">
              <text:p text:style-name="Normal"><text:a xlink:type="simple" xlink:href="https://shs.hal.science/halshs-01403714v1">Le catholicisme social en action - Mise en perspective&amp;quot; et &amp;quot;Conclusion - Une histoire nécessaire</text:a></text:p>
              <text:p text:style-name="Normal"><text:a xlink:type="simple" xlink:href="https://hal.science/search/index/?q=*&amp;authFullName_s=Christian Sorrel">Christian Sorrel</text:a></text:p>
              <text:p text:style-name="Normal"><text:span>Bernadette Angleraud; Valérie Aubourg; Olivier Chatelan.<text:s/></text:span><text:span>50 ans de catholicisme à Lyon de Vatican II à nos jours</text:span><text:span>, Karthala, pp.29-37 - 237-239, 2016</text:span></text:p>
              <text:p text:style-name="Normal"><text:span>Chapitre d'ouvrage</text:span></text:p>
              <text:p text:style-name="Normal"><text:a xlink:type="simple" xlink:href="https://shs.hal.science/halshs-01403714v1">halshs-01403714v1</text:a></text:p>
            </table:table-cell>
          </table:table-row>
          <table:table-row>
            <table:table-cell office:value-type="string">
              <text:p text:style-name="Normal"><text:a xlink:type="simple" xlink:href="https://shs.hal.science/halshs-01403724v1">Paroles épiscopales pour le temps de guerre : les cardinaux Sevin et Maurin</text:a></text:p>
              <text:p text:style-name="Normal"><text:a xlink:type="simple" xlink:href="https://hal.science/search/index/?q=*&amp;authFullName_s=Christian Sorrel">Christian Sorrel</text:a></text:p>
              <text:p text:style-name="Normal"><text:span>Jean-Dominique Durand.<text:s/></text:span><text:span>Les religions à Lyon et la Première Guerre mondiale</text:span><text:span>, Silvana Editoriale, pp.11-23, 2016</text:span></text:p>
              <text:p text:style-name="Normal"><text:span>Chapitre d'ouvrage</text:span></text:p>
              <text:p text:style-name="Normal"><text:a xlink:type="simple" xlink:href="https://shs.hal.science/halshs-01403724v1">halshs-01403724v1</text:a></text:p>
            </table:table-cell>
          </table:table-row>
          <table:table-row>
            <table:table-cell office:value-type="string">
              <text:p text:style-name="Normal"><text:a xlink:type="simple" xlink:href="https://shs.hal.science/halshs-02949803v1">Préface</text:a></text:p>
              <text:p text:style-name="Normal"><text:a xlink:type="simple" xlink:href="https://hal.science/search/index/?q=*&amp;authFullName_s=Christian Sorrel">Christian Sorrel</text:a></text:p>
              <text:p text:style-name="Normal"><text:span>Esther Deloche, le diocèse d'Annecy de la Séparation à Vatican II (1905-1962)</text:span><text:span>, Académie Salésienne, pp.11-12, 2016</text:span></text:p>
              <text:p text:style-name="Normal"><text:span>Chapitre d'ouvrage</text:span></text:p>
              <text:p text:style-name="Normal"><text:a xlink:type="simple" xlink:href="https://shs.hal.science/halshs-02949803v1">halshs-02949803v1</text:a></text:p>
            </table:table-cell>
          </table:table-row>
          <table:table-row>
            <table:table-cell office:value-type="string">
              <text:p text:style-name="Normal"><text:a xlink:type="simple" xlink:href="https://shs.hal.science/halshs-01403723v1">Conclusions</text:a></text:p>
              <text:p text:style-name="Normal"><text:a xlink:type="simple" xlink:href="https://hal.science/search/index/?q=*&amp;authFullName_s=Christian Sorrel">Christian Sorrel</text:a></text:p>
              <text:p text:style-name="Normal"><text:span>Jean-Dominique Durand.<text:s/></text:span><text:span>Les minorités religieuses à Lyon (XVIe-XXIe siècles)</text:span><text:span>, Silvana Editoriale, pp.125-127, 2016, 9782901307433</text:span></text:p>
              <text:p text:style-name="Normal"><text:span>Chapitre d'ouvrage</text:span></text:p>
              <text:p text:style-name="Normal"><text:a xlink:type="simple" xlink:href="https://shs.hal.science/halshs-01403723v1">halshs-01403723v1</text:a></text:p>
            </table:table-cell>
          </table:table-row>
          <table:table-row>
            <table:table-cell office:value-type="string">
              <text:p text:style-name="Normal"><text:a xlink:type="simple" xlink:href="https://shs.hal.science/halshs-01403734v1">Les archives des Pères conciliaires français. Inventaires et perspectives de recherche</text:a></text:p>
              <text:p text:style-name="Normal"><text:a xlink:type="simple" xlink:href="https://hal.science/search/index/?q=*&amp;authFullName_s=Christian Sorrel">Christian Sorrel</text:a></text:p>
              <text:p text:style-name="Normal"><text:span>Philippe Chenaux.<text:s/></text:span><text:span>Il concilio Vaticano II alla luce degli archivi dei padri conciliati</text:span><text:span>, Lateran University Press, pp.113-129, 2015</text:span></text:p>
              <text:p text:style-name="Normal"><text:span>Chapitre d'ouvrage</text:span></text:p>
              <text:p text:style-name="Normal"><text:a xlink:type="simple" xlink:href="https://shs.hal.science/halshs-01403734v1">halshs-01403734v1</text:a></text:p>
            </table:table-cell>
          </table:table-row>
          <table:table-row>
            <table:table-cell office:value-type="string">
              <text:p text:style-name="Normal"><text:a xlink:type="simple" xlink:href="https://shs.hal.science/halshs-01403731v1">Départements et frontières&amp;quot; et &amp;quot;Religions</text:a></text:p>
              <text:p text:style-name="Normal"><text:a xlink:type="simple" xlink:href="https://hal.science/search/index/?q=*&amp;authFullName_s=Christian Sorrel">Christian Sorrel</text:a></text:p>
              <text:p text:style-name="Normal"><text:span>Bruno Dumons, Florence Charpigny.<text:s/></text:span><text:span>Rhône-Alpes. La construction d'une région XIXe-XXe siècles</text:span><text:span>, Presses universitaires de Rennes, pp.53-56 et 159-164, 2015, 978-2-7535-4300-3</text:span></text:p>
              <text:p text:style-name="Normal"><text:span>Chapitre d'ouvrage</text:span></text:p>
              <text:p text:style-name="Normal"><text:a xlink:type="simple" xlink:href="https://shs.hal.science/halshs-01403731v1">halshs-01403731v1</text:a></text:p>
            </table:table-cell>
          </table:table-row>
          <table:table-row>
            <table:table-cell office:value-type="string">
              <text:p text:style-name="Normal"><text:a xlink:type="simple" xlink:href="https://shs.hal.science/halshs-01403728v1">Prefazione</text:a></text:p>
              <text:p text:style-name="Normal"><text:a xlink:type="simple" xlink:href="https://hal.science/search/index/?q=*&amp;authFullName_s=Christian Sorrel">Christian Sorrel</text:a></text:p>
              <text:p text:style-name="Normal"><text:span>Giuseppe Buffon.<text:s/></text:span><text:span>La Chiesa nello specchio del mondo. Il Concilio Vaticano II nella visione del Centro pastorale per les missione interne (1950-70)</text:span><text:span>, Carocci editore, pp.11-14, 2015</text:span></text:p>
              <text:p text:style-name="Normal"><text:span>Chapitre d'ouvrage</text:span></text:p>
              <text:p text:style-name="Normal"><text:a xlink:type="simple" xlink:href="https://shs.hal.science/halshs-01403728v1">halshs-01403728v1</text:a></text:p>
            </table:table-cell>
          </table:table-row>
          <table:table-row>
            <table:table-cell office:value-type="string">
              <text:p text:style-name="Normal"><text:a xlink:type="simple" xlink:href="https://shs.hal.science/halshs-01403737v1">Gouvernement de l'Eglise de France et gestion de l'événement : la matrice conciliaire (1959-1965)</text:a></text:p>
              <text:p text:style-name="Normal"><text:a xlink:type="simple" xlink:href="https://hal.science/search/index/?q=*&amp;authFullName_s=Christian Sorrel">Christian Sorrel</text:a></text:p>
              <text:p text:style-name="Normal"><text:span>Bruno Dumons ; Christian Sorrel.<text:s/></text:span><text:span>Gouverner l'Eglise catholique au XXe siècle. Perspectives de recherche</text:span><text:span>, 28, LARHRA, pp.33-45, 2015, Chrétiens et sociétés - Documents</text:span></text:p>
              <text:p text:style-name="Normal"><text:span>Chapitre d'ouvrage</text:span></text:p>
              <text:p text:style-name="Normal"><text:a xlink:type="simple" xlink:href="https://shs.hal.science/halshs-01403737v1">halshs-01403737v1</text:a></text:p>
            </table:table-cell>
          </table:table-row>
          <table:table-row>
            <table:table-cell office:value-type="string">
              <text:p text:style-name="Normal"><text:a xlink:type="simple" xlink:href="https://shs.hal.science/halshs-01227249v1">Le concile d'un évêque missionnaire. Mgr Michel Bernard, archevêque de Brazzaville, à Vatican II</text:a></text:p>
              <text:p text:style-name="Normal"><text:a xlink:type="simple" xlink:href="https://hal.science/search/index/?q=*&amp;authFullName_s=Christian Sorrel">Christian Sorrel</text:a></text:p>
              <text:p text:style-name="Normal"><text:span>Oissila Saaidia, Laurick Zerbini.<text:s/></text:span><text:span>L'Afrique et la mission. Terrains anciens, questions nouvelles avec Claude Prudhomme</text:span><text:span>, Karthala, pp.115-124, 2015, coll. Hommes et sociétés</text:span></text:p>
              <text:p text:style-name="Normal"><text:span>Chapitre d'ouvrage</text:span></text:p>
              <text:p text:style-name="Normal"><text:a xlink:type="simple" xlink:href="https://shs.hal.science/halshs-01227249v1">halshs-01227249v1</text:a></text:p>
            </table:table-cell>
          </table:table-row>
          <table:table-row>
            <table:table-cell office:value-type="string">
              <text:p text:style-name="Normal"><text:a xlink:type="simple" xlink:href="https://shs.hal.science/halshs-01227314v1">Maurin Louis&amp;quot; et &amp;quot;Sevin Hector-Irénée</text:a></text:p>
              <text:p text:style-name="Normal"><text:a xlink:type="simple" xlink:href="https://hal.science/search/index/?q=*&amp;authFullName_s=Christian Sorrel">Christian Sorrel</text:a></text:p>
              <text:p text:style-name="Normal"><text:span>Nicolas Beaupré.<text:s/></text:span><text:span>14-18 : Lyon sur tous les fronts ! Une ville dans la Grande Guerre</text:span><text:span>, Silvana Editoriale, pp.196-197 et 226-228, 2015</text:span></text:p>
              <text:p text:style-name="Normal"><text:span>Chapitre d'ouvrage</text:span></text:p>
              <text:p text:style-name="Normal"><text:a xlink:type="simple" xlink:href="https://shs.hal.science/halshs-01227314v1">halshs-01227314v1</text:a></text:p>
            </table:table-cell>
          </table:table-row>
          <table:table-row>
            <table:table-cell office:value-type="string">
              <text:p text:style-name="Normal"><text:a xlink:type="simple" xlink:href="https://shs.hal.science/halshs-01227282v1">La mission contre les missions ? Paroisses urbaines et missions paroissiales en France des années 1890 aux années 1960</text:a></text:p>
              <text:p text:style-name="Normal"><text:a xlink:type="simple" xlink:href="https://hal.science/search/index/?q=*&amp;authFullName_s=Christian Sorrel">Christian Sorrel</text:a></text:p>
              <text:p text:style-name="Normal"><text:span>Anne Bonzon; Philippe Guignet; Marc Venard.<text:s/></text:span><text:span>La paroisse urbaine du Moyen Age à nos jours</text:span><text:span>, Cerf, pp.343-359, 2014, Histoire religieuse de la France</text:span></text:p>
              <text:p text:style-name="Normal"><text:span>Chapitre d'ouvrage</text:span></text:p>
              <text:p text:style-name="Normal"><text:a xlink:type="simple" xlink:href="https://shs.hal.science/halshs-01227282v1">halshs-01227282v1</text:a></text:p>
            </table:table-cell>
          </table:table-row>
          <table:table-row>
            <table:table-cell office:value-type="string">
              <text:p text:style-name="Normal"><text:a xlink:type="simple" xlink:href="https://shs.hal.science/halshs-01227284v1">Les pèlerinages d'hommes dans la France des années 1890-1900</text:a></text:p>
              <text:p text:style-name="Normal"><text:a xlink:type="simple" xlink:href="https://hal.science/search/index/?q=*&amp;authFullName_s=Christian Sorrel">Christian Sorrel</text:a></text:p>
              <text:p text:style-name="Normal"><text:span>Jérôme Grévy.<text:s/></text:span><text:span>Politiques du pèlerinage du XVIIe siècle à nos jours</text:span><text:span>, Presses Universitaires de Rennes, pp.179-188, 2014, 978-2-7535-3330-1.<text:s/></text:span><text:a xlink:type="simple" xlink:href="https://dx.doi.org/10.4000/books.pur.65138">⟨10.4000/books.pur.65138⟩</text:a></text:p>
              <text:p text:style-name="Normal"><text:span>Chapitre d'ouvrage</text:span></text:p>
              <text:p text:style-name="Normal"><text:a xlink:type="simple" xlink:href="https://shs.hal.science/halshs-01227284v1">halshs-01227284v1</text:a></text:p>
            </table:table-cell>
          </table:table-row>
          <table:table-row>
            <table:table-cell office:value-type="string">
              <text:p text:style-name="Normal"><text:a xlink:type="simple" xlink:href="https://shs.hal.science/halshs-01227292v1">La biographie impossible : Mgr Lacroix et la Vie de Mgr Landriot</text:a></text:p>
              <text:p text:style-name="Normal"><text:a xlink:type="simple" xlink:href="https://hal.science/search/index/?q=*&amp;authFullName_s=Christian Sorrel">Christian Sorrel</text:a></text:p>
              <text:p text:style-name="Normal"><text:span>Franz Xaver Bishof; Sylvio De Franceschi.<text:s/></text:span><text:span>Histoires antiromaines. II, L'antiromanisme dans l'historiographie ecclésiastique catholique, XVIe-XXe siècles</text:span><text:span>, 23, pp.239-253, 2014, coll. Chrétiens et sociétés - Documents et mémoires, 979-10-91592-08-6</text:span></text:p>
              <text:p text:style-name="Normal"><text:span>Chapitre d'ouvrage</text:span></text:p>
              <text:p text:style-name="Normal"><text:a xlink:type="simple" xlink:href="https://shs.hal.science/halshs-01227292v1">halshs-01227292v1</text:a></text:p>
            </table:table-cell>
          </table:table-row>
          <table:table-row>
            <table:table-cell office:value-type="string">
              <text:p text:style-name="Normal"><text:a xlink:type="simple" xlink:href="https://shs.hal.science/halshs-01227306v1">Modernisme et antimodernisme dans le Dictionnaire de théologie catholique</text:a></text:p>
              <text:p text:style-name="Normal"><text:a xlink:type="simple" xlink:href="https://hal.science/search/index/?q=*&amp;authFullName_s=Christian Sorrel">Christian Sorrel</text:a></text:p>
              <text:p text:style-name="Normal"><text:span>Sylvio De Franceschi.<text:s/></text:span><text:span>Théologie et érudition de la crise moderniste à Vatican II</text:span><text:span>, Presses Universitaires de Limoges, pp.357-370, 2014</text:span></text:p>
              <text:p text:style-name="Normal"><text:span>Chapitre d'ouvrage</text:span></text:p>
              <text:p text:style-name="Normal"><text:a xlink:type="simple" xlink:href="https://shs.hal.science/halshs-01227306v1">halshs-01227306v1</text:a></text:p>
            </table:table-cell>
          </table:table-row>
          <table:table-row>
            <table:table-cell office:value-type="string">
              <text:p text:style-name="Normal"><text:a xlink:type="simple" xlink:href="https://shs.hal.science/halshs-01227295v1">Les Informations catholiques internationales et le pape Paul VI (1963-1978)</text:a></text:p>
              <text:p text:style-name="Normal"><text:a xlink:type="simple" xlink:href="https://hal.science/search/index/?q=*&amp;authFullName_s=Christian Sorrel">Christian Sorrel</text:a></text:p>
              <text:p text:style-name="Normal"><text:span>Jean-François Galinier-Pallerola, Philippe Foro, Augustin Laffay.<text:s/></text:span><text:span>Les laïcs prennent la parole. Débats et controverses dans le catholicisme après Vatican II</text:span><text:span>, Parole et silence, pp.265-281, 2014</text:span></text:p>
              <text:p text:style-name="Normal"><text:span>Chapitre d'ouvrage</text:span></text:p>
              <text:p text:style-name="Normal"><text:a xlink:type="simple" xlink:href="https://shs.hal.science/halshs-01227295v1">halshs-01227295v1</text:a></text:p>
            </table:table-cell>
          </table:table-row>
          <table:table-row>
            <table:table-cell office:value-type="string">
              <text:p text:style-name="Normal"><text:a xlink:type="simple" xlink:href="https://shs.hal.science/halshs-00828920v1">Conclusions</text:a></text:p>
              <text:p text:style-name="Normal"><text:a xlink:type="simple" xlink:href="https://hal.science/search/index/?q=*&amp;authFullName_s=Christian Sorrel">Christian Sorrel</text:a></text:p>
              <text:p text:style-name="Normal"><text:span>Christianisme et prison. Rencontres, dialogues, confrontations, Actes du colloque d'Angers (30-31 mars 2012)</text:span><text:span>, Parole et Silence, pp.241-243, 2013</text:span></text:p>
              <text:p text:style-name="Normal"><text:span>Chapitre d'ouvrage</text:span></text:p>
              <text:p text:style-name="Normal"><text:a xlink:type="simple" xlink:href="https://shs.hal.science/halshs-00828920v1">halshs-00828920v1</text:a></text:p>
            </table:table-cell>
          </table:table-row>
          <table:table-row>
            <table:table-cell office:value-type="string">
              <text:p text:style-name="Normal"><text:a xlink:type="simple" xlink:href="https://shs.hal.science/halshs-00936248v1">Deux &amp;quot;réunions&amp;quot; pour un destin français : la Savoie de 1792 à 1860</text:a></text:p>
              <text:p text:style-name="Normal"><text:a xlink:type="simple" xlink:href="https://hal.science/search/index/?q=*&amp;authFullName_s=Christian Sorrel">Christian Sorrel</text:a></text:p>
              <text:p text:style-name="Normal"><text:span>Jacques Berlioz, Olivier Poncet (éd.).<text:s/></text:span><text:span>Se donner à la France ? Les rattachements pacifiques de territoires à la France (XIVe-XIXe siècle)</text:span><text:span>, École nationale des chartes, pp.105-121, 2013</text:span></text:p>
              <text:p text:style-name="Normal"><text:span>Chapitre d'ouvrage</text:span></text:p>
              <text:p text:style-name="Normal"><text:a xlink:type="simple" xlink:href="https://shs.hal.science/halshs-00936248v1">halshs-00936248v1</text:a></text:p>
            </table:table-cell>
          </table:table-row>
          <table:table-row>
            <table:table-cell office:value-type="string">
              <text:p text:style-name="Normal"><text:a xlink:type="simple" xlink:href="https://shs.hal.science/halshs-00828922v1">Alexandre Glasberg citoyen français. Les apports du dossier de naturalisation</text:a></text:p>
              <text:p text:style-name="Normal"><text:a xlink:type="simple" xlink:href="https://hal.science/search/index/?q=*&amp;authFullName_s=Christian Sorrel">Christian Sorrel</text:a></text:p>
              <text:p text:style-name="Normal"><text:span>Alexandre Glasberg, 1902-1981 : prêtre, résistant, militant</text:span><text:span>, LARHRA/RESEA, pp.107-119, 2013</text:span></text:p>
              <text:p text:style-name="Normal"><text:span>Chapitre d'ouvrage</text:span></text:p>
              <text:p text:style-name="Normal"><text:a xlink:type="simple" xlink:href="https://shs.hal.science/halshs-00828922v1">halshs-00828922v1</text:a></text:p>
            </table:table-cell>
          </table:table-row>
          <table:table-row>
            <table:table-cell office:value-type="string">
              <text:p text:style-name="Normal"><text:a xlink:type="simple" xlink:href="https://shs.hal.science/halshs-00936233v1">Année sainte ; Anticléricalisme et antichristianisme ; Béatification ; Canonisation ; Comité pontifical pour les congrès eucharistiques internationaux ; Congar Yves ; Congrégation pour l'éducation catholique ; Conseil pontifical pour la culture , Conseil pontifical pour la promotion de la nouvelle évangélisation ; Conseil pontifical pour la promotion de l'unité des chrétiens ; Conseil pontifical pour les laïcs , Ferrata Domenico ; Irlande ; Journées mondiales de la jeunesse ; Movimento cattolico ; Pèlerinage à Rome (peregrinatio ad Petri Sedem) ; Progressisme ,</text:a></text:p>
              <text:p text:style-name="Normal"><text:a xlink:type="simple" xlink:href="https://hal.science/search/index/?q=*&amp;authFullName_s=Christian Sorrel">Christian Sorrel</text:a></text:p>
              <text:p text:style-name="Normal"><text:span>Christophe Dickès, Marie Levant, Gilles Ferragu (dir.).<text:s/></text:span><text:span>Dictionnaire du Vatican et du Saint-Siège</text:span><text:span>, Robert Laffont, pp.99-100, 102-103, 149-150, 191-193, 262-264, 294-296, 307-309, 325-327, 330-333, 337-339, 479-480, 56, 2013, coll. Bouquins</text:span></text:p>
              <text:p text:style-name="Normal"><text:span>Chapitre d'ouvrage</text:span></text:p>
              <text:p text:style-name="Normal"><text:a xlink:type="simple" xlink:href="https://shs.hal.science/halshs-00936233v1">halshs-00936233v1</text:a></text:p>
            </table:table-cell>
          </table:table-row>
          <table:table-row>
            <table:table-cell office:value-type="string">
              <text:p text:style-name="Normal"><text:a xlink:type="simple" xlink:href="https://shs.hal.science/halshs-00828924v1">Notes sur la conversion et la vocation sacerdotale d'Alexandre Glasberg</text:a></text:p>
              <text:p text:style-name="Normal"><text:a xlink:type="simple" xlink:href="https://hal.science/search/index/?q=*&amp;authFullName_s=Christian Sorrel">Christian Sorrel</text:a></text:p>
              <text:p text:style-name="Normal"><text:span>Alexandre Glasberg, 1902-1981 : prêtre, résistant, militant</text:span><text:span>, LARHRA - RESEA, pp.25-35, 2013</text:span></text:p>
              <text:p text:style-name="Normal"><text:span>Chapitre d'ouvrage</text:span></text:p>
              <text:p text:style-name="Normal"><text:a xlink:type="simple" xlink:href="https://shs.hal.science/halshs-00828924v1">halshs-00828924v1</text:a></text:p>
            </table:table-cell>
          </table:table-row>
          <table:table-row>
            <table:table-cell office:value-type="string">
              <text:p text:style-name="Normal"><text:a xlink:type="simple" xlink:href="https://shs.hal.science/halshs-00828917v1">Les diocèses français à l'heure Boulard. Missions générales et pastorale d'ensemble en Savoie dans les années 1950 et 1960</text:a></text:p>
              <text:p text:style-name="Normal"><text:a xlink:type="simple" xlink:href="https://hal.science/search/index/?q=*&amp;authFullName_s=Christian Sorrel">Christian Sorrel</text:a></text:p>
              <text:p text:style-name="Normal"><text:span>Écrire l'histoire du christianisme contemporain. Autour de l'œuvre d'Étienne Fouilloux</text:span><text:span>, Éditions Karthala, pp.287-299, 2013</text:span></text:p>
              <text:p text:style-name="Normal"><text:span>Chapitre d'ouvrage</text:span></text:p>
              <text:p text:style-name="Normal"><text:a xlink:type="simple" xlink:href="https://shs.hal.science/halshs-00828917v1">halshs-00828917v1</text:a></text:p>
            </table:table-cell>
          </table:table-row>
          <table:table-row>
            <table:table-cell office:value-type="string">
              <text:p text:style-name="Normal"><text:a xlink:type="simple" xlink:href="https://shs.hal.science/halshs-00942948v1">17 notices</text:a></text:p>
              <text:p text:style-name="Normal"><text:a xlink:type="simple" xlink:href="https://hal.science/search/index/?q=*&amp;authFullName_s=Christian Sorrel">Christian Sorrel</text:a></text:p>
              <text:p text:style-name="Normal"><text:span>Christophe Dickès, Marie Levant, Gilles Ferragu (dir.).<text:s/></text:span><text:span>Dictionnaire du Vatican et du Saint-Siège</text:span><text:span>, Éditions Robert Laffont, pp.1095, 2013, coll. Bouquins</text:span></text:p>
              <text:p text:style-name="Normal"><text:span>Chapitre d'ouvrage</text:span></text:p>
              <text:p text:style-name="Normal"><text:a xlink:type="simple" xlink:href="https://shs.hal.science/halshs-00942948v1">halshs-00942948v1</text:a></text:p>
            </table:table-cell>
          </table:table-row>
          <table:table-row>
            <table:table-cell office:value-type="string">
              <text:p text:style-name="Normal"><text:a xlink:type="simple" xlink:href="https://shs.hal.science/halshs-00936260v1">Penser les ruptures</text:a></text:p>
              <text:p text:style-name="Normal"><text:a xlink:type="simple" xlink:href="https://hal.science/search/index/?q=*&amp;authFullName_s=Christian Sorrel">Christian Sorrel</text:a></text:p>
              <text:p text:style-name="Normal"><text:span>Yvon Tranvouez (dir.),.<text:s/></text:span><text:span>La Décomposition des chrétientés occidentales 1950-2010</text:span><text:span>, Centre de recherche bretonne et celtique - Université de Bretagne occidentale, pp.385-388, 2013</text:span></text:p>
              <text:p text:style-name="Normal"><text:span>Chapitre d'ouvrage</text:span></text:p>
              <text:p text:style-name="Normal"><text:a xlink:type="simple" xlink:href="https://shs.hal.science/halshs-00936260v1">halshs-00936260v1</text:a></text:p>
            </table:table-cell>
          </table:table-row>
          <table:table-row>
            <table:table-cell office:value-type="string">
              <text:p text:style-name="Normal"><text:a xlink:type="simple" xlink:href="https://shs.hal.science/halshs-00942953v1">Un modéré en politique : le catholique Joseph Delachenal (1881-1970), député de la Savoie</text:a></text:p>
              <text:p text:style-name="Normal"><text:a xlink:type="simple" xlink:href="https://hal.science/search/index/?q=*&amp;authFullName_s=Christian Sorrel">Christian Sorrel</text:a></text:p>
              <text:p text:style-name="Normal"><text:span>Jacques Prévotat; Jean Vavasseur-Desperriers.<text:s/></text:span><text:span>Les " chrétiens modérés " en France et en Europe, 1870-1960</text:span><text:span>, Presses universitaires du Septentrion, pp.379-399, 2013,<text:s/></text:span><text:a xlink:type="simple" xlink:href="https://dx.doi.org/10.4000/books.septentrion.21138">⟨10.4000/books.septentrion.21138⟩</text:a></text:p>
              <text:p text:style-name="Normal"><text:span>Chapitre d'ouvrage</text:span></text:p>
              <text:p text:style-name="Normal"><text:a xlink:type="simple" xlink:href="https://shs.hal.science/halshs-00942953v1">halshs-00942953v1</text:a></text:p>
            </table:table-cell>
          </table:table-row>
          <table:table-row>
            <table:table-cell office:value-type="string">
              <text:p text:style-name="Normal"><text:a xlink:type="simple" xlink:href="https://shs.hal.science/halshs-00828926v1">Réflexions pour une relecture de l'itinéraire de l'abbé Glasberg</text:a></text:p>
              <text:p text:style-name="Normal"><text:a xlink:type="simple" xlink:href="https://hal.science/search/index/?q=*&amp;authFullName_s=Christian Sorrel">Christian Sorrel</text:a></text:p>
              <text:p text:style-name="Normal"><text:span>Alexandre Glasberg, 1902-1981 : prêtre, résistant, militant</text:span><text:span>, LARHRA - RESEA, pp.7-13, 2013</text:span></text:p>
              <text:p text:style-name="Normal"><text:span>Chapitre d'ouvrage</text:span></text:p>
              <text:p text:style-name="Normal"><text:a xlink:type="simple" xlink:href="https://shs.hal.science/halshs-00828926v1">halshs-00828926v1</text:a></text:p>
            </table:table-cell>
          </table:table-row>
          <table:table-row>
            <table:table-cell office:value-type="string">
              <text:p text:style-name="Normal"><text:a xlink:type="simple" xlink:href="https://shs.hal.science/halshs-00643859v1">Savoie et Haute-Savoie (diocèses d'Annecy, Chambéry, Tarentaise et Maurienne) 1801-1966</text:a></text:p>
              <text:p text:style-name="Normal"><text:a xlink:type="simple" xlink:href="https://hal.science/search/index/?q=*&amp;authFullName_s=Christian Sorrel">Christian Sorrel</text:a></text:p>
              <text:p text:style-name="Normal"><text:span>Bernard Delpal.<text:s/></text:span><text:span>Matériaux pour l'histoire religieuse du peuple français XIXe-XXe siècles, t. 4 Bourgogne, Franche-Comté et Lyonnais. Savoie et Dauphiné. Grand Midi et Algérie</text:span><text:span>, LARHRA - RESEA, pp.69-78, 263-285 et 429-455, 2011, Chrétiens et sociétés - Documents et mémoires, hors-série n° 1</text:span></text:p>
              <text:p text:style-name="Normal"><text:span>Chapitre d'ouvrage</text:span></text:p>
              <text:p text:style-name="Normal"><text:a xlink:type="simple" xlink:href="https://shs.hal.science/halshs-00643859v1">halshs-00643859v1</text:a></text:p>
            </table:table-cell>
          </table:table-row>
          <table:table-row>
            <table:table-cell office:value-type="string">
              <text:p text:style-name="Normal"><text:a xlink:type="simple" xlink:href="https://shs.hal.science/halshs-00644188v1">L'Église catholique et l'événement de 1860</text:a></text:p>
              <text:p text:style-name="Normal"><text:a xlink:type="simple" xlink:href="https://hal.science/search/index/?q=*&amp;authFullName_s=Christian Sorrel">Christian Sorrel</text:a></text:p>
              <text:p text:style-name="Normal"><text:span>1860. L'Église catholique, la Savoie, la France, Actes de la journée d'étude des diocèses de Savoie (Chambéry, 26 mai 2010)</text:span><text:span>, L'Édelweiss, pp.13-25, 2011</text:span></text:p>
              <text:p text:style-name="Normal"><text:span>Chapitre d'ouvrage</text:span></text:p>
              <text:p text:style-name="Normal"><text:a xlink:type="simple" xlink:href="https://shs.hal.science/halshs-00644188v1">halshs-00644188v1</text:a></text:p>
            </table:table-cell>
          </table:table-row>
          <table:table-row>
            <table:table-cell office:value-type="string">
              <text:p text:style-name="Normal"><text:a xlink:type="simple" xlink:href="https://shs.hal.science/halshs-00688486v1">Présentation des travaux</text:a></text:p>
              <text:p text:style-name="Normal"><text:a xlink:type="simple" xlink:href="https://hal.science/search/index/?q=*&amp;authFullName_s=Christian Sorrel">Christian Sorrel</text:a></text:p>
              <text:p text:style-name="Normal"><text:span>Bernard BARBICHE, Christian SORREL.<text:s/></text:span><text:span>La Jeunesse étudiante chrétienne 1929-2009, Actes de la journée d'étude organisée par le Centre national des Archives de l'Église de France (Paris, 7 décembre 2009)</text:span><text:span>, LARHRA - RESEA, pp.11-15, 2011</text:span></text:p>
              <text:p text:style-name="Normal"><text:span>Chapitre d'ouvrage</text:span></text:p>
              <text:p text:style-name="Normal"><text:a xlink:type="simple" xlink:href="https://shs.hal.science/halshs-00688486v1">halshs-00688486v1</text:a></text:p>
            </table:table-cell>
          </table:table-row>
          <table:table-row>
            <table:table-cell office:value-type="string">
              <text:p text:style-name="Normal"><text:a xlink:type="simple" xlink:href="https://shs.hal.science/halshs-00489975v1">La passion russe de la mère Marie-Anastasie Girard-Reydet, Saint-Joseph de Chambéry (1917-1922)</text:a></text:p>
              <text:p text:style-name="Normal"><text:a xlink:type="simple" xlink:href="https://hal.science/search/index/?q=*&amp;authFullName_s=Christian Sorrel">Christian Sorrel</text:a></text:p>
              <text:p text:style-name="Normal"><text:span>Chantal Paisant.<text:s/></text:span><text:span>La Mission au féminin. Témoignages de religieuses missionnaires au fil d'un siècle (XIXe-début XXe siècle)</text:span><text:span>, Brepols, pp.437-473, 2009,<text:s/></text:span><text:a xlink:type="simple" xlink:href="https://dx.doi.org/10.1484/M.ATDM-EB.4.00057">⟨10.1484/M.ATDM-EB.4.00057⟩</text:a></text:p>
              <text:p text:style-name="Normal"><text:span>Chapitre d'ouvrage</text:span></text:p>
              <text:p text:style-name="Normal"><text:a xlink:type="simple" xlink:href="https://api.istex.fr/ark:/67375/8QZ-XX10DN5J-V/fulltext.pdf?sid=hal">istex</text:a></text:p>
              <text:p text:style-name="Normal"><text:a xlink:type="simple" xlink:href="https://shs.hal.science/halshs-00489975v1">halshs-00489975v1</text:a></text:p>
            </table:table-cell>
          </table:table-row>
          <table:table-row>
            <table:table-cell office:value-type="string">
              <text:p text:style-name="Normal"><text:a xlink:type="simple" xlink:href="https://shs.hal.science/halshs-00489966v1">Conclusion : Anticléricalisme métropolitain, anticléricalisme colonial</text:a></text:p>
              <text:p text:style-name="Normal"><text:a xlink:type="simple" xlink:href="https://hal.science/search/index/?q=*&amp;authFullName_s=Christian Sorrel">Christian Sorrel</text:a></text:p>
              <text:p text:style-name="Normal"><text:span>Philippe Delisle.<text:s/></text:span><text:span>L'Anticléricalisme dans les colonies françaises sous la Troisième République</text:span><text:span>, Les Indes Savantes, pp.239-242, 2009</text:span></text:p>
              <text:p text:style-name="Normal"><text:span>Chapitre d'ouvrage</text:span></text:p>
              <text:p text:style-name="Normal"><text:a xlink:type="simple" xlink:href="https://shs.hal.science/halshs-00489966v1">halshs-00489966v1</text:a></text:p>
            </table:table-cell>
          </table:table-row>
          <table:table-row>
            <table:table-cell office:value-type="string">
              <text:p text:style-name="Normal"><text:a xlink:type="simple" xlink:href="https://shs.hal.science/halshs-00490151v1">La République contre les congrégations : un nouveau destin pour Royaumont (1901-1905)</text:a></text:p>
              <text:p text:style-name="Normal"><text:a xlink:type="simple" xlink:href="https://hal.science/search/index/?q=*&amp;authFullName_s=Christian Sorrel">Christian Sorrel</text:a></text:p>
              <text:p text:style-name="Normal"><text:span>Jean-François Belhoste, Nathalie Le Gonidec.<text:s/></text:span><text:span>Royaumont au XIXe siècle. Les métamorphoses d'une abbaye</text:span><text:span>, Créaphis éditions, pp.214-222, 2008</text:span></text:p>
              <text:p text:style-name="Normal"><text:span>Chapitre d'ouvrage</text:span></text:p>
              <text:p text:style-name="Normal"><text:a xlink:type="simple" xlink:href="https://shs.hal.science/halshs-00490151v1">halshs-00490151v1</text:a></text:p>
            </table:table-cell>
          </table:table-row>
          <table:table-row>
            <table:table-cell office:value-type="string">
              <text:p text:style-name="Normal"><text:a xlink:type="simple" xlink:href="https://shs.hal.science/halshs-00490153v1">En route vers le Danemark avec la sœur Anne-Laurentine de la congrégation de Saint-Joseph de Chambéry (1902)</text:a></text:p>
              <text:p text:style-name="Normal"><text:a xlink:type="simple" xlink:href="https://hal.science/search/index/?q=*&amp;authFullName_s=Christian Sorrel">Christian Sorrel</text:a></text:p>
              <text:p text:style-name="Normal"><text:span>Patrick Cabanel.<text:s/></text:span><text:span>Lettres d'exil 1901-1909. Les congrégations françaises dans le monde après les lois laïques de 1901 et 1904</text:span><text:span>, Brepols, pp.125-138, 2008</text:span></text:p>
              <text:p text:style-name="Normal"><text:span>Chapitre d'ouvrage</text:span></text:p>
              <text:p text:style-name="Normal"><text:a xlink:type="simple" xlink:href="https://shs.hal.science/halshs-00490153v1">halshs-00490153v1</text:a></text:p>
            </table:table-cell>
          </table:table-row>
          <table:table-row>
            <table:table-cell office:value-type="string">
              <text:p text:style-name="Normal"><text:a xlink:type="simple" xlink:href="https://shs.hal.science/halshs-00491302v1">Paul Sabatier et le modernisme ou &amp;quot;l'étrange mission</text:a></text:p>
              <text:p text:style-name="Normal"><text:a xlink:type="simple" xlink:href="https://hal.science/search/index/?q=*&amp;authFullName_s=Christian Sorrel">Christian Sorrel</text:a></text:p>
              <text:p text:style-name="Normal"><text:span>François Chaubet.<text:s/></text:span><text:span>Catholicisme et monde moderne aux XIXe et XXe siècles. Autour du "modernisme"</text:span><text:span>, Éditions universitaires de Dijon, pp.27-39, 2008</text:span></text:p>
              <text:p text:style-name="Normal"><text:span>Chapitre d'ouvrage</text:span></text:p>
              <text:p text:style-name="Normal"><text:a xlink:type="simple" xlink:href="https://shs.hal.science/halshs-00491302v1">halshs-00491302v1</text:a></text:p>
            </table:table-cell>
          </table:table-row>
          <table:table-row>
            <table:table-cell office:value-type="string">
              <text:p text:style-name="Normal"><text:a xlink:type="simple" xlink:href="https://shs.hal.science/halshs-00490456v1">Crises, résistances, renouveaux. La France catholique à l'heure du concordat de 1801</text:a></text:p>
              <text:p text:style-name="Normal"><text:a xlink:type="simple" xlink:href="https://hal.science/search/index/?q=*&amp;authFullName_s=Christian Sorrel">Christian Sorrel</text:a></text:p>
              <text:p text:style-name="Normal"><text:span>Michaël Kohlhauer.<text:s/></text:span><text:span>Autour de Joseph et Xavier de Maistre. Mélanges pour Jean-Louis Darcel</text:span><text:span>, Presses de l'Université de Savoie, pp.193-209, 2007</text:span></text:p>
              <text:p text:style-name="Normal"><text:span>Chapitre d'ouvrage</text:span></text:p>
              <text:p text:style-name="Normal"><text:a xlink:type="simple" xlink:href="https://shs.hal.science/halshs-00490456v1">halshs-00490456v1</text:a></text:p>
            </table:table-cell>
          </table:table-row>
          <table:table-row>
            <table:table-cell office:value-type="string">
              <text:p text:style-name="Normal"><text:a xlink:type="simple" xlink:href="https://shs.hal.science/halshs-00490169v1">Le modernisme, un danger mortel ?</text:a></text:p>
              <text:p text:style-name="Normal"><text:a xlink:type="simple" xlink:href="https://hal.science/search/index/?q=*&amp;authFullName_s=Christian Sorrel">Christian Sorrel</text:a></text:p>
              <text:p text:style-name="Normal"><text:span>Histoire du christianisme magazine, n° 40, novembre-décembre</text:span><text:span>, http://www.librairiecatholique.com, pp.25-73, 2007</text:span></text:p>
              <text:p text:style-name="Normal"><text:span>Chapitre d'ouvrage</text:span></text:p>
              <text:p text:style-name="Normal"><text:a xlink:type="simple" xlink:href="https://shs.hal.science/halshs-00490169v1">halshs-00490169v1</text:a></text:p>
            </table:table-cell>
          </table:table-row>
          <table:table-row>
            <table:table-cell office:value-type="string">
              <text:p text:style-name="Normal"><text:a xlink:type="simple" xlink:href="https://shs.hal.science/halshs-00535779v1">Lucien Lacroix et Alfred Loisy : un plaidoyer pour la liberté de la science</text:a></text:p>
              <text:p text:style-name="Normal"><text:a xlink:type="simple" xlink:href="https://hal.science/search/index/?q=*&amp;authFullName_s=Christian Sorrel">Christian Sorrel</text:a></text:p>
              <text:p text:style-name="Normal"><text:span>François Laplanche, Ilaria Biagioli, Claude Langlois.<text:s/></text:span><text:span>Autour d'un petit livre. Alfred Loisy cent ans après</text:span><text:span>, Brepols, pp.155-167, 2007,<text:s/></text:span><text:a xlink:type="simple" xlink:href="https://dx.doi.org/10.1484/M.BEHE-EB.5.100029">⟨10.1484/M.BEHE-EB.5.100029⟩</text:a></text:p>
              <text:p text:style-name="Normal"><text:span>Chapitre d'ouvrage</text:span></text:p>
              <text:p text:style-name="Normal"><text:a xlink:type="simple" xlink:href="https://api.istex.fr/ark:/67375/8QZ-ZWBFFNSJ-8/fulltext.pdf?sid=hal">istex</text:a></text:p>
              <text:p text:style-name="Normal"><text:a xlink:type="simple" xlink:href="https://shs.hal.science/halshs-00535779v1">halshs-00535779v1</text:a></text:p>
            </table:table-cell>
          </table:table-row>
          <table:table-row>
            <table:table-cell office:value-type="string">
              <text:p text:style-name="Normal"><text:a xlink:type="simple" xlink:href="https://shs.hal.science/halshs-00491301v1">Ces églises du XIXe siècle...</text:a></text:p>
              <text:p text:style-name="Normal"><text:a xlink:type="simple" xlink:href="https://hal.science/search/index/?q=*&amp;authFullName_s=Christian Sorrel">Christian Sorrel</text:a></text:p>
              <text:p text:style-name="Normal"><text:span>préface à Rey-Bogey Annick, L'Architecture et l'élan religieux de la Savoie au XIXe siècle, Mémoires et documents de la Société savoisienne d'histoire et d'archéologie, t. 110</text:span><text:span>, Edition SSHA/Fondation Facim, pp.7-10, 2007</text:span></text:p>
              <text:p text:style-name="Normal"><text:span>Chapitre d'ouvrage</text:span></text:p>
              <text:p text:style-name="Normal"><text:a xlink:type="simple" xlink:href="https://shs.hal.science/halshs-00491301v1">halshs-00491301v1</text:a></text:p>
            </table:table-cell>
          </table:table-row>
          <table:table-row>
            <table:table-cell office:value-type="string">
              <text:p text:style-name="Normal"><text:a xlink:type="simple" xlink:href="https://shs.hal.science/halshs-00490445v1">Lacroix (Lucien Léon)</text:a></text:p>
              <text:p text:style-name="Normal"><text:a xlink:type="simple" xlink:href="https://hal.science/search/index/?q=*&amp;authFullName_s=Christian Sorrel">Christian Sorrel</text:a></text:p>
              <text:p text:style-name="Normal"><text:span>Dictionnaire d'histoire et de géographie ecclésiastiques, t. 29, fasc. 172</text:span><text:span>, Brepols, pp.col. 1260-1266, 2007</text:span></text:p>
              <text:p text:style-name="Normal"><text:span>Chapitre d'ouvrage</text:span></text:p>
              <text:p text:style-name="Normal"><text:a xlink:type="simple" xlink:href="https://shs.hal.science/halshs-00490445v1">halshs-00490445v1</text:a></text:p>
            </table:table-cell>
          </table:table-row>
          <table:table-row>
            <table:table-cell office:value-type="string">
              <text:p text:style-name="Normal"><text:a xlink:type="simple" xlink:href="https://shs.hal.science/halshs-00490181v1">Le père Garin, de la Société de Marie, en Nouvelle-Zélande (1841)</text:a></text:p>
              <text:p text:style-name="Normal"><text:a xlink:type="simple" xlink:href="https://hal.science/search/index/?q=*&amp;authFullName_s=Christian Sorrel">Christian Sorrel</text:a></text:p>
              <text:p text:style-name="Normal"><text:span>Claire Laux.<text:s/></text:span><text:span>Les Écritures de la mission dans l'outre-mer insulaire. Caraïbes - Océanie - Mascareignes - Madagascar</text:span><text:span>, Brepols, pp.161-204, 2007,<text:s/></text:span><text:a xlink:type="simple" xlink:href="https://dx.doi.org/10.1484/M.ATDM-EB.4.00008">⟨10.1484/M.ATDM-EB.4.00008⟩</text:a></text:p>
              <text:p text:style-name="Normal"><text:span>Chapitre d'ouvrage</text:span></text:p>
              <text:p text:style-name="Normal"><text:a xlink:type="simple" xlink:href="https://api.istex.fr/ark:/67375/8QZ-X8R6HRD6-J/fulltext.pdf?sid=hal">istex</text:a></text:p>
              <text:p text:style-name="Normal"><text:a xlink:type="simple" xlink:href="https://shs.hal.science/halshs-00490181v1">halshs-00490181v1</text:a></text:p>
            </table:table-cell>
          </table:table-row>
        </table:table>
        <text:p text:style-name="P25"/>
        <text:p text:style-name="Heading2"><text:span text:style-name="T9">Notice d’encyclopédie ou de dictionnaire (2)</text:span></text:p>
        <text:p text:style-name="P27"/>
        <table:table table:name="2f1d93" table:style-name="2f1d93">
          <table:table-column table:style-name="2f1d93.0"/>
          <table:table-row>
            <table:table-cell office:value-type="string">
              <text:p text:style-name="Normal"><text:a xlink:type="simple" xlink:href="https://shs.hal.science/halshs-04509390v1">« Brouillet, René »</text:a></text:p>
              <text:p text:style-name="Normal"><text:a xlink:type="simple" xlink:href="https://hal.science/search/index/?q=*&amp;authFullName_s=Christian Sorrel">Christian Sorrel</text:a></text:p>
              <text:p text:style-name="Normal"><text:span>Le dictionnaire Pompidou</text:span><text:span>, 2024, pp.125-127</text:span></text:p>
              <text:p text:style-name="Normal"><text:span>Notice d’encyclopédie ou de dictionnaire</text:span></text:p>
              <text:p text:style-name="Normal"><text:a xlink:type="simple" xlink:href="https://shs.hal.science/halshs-04509390v1">halshs-04509390v1</text:a></text:p>
            </table:table-cell>
          </table:table-row>
          <table:table-row>
            <table:table-cell office:value-type="string">
              <text:p text:style-name="Normal"><text:a xlink:type="simple" xlink:href="https://shs.hal.science/halshs-04301398v1">Cycle pascal&amp;quot; ; &amp;quot;Jubilé (christianisme&amp;quot;) ; &amp;quot;Mariales (fêtes)</text:a></text:p>
              <text:p text:style-name="Normal"><text:a xlink:type="simple" xlink:href="https://hal.science/search/index/?q=*&amp;authFullName_s=Christian Sorrel">Christian Sorrel</text:a></text:p>
              <text:p text:style-name="Normal"><text:span>Dictionnaire des temps sacrés</text:span><text:span>, 2023, pp.88-92, 233-236, 282-286</text:span></text:p>
              <text:p text:style-name="Normal"><text:span>Notice d’encyclopédie ou de dictionnaire</text:span></text:p>
              <text:p text:style-name="Normal"><text:a xlink:type="simple" xlink:href="https://shs.hal.science/halshs-04301398v1">halshs-04301398v1</text:a></text:p>
            </table:table-cell>
          </table:table-row>
        </table:table>
        <text:p text:style-name="P28"/>
        <text:p text:style-name="Heading2"><text:span text:style-name="T10">Traduction (1)</text:span></text:p>
        <text:p text:style-name="P30"/>
        <table:table table:name="1697a6" table:style-name="1697a6">
          <table:table-column table:style-name="1697a6.0"/>
          <table:table-row>
            <table:table-cell office:value-type="string">
              <text:p text:style-name="Normal"><text:a xlink:type="simple" xlink:href="https://hal.science/hal-03868163v1">Horizontes europeos, experiencias francesas: el contexto eclesial internacional, dans Feliciano Montero, Joseba Louzao, Francisco Carmona (eds.), Sacerdotes de 1971. Estudios diocesanos, Alcalá, Universidad de Alcalá, 2018, p. 31-50.</text:a></text:p>
              <text:p text:style-name="Normal"><text:a xlink:type="simple" xlink:href="https://hal.science/search/index/?q=*&amp;authFullName_s=Nadine Beligand">Nadine Beligand</text:a><text:span>,</text:span><text:a xlink:type="simple" xlink:href="https://hal.science/search/index/?q=*&amp;authFullName_s=Christian Sorrel">Christian Sorrel</text:a></text:p>
              <text:p text:style-name="Normal"><text:span>2018</text:span></text:p>
              <text:p text:style-name="Normal"><text:span>Traduction</text:span></text:p>
              <text:p text:style-name="Normal"><text:a xlink:type="simple" xlink:href="https://hal.science/hal-03868163v1">hal-03868163v1</text:a></text:p>
            </table:table-cell>
          </table:table-row>
        </table:table>
        <text:p text:style-name="P31"/>
        <text:p text:style-name="Heading2"><text:span text:style-name="T11">Autre publication scientifique (4)</text:span></text:p>
        <text:p text:style-name="P33"/>
        <table:table table:name="4c2fc7" table:style-name="4c2fc7">
          <table:table-column table:style-name="4c2fc7.0"/>
          <table:table-row>
            <table:table-cell office:value-type="string">
              <text:p text:style-name="Normal"><text:a xlink:type="simple" xlink:href="https://hal.science/hal-03168693v1">Préface</text:a></text:p>
              <text:p text:style-name="Normal"><text:a xlink:type="simple" xlink:href="https://hal.science/search/index/?q=*&amp;authFullName_s=Christian Sorrel">Christian Sorrel</text:a></text:p>
              <text:p text:style-name="Normal"><text:span>Vincent Herbinet, Les espaces du catholicisme français contemporain. Territoires et identités communautaires en tension, Rennes, Presses universitaires de Rennes, 2021, p. 7-8</text:span><text:span>, 2021</text:span></text:p>
              <text:p text:style-name="Normal"><text:span>Autre publication scientifique</text:span></text:p>
              <text:p text:style-name="Normal"><text:a xlink:type="simple" xlink:href="https://hal.science/hal-03168693v1">hal-03168693v1</text:a></text:p>
            </table:table-cell>
          </table:table-row>
          <table:table-row>
            <table:table-cell office:value-type="string">
              <text:p text:style-name="Normal"><text:a xlink:type="simple" xlink:href="https://shs.hal.science/halshs-00643861v1">Notices : &amp;quot; Antijudaïsme, antisémitisme &amp;quot; ; &amp;quot; Béatification (causes de) &amp;quot;, &amp;quot; Bordier-Delpuits, Jean-Baptiste &amp;quot; ; &amp;quot; Brun, Lucien &amp;quot; ; &amp;quot; Catholicisme social &amp;quot; ; &amp;quot; Chesnelong, Charles &amp;quot; ; &amp;quot; Freppel, Charles-Émile &amp;quot; ; &amp;quot; Grégoire XVI &amp;quot; ; &amp;quot; Immaculée Conception (dogme de l') &amp;quot; ; &amp;quot; Intégrisme &amp;quot; ; &amp;quot; Le Bon, Gustave &amp;quot; ; &amp;quot; Lefebvre, Marcel &amp;quot; ; &amp;quot; Pie IX &amp;quot; ; &amp;quot; Pie X &amp;quot; ; &amp;quot; Sacré-Cœur &amp;quot; ; &amp;quot; Ségur, Gaston de &amp;quot; ; &amp;quot; Syllabus</text:a></text:p>
              <text:p text:style-name="Normal"><text:a xlink:type="simple" xlink:href="https://hal.science/search/index/?q=*&amp;authFullName_s=Christian Sorrel">Christian Sorrel</text:a></text:p>
              <text:p text:style-name="Normal"><text:span>2011</text:span></text:p>
              <text:p text:style-name="Normal"><text:span>Autre publication scientifique</text:span></text:p>
              <text:p text:style-name="Normal"><text:a xlink:type="simple" xlink:href="https://shs.hal.science/halshs-00643861v1">halshs-00643861v1</text:a></text:p>
            </table:table-cell>
          </table:table-row>
          <table:table-row>
            <table:table-cell office:value-type="string">
              <text:p text:style-name="Normal"><text:a xlink:type="simple" xlink:href="https://shs.hal.science/halshs-00644909v1">Notices &amp;quot; Bavoz Thérèse de &amp;quot;, &amp;quot; Dorge Jeanne Émilie &amp;quot;, &amp;quot; Galliod Marie-Magdeleine &amp;quot;, &amp;quot; Guigné Anne de &amp;quot;, &amp;quot; Menthon Arthémine de &amp;quot;, &amp;quot; Monestès Claire &amp;quot;, &amp;quot; Noiret Georgine &amp;quot;, &amp;quot; Pollien Marie-Véronique &amp;quot;, &amp;quot; Roullier Jeanne &amp;quot;, &amp;quot; Veyrat Joséphine &amp;quot; et &amp;quot; Voiron Louise</text:a></text:p>
              <text:p text:style-name="Normal"><text:a xlink:type="simple" xlink:href="https://hal.science/search/index/?q=*&amp;authFullName_s=Christian Sorrel">Christian Sorrel</text:a></text:p>
              <text:p text:style-name="Normal"><text:span>2010</text:span></text:p>
              <text:p text:style-name="Normal"><text:span>Autre publication scientifique</text:span></text:p>
              <text:p text:style-name="Normal"><text:a xlink:type="simple" xlink:href="https://shs.hal.science/halshs-00644909v1">halshs-00644909v1</text:a></text:p>
            </table:table-cell>
          </table:table-row>
          <table:table-row>
            <table:table-cell office:value-type="string">
              <text:p text:style-name="Normal"><text:a xlink:type="simple" xlink:href="https://shs.hal.science/halshs-00644613v1">Notices : &amp;quot; Bazelaire de Ruppière Louis-Marie de &amp;quot;, &amp;quot; Biolley Jean-Baptiste &amp;quot;, &amp;quot; Bontems André &amp;quot;, &amp;quot; Bourchany Jean-Marie &amp;quot;, &amp;quot; Campistron Pierre-Lucien &amp;quot;, &amp;quot; Castellan Dominique &amp;quot;, &amp;quot; Cesbron Auguste &amp;quot;, &amp;quot; Coullié Pierre-Hector &amp;quot;, &amp;quot; Déchelette Louis-Jean &amp;quot;, &amp;quot; Dubillard François-Virgile &amp;quot;, &amp;quot; Du Bois de La Villerabel Florent &amp;quot;, &amp;quot; Duc Frédéric &amp;quot;, &amp;quot; Durieux Pierre-Marie &amp;quot;, &amp;quot; Fodéré Adrien-Alexis &amp;quot;, &amp;quot; Garrone Gabriel &amp;quot;, &amp;quot; Grumel Auguste &amp;quot;, &amp;quot; Hautin François &amp;quot;, &amp;quot; Jauffrès Auguste &amp;quot;, &amp;quot; Jorcin Cosme &amp;quot;, &amp;quot; Lacroix Lucien &amp;quot;, &amp;quot; Maurin Louis-Joseph &amp;quot;, &amp;quot; Sauvage Jean &amp;quot;, &amp;quot; Sevin Hector-Irénée &amp;quot;, &amp;quot; Termier Louis &amp;quot;, &amp;quot; Terrier Léon-Albert &amp;quot; et &amp;quot; Turinaz Charles-François</text:a></text:p>
              <text:p text:style-name="Normal"><text:a xlink:type="simple" xlink:href="https://hal.science/search/index/?q=*&amp;authFullName_s=Christian Sorrel">Christian Sorrel</text:a></text:p>
              <text:p text:style-name="Normal"><text:span>2010, pp.59-60, 78, 89-90, 98-99, 120, 127-128, 131-132, 169-170, 186, 214-215, 220-221, 224-225, 236-237, 26</text:span></text:p>
              <text:p text:style-name="Normal"><text:span>Autre publication scientifique</text:span></text:p>
              <text:p text:style-name="Normal"><text:a xlink:type="simple" xlink:href="https://shs.hal.science/halshs-00644613v1">halshs-006446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Sorrel</dc:title>
    <dc:subject/>
    <dc:description>CV</dc:description>
    <dc:creator/>
    <dc:date>2026-05-08T19:15:23.000</dc:date>
    <meta:generator>PHPWord</meta:generator>
    <meta:initial-creator>CCSD</meta:initial-creator>
    <meta:creation-date>2026-05-08T19:15:23.000</meta:creation-date>
    <meta:keyword/>
    <meta:user-defined meta:name="Category"/>
    <meta:user-defined meta:name="Company"/>
    <meta:user-defined meta:name="Manager"/>
  </office:meta>
</office:document-meta>
</file>