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b13b" style:family="table">
      <style:table-properties style:rel-width="100" table:align="center"/>
    </style:style>
    <style:style style:name="67b13b.0" style:family="table-column">
      <style:table-column-properties style:column-width="0.00cm"/>
    </style:style>
    <style:style style:name="d08793" style:family="table">
      <style:table-properties style:rel-width="100" table:align="center"/>
    </style:style>
    <style:style style:name="d08793.0" style:family="table-column">
      <style:table-column-properties style:column-width="0.00cm"/>
    </style:style>
    <style:style style:name="9a42af" style:family="table">
      <style:table-properties style:rel-width="100" table:align="center"/>
    </style:style>
    <style:style style:name="9a42af.0" style:family="table-column">
      <style:table-column-properties style:column-width="0.00cm"/>
    </style:style>
    <style:style style:name="937353" style:family="table">
      <style:table-properties style:rel-width="100" table:align="center"/>
    </style:style>
    <style:style style:name="9373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Surcouf<text:s/></text:span><text:span text:style-name="T2">Maitre d'enseignement et de recherche à l'Université de Lausanne (Suiss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n<text:s/></text:span><text:span text:style-name="T5">linguistique</text:span><text:span text:style-name="T6">, mes recherches portent sur la sémantique de la temporalité en français, la morphologie verbale, l'orthographe, la linguistique de corpus, plus particulièrement celle concernant le français parlé. Une préoccupation épistémologique sous-tend plusieurs de mes publications, notamment en lien avec les problèmes induits par le biais scriptural dans les descriptions linguistiques du français contemporain.En<text:s/></text:span><text:span text:style-name="T7">didactique du français langue étrangère</text:span><text:span text:style-name="T8">, outre certaines propositions pour sensibiliser à la sémantique de l’Imparfait et du Passé simple à l’aide de l’image filmique (sujet de ma thèse), j’ai argumenté en faveur de l’usage du dictionnaire monolingue dans l’apprentissage du FLE ainsi que le recours unique à l'alphabet phonétique international pour l'enseignement de la conjugaison. Mes dernières recherches en didactique s’articulent autour de l’élaboration d’une base de données de français parlé à visée pédagogique (</text:span><text:a xlink:type="simple" xlink:href="https://florale.unil.ch/">FLORALE</text:a><text:span text:style-name="T9">) permettant aux étudiants de travailler la compréhension orale du français de tous les jours.</text:span></text:p>
        <text:p text:style-name="P14"/>
        <text:p text:style-name="Heading2"><text:span text:style-name="T10">Publications</text:span></text:p>
        <text:p text:style-name="P16"/>
        <text:p text:style-name="P17"/>
        <text:p text:style-name="Heading2"><text:span text:style-name="T11">Article dans une revue (28)</text:span></text:p>
        <text:p text:style-name="P19"/>
        <table:table table:name="67b13b" table:style-name="67b13b">
          <table:table-column table:style-name="67b13b.0"/>
          <table:table-row>
            <table:table-cell office:value-type="string">
              <text:p text:style-name="Normal"><text:a xlink:type="simple" xlink:href="https://hal.science/hal-05286850v1">À pas de loup dans la bergerie… La problématique du silence et du bruit dans l’étiquetage automatique du Subjonctif Présent en français parlé</text:a></text:p>
              <text:p text:style-name="Normal"><text:a xlink:type="simple" xlink:href="https://hal.science/search/index/?q=*&amp;authFullName_s=Christian Surcouf">Christian Surcouf</text:a></text:p>
              <text:p text:style-name="Normal"><text:span>Corpus</text:span><text:span>, 2025, 26,<text:s/></text:span><text:a xlink:type="simple" xlink:href="https://dx.doi.org/10.4000/1364w">⟨10.4000/1364w⟩</text:a></text:p>
              <text:p text:style-name="Normal"><text:span>Article dans une revue</text:span></text:p>
              <text:p text:style-name="Normal"><text:a xlink:type="simple" xlink:href="https://hal.science/hal-05286850v1">hal-0528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840v1">L'orthographe normée, le caillou dans la chaussure épistémologique des linguistes</text:a></text:p>
              <text:p text:style-name="Normal"><text:a xlink:type="simple" xlink:href="https://hal.science/search/index/?q=*&amp;authFullName_s=Christian Surcouf">Christian Surcouf</text:a></text:p>
              <text:p text:style-name="Normal"><text:span><text:s/>Linguistique de l’écrit</text:span><text:span>, 2025, Approches linguistiques de l’orthographe du français, 5, pp.193-228</text:span></text:p>
              <text:p text:style-name="Normal"><text:span>Article dans une revue</text:span></text:p>
              <text:p text:style-name="Normal"><text:a xlink:type="simple" xlink:href="https://hal.science/hal-05286840v1">hal-0528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992v1">Les lapin cour vite&amp;quot;! Ce que révèle la morphographie des apprentis scripteurs sur la morphologie du français</text:a></text:p>
              <text:p text:style-name="Normal"><text:a xlink:type="simple" xlink:href="https://hal.science/search/index/?q=*&amp;authFullName_s=Christian Surcouf">Christian Surcouf</text:a></text:p>
              <text:p text:style-name="Normal"><text:span>SHS Web of Conferences</text:span><text:span>, 2024, 186, pp.1-16.<text:s/></text:span><text:a xlink:type="simple" xlink:href="https://dx.doi.org/10.1051/shsconf/202418602002">⟨10.1051/shsconf/202418602002⟩</text:a></text:p>
              <text:p text:style-name="Normal"><text:span>Article dans une revue</text:span></text:p>
              <text:p text:style-name="Normal"><text:a xlink:type="simple" xlink:href="https://hal.science/hal-04782992v1">hal-0478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163v2">Entendez-vous l’écrit? Les méfaits de l’orthographe dans la description de l’accord du Participe Passé en linguistique</text:a></text:p>
              <text:p text:style-name="Normal"><text:a xlink:type="simple" xlink:href="https://hal.science/search/index/?q=*&amp;authFullName_s=Christian Surcouf">Christian Surcouf</text:a></text:p>
              <text:p text:style-name="Normal"><text:span>Le Français Moderne - Revue de linguistique Française</text:span><text:span>, 2024, 2024-2, pp.226-253</text:span></text:p>
              <text:p text:style-name="Normal"><text:span>Article dans une revue</text:span></text:p>
              <text:p text:style-name="Normal"><text:a xlink:type="simple" xlink:href="https://hal.science/hal-04783163v2">hal-047831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27v1">Adjectifs, je vous ai à l'œil!</text:a></text:p>
              <text:p text:style-name="Normal"><text:a xlink:type="simple" xlink:href="https://hal.science/search/index/?q=*&amp;authFullName_s=Christian Surcouf">Christian Surcouf</text:a></text:p>
              <text:p text:style-name="Normal"><text:span><text:s/>Linguistique de l’écrit</text:span><text:span>, 2022, 3, pp.297-329.<text:s/></text:span><text:a xlink:type="simple" xlink:href="https://dx.doi.org/10.19079/lde.2022.s3.10">⟨10.19079/lde.2022.s3.10⟩</text:a></text:p>
              <text:p text:style-name="Normal"><text:span>Article dans une revue</text:span></text:p>
              <text:p text:style-name="Normal"><text:a xlink:type="simple" xlink:href="https://hal.science/hal-04782427v1">hal-0478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56v1">Le français parlé? eh ben j’savais pas ce que c'était!&amp;quot;: production et compréhension de la variation diaphasique en français parlé en FLE</text:a></text:p>
              <text:p text:style-name="Normal"><text:a xlink:type="simple" xlink:href="https://hal.science/search/index/?q=*&amp;authFullName_s=Christian Surcouf">Christian Surcouf</text:a><text:span>,</text:span><text:a xlink:type="simple" xlink:href="https://hal.science/search/index/?q=*&amp;authFullName_s=Alain Ausoni">Alain Ausoni</text:a></text:p>
              <text:p text:style-name="Normal"><text:span>Mélanges CRAPEL</text:span><text:span>, 2022, 43 (1), pp.130-156</text:span></text:p>
              <text:p text:style-name="Normal"><text:span>Article dans une revue</text:span></text:p>
              <text:p text:style-name="Normal"><text:a xlink:type="simple" xlink:href="https://hal.science/hal-04784956v1">hal-0478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60v1">Les normes du français parlé, elles s’enseignent ou pas? Le cas de la ‘dislocation à gauche’ en début de scolarité</text:a></text:p>
              <text:p text:style-name="Normal"><text:a xlink:type="simple" xlink:href="https://hal.science/search/index/?q=*&amp;authFullName_s=Christian Surcouf">Christian Surcouf</text:a><text:span>,</text:span><text:a xlink:type="simple" xlink:href="https://hal.science/search/index/?q=*&amp;authFullName_s=Roxane Gagnon">Roxane Gagnon</text:a></text:p>
              <text:p text:style-name="Normal"><text:span>La lettre de l'AIRDF</text:span><text:span>, 2022, 70, pp.34-39</text:span></text:p>
              <text:p text:style-name="Normal"><text:span>Article dans une revue</text:span></text:p>
              <text:p text:style-name="Normal"><text:a xlink:type="simple" xlink:href="https://hal.science/hal-04785760v1">hal-0478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08v1">Variation phonétique et compréhension du français parlé spontané en FLE</text:a></text:p>
              <text:p text:style-name="Normal"><text:a xlink:type="simple" xlink:href="https://hal.science/search/index/?q=*&amp;authFullName_s=Christian Surcouf">Christian Surcouf</text:a><text:span>,</text:span><text:a xlink:type="simple" xlink:href="https://hal.science/search/index/?q=*&amp;authFullName_s=Alain Ausoni">Alain Ausoni</text:a></text:p>
              <text:p text:style-name="Normal"><text:span>Les Langues Modernes</text:span><text:span>, 2021, 2/2021, pp.25-35</text:span></text:p>
              <text:p text:style-name="Normal"><text:span>Article dans une revue</text:span></text:p>
              <text:p text:style-name="Normal"><text:a xlink:type="simple" xlink:href="https://hal.science/hal-04784308v1">hal-0478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872v1">Du phonographe aux corpus numériques oraux: aperçu historique de la compréhension du français oral quotidien en FLE</text:a></text:p>
              <text:p text:style-name="Normal"><text:a xlink:type="simple" xlink:href="https://hal.science/search/index/?q=*&amp;authFullName_s=Christian Surcouf">Christian Surcouf</text:a><text:span>,</text:span><text:a xlink:type="simple" xlink:href="https://hal.science/search/index/?q=*&amp;authFullName_s=Alain Ausoni">Alain Ausoni</text:a></text:p>
              <text:p text:style-name="Normal"><text:span>Bulletin suisse de Linguistique appliquée</text:span><text:span>, 2021, 2021-2, pp.31-47</text:span></text:p>
              <text:p text:style-name="Normal"><text:span>Article dans une revue</text:span></text:p>
              <text:p text:style-name="Normal"><text:a xlink:type="simple" xlink:href="https://hal.science/hal-04784872v1">hal-0478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79v1">vous pouvait croire que la guerre ne finiras pas&amp;quot;: les graphies des désinences des formes verbales dans la correspondance des Poilus du Corpus14</text:a></text:p>
              <text:p text:style-name="Normal"><text:a xlink:type="simple" xlink:href="https://hal.science/search/index/?q=*&amp;authFullName_s=Christian Surcouf">Christian Surcouf</text:a></text:p>
              <text:p text:style-name="Normal"><text:span>Langue française</text:span><text:span>, 2021, 211, pp.83-98.<text:s/></text:span><text:a xlink:type="simple" xlink:href="https://dx.doi.org/10.3917/lf.211.0083">⟨10.3917/lf.211.0083⟩</text:a></text:p>
              <text:p text:style-name="Normal"><text:span>Article dans une revue</text:span></text:p>
              <text:p text:style-name="Normal"><text:a xlink:type="simple" xlink:href="https://hal.science/hal-04782279v1">hal-0478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825v1">Les enjeux de la compréhension du français oral quotidien en FLE: création d’une base de données de français parlé annoté</text:a></text:p>
              <text:p text:style-name="Normal"><text:a xlink:type="simple" xlink:href="https://hal.science/search/index/?q=*&amp;authFullName_s=Christian Surcouf">Christian Surcouf</text:a></text:p>
              <text:p text:style-name="Normal"><text:span>Études de linguistique appliquée : revue de didactologie des langues-cultures et de lexiculturologie</text:span><text:span>, 2020, 198 (2), pp.241-256.<text:s/></text:span><text:a xlink:type="simple" xlink:href="https://dx.doi.org/10.3917/ela.198.0113">⟨10.3917/ela.198.0113⟩</text:a></text:p>
              <text:p text:style-name="Normal"><text:span>Article dans une revue</text:span></text:p>
              <text:p text:style-name="Normal"><text:a xlink:type="simple" xlink:href="https://hal.science/hal-04781825v1">hal-0478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57v1">De l'oral spontané et sa transposition écrite sous forme d'article : quelques jalons d'une analyse exploratoire</text:a></text:p>
              <text:p text:style-name="Normal"><text:a xlink:type="simple" xlink:href="https://hal.science/search/index/?q=*&amp;authFullName_s=Christian Surcouf">Christian Surcouf</text:a><text:span>,</text:span><text:a xlink:type="simple" xlink:href="https://hal.science/search/index/?q=*&amp;authFullName_s=Alain Ausoni">Alain Ausoni</text:a></text:p>
              <text:p text:style-name="Normal"><text:span>SHS Web of Conferences</text:span><text:span>, 2020, 78, pp.1-16.<text:s/></text:span><text:a xlink:type="simple" xlink:href="https://dx.doi.org/10.1051/shsconf">⟨10.1051/shsconf⟩</text:a></text:p>
              <text:p text:style-name="Normal"><text:span>Article dans une revue</text:span></text:p>
              <text:p text:style-name="Normal"><text:a xlink:type="simple" xlink:href="https://hal.science/hal-04784157v1">hal-0478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28v1">Conceptualiser à partir d’un corpus oral: l’influence de la &amp;quot;doxa&amp;quot; grammaticale</text:a></text:p>
              <text:p text:style-name="Normal"><text:a xlink:type="simple" xlink:href="https://hal.science/search/index/?q=*&amp;authFullName_s=Anick Giroud">Anick Giroud</text:a><text:span>,</text:span><text:a xlink:type="simple" xlink:href="https://hal.science/search/index/?q=*&amp;authFullName_s=Christian Surcouf">Christian Surcouf</text:a><text:span>,</text:span><text:a xlink:type="simple" xlink:href="https://hal.science/search/index/?q=*&amp;authFullName_s=Malika Ben Harrat">Malika Ben Harrat</text:a></text:p>
              <text:p text:style-name="Normal"><text:span>Recherches en Didactique des Langues et Cultures - Les Cahiers de l'Acedle</text:span><text:span>, 2018, 15 (1),<text:s/></text:span><text:a xlink:type="simple" xlink:href="https://dx.doi.org/10.4000/rdlc.2703">⟨10.4000/rdlc.2703⟩</text:a></text:p>
              <text:p text:style-name="Normal"><text:span>Article dans une revue</text:span></text:p>
              <text:p text:style-name="Normal"><text:a xlink:type="simple" xlink:href="https://hal.science/hal-04786928v1">hal-0478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05v1">La nécessité de la perception d’objets concrets dans la construction du signe chez le bébé: quelques réflexions</text:a></text:p>
              <text:p text:style-name="Normal"><text:a xlink:type="simple" xlink:href="https://hal.science/search/index/?q=*&amp;authFullName_s=Christian Surcouf">Christian Surcouf</text:a></text:p>
              <text:p text:style-name="Normal"><text:span>Cahiers de l'ILSL</text:span><text:span>, 2018, 56, pp.235-258</text:span></text:p>
              <text:p text:style-name="Normal"><text:span>Article dans une revue</text:span></text:p>
              <text:p text:style-name="Normal"><text:a xlink:type="simple" xlink:href="https://hal.science/hal-04781605v1">hal-0478160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34793v1">Création d'un corpus de français parlé à des fins pédagogiques en FLE : la genèse du projet FLORALE</text:a></text:p>
              <text:p text:style-name="Normal"><text:a xlink:type="simple" xlink:href="https://hal.science/search/index/?q=*&amp;authFullName_s=Christian Surcouf">Christian Surcouf</text:a><text:span>,</text:span><text:a xlink:type="simple" xlink:href="https://hal.science/search/index/?q=*&amp;authFullName_s=Alain Ausoni">Alain Ausoni</text:a></text:p>
              <text:p text:style-name="Normal"><text:span>Etudes en didactique des langues</text:span><text:span>, 2018, Les corpus / Corpora, 31, pp.71-91</text:span></text:p>
              <text:p text:style-name="Normal"><text:span>Article dans une revue</text:span></text:p>
              <text:p text:style-name="Normal"><text:a xlink:type="simple" xlink:href="https://ut3-toulouseinp.hal.science/hal-04034793v1">hal-0403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15v1">Création d'un corpus de français parlé à des fins pédagogiques en FLE: la genèse du projet FLORALE</text:a></text:p>
              <text:p text:style-name="Normal"><text:a xlink:type="simple" xlink:href="https://hal.science/search/index/?q=*&amp;authFullName_s=Christian Surcouf">Christian Surcouf</text:a><text:span>,</text:span><text:a xlink:type="simple" xlink:href="https://hal.science/search/index/?q=*&amp;authFullName_s=Alain Ausoni">Alain Ausoni</text:a></text:p>
              <text:p text:style-name="Normal"><text:span>Etudes en didactique des langues</text:span><text:span>, 2018, 31, pp.71-91</text:span></text:p>
              <text:p text:style-name="Normal"><text:span>Article dans une revue</text:span></text:p>
              <text:p text:style-name="Normal"><text:a xlink:type="simple" xlink:href="https://hal.science/hal-04784215v1">hal-0478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64v1">tu me di que je ne connai pas lecri ture ébien çi chaque foi que tu écri je le connai&amp;quot; – Analyse des graphies des formes verbales dans la correspondance des Poilus du Corpus14</text:a></text:p>
              <text:p text:style-name="Normal"><text:a xlink:type="simple" xlink:href="https://hal.science/search/index/?q=*&amp;authFullName_s=Christian Surcouf">Christian Surcouf</text:a></text:p>
              <text:p text:style-name="Normal"><text:span>SHS Web of Conferences</text:span><text:span>, 2018, 46, pp.06001.<text:s/></text:span><text:a xlink:type="simple" xlink:href="https://dx.doi.org/10.1051/shsconf/20184606001">⟨10.1051/shsconf/20184606001⟩</text:a></text:p>
              <text:p text:style-name="Normal"><text:span>Article dans une revue</text:span></text:p>
              <text:p text:style-name="Normal"><text:a xlink:type="simple" xlink:href="https://hal.science/hal-04781564v1">hal-0478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988v1">L'usage exclusif de l'API dans l'enseignement et l'apprentissage de la morphologie verbale en FLE: un défi insurmontable?</text:a></text:p>
              <text:p text:style-name="Normal"><text:a xlink:type="simple" xlink:href="https://hal.science/search/index/?q=*&amp;authFullName_s=Christian Surcouf">Christian Surcouf</text:a><text:span>,</text:span><text:a xlink:type="simple" xlink:href="https://hal.science/search/index/?q=*&amp;authFullName_s=Anick Giroud">Anick Giroud</text:a></text:p>
              <text:p text:style-name="Normal"><text:span>Bulletin suisse de Linguistique appliquée</text:span><text:span>, 2017, 105, pp.59-76</text:span></text:p>
              <text:p text:style-name="Normal"><text:span>Article dans une revue</text:span></text:p>
              <text:p text:style-name="Normal"><text:a xlink:type="simple" xlink:href="https://hal.science/hal-04785988v1">hal-0478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390v1">C'est la question /okɛl/ on est confronté&amp;quot;: erreurs d'accord des relatifs composés à l'oral</text:a></text:p>
              <text:p text:style-name="Normal"><text:a xlink:type="simple" xlink:href="https://hal.science/search/index/?q=*&amp;authFullName_s=Christian Surcouf">Christian Surcouf</text:a></text:p>
              <text:p text:style-name="Normal"><text:span>Le Français Moderne - Revue de linguistique Française</text:span><text:span>, 2017, 85-1, pp.40-59</text:span></text:p>
              <text:p text:style-name="Normal"><text:span>Article dans une revue</text:span></text:p>
              <text:p text:style-name="Normal"><text:a xlink:type="simple" xlink:href="https://hal.science/hal-04781390v1">hal-0478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77v1">À quelle langue accède l’apprenant? Examen critique du traitement de l’oral dans les premières leçons de manuels de français langue étrangère pour débutants</text:a></text:p>
              <text:p text:style-name="Normal"><text:a xlink:type="simple" xlink:href="https://hal.science/search/index/?q=*&amp;authFullName_s=Christian Surcouf">Christian Surcouf</text:a><text:span>,</text:span><text:a xlink:type="simple" xlink:href="https://hal.science/search/index/?q=*&amp;authFullName_s=Anick Giroud">Anick Giroud</text:a></text:p>
              <text:p text:style-name="Normal"><text:span>Linguistik Online</text:span><text:span>, 2016, 78 (4), pp.11-27.<text:s/></text:span><text:a xlink:type="simple" xlink:href="https://dx.doi.org/10.13092/lo.78.2947">⟨10.13092/lo.78.2947⟩</text:a></text:p>
              <text:p text:style-name="Normal"><text:span>Article dans une revue</text:span></text:p>
              <text:p text:style-name="Normal"><text:a xlink:type="simple" xlink:href="https://hal.science/hal-04785877v1">hal-0478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06v1">Les «verbes savonnettes»: frottements et glissements sémantiques</text:a></text:p>
              <text:p text:style-name="Normal"><text:a xlink:type="simple" xlink:href="https://hal.science/search/index/?q=*&amp;authFullName_s=Christian Surcouf">Christian Surcouf</text:a></text:p>
              <text:p text:style-name="Normal"><text:span>Neophilologica</text:span><text:span>, 2014, 26, pp.122-139</text:span></text:p>
              <text:p text:style-name="Normal"><text:span>Article dans une revue</text:span></text:p>
              <text:p text:style-name="Normal"><text:a xlink:type="simple" xlink:href="https://hal.science/hal-04780906v1">hal-0478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34v1">Epistemological tensions between linguistic description and ordinary speakers’ intuitive knowledge: examples from French verb morphology</text:a></text:p>
              <text:p text:style-name="Normal"><text:a xlink:type="simple" xlink:href="https://hal.science/search/index/?q=*&amp;authFullName_s=Christian Surcouf">Christian Surcouf</text:a></text:p>
              <text:p text:style-name="Normal"><text:span>Carnets de grammaire</text:span><text:span>, 2014, 22, pp.347-371</text:span></text:p>
              <text:p text:style-name="Normal"><text:span>Article dans une revue</text:span></text:p>
              <text:p text:style-name="Normal"><text:a xlink:type="simple" xlink:href="https://hal.science/hal-04781034v1">hal-0478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64v1">Résolvera-t-on l’énigme de la formation du Futur? Réanalyse et origine possible des variantes non-normées de la morphologie du Futur</text:a></text:p>
              <text:p text:style-name="Normal"><text:a xlink:type="simple" xlink:href="https://hal.science/search/index/?q=*&amp;authFullName_s=Christian Surcouf">Christian Surcouf</text:a></text:p>
              <text:p text:style-name="Normal"><text:span>Verbum (Presses Universitaires de Nancy)</text:span><text:span>, 2014, 36-1, pp.35-54</text:span></text:p>
              <text:p text:style-name="Normal"><text:span>Article dans une revue</text:span></text:p>
              <text:p text:style-name="Normal"><text:a xlink:type="simple" xlink:href="https://hal.science/hal-04781164v1">hal-0478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597v1">L’Imparfait nuit-il gravement à la santé? Une analyse de l’inférence dans «Qui est-ce?» «C’était ton fils»</text:a></text:p>
              <text:p text:style-name="Normal"><text:a xlink:type="simple" xlink:href="https://hal.science/search/index/?q=*&amp;authFullName_s=Christian Surcouf">Christian Surcouf</text:a></text:p>
              <text:p text:style-name="Normal"><text:span>Cahiers Chronos</text:span><text:span>, 2013, 26, pp.21-38</text:span></text:p>
              <text:p text:style-name="Normal"><text:span>Article dans une revue</text:span></text:p>
              <text:p text:style-name="Normal"><text:a xlink:type="simple" xlink:href="https://hal.science/hal-04780597v1">hal-0478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145v1">Le dictionnaire bilingue peut-il s’intégrer profitablement dans une stratégie d’apprentissage d’une langue étrangère?</text:a></text:p>
              <text:p text:style-name="Normal"><text:a xlink:type="simple" xlink:href="https://hal.science/search/index/?q=*&amp;authFullName_s=Christian Surcouf">Christian Surcouf</text:a></text:p>
              <text:p text:style-name="Normal"><text:span>Les Cahiers de l'APLIUT</text:span><text:span>, 2010, XXIX (1), pp.116-136.<text:s/></text:span><text:a xlink:type="simple" xlink:href="https://dx.doi.org/10.4000/apliut.982">⟨10.4000/apliut.982⟩</text:a></text:p>
              <text:p text:style-name="Normal"><text:span>Article dans une revue</text:span></text:p>
              <text:p text:style-name="Normal"><text:a xlink:type="simple" xlink:href="https://hal.science/hal-04779145v1">hal-0477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158v1">Le choix de l’auxiliaire dans les temps composés: un examen critique de quelques grammaires de FLM et de FLE</text:a></text:p>
              <text:p text:style-name="Normal"><text:a xlink:type="simple" xlink:href="https://hal.science/search/index/?q=*&amp;authFullName_s=Christian Surcouf">Christian Surcouf</text:a></text:p>
              <text:p text:style-name="Normal"><text:span>Travaux de didactique du français langue étrangère</text:span><text:span>, 2010, 64, pp.109-130</text:span></text:p>
              <text:p text:style-name="Normal"><text:span>Article dans une revue</text:span></text:p>
              <text:p text:style-name="Normal"><text:a xlink:type="simple" xlink:href="https://hal.science/hal-04779158v1">hal-0477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877v1">Utiliser l'image filmique pour enseigner l'opposition Imparfait/Passé simple en F.L.E.</text:a></text:p>
              <text:p text:style-name="Normal"><text:a xlink:type="simple" xlink:href="https://hal.science/search/index/?q=*&amp;authFullName_s=Christian Surcouf">Christian Surcouf</text:a></text:p>
              <text:p text:style-name="Normal"><text:span>Les Langues Modernes</text:span><text:span>, 2007, 2/2007, pp.2-6</text:span></text:p>
              <text:p text:style-name="Normal"><text:span>Article dans une revue</text:span></text:p>
              <text:p text:style-name="Normal"><text:a xlink:type="simple" xlink:href="https://hal.science/hal-00660877v1">hal-0066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991v1">Utiliser l'image filmique pour enseigner l'opposition Imparfait/Passé simple en FLE</text:a></text:p>
              <text:p text:style-name="Normal"><text:a xlink:type="simple" xlink:href="https://hal.science/search/index/?q=*&amp;authFullName_s=Christian Surcouf">Christian Surcouf</text:a></text:p>
              <text:p text:style-name="Normal"><text:span>Les Langues Modernes</text:span><text:span>, 2007, 2/2007</text:span></text:p>
              <text:p text:style-name="Normal"><text:span>Article dans une revue</text:span></text:p>
              <text:p text:style-name="Normal"><text:a xlink:type="simple" xlink:href="https://hal.science/hal-04778991v1">hal-04778991v1</text:a></text:p>
            </table:table-cell>
          </table:table-row>
        </table:table>
        <text:p text:style-name="P20"/>
        <text:p text:style-name="Heading2"><text:span text:style-name="T12">Chapitre d'ouvrage (8)</text:span></text:p>
        <text:p text:style-name="P22"/>
        <table:table table:name="d08793" table:style-name="d08793">
          <table:table-column table:style-name="d08793.0"/>
          <table:table-row>
            <table:table-cell office:value-type="string">
              <text:p text:style-name="Normal"><text:a xlink:type="simple" xlink:href="https://hal.science/hal-04782882v1">L’efficacité orthographique des &amp;quot;peu-lettrés&amp;quot;: une analyse des graphies des Poilus du Corpus 14</text:a></text:p>
              <text:p text:style-name="Normal"><text:a xlink:type="simple" xlink:href="https://hal.science/search/index/?q=*&amp;authFullName_s=Christian Surcouf">Christian Surcouf</text:a></text:p>
              <text:p text:style-name="Normal"><text:span>Steuckardt, Agnès; Gomila, Corinne; Wionet, Chantal.<text:s/></text:span><text:span>Gens ordinaires dans la Grande Guerre</text:span><text:span>,<text:s/></text:span><text:a xlink:type="simple" xlink:href="https://books.openedition.org/editionsmsh/">Éditions de la Maison des sciences de l’Homme</text:a><text:span>, pp.285-304, 2024,<text:s/></text:span><text:a xlink:type="simple" xlink:href="https://dx.doi.org/10.4000/12dsb">⟨10.4000/12dsb⟩</text:a></text:p>
              <text:p text:style-name="Normal"><text:span>Chapitre d'ouvrage</text:span></text:p>
              <text:p text:style-name="Normal"><text:a xlink:type="simple" xlink:href="https://hal.science/hal-04782882v1">hal-0478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842v1">Les grammaires reflètent-elles l’état de développement de la langue qu’elles décrivent?</text:a></text:p>
              <text:p text:style-name="Normal"><text:a xlink:type="simple" xlink:href="https://hal.science/search/index/?q=*&amp;authFullName_s=Christian Surcouf">Christian Surcouf</text:a></text:p>
              <text:p text:style-name="Normal"><text:span>Aquino-Weber, Dorothée; Cotelli Kureth, Sara; Skupien Dekens, Carine.<text:s/></text:span><text:span>La norme du français et sa diffusion</text:span><text:span>,<text:s/></text:span><text:a xlink:type="simple" xlink:href="https://www.honorechampion.com/fr/editions-honore-champion/12420-book-08535626-9782745356260.html">Honoré Champion</text:a><text:span>, pp.117-139, 2021</text:span></text:p>
              <text:p text:style-name="Normal"><text:span>Chapitre d'ouvrage</text:span></text:p>
              <text:p text:style-name="Normal"><text:a xlink:type="simple" xlink:href="https://hal.science/hal-04781842v1">hal-0478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826v1">Le français oral quotidien, un objectif spécifique en FLE? Retour sur les défis de la création d’un corpus de français parlé annoté à visée pédagogique</text:a></text:p>
              <text:p text:style-name="Normal"><text:a xlink:type="simple" xlink:href="https://hal.science/search/index/?q=*&amp;authFullName_s=Christian Surcouf">Christian Surcouf</text:a></text:p>
              <text:p text:style-name="Normal"><text:span>Frérot, Cécile; Pecman, Mojca.<text:s/></text:span><text:span>Des corpus numériques à l'analyse linguistique en langues de spécialité</text:span><text:span>,<text:s/></text:span><text:a xlink:type="simple" xlink:href="https://books.openedition.org/ugaeditions/24230">UGA Éditions</text:a><text:span>, pp.107-133, 2021,<text:s/></text:span><text:a xlink:type="simple" xlink:href="https://dx.doi.org/10.4000/books.ugaeditions.24230">⟨10.4000/books.ugaeditions.24230⟩</text:a></text:p>
              <text:p text:style-name="Normal"><text:span>Chapitre d'ouvrage</text:span></text:p>
              <text:p text:style-name="Normal"><text:a xlink:type="simple" xlink:href="https://hal.science/hal-04781826v1">hal-0478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524v1">Le pluriel aurait-il un comportement singulier dans l’expression de la consécution avec le Passé simple?</text:a></text:p>
              <text:p text:style-name="Normal"><text:a xlink:type="simple" xlink:href="https://hal.science/search/index/?q=*&amp;authFullName_s=Christian Surcouf">Christian Surcouf</text:a></text:p>
              <text:p text:style-name="Normal"><text:span>Aleksandrova, Angelina; Benninger, Céline; Theissen, Anne; Marsac, Fabrice; Meyer, Jean-Paul.<text:s/></text:span><text:span>Consécutivité et Simultanéité en Linguistique, Langues et Parole 2 - Syntaxe, Sémantique</text:span><text:span>, L'Harmattan, pp.199-221, 2018, Dixit Grammatica</text:span></text:p>
              <text:p text:style-name="Normal"><text:span>Chapitre d'ouvrage</text:span></text:p>
              <text:p text:style-name="Normal"><text:a xlink:type="simple" xlink:href="https://hal.science/hal-04781524v1">hal-0478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161v1">Quelques réflexions épistémologiques sur l’analyse du temps grammatical: un examen partiel du rôle du Présent en encodage</text:a></text:p>
              <text:p text:style-name="Normal"><text:a xlink:type="simple" xlink:href="https://hal.science/search/index/?q=*&amp;authFullName_s=Christian Surcouf">Christian Surcouf</text:a></text:p>
              <text:p text:style-name="Normal"><text:span>Duval, Frédéric.<text:s/></text:span><text:span>La "Logique" du sens. Autour des propositions de Robert Martin</text:span><text:span>, Recherches linguistiques (32),<text:s/></text:span><text:a xlink:type="simple" xlink:href="https://crem.univ-lorraine.fr/production/publications-ouvrages-et-dossiers-de-revues/la-logique-du-sens-autour-des-propositions">Université Paul Verlaine</text:a><text:span>, pp.87-106, 2011</text:span></text:p>
              <text:p text:style-name="Normal"><text:span>Chapitre d'ouvrage</text:span></text:p>
              <text:p text:style-name="Normal"><text:a xlink:type="simple" xlink:href="https://hal.science/hal-04779161v1">hal-0477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153v1">Toncal, noncal, Imparfait et négation</text:a></text:p>
              <text:p text:style-name="Normal"><text:a xlink:type="simple" xlink:href="https://hal.science/search/index/?q=*&amp;authFullName_s=Christian Surcouf">Christian Surcouf</text:a></text:p>
              <text:p text:style-name="Normal"><text:span>De la grammaire à l'inconscient: dans les traces de Damourette et Pichon</text:span><text:span>, Lambert Lucas, pp.91-100, 2010</text:span></text:p>
              <text:p text:style-name="Normal"><text:span>Chapitre d'ouvrage</text:span></text:p>
              <text:p text:style-name="Normal"><text:a xlink:type="simple" xlink:href="https://hal.science/hal-04779153v1">hal-0477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095v1">Imparfait, 'ne … plus' et effet négatif au moment d’énonciation</text:a></text:p>
              <text:p text:style-name="Normal"><text:a xlink:type="simple" xlink:href="https://hal.science/search/index/?q=*&amp;authFullName_s=Christian Surcouf">Christian Surcouf</text:a></text:p>
              <text:p text:style-name="Normal"><text:span>Bacha, Jacqueline; Azouzi, Ammar; Saddem, Khaled.<text:s/></text:span><text:span>La négation en discours</text:span><text:span>, Faculté des Lettres de Sousse, pp.255-276, 2010</text:span></text:p>
              <text:p text:style-name="Normal"><text:span>Chapitre d'ouvrage</text:span></text:p>
              <text:p text:style-name="Normal"><text:a xlink:type="simple" xlink:href="https://hal.science/hal-04779095v1">hal-0477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079v1">Le Présent exprime-t-il l'actualité? La double perspective de l'encodage et du décodage</text:a></text:p>
              <text:p text:style-name="Normal"><text:a xlink:type="simple" xlink:href="https://hal.science/search/index/?q=*&amp;authFullName_s=Christian Surcouf">Christian Surcouf</text:a></text:p>
              <text:p text:style-name="Normal"><text:span>Loiseau, Mathieu; Abouzaïd, Myriam; Rinck, Fanny; Surcouf, Christian; Buson, Laurence; Cavalla, Cristelle; Djaroun, Ali; Dugua, Céline; Ghimenton, Anna; Goossens, Vannina; Lebarbé, Thomas; Nardy, Aurélie.<text:s/></text:span><text:span>Autour des langues et du langage - perspective pluridisciplinaire</text:span><text:span>, Presses Universitaires de Grenoble, pp.143-150, 2007</text:span></text:p>
              <text:p text:style-name="Normal"><text:span>Chapitre d'ouvrage</text:span></text:p>
              <text:p text:style-name="Normal"><text:a xlink:type="simple" xlink:href="https://hal.science/hal-04779079v1">hal-04779079v1</text:a></text:p>
            </table:table-cell>
          </table:table-row>
        </table:table>
        <text:p text:style-name="P23"/>
        <text:p text:style-name="Heading2"><text:span text:style-name="T13">Communication dans un congrès (1)</text:span></text:p>
        <text:p text:style-name="P25"/>
        <table:table table:name="9a42af" table:style-name="9a42af">
          <table:table-column table:style-name="9a42af.0"/>
          <table:table-row>
            <table:table-cell office:value-type="string">
              <text:p text:style-name="Normal"><text:a xlink:type="simple" xlink:href="https://hal.science/hal-04786103v1">De &amp;quot;Pierre, combien de membres avez-vous?&amp;quot; à &amp;quot;Nous nous appelons Marc et Christian&amp;quot;: réflexions autour de l'authenticité dans les documents oraux des manuels de FLE pour débutants</text:a></text:p>
              <text:p text:style-name="Normal"><text:a xlink:type="simple" xlink:href="https://hal.science/search/index/?q=*&amp;authFullName_s=Anick Giroud">Anick Giroud</text:a><text:span>,</text:span><text:a xlink:type="simple" xlink:href="https://hal.science/search/index/?q=*&amp;authFullName_s=Christian Surcouf">Christian Surcouf</text:a></text:p>
              <text:p text:style-name="Normal"><text:span>5e Congrès Mondial de Linguistique Française</text:span><text:span>, Aug 2016, Tours, France. pp.1-18,<text:s/></text:span><text:a xlink:type="simple" xlink:href="https://dx.doi.org/10.1051/shsconf/20162707017">⟨10.1051/shsconf/20162707017⟩</text:a></text:p>
              <text:p text:style-name="Normal"><text:span>Communication dans un congrès</text:span></text:p>
              <text:p text:style-name="Normal"><text:a xlink:type="simple" xlink:href="https://hal.science/hal-04786103v1">hal-04786103v1</text:a></text:p>
            </table:table-cell>
          </table:table-row>
        </table:table>
        <text:p text:style-name="P26"/>
        <text:p text:style-name="Heading2"><text:span text:style-name="T14">Thèse (1)</text:span></text:p>
        <text:p text:style-name="P28"/>
        <table:table table:name="937353" table:style-name="937353">
          <table:table-column table:style-name="937353.0"/>
          <table:table-row>
            <table:table-cell office:value-type="string">
              <text:p text:style-name="Normal"><text:a xlink:type="simple" xlink:href="https://hal.science/tel-04778934v1">L’opposition Imparfait/Passé simple: approche théorique et application didactique par le film en Français Langue Étrangère</text:a></text:p>
              <text:p text:style-name="Normal"><text:a xlink:type="simple" xlink:href="https://hal.science/search/index/?q=*&amp;authFullName_s=Christian Surcouf">Christian Surcouf</text:a></text:p>
              <text:p text:style-name="Normal"><text:span>Linguistique. Université Grenoble Alpe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78934v1">tel-04778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Surcouf</dc:title>
    <dc:subject/>
    <dc:description>CV</dc:description>
    <dc:creator/>
    <dc:date>2026-05-01T11:58:17.000</dc:date>
    <meta:generator>PHPWord</meta:generator>
    <meta:initial-creator>CCSD</meta:initial-creator>
    <meta:creation-date>2026-05-01T11:58:17.000</meta:creation-date>
    <meta:keyword/>
    <meta:user-defined meta:name="Category"/>
    <meta:user-defined meta:name="Company"/>
    <meta:user-defined meta:name="Manager"/>
  </office:meta>
</office:document-meta>
</file>