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Vern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an-vernoux">christian-vern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56-6862">0000-0002-9056-68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358408">234358408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C-2974-2018">http://www.researcherid.com/rid/C-2974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egrees and Studies</text:span></text:p>
        <text:list text:style-name="listStyle_1">
          <text:list-item>
            <text:p text:style-name="P19"><text:span text:style-name="T9">2015 - Ingénieur d’étude, Team Laboratoire d’Optiques Submicroniques et Nano-Capteurs (OSNC), UMR 6303 CNRS - Université de Bourgogne, Dijon, France.</text:span></text:p>
          </text:list-item>
        </text:list>
        <text:p text:style-name="P20"><text:span text:style-name="T10">Sujet : Plasmonics structures development. 3 months</text:span></text:p>
        <text:list text:style-name="listStyle_2">
          <text:list-item>
            <text:p text:style-name="P23"><text:span text:style-name="T11">2012-2015 - Thése de doctorat, Equipe Laboratoire d’Optiques Submicroniques et Nano-Capteurs (OSNC), UMR 6303 CNRS - Université de Bourgogne, Dijon.</text:span></text:p>
          </text:list-item>
        </text:list>
        <text:p text:style-name="P24"><text:span text:style-name="T12">Sujet : Nano-composites à matrice polymère à fonctions optiques pour la fabrication de composants plasmoniques intégrés.</text:span></text:p>
        <text:list text:style-name="listStyle_3">
          <text:list-item>
            <text:p text:style-name="P27"><text:span text:style-name="T13">2010-2012 - Master Nanotechnologies et Nano-biosciences, UFR Sciences et Techniques, Université Mirande, Dijon.</text:span></text:p>
          </text:list-item>
        </text:list>
        <text:list text:style-name="listStyle_3">
          <text:list-item>
            <text:p text:style-name="P29"><text:span text:style-name="T14">2007-2010 - Licence Physique, UFR Sciences et Techniques, Université Mirande, Dijon.</text:span></text:p>
          </text:list-item>
        </text:list>
        <text:list text:style-name="listStyle_3">
          <text:list-item>
            <text:p text:style-name="P31"><text:span text:style-name="T15">2006-2007 - 1ère année BTS Systèmes électroniques, Lycée Gustave Eiffel, Dijon.</text:span></text:p>
          </text:list-item>
        </text:list>
        <text:list text:style-name="listStyle_3">
          <text:list-item>
            <text:p text:style-name="P33"><text:span text:style-name="T16">2006 - Baccalauréat Scientifique, Lycée Lamartine, Mâcon.</text:span></text:p>
          </text:list-item>
        </text:list>
        <text:p text:style-name="P34"/>
        <text:p text:style-name="Heading2"><text:span text:style-name="T17">Publications</text:span></text:p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Vernoux</dc:title>
    <dc:subject/>
    <dc:description>CV</dc:description>
    <dc:creator/>
    <dc:date>2026-05-04T20:43:14.000</dc:date>
    <meta:generator>PHPWord</meta:generator>
    <meta:initial-creator>CCSD</meta:initial-creator>
    <meta:creation-date>2026-05-04T20:43:14.000</meta:creation-date>
    <meta:keyword/>
    <meta:user-defined meta:name="Category"/>
    <meta:user-defined meta:name="Company"/>
    <meta:user-defined meta:name="Manager"/>
  </office:meta>
</office:document-meta>
</file>