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4795" style:family="table">
      <style:table-properties style:rel-width="100" table:align="center"/>
    </style:style>
    <style:style style:name="254795.0" style:family="table-column">
      <style:table-column-properties style:column-width="0.00cm"/>
    </style:style>
    <style:style style:name="313583" style:family="table">
      <style:table-properties style:rel-width="100" table:align="center"/>
    </style:style>
    <style:style style:name="313583.0" style:family="table-column">
      <style:table-column-properties style:column-width="0.00cm"/>
    </style:style>
    <style:style style:name="51d3a6" style:family="table">
      <style:table-properties style:rel-width="100" table:align="center"/>
    </style:style>
    <style:style style:name="51d3a6.0" style:family="table-column">
      <style:table-column-properties style:column-width="0.00cm"/>
    </style:style>
    <style:style style:name="4805ac" style:family="table">
      <style:table-properties style:rel-width="100" table:align="center"/>
    </style:style>
    <style:style style:name="480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VIARD-GA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54795" table:style-name="254795">
          <table:table-column table:style-name="254795.0"/>
          <table:table-row>
            <table:table-cell office:value-type="string">
              <text:p text:style-name="Normal"><text:a xlink:type="simple" xlink:href="https://hal.science/hal-02474242v1">A general framework for the recognition of online handwritten graphics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Nina S. T. Hirata">Nina S. T. Hirata</text:a></text:p>
              <text:p text:style-name="Normal"><text:span>International Journal on Document Analysis and Recognition</text:span><text:span>, 2020,<text:s/></text:span><text:a xlink:type="simple" xlink:href="https://dx.doi.org/10.1007/s10032-019-00349-6">⟨10.1007/s10032-019-00349-6⟩</text:a></text:p>
              <text:p text:style-name="Normal"><text:span>Article dans une revue</text:span></text:p>
              <text:p text:style-name="Normal"><text:a xlink:type="simple" xlink:href="https://hal.science/hal-02474242v1">hal-0247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12v1">A tree-BLSTM-based recognition system for online handwritten mathematical expressio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Neural Computing and Applications</text:span><text:span>, 2018,<text:s/></text:span><text:a xlink:type="simple" xlink:href="https://dx.doi.org/10.1007/s00521-018-3817-2">⟨10.1007/s00521-018-3817-2⟩</text:a></text:p>
              <text:p text:style-name="Normal"><text:span>Article dans une revue</text:span></text:p>
              <text:p text:style-name="Normal"><text:a xlink:type="simple" xlink:href="https://hal.science/hal-01900412v1">hal-01900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366v1">Online flowchart understanding by combining max-margin Markov random field with grammatical analysis</text:a></text:p>
              <text:p text:style-name="Normal"><text:a xlink:type="simple" xlink:href="https://hal.science/search/index/?q=*&amp;authFullName_s=Chengcheng Wang">Chengcheng W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Christian Viard-Gaudin">Christian Viard-Gaudin</text:a></text:p>
              <text:p text:style-name="Normal"><text:span>International Journal on Document Analysis and Recognition</text:span><text:span>, 2017, 20 (2), pp.123-136.<text:s/></text:span><text:a xlink:type="simple" xlink:href="https://dx.doi.org/10.1007/s10032-017-0284-8">⟨10.1007/s10032-017-0284-8⟩</text:a></text:p>
              <text:p text:style-name="Normal"><text:span>Article dans une revue</text:span></text:p>
              <text:p text:style-name="Normal"><text:a xlink:type="simple" xlink:href="https://inria.hal.science/hal-01503366v1">hal-0150336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667672v1">Combining Speech and Handwriting Modalities for Mathematical Expression Recognition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IEEE Transactions on Human-Machine Systems</text:span><text:span>, 2017, 47 (2), pp.259-272.<text:s/></text:span><text:a xlink:type="simple" xlink:href="https://dx.doi.org/10.1109/THMS.2017.2647850">⟨10.1109/THMS.2017.2647850⟩</text:a></text:p>
              <text:p text:style-name="Normal"><text:span>Article dans une revue</text:span></text:p>
              <text:p text:style-name="Normal"><text:a xlink:type="simple" xlink:href="https://univ-lemans.hal.science/hal-01667672v1">hal-0166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786v1">Advancing the state of the art for handwritten math recognition: the CROHME competitions, 2011–2014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Christian Viard-Gaudin">Christian Viard-Gaudin</text:a></text:p>
              <text:p text:style-name="Normal"><text:span>International Journal on Document Analysis and Recognition</text:span><text:span>, 2016, 19 (2), pp.173--189.<text:s/></text:span><text:a xlink:type="simple" xlink:href="https://dx.doi.org/10.1007/s10032-016-0263-5">⟨10.1007/s10032-016-0263-5⟩</text:a></text:p>
              <text:p text:style-name="Normal"><text:span>Article dans une revue</text:span></text:p>
              <text:p text:style-name="Normal"><text:a xlink:type="simple" xlink:href="https://hal.science/hal-01319786v1">hal-0131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2v1">Using BLSTM for interpretation of 2-D language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numérique - Revue des sciences et technologies de l'information. Série Document numérique</text:span><text:span>, 2016, De l’analyse du manuscrit à la recherche d’information dans les réseaux sociaux, 19 (2),<text:s/></text:span><text:a xlink:type="simple" xlink:href="https://dx.doi.org/10.3166/DN.19.2-3.135-157">⟨10.3166/DN.19.2-3.135-157⟩</text:a></text:p>
              <text:p text:style-name="Normal"><text:span>Article dans une revue</text:span></text:p>
              <text:p text:style-name="Normal"><text:a xlink:type="simple" xlink:href="https://hal.science/hal-01576302v1">hal-015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96v1">Approches multimodales pour la reconnaissance d'expressions mathématiques. Collaboration des modalités audio et écriture manuscrite en-ligne.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Document numérique - Revue des sciences et technologies de l'information. Série Document numérique</text:span><text:span>, 2015, 17 (3), pp.97-122</text:span></text:p>
              <text:p text:style-name="Normal"><text:span>Article dans une revue</text:span></text:p>
              <text:p text:style-name="Normal"><text:a xlink:type="simple" xlink:href="https://hal.science/hal-01433196v1">hal-0143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93v1">An annotation assistance system using an unsupervised codebook composed of handwritten graphical multi-stroke symbols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Pattern Recognition Letters</text:span><text:span>, 2014, 35 (1), pp. 46-57.<text:s/></text:span><text:a xlink:type="simple" xlink:href="https://dx.doi.org/10.1016/j.patrec.2012.11.018">⟨10.1016/j.patrec.2012.11.018⟩</text:a></text:p>
              <text:p text:style-name="Normal"><text:span>Article dans une revue</text:span></text:p>
              <text:p text:style-name="Normal"><text:a xlink:type="simple" xlink:href="https://api.istex.fr/ark:/67375/6H6-PXT925DK-P/fulltext.pdf?sid=hal">istex</text:a></text:p>
              <text:p text:style-name="Normal"><text:a xlink:type="simple" xlink:href="https://hal.science/hal-00766693v1">hal-0076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37v1">A global learning approach for an online handwritten mathematical expression recognition system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Pattern Recognition Letters</text:span><text:span>, 2014, 35 (1), pp.68-77.<text:s/></text:span><text:a xlink:type="simple" xlink:href="https://dx.doi.org/10.1016/j.patrec.2012.10.024">⟨10.1016/j.patrec.2012.10.024⟩</text:a></text:p>
              <text:p text:style-name="Normal"><text:span>Article dans une revue</text:span></text:p>
              <text:p text:style-name="Normal"><text:a xlink:type="simple" xlink:href="https://api.istex.fr/ark:/67375/6H6-FB73FSMB-P/fulltext.pdf?sid=hal">istex</text:a></text:p>
              <text:p text:style-name="Normal"><text:a xlink:type="simple" xlink:href="https://hal.science/hal-00756637v1">hal-007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18v1">Approches multimodales pour la reconnaissance d’expressions mathématiques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Document numérique - Revue des sciences et technologies de l'information. Série Document numérique</text:span><text:span>, 2014, 17 (3), pp.97-122</text:span></text:p>
              <text:p text:style-name="Normal"><text:span>Article dans une revue</text:span></text:p>
              <text:p text:style-name="Normal"><text:a xlink:type="simple" xlink:href="https://hal.science/hal-01150818v1">hal-011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79v1">A dynamic Time Warping Algorithm for Recognition of Multi-Stroke On-Line Handwriten Character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Jinpeng Li">Jinpeng Li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Zhaoxin Chen">Zhaoxin Chen</text:a></text:p>
              <text:p text:style-name="Normal"><text:span>Natural Science Edition, Journal of South China University of Technology</text:span><text:span>, 2013, 41 (7), pp.107-113.<text:s/></text:span><text:a xlink:type="simple" xlink:href="https://dx.doi.org/10.3969/j.issn.1000-565X.2013.07.000">⟨10.3969/j.issn.1000-565X.2013.07.000⟩</text:a></text:p>
              <text:p text:style-name="Normal"><text:span>Article dans une revue</text:span></text:p>
              <text:p text:style-name="Normal"><text:a xlink:type="simple" xlink:href="https://hal.science/hal-00933679v1">hal-009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05v1">Individuality of alphabet knowledge in online writer identification</text:a></text:p>
              <text:p text:style-name="Normal"><text:a xlink:type="simple" xlink:href="https://hal.science/search/index/?q=*&amp;authFullName_s=Guoxian Tan">Guo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. C. Kot">A. C. Kot</text:a></text:p>
              <text:p text:style-name="Normal"><text:span>International Journal on Document Analysis and Recognition</text:span><text:span>, 2010, 13 (2), pp.147-157.<text:s/></text:span><text:a xlink:type="simple" xlink:href="https://dx.doi.org/10.1007/s10032-009-0110-z">⟨10.1007/s10032-009-0110-z⟩</text:a></text:p>
              <text:p text:style-name="Normal"><text:span>Article dans une revue</text:span></text:p>
              <text:p text:style-name="Normal"><text:a xlink:type="simple" xlink:href="https://api.istex.fr/ark:/67375/VQC-Q5X7SHPH-7/fulltext.pdf?sid=hal">istex</text:a></text:p>
              <text:p text:style-name="Normal"><text:a xlink:type="simple" xlink:href="https://hal.science/hal-00470505v1">hal-0047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02v1">Impact of On-line Handwriting Recognition Performance on Text Categorization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/text:p>
              <text:p text:style-name="Normal"><text:span>International Journal on Document Analysis and Recognition</text:span><text:span>, 2010, 13 (2),<text:s/></text:span><text:a xlink:type="simple" xlink:href="https://dx.doi.org/10.1007/s10032-009-0108-6">⟨10.1007/s10032-009-0108-6⟩</text:a></text:p>
              <text:p text:style-name="Normal"><text:span>Article dans une revue</text:span></text:p>
              <text:p text:style-name="Normal"><text:a xlink:type="simple" xlink:href="https://api.istex.fr/ark:/67375/VQC-P2LRNCTR-B/fulltext.pdf?sid=hal">istex</text:a></text:p>
              <text:p text:style-name="Normal"><text:a xlink:type="simple" xlink:href="https://hal.science/hal-00470502v1">hal-0047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76v1">On-line hand-drawn electric circuit diagram recognition using 2D dynamic programming</text:a></text:p>
              <text:p text:style-name="Normal"><text:a xlink:type="simple" xlink:href="https://hal.science/search/index/?q=*&amp;authFullName_s=Guihuan Feng">Guihuan Feng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Zhengxing Sun">Zhengxing Sun</text:a></text:p>
              <text:p text:style-name="Normal"><text:span>Pattern Recognition</text:span><text:span>, 2009, 42, pp.3215--3223.<text:s/></text:span><text:a xlink:type="simple" xlink:href="https://dx.doi.org/10.1016/j.patcog.2009.01.031">⟨10.1016/j.patcog.2009.01.031⟩</text:a></text:p>
              <text:p text:style-name="Normal"><text:span>Article dans une revue</text:span></text:p>
              <text:p text:style-name="Normal"><text:a xlink:type="simple" xlink:href="https://hal.science/hal-00419076v1">hal-0041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34v1">Automatic writer identification framework for online handwritten documents using character prototypes</text:a></text:p>
              <text:p text:style-name="Normal"><text:a xlink:type="simple" xlink:href="https://hal.science/search/index/?q=*&amp;authFullName_s=Guo Xian Tan">Guo 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. C. Kot">A. C. Kot</text:a></text:p>
              <text:p text:style-name="Normal"><text:span>Pattern Recognition</text:span><text:span>, 2009, 42, pp.3313-3323.<text:s/></text:span><text:a xlink:type="simple" xlink:href="https://dx.doi.org/10.1016/j.patcog.2008.12.019">⟨10.1016/j.patcog.2008.12.019⟩</text:a></text:p>
              <text:p text:style-name="Normal"><text:span>Article dans une revue</text:span></text:p>
              <text:p text:style-name="Normal"><text:a xlink:type="simple" xlink:href="https://hal.science/hal-00419034v1">hal-004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98v1">Identification de Scripteurs Utilisant les Distributions d'Allographes</text:a></text:p>
              <text:p text:style-name="Normal"><text:a xlink:type="simple" xlink:href="https://hal.science/search/index/?q=*&amp;authFullName_s=Christian Viard-Gaudin">Christian Viard-Gaudin</text:a><text:span>,</text:span><text:a xlink:type="simple" xlink:href="https://hal.science/search/index/?q=*&amp;authFullName_s=Guoxian Tan">Guoxian Tan</text:a><text:span>,</text:span><text:a xlink:type="simple" xlink:href="https://hal.science/search/index/?q=*&amp;authFullName_s=Alex Kot">Alex Kot</text:a></text:p>
              <text:p text:style-name="Normal"><text:span>Traitement du Signal</text:span><text:span>, 2009, 26 (5), pp.365-376</text:span></text:p>
              <text:p text:style-name="Normal"><text:span>Article dans une revue</text:span></text:p>
              <text:p text:style-name="Normal"><text:a xlink:type="simple" xlink:href="https://hal.science/hal-00470498v1">hal-004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426v1">A Convolutional Neural Network Approach for Objective Video Quality Assessment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Dominique Barba">Dominique Barba</text:a></text:p>
              <text:p text:style-name="Normal"><text:span>IEEE Transactions on Neural Networks</text:span><text:span>, 2006, 17 (5), pp.1316- 1327.<text:s/></text:span><text:a xlink:type="simple" xlink:href="https://dx.doi.org/10.1109/TNN.2006.879766">⟨10.1109/TNN.2006.879766⟩</text:a></text:p>
              <text:p text:style-name="Normal"><text:span>Article dans une revue</text:span></text:p>
              <text:p text:style-name="Normal"><text:a xlink:type="simple" xlink:href="https://hal.science/hal-00287426v1">hal-002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43v1">No reference and reduced reference video quality metrics for end to end QoS monitoring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Stéphane Péchard">Stéphane Péchard</text:a><text:span>,</text:span><text:a xlink:type="simple" xlink:href="https://hal.science/search/index/?q=*&amp;authFullName_s=Émilie Poisson Caillault">Émilie Poisson Caillault</text:a></text:p>
              <text:p text:style-name="Normal"><text:span>IEICE Transactions on Communications</text:span><text:span>, 2006, E89-B (2), pp.289-296.<text:s/></text:span><text:a xlink:type="simple" xlink:href="https://dx.doi.org/10.1093/ietcom/e89-b.2.289">⟨10.1093/ietcom/e89-b.2.289⟩</text:a></text:p>
              <text:p text:style-name="Normal"><text:span>Article dans une revue</text:span></text:p>
              <text:p text:style-name="Normal"><text:a xlink:type="simple" xlink:href="https://hal.science/hal-00300143v1">hal-0030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36v1">Statistical Language Models for On-Line Handwriting Recognition</text:a></text:p>
              <text:p text:style-name="Normal"><text:a xlink:type="simple" xlink:href="https://hal.science/search/index/?q=*&amp;authFullName_s=Freddy Perraud">Freddy Perraud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ierre-Michel Lallican">Pierre-Michel Lallican</text:a></text:p>
              <text:p text:style-name="Normal"><text:span>IEICE, Special Issue on Document Image Understanding and Digital Document</text:span><text:span>, 2005, E88-D (8), pp.1807--1814.<text:s/></text:span><text:a xlink:type="simple" xlink:href="https://dx.doi.org/10.1093/ietisy/e88-d.8.1807">⟨10.1093/ietisy/e88-d.8.1807⟩</text:a></text:p>
              <text:p text:style-name="Normal"><text:span>Article dans une revue</text:span></text:p>
              <text:p text:style-name="Normal"><text:a xlink:type="simple" xlink:href="https://hal.science/hal-00442236v1">hal-0044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41v1">Modéles n-gramme et n-classe pour la reconnaissance de l'écriture manuscrite en ligne</text:a></text:p>
              <text:p text:style-name="Normal"><text:a xlink:type="simple" xlink:href="https://hal.science/search/index/?q=*&amp;authFullName_s=Freddy Perraud">Freddy Perraud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ierre-Michel Lallican">Pierre-Michel Lallican</text:a></text:p>
              <text:p text:style-name="Normal"><text:span>Revue TAL : traitement automatique des langues</text:span><text:span>, 2003, 44 (1), pp.63--92</text:span></text:p>
              <text:p text:style-name="Normal"><text:span>Article dans une revue</text:span></text:p>
              <text:p text:style-name="Normal"><text:a xlink:type="simple" xlink:href="https://hal.science/hal-00442241v1">hal-0044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35v1">Modèles n-gramme et n-classe pour la reconnaissance de l'écriture manuscrite en ligne</text:a></text:p>
              <text:p text:style-name="Normal"><text:a xlink:type="simple" xlink:href="https://hal.science/search/index/?q=*&amp;authFullName_s=Freddy Perraud">Freddy Perraud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ierre-Michel Lallican">Pierre-Michel Lallican</text:a></text:p>
              <text:p text:style-name="Normal"><text:span>Revue TAL : traitement automatique des langues</text:span><text:span>, 2003, 44 (1), pp.63--92</text:span></text:p>
              <text:p text:style-name="Normal"><text:span>Article dans une revue</text:span></text:p>
              <text:p text:style-name="Normal"><text:a xlink:type="simple" xlink:href="https://hal.science/hal-00442235v1">hal-0044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85v1">Réseaux de neurones à convolution : reconnaissance de l’écriture manuscrite non contrainte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/text:p>
              <text:p text:style-name="Normal"><text:span>Valgo, ISSN 1625-9661</text:span><text:span>, 2001, 01-02, pp.726-730</text:span></text:p>
              <text:p text:style-name="Normal"><text:span>Article dans une revue</text:span></text:p>
              <text:p text:style-name="Normal"><text:a xlink:type="simple" xlink:href="https://hal.science/hal-04037185v1">hal-04037185v1</text:a></text:p>
            </table:table-cell>
          </table:table-row>
        </table:table>
        <text:p text:style-name="P10"/>
        <text:p text:style-name="Heading2"><text:span text:style-name="T4">Communication dans un congrès (93)</text:span></text:p>
        <text:p text:style-name="P12"/>
        <table:table table:name="313583" table:style-name="313583">
          <table:table-column table:style-name="313583.0"/>
          <table:table-row>
            <table:table-cell office:value-type="string">
              <text:p text:style-name="Normal"><text:a xlink:type="simple" xlink:href="https://hal.science/hal-02296268v1">ICDAR 2019 CROHME + TFD: Competition on Recognition of Handwritten Mathematical Expressions and Typeset Formula Detection</text:a></text:p>
              <text:p text:style-name="Normal"><text:a xlink:type="simple" xlink:href="https://hal.science/search/index/?q=*&amp;authFullName_s=Mahshad Mahdavi">Mahshad Mahdavi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Utpal Garain">Utpal Garain</text:a></text:p>
              <text:p text:style-name="Normal"><text:span>15th IAPR International Conference on Document Analysis and Recognition (ICDAR 2019)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296268v1">hal-0229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03v1">On The Fly Generated Data for Industrial Part Orientation Estimation with Deep Neural Networks</text:a></text:p>
              <text:p text:style-name="Normal"><text:a xlink:type="simple" xlink:href="https://hal.science/search/index/?q=*&amp;authFullName_s=Julien Langlois">Julien Langlo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hristian Viard-Gaudin">Christian Viard-Gaudin</text:a></text:p>
              <text:p text:style-name="Normal"><text:span>Fifteenth International Conference on Quality Control by Artificial Vision</text:span><text:span>, May 2019, Mulhouse, France. pp.80,<text:s/></text:span><text:a xlink:type="simple" xlink:href="https://dx.doi.org/10.1117/12.2521753">⟨10.1117/12.2521753⟩</text:a></text:p>
              <text:p text:style-name="Normal"><text:span>Communication dans un congrès</text:span></text:p>
              <text:p text:style-name="Normal"><text:a xlink:type="simple" xlink:href="https://hal.science/hal-02342703v1">hal-0234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26v1">Transfer Learning for Handwriting Recognition on Historical Document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7th International Conference on Pattern Recognition Applications and Methods (ICPRAM)</text:span><text:span>, Jan 2018, Madeira, Portugal.<text:s/></text:span><text:a xlink:type="simple" xlink:href="https://dx.doi.org/10.5220/0006598804320439">⟨10.5220/0006598804320439⟩</text:a></text:p>
              <text:p text:style-name="Normal"><text:span>Communication dans un congrès</text:span></text:p>
              <text:p text:style-name="Normal"><text:a xlink:type="simple" xlink:href="https://hal.science/hal-01681126v1">hal-016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7v1">Décodeur neuronal pour la transcription de documents manuscrits ancien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25e conférence sur le Traitement Automatique des Langues Naturelles (TALN)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1868747v1">hal-0186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79v1">Crowdsourcing-based Annotation of the Accounting Registers of the Italian Comedy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Marouane Hachicha">Marouane Hachicha</text:a><text:span>,</text:span><text:a xlink:type="simple" xlink:href="https://hal.science/search/index/?q=*&amp;authFullName_s=Emmanuel Morin">Emmanuel Morin</text:a><text:span>et al.</text:span></text:p>
              <text:p text:style-name="Normal"><text:span>11th International Conference on Language Resources and Evaluation (LREC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19079v1">hal-018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43v1">Transfer Learning for a Letter-Ngrams to Word Decoder in the Context of Historical Handwriting Recognition with Scarce Resource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27th International Conference on Computational Linguistics (COLING)</text:span><text:span>, Aug 2018, Santa Fe, NM, United States. pp.1474-1484</text:span></text:p>
              <text:p text:style-name="Normal"><text:span>Communication dans un congrès</text:span></text:p>
              <text:p text:style-name="Normal"><text:a xlink:type="simple" xlink:href="https://hal.science/hal-01868743v1">hal-018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24v1">3D Orientation Estimation of Industrial Parts from 2D Images using Neural Networks</text:a></text:p>
              <text:p text:style-name="Normal"><text:a xlink:type="simple" xlink:href="https://hal.science/search/index/?q=*&amp;authFullName_s=Julien Langlois">Julien Langlo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Pattern Recognition Applications and Methods</text:span><text:span>, Jan 2018, Madeira, Portugal.<text:s/></text:span><text:a xlink:type="simple" xlink:href="https://dx.doi.org/10.5220/0006597604090416">⟨10.5220/0006597604090416⟩</text:a></text:p>
              <text:p text:style-name="Normal"><text:span>Communication dans un congrès</text:span></text:p>
              <text:p text:style-name="Normal"><text:a xlink:type="simple" xlink:href="https://hal.science/hal-01681124v1">hal-016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14v1">Transfer Learning for Structures Spotting in Unlabeled Handwritten Documents using Randomly Generated Documents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deline Granet">Adeline Granet</text:a><text:span>,</text:span><text:a xlink:type="simple" xlink:href="https://hal.science/search/index/?q=*&amp;authFullName_s=Harold Mouchère">Harold Mouchère</text:a></text:p>
              <text:p text:style-name="Normal"><text:span>International Conference on Pattern Recognition Applications and Methods</text:span><text:span>, Jan 2018, Madeira, Portugal.<text:s/></text:span><text:a xlink:type="simple" xlink:href="https://dx.doi.org/10.5220/0006598204170425">⟨10.5220/0006598204170425⟩</text:a></text:p>
              <text:p text:style-name="Normal"><text:span>Communication dans un congrès</text:span></text:p>
              <text:p text:style-name="Normal"><text:a xlink:type="simple" xlink:href="https://hal.science/hal-01681114v1">hal-016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598v1">Separating Optical and Language Models through Encoder-Decoder Strategy for Transferable Handwriting Recognition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/text:p>
              <text:p text:style-name="Normal"><text:span>16th International Conference on Frontiers in Handwriting Recognition (ICFHR)</text:span><text:span>, Aug 2018, Niagara Falls, Canada.<text:s/></text:span><text:a xlink:type="simple" xlink:href="https://dx.doi.org/10.1109/icfhr-2018.2018.00061">⟨10.1109/icfhr-2018.2018.00061⟩</text:a></text:p>
              <text:p text:style-name="Normal"><text:span>Communication dans un congrès</text:span></text:p>
              <text:p text:style-name="Normal"><text:a xlink:type="simple" xlink:href="https://hal.science/hal-01821598v1">hal-018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5v1">Tree-based BLSTM for mathematical expression recognition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<text:s/>International Conference on Document Analysis and Recognition (ICDAR)</text:span><text:span>, Nov 2017, Kyoto, Japan.<text:s/></text:span><text:a xlink:type="simple" xlink:href="https://dx.doi.org/10.1109/ICDAR.2017.154">⟨10.1109/ICDAR.2017.154⟩</text:a></text:p>
              <text:p text:style-name="Normal"><text:span>Communication dans un congrès</text:span></text:p>
              <text:p text:style-name="Normal"><text:a xlink:type="simple" xlink:href="https://hal.science/hal-01576305v1">hal-015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43v1">Analyse des registres manuscrits de la comédie-Italienne au XVIIIe siècle : de l'image au langage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Emmanuel Morin">Emmanuel Morin</text:a><text:span>et al.</text:span></text:p>
              <text:p text:style-name="Normal"><text:span>Folle Journée de l'Imagerie Nantaise (FJIN)</text:span><text:span>, Feb 2017, Nantes, France</text:span></text:p>
              <text:p text:style-name="Normal"><text:span>Communication dans un congrès</text:span></text:p>
              <text:p text:style-name="Normal"><text:a xlink:type="simple" xlink:href="https://hal.science/hal-01757743v1">hal-0175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54v1">Early Recognition of Handwritten Gestures based on Multi-classifier Reject Option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Christian Viard-Gaudin">Christian Viard-Gaudin</text:a></text:p>
              <text:p text:style-name="Normal"><text:span>14th IAPR International Conference on Document Analysis and Recognition (ICDAR2017)</text:span><text:span>, Nov 2017, Kyoto, Japan.<text:s/></text:span><text:a xlink:type="simple" xlink:href="https://dx.doi.org/10.1109/ICDAR.2017.43">⟨10.1109/ICDAR.2017.43⟩</text:a></text:p>
              <text:p text:style-name="Normal"><text:span>Communication dans un congrès</text:span></text:p>
              <text:p text:style-name="Normal"><text:a xlink:type="simple" xlink:href="https://hal.science/hal-01653154v1">hal-016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73v1">Étude préliminaire de reconnaissance d'écriture sur des documents historiques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Christian Viard-Gaudin">Christian Viard-Gaudin</text:a></text:p>
              <text:p text:style-name="Normal"><text:span><text:s/>Rencontre des Jeunes Chercheurs en Recherche d'Information (RJCRI)</text:span><text:span>, Mar 2017, Marseille, France</text:span></text:p>
              <text:p text:style-name="Normal"><text:span>Communication dans un congrès</text:span></text:p>
              <text:p text:style-name="Normal"><text:a xlink:type="simple" xlink:href="https://hal.science/hal-01758573v1">hal-0175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46v1">ICFHR 2016 CROHME: Competition on Recognition of Online 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74346v1">hal-0137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01v1">SpottingNet: Learning the Similarity of Word Images with Convolutional Neural Network for Word Spotting in Handwritten Historical Documents</text:a></text:p>
              <text:p text:style-name="Normal"><text:a xlink:type="simple" xlink:href="https://hal.science/search/index/?q=*&amp;authFullName_s=Zhuoyao Zhong">Zhuoyao Zhong</text:a><text:span>,</text:span><text:a xlink:type="simple" xlink:href="https://hal.science/search/index/?q=*&amp;authFullName_s=Pan Weishen">Pan Weishe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Jin Lianwen">Jin Lianwen</text:a></text:p>
              <text:p text:style-name="Normal"><text:span>International Conference on Frontiers in Handwriting Recognition (ICFHR)</text:span><text:span>, Oct 2016, Shenzhen, China.<text:s/></text:span><text:a xlink:type="simple" xlink:href="https://dx.doi.org/10.1109/ICFHR.2016.58">⟨10.1109/ICFHR.2016.58⟩</text:a></text:p>
              <text:p text:style-name="Normal"><text:span>Communication dans un congrès</text:span></text:p>
              <text:p text:style-name="Normal"><text:a xlink:type="simple" xlink:href="https://hal.science/hal-01374401v1">hal-0137440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374376v1">The MUMTDB dataset for evaluating simultaneous composition of structured documents in a multi-user and multi-touch environment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univ-antilles.hal.science/hal-01374376v1">hal-013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89v1">Combined Segmentation and Recognition of Online Handwritten Diagrams with High Order Markov Random Field</text:a></text:p>
              <text:p text:style-name="Normal"><text:a xlink:type="simple" xlink:href="https://hal.science/search/index/?q=*&amp;authFullName_s=Chengcheng Wang">Chengcheng W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Lianwen Jin">Lianwen J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74389v1">hal-0137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83v1">Subexpression and Dominant Symbol Histograms for Spatial Relation Classiﬁcation in Mathematical Expressions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Nina S. T. Hirata">Nina S. T. Hirata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23rd International Conference on Pattern Recognition (ICPR)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374383v1">hal-013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92v1">Online Handwritten Mathematical Expressions Recognition by Merging Multiple 1D Interpretatio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 (ICFHR)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74392v1">hal-013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62v1">The MUMTDB dataset for evaluating simultaneous composition of structured documents in a multi-user and multi-touch environment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5th International Conference on Frontiers in Handwriting Recognition</text:span><text:span>, Oct 2016, Shenzhen, China</text:span></text:p>
              <text:p text:style-name="Normal"><text:span>Communication dans un congrès</text:span></text:p>
              <text:p text:style-name="Normal"><text:a xlink:type="simple" xlink:href="https://hal.science/hal-01398762v1">hal-013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8v1">Using BLSTM for Interpretation of 2D Languages - Case of Handwritten Mathematical Expression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’Écrit et le Document 2016 (CIFED)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1576308v1">hal-015763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65768v1">Recognize multi-touch gestures by graph modeling and matching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th Biennial Conference of the International Graphonomics Society</text:span><text:span>, International Graphonomics Society (IGS); Université des Antilles (UA), Jun 2015, Pointe-à-Pitre, Guadeloupe</text:span></text:p>
              <text:p text:style-name="Normal"><text:span>Communication dans un congrès</text:span></text:p>
              <text:p text:style-name="Normal"><text:a xlink:type="simple" xlink:href="https://univ-antilles.hal.science/hal-01165768v1">hal-011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09v1">On-line Handwritten Isolated Symbol Recognition using Bidirectional Long Short-term Memory (BLSTM) Networks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Third Sino-French Workshop on Education and Research collaborations in Information and Communication Technologies SIFWICT 2015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576309v1">hal-015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992v1">Recognize multi-touch gestures by graph modeling and matching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th Biennial Conference of the International Graphonomics Society</text:span><text:span>, Jun 2015, Pointe-à-Pitre, France</text:span></text:p>
              <text:p text:style-name="Normal"><text:span>Communication dans un congrès</text:span></text:p>
              <text:p text:style-name="Normal"><text:a xlink:type="simple" xlink:href="https://hal.science/hal-01243992v1">hal-0124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55v1">Top-Down Online Handwritten Mathematical Expression Parsing with Graph Grammar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Nina S. T. Hirata">Nina S. T. Hirata</text:a></text:p>
              <text:p text:style-name="Normal"><text:span>20th Iberoamerican Congress, CIARP 2015, Montevideo, Uruguay, November 9-12, 2015, Proceedings</text:span><text:span>, Nov 2015, Montevideo, Uruguay. pp.444-451,<text:s/></text:span><text:a xlink:type="simple" xlink:href="https://dx.doi.org/10.1007/978-3-319-25751-8_53">⟨10.1007/978-3-319-25751-8_53⟩</text:a></text:p>
              <text:p text:style-name="Normal"><text:span>Communication dans un congrès</text:span></text:p>
              <text:p text:style-name="Normal"><text:a xlink:type="simple" xlink:href="https://hal.science/hal-01272155v1">hal-012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30v1">Integration of Shape Context and Neural Networks for Symbol Recognition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fiane Medjkoune">Sofiane Medjkoune</text:a><text:span>,</text:span><text:a xlink:type="simple" xlink:href="https://hal.science/search/index/?q=*&amp;authFullName_s=Nina S. T. Hirata">Nina S. T. Hirata</text:a></text:p>
              <text:p text:style-name="Normal"><text:span>Colloque International Francophone sur l’Écrit et le Document 2014 (CIFED)</text:span><text:span>, Mar 2014, Nancy, France</text:span></text:p>
              <text:p text:style-name="Normal"><text:span>Communication dans un congrès</text:span></text:p>
              <text:p text:style-name="Normal"><text:a xlink:type="simple" xlink:href="https://hal.science/hal-01150830v1">hal-01150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74v1">A graph modeling strategy for multi-touch gesture recognition</text:a></text:p>
              <text:p text:style-name="Normal"><text:a xlink:type="simple" xlink:href="https://hal.science/search/index/?q=*&amp;authFullName_s=Zhaoxin Chen">Zhaoxin Chen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4th International Conference on Frontiers in Handwriting Recognition (ICFHR-2014)</text:span><text:span>, Sep 2014, Crete island, Greece</text:span></text:p>
              <text:p text:style-name="Normal"><text:span>Communication dans un congrès</text:span></text:p>
              <text:p text:style-name="Normal"><text:a xlink:type="simple" xlink:href="https://inria.hal.science/hal-01088774v1">hal-010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12v1">ICFHR 2014 Competition on Recognition of On-line Handwritten Mathematical Expressions (CROHME 2014)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/text:p>
              <text:p text:style-name="Normal"><text:span>International Conference on Frontiers in Handwriting Recognition</text:span><text:span>, Sep 2014, Crete, Greece. 6 p</text:span></text:p>
              <text:p text:style-name="Normal"><text:span>Communication dans un congrès</text:span></text:p>
              <text:p text:style-name="Normal"><text:a xlink:type="simple" xlink:href="https://hal.science/hal-01070712v1">hal-0107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10v1">Text Alignment from Bimodal Mathematical Expression Sources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Simon Petitrenaud">Simon Petitrenaud</text:a></text:p>
              <text:p text:style-name="Normal"><text:span>14th International Conference on Frontiers in Handwriting Recognition</text:span><text:span>, Sep 2014, Crete, Greece. pp.205--209,<text:s/></text:span><text:a xlink:type="simple" xlink:href="https://dx.doi.org/10.1109/ICFHR.2014.42">⟨10.1109/ICFHR.2014.42⟩</text:a></text:p>
              <text:p text:style-name="Normal"><text:span>Communication dans un congrès</text:span></text:p>
              <text:p text:style-name="Normal"><text:a xlink:type="simple" xlink:href="https://hal.science/hal-01096510v1">hal-0109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106v1">Vers l’Alignement des Signaux Écrit et Sonore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’Écrit et le Document 2014 (CIFED)</text:span><text:span>, Mar 2014, Nancy, France. pp.341-356</text:span></text:p>
              <text:p text:style-name="Normal"><text:span>Communication dans un congrès</text:span></text:p>
              <text:p text:style-name="Normal"><text:a xlink:type="simple" xlink:href="https://hal.science/hal-01151106v1">hal-0115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31v1">Mathematical symbol hypothesis recognition with rejection option</text:a></text:p>
              <text:p text:style-name="Normal"><text:a xlink:type="simple" xlink:href="https://hal.science/search/index/?q=*&amp;authFullName_s=Frank Julca-Aguilar">Frank Julca-Aguilar</text:a><text:span>,</text:span><text:a xlink:type="simple" xlink:href="https://hal.science/search/index/?q=*&amp;authFullName_s=Nina S. T. Hirata">Nina S. T. Hirat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ofiane Medjkoune">Sofiane Medjkoune</text:a></text:p>
              <text:p text:style-name="Normal"><text:span>14th International Conference on Frontiers in Handwriting Recognition</text:span><text:span>, Sep 2014, Crete, Greece. pp.500 -- 504,<text:s/></text:span><text:a xlink:type="simple" xlink:href="https://dx.doi.org/10.1109/ICFHR.2014.90">⟨10.1109/ICFHR.2014.90⟩</text:a></text:p>
              <text:p text:style-name="Normal"><text:span>Communication dans un congrès</text:span></text:p>
              <text:p text:style-name="Normal"><text:a xlink:type="simple" xlink:href="https://hal.science/hal-01096531v1">hal-0109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27v1">ICDAR 2013 CROHME: Third International Competition on Recognition of Online 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Dae Hwan Kim">Dae Hwan Kim</text:a><text:span>et al.</text:span></text:p>
              <text:p text:style-name="Normal"><text:span>International Conference on Document Analysis and Recognition</text:span><text:span>, Aug 2013, Washington, DC, United States</text:span></text:p>
              <text:p text:style-name="Normal"><text:span>Communication dans un congrès</text:span></text:p>
              <text:p text:style-name="Normal"><text:a xlink:type="simple" xlink:href="https://hal.science/hal-00865627v1">hal-008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66v1">Evaluating Structural Pattern Recognition for Handwritten Math via Primitive Label Graphs</text:a></text:p>
              <text:p text:style-name="Normal"><text:a xlink:type="simple" xlink:href="https://hal.science/search/index/?q=*&amp;authFullName_s=Richard Zanibbi">Richard Zanibb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X</text:span><text:span>, Feb 2013, Burlingame, United States. pp.865817-865817-11,<text:s/></text:span><text:a xlink:type="simple" xlink:href="https://dx.doi.org/10.1117/12.2008409">⟨10.1117/12.2008409⟩</text:a></text:p>
              <text:p text:style-name="Normal"><text:span>Communication dans un congrès</text:span></text:p>
              <text:p text:style-name="Normal"><text:a xlink:type="simple" xlink:href="https://hal.science/hal-00852866v1">hal-008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60v1">Using Online Handwriting and Audio Streams for Mathematical Expressions Recognition: a Bimodal Approach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X</text:span><text:span>, Feb 2013, Burlingame, United States. pp.865810-865810-11,<text:s/></text:span><text:a xlink:type="simple" xlink:href="https://dx.doi.org/10.1007/978-3-642-39330-3_9">⟨10.1007/978-3-642-39330-3_9⟩</text:a></text:p>
              <text:p text:style-name="Normal"><text:span>Communication dans un congrès</text:span></text:p>
              <text:p text:style-name="Normal"><text:a xlink:type="simple" xlink:href="https://hal.science/hal-00852860v1">hal-0085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46v1">Multimodal Mathematical Expressions Recognition: Case of Speech and Handwriting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15th International Conference on Human-Computer Interaction</text:span><text:span>, Jul 2013, Las Vegas, United States. pp.77-86,<text:s/></text:span><text:a xlink:type="simple" xlink:href="https://dx.doi.org/10.1007/978-3-642-39330-3_9">⟨10.1007/978-3-642-39330-3_9⟩</text:a></text:p>
              <text:p text:style-name="Normal"><text:span>Communication dans un congrès</text:span></text:p>
              <text:p text:style-name="Normal"><text:a xlink:type="simple" xlink:href="https://hal.science/hal-00852846v1">hal-008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98v1">Une distance entre deux ensembles de séquences avec la contrainte de continuité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Ecrit et le Document (CIFED2012)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0671998v1">hal-006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03v1">Fusion d'Informations Bi-modales pour la Reconnaissance d'Expressions Mathématiques : Cas des modalités audio et écriture manuscrite en ligne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Ecrit et le Document (CIFED2012)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0672003v1">hal-0067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02v1">Quantifying spatial relations to discover handwritten graphical symbols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IX, Part of the IS&amp;T/SPIE 24th Annual Symposium on Electronic Imaging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72002v1">hal-0067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55v1">Using Speech for Handwritten Mathematical Expression Recognition Disambiguation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2012 International Conference on Frontiers in Handwriting Recognition</text:span><text:span>, Sep 2012, Bari, Italy. pp.1-6</text:span></text:p>
              <text:p text:style-name="Normal"><text:span>Communication dans un congrès</text:span></text:p>
              <text:p text:style-name="Normal"><text:a xlink:type="simple" xlink:href="https://hal.science/hal-00717855v1">hal-007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51v1">Reducing AnnotationWorkload Using a Codebook Mapping and its Evaluation in On-Line Handwriting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2012 International Conference on Frontiers in Handwriting Recognition</text:span><text:span>, Sep 2012, Bari, Italy. pp.1-6</text:span></text:p>
              <text:p text:style-name="Normal"><text:span>Communication dans un congrès</text:span></text:p>
              <text:p text:style-name="Normal"><text:a xlink:type="simple" xlink:href="https://hal.science/hal-00717851v1">hal-0071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50v1">ICFHR 2012 - Competition on Recognition of On-line Mathematical Expressions (CROHME 2012)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Dae Hwan Kim">Dae Hwan Kim</text:a><text:span>,</text:span><text:a xlink:type="simple" xlink:href="https://hal.science/search/index/?q=*&amp;authFullName_s=Jin Hyung Kim">Jin Hyung Kim</text:a><text:span>,</text:span><text:a xlink:type="simple" xlink:href="https://hal.science/search/index/?q=*&amp;authFullName_s=Utpal Garain">Utpal Garain</text:a></text:p>
              <text:p text:style-name="Normal"><text:span>ICFHR 2012</text:span><text:span>, 2012, Bari, Italy. pp.1-6</text:span></text:p>
              <text:p text:style-name="Normal"><text:span>Communication dans un congrès</text:span></text:p>
              <text:p text:style-name="Normal"><text:a xlink:type="simple" xlink:href="https://hal.science/hal-00717850v1">hal-0071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914v1">Retrieving handwriting by combining word spotting and manifold ranking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IX</text:span><text:span>, Jan 2012, Burlingame, California, United States. 8 p.,<text:s/></text:span><text:a xlink:type="simple" xlink:href="https://dx.doi.org/10.1117/12.910638">⟨10.1117/12.910638⟩</text:a></text:p>
              <text:p text:style-name="Normal"><text:span>Communication dans un congrès</text:span></text:p>
              <text:p text:style-name="Normal"><text:a xlink:type="simple" xlink:href="https://hal.science/hal-00819914v1">hal-008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6v1">CROHME2011: Competition on Recognition of Online 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Utpal Garain">Utpal Garain</text:a><text:span>,</text:span><text:a xlink:type="simple" xlink:href="https://hal.science/search/index/?q=*&amp;authFullName_s=Dae Hwan Kim">Dae Hwan Kim</text:a><text:span>,</text:span><text:a xlink:type="simple" xlink:href="https://hal.science/search/index/?q=*&amp;authFullName_s=Jin Hyung Kim">Jin Hyung Kim</text:a></text:p>
              <text:p text:style-name="Normal"><text:span>11th International Conference on Document Analysis and Recognition, ICDAR 2011</text:span><text:span>, Sep 2011, Beijing, China. 4 p</text:span></text:p>
              <text:p text:style-name="Normal"><text:span>Communication dans un congrès</text:span></text:p>
              <text:p text:style-name="Normal"><text:a xlink:type="simple" xlink:href="https://hal.science/hal-00615216v1">hal-006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06v1">Handwritten and Audio Information Fusion for Mathematical Symbol Recognition</text:a></text:p>
              <text:p text:style-name="Normal"><text:a xlink:type="simple" xlink:href="https://hal.science/search/index/?q=*&amp;authFullName_s=Sofiane Medjkoune">Sofiane Medjkoune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imon Petitrenaud">Simon Petitrenaud</text:a><text:span>,</text:span><text:a xlink:type="simple" xlink:href="https://hal.science/search/index/?q=*&amp;authFullName_s=Christian Viard-Gaudin">Christian Viard-Gaudin</text:a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06v1">hal-006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7v1">UNSUPERVISED HANDWRITTEN GRAPHICAL SYMBOL LEARNING Using Minimum Description Length Principle on Relational Graph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Knowledge Discovery and Information Retrieval, KDIR 2011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615217v1">hal-006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5v1">Stroke-Based Performance Metrics for Handwritten Mathematical Expressions</text:a></text:p>
              <text:p text:style-name="Normal"><text:a xlink:type="simple" xlink:href="https://hal.science/search/index/?q=*&amp;authFullName_s=Richard Zanibbi">Richard Zanibbi</text:a><text:span>,</text:span><text:a xlink:type="simple" xlink:href="https://hal.science/search/index/?q=*&amp;authFullName_s=Amit Pillay">Amit Pillay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Dorothea Blostein">Dorothea Blostein</text:a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15v1">hal-006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08v1">Symbol Knowledge Extraction from a Simple Graphical Language</text:a></text:p>
              <text:p text:style-name="Normal"><text:a xlink:type="simple" xlink:href="https://hal.science/search/index/?q=*&amp;authFullName_s=Jinpeng Li">Jinpeng Li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08v1">hal-006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51v1">First Experiments on a new Online Handwritten Flowchart Database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Guihuan Feng">Guihuan Feng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Document Recognition and Retrieval XVIII</text:span><text:span>, Jan 2011, San Fransisco, United States. pp.7874 - 78740A,<text:s/></text:span><text:a xlink:type="simple" xlink:href="https://dx.doi.org/10.1117/12.876624">⟨10.1117/12.876624⟩</text:a></text:p>
              <text:p text:style-name="Normal"><text:span>Communication dans un congrès</text:span></text:p>
              <text:p text:style-name="Normal"><text:a xlink:type="simple" xlink:href="https://hal.science/hal-00518451v1">hal-0051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10v1">HAMEX - a Handwritten and Audio Dataset of Mathematical Expressions</text:a></text:p>
              <text:p text:style-name="Normal"><text:a xlink:type="simple" xlink:href="https://hal.science/search/index/?q=*&amp;authFullName_s=Solen Quiniou">Solen Quiniou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Sebastian Peña Saldarriaga">Sebastian Peña Saldarriag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text:span>et al.</text:span></text:p>
              <text:p text:style-name="Normal"><text:span>11th International Conference on Document Analysis and Recognition, ICDAR 2011</text:span><text:span>, Sep 2011, Beijing, China</text:span></text:p>
              <text:p text:style-name="Normal"><text:span>Communication dans un congrès</text:span></text:p>
              <text:p text:style-name="Normal"><text:a xlink:type="simple" xlink:href="https://hal.science/hal-00615210v1">hal-006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74v1">A Hybrid Classifier for Handwritten Mathematical Expression Recognition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Electronic Imaging: Document Recognition and Retrieval XVI</text:span><text:span>, Jan 2010, San José, United States. pp.753410-753410,<text:s/></text:span><text:a xlink:type="simple" xlink:href="https://dx.doi.org/10.1117/12.840023">⟨10.1117/12.840023⟩</text:a></text:p>
              <text:p text:style-name="Normal"><text:span>Communication dans un congrès</text:span></text:p>
              <text:p text:style-name="Normal"><text:a xlink:type="simple" xlink:href="https://hal.science/hal-00466874v1">hal-004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98v1">Combining Approaches to On-line Handwriting Information Retrieval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/text:p>
              <text:p text:style-name="Normal"><text:span>Electronic Imaging: Document Recognition and Retrieval XVI</text:span><text:span>, Jan 2010, San José, United States. pp.753403,<text:s/></text:span><text:a xlink:type="simple" xlink:href="https://dx.doi.org/10.1117/12.838769">⟨10.1117/12.838769⟩</text:a></text:p>
              <text:p text:style-name="Normal"><text:span>Communication dans un congrès</text:span></text:p>
              <text:p text:style-name="Normal"><text:a xlink:type="simple" xlink:href="https://hal.science/hal-00466898v1">hal-004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86v1">Ranking Fusion Methods Applied to On-line Handwriting Information Retrieval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32nd European Conference on Information Retrieval</text:span><text:span>, Mar 2010, Milton Keynes, United Kingdom. pp.253-264,<text:s/></text:span><text:a xlink:type="simple" xlink:href="https://dx.doi.org/10.1007/978-3-642-12275-0_24">⟨10.1007/978-3-642-12275-0_24⟩</text:a></text:p>
              <text:p text:style-name="Normal"><text:span>Communication dans un congrès</text:span></text:p>
              <text:p text:style-name="Normal"><text:a xlink:type="simple" xlink:href="https://api.istex.fr/ark:/67375/HCB-ZQHVCSR9-5/fulltext.pdf?sid=hal">istex</text:a></text:p>
              <text:p text:style-name="Normal"><text:a xlink:type="simple" xlink:href="https://hal.science/hal-00470586v1">hal-004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54v1">The Problem of Handwritten Mathematical Expression Recognition Evaluation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</text:span><text:span>, Nov 2010, Calcutta, India. pp.646 - 651,<text:s/></text:span><text:a xlink:type="simple" xlink:href="https://dx.doi.org/10.1109/ICFHR.2010.106">⟨10.1109/ICFHR.2010.106⟩</text:a></text:p>
              <text:p text:style-name="Normal"><text:span>Communication dans un congrès</text:span></text:p>
              <text:p text:style-name="Normal"><text:a xlink:type="simple" xlink:href="https://hal.science/hal-00518454v1">hal-005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99v1">Apprentissage de relations spatiales pour la reconnaissance d'expressions mathématiques manuscrites en-ligne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Ecrit et le Document (CIFED2010)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490999v1">hal-004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458v1">Improving online handwritten mathematical expressions recognition with contextual modeling</text:a></text:p>
              <text:p text:style-name="Normal"><text:a xlink:type="simple" xlink:href="https://hal.science/search/index/?q=*&amp;authFullName_s=Ahmad-Montaser Awal">Ahmad-Montaser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</text:span><text:span>, Nov 2010, India. pp.427 - 432,<text:s/></text:span><text:a xlink:type="simple" xlink:href="https://dx.doi.org/10.1109/ICFHR.2010.73">⟨10.1109/ICFHR.2010.73⟩</text:a></text:p>
              <text:p text:style-name="Normal"><text:span>Communication dans un congrès</text:span></text:p>
              <text:p text:style-name="Normal"><text:a xlink:type="simple" xlink:href="https://hal.science/hal-00518458v1">hal-005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97v1">SCUT-COUCH2009-TL: An Unconstrained Online Handwritten Chinese Text Lines Dataset</text:a></text:p>
              <text:p text:style-name="Normal"><text:a xlink:type="simple" xlink:href="https://hal.science/search/index/?q=*&amp;authFullName_s=Hanyu Yan">Hanyu Yan</text:a><text:span>,</text:span><text:a xlink:type="simple" xlink:href="https://hal.science/search/index/?q=*&amp;authFullName_s=Lianwen Jin">Lianwen Ji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Harold Mouchère">Harold Mouchère</text:a></text:p>
              <text:p text:style-name="Normal"><text:span>International Conference on Frontiers in Handwriting Recognition</text:span><text:span>, Nov 2010, India</text:span></text:p>
              <text:p text:style-name="Normal"><text:span>Communication dans un congrès</text:span></text:p>
              <text:p text:style-name="Normal"><text:a xlink:type="simple" xlink:href="https://hal.science/hal-00580597v1">hal-005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415v1">Fusion de résultats en recherche d'information : application aux documents manuscrits en-ligne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Colloque International Francophone sur l'Écrit et le Document (CIFED 2010)</text:span><text:span>, Mar 2010, Sousse, Tunisie. pp.3-18</text:span></text:p>
              <text:p text:style-name="Normal"><text:span>Communication dans un congrès</text:span></text:p>
              <text:p text:style-name="Normal"><text:a xlink:type="simple" xlink:href="https://hal.science/hal-00475415v1">hal-004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92v1">Un classifieur hybride pour la reconnaissance d'expressions mathématiques manuscrites en-ligne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7ème Congrès Reconnaissance des Formes et Intelligence Artificielle (RFIA)</text:span><text:span>, Jan 2010, Caen, France. pp.487-494</text:span></text:p>
              <text:p text:style-name="Normal"><text:span>Communication dans un congrès</text:span></text:p>
              <text:p text:style-name="Normal"><text:a xlink:type="simple" xlink:href="https://hal.science/hal-00470592v1">hal-004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23v1">Lexicon-based Word Recognition Using Support Vector Machine and Hidden Markov Model</text:a></text:p>
              <text:p text:style-name="Normal"><text:a xlink:type="simple" xlink:href="https://hal.science/search/index/?q=*&amp;authFullName_s=Abdul Rahim Ahmad">Abdul Rahim Ahmad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Marzuki Khalid">Marzuki Khalid</text:a></text:p>
              <text:p text:style-name="Normal"><text:span>10th International Conference on Document Analysis and Recognition, ICDAR 2009</text:span><text:span>, Jul 2009, Barcelone, Spain. p.161-165,<text:s/></text:span><text:a xlink:type="simple" xlink:href="https://dx.doi.org/10.1109/ICDAR.2009.248">⟨10.1109/ICDAR.2009.248⟩</text:a></text:p>
              <text:p text:style-name="Normal"><text:span>Communication dans un congrès</text:span></text:p>
              <text:p text:style-name="Normal"><text:a xlink:type="simple" xlink:href="https://hal.science/hal-00463123v1">hal-004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15v1">Un nouveau schéma de pondération pour la catégorisation de documents manuscrits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16ème Conférence sur le Traitement Automatique des Langues Naturelles (TALN 2009)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0405415v1">hal-0040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19v1">Using top n recognition candidates to categorize on-line handwritten documents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10th International Conference on Document Analysis and Recognition (ICDAR 2009)</text:span><text:span>, Jul 2009, Barcelona, Spain. pp.881-885,<text:s/></text:span><text:a xlink:type="simple" xlink:href="https://dx.doi.org/10.1109/ICDAR.2009.137">⟨10.1109/ICDAR.2009.137⟩</text:a></text:p>
              <text:p text:style-name="Normal"><text:span>Communication dans un congrès</text:span></text:p>
              <text:p text:style-name="Normal"><text:a xlink:type="simple" xlink:href="https://hal.science/hal-00405419v1">hal-004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16v1">Online Writer Identification Using Alphabetic Information Clustering</text:a></text:p>
              <text:p text:style-name="Normal"><text:a xlink:type="simple" xlink:href="https://hal.science/search/index/?q=*&amp;authFullName_s=Guoxian Tan">Guo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lex Kot">Alex Kot</text:a></text:p>
              <text:p text:style-name="Normal"><text:span>Electronic Imaging: Document Recognition and Retrieval XVI</text:span><text:span>, Jan 2009, San José, United States. pp.7247 OF-1 7247 OF-08,<text:s/></text:span><text:a xlink:type="simple" xlink:href="https://dx.doi.org/10.1117/12.805644">⟨10.1117/12.805644⟩</text:a></text:p>
              <text:p text:style-name="Normal"><text:span>Communication dans un congrès</text:span></text:p>
              <text:p text:style-name="Normal"><text:a xlink:type="simple" xlink:href="https://hal.science/hal-00466916v1">hal-004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08v1">On-line handwritten text categorization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/text:p>
              <text:p text:style-name="Normal"><text:span>Document Recognition and Retrieval XVI (DRR 2009)</text:span><text:span>, Jan 2009, San José, United States. pp.724709,<text:s/></text:span><text:a xlink:type="simple" xlink:href="https://dx.doi.org/10.1117/12.804355">⟨10.1117/12.804355⟩</text:a></text:p>
              <text:p text:style-name="Normal"><text:span>Communication dans un congrès</text:span></text:p>
              <text:p text:style-name="Normal"><text:a xlink:type="simple" xlink:href="https://hal.science/hal-00405408v1">hal-004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12v1">Impact de la reconnaissance de l'écriture en-ligne sur une tâche de catégorisation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6ème Conférence en Recherche d'Information et Applications (CORIA 2009)</text:span><text:span>, May 2009, Presqu'Île de Giens, France. pp.219-234</text:span></text:p>
              <text:p text:style-name="Normal"><text:span>Communication dans un congrès</text:span></text:p>
              <text:p text:style-name="Normal"><text:a xlink:type="simple" xlink:href="https://hal.science/hal-00405412v1">hal-0040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02v1">Categorization of on-line handwritten documents</text:a></text:p>
              <text:p text:style-name="Normal"><text:a xlink:type="simple" xlink:href="https://hal.science/search/index/?q=*&amp;authFullName_s=Sebastián Peña Saldarriaga">Sebastián Peña Saldarriaga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Eighth IAPR International Workshop on Document Analysis Systems (DAS 2008)</text:span><text:span>, Sep 2008, Nara, Japan. pp.95-102,<text:s/></text:span><text:a xlink:type="simple" xlink:href="https://dx.doi.org/10.1109/DAS.2008.45">⟨10.1109/DAS.2008.45⟩</text:a></text:p>
              <text:p text:style-name="Normal"><text:span>Communication dans un congrès</text:span></text:p>
              <text:p text:style-name="Normal"><text:a xlink:type="simple" xlink:href="https://hal.science/hal-00405402v1">hal-004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39v1">Information Retrieval Model for Online Handwritten Script Identification</text:a></text:p>
              <text:p text:style-name="Normal"><text:a xlink:type="simple" xlink:href="https://hal.science/search/index/?q=*&amp;authFullName_s=Guoxian Tan">Guo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lex Kot">Alex Kot</text:a></text:p>
              <text:p text:style-name="Normal"><text:span>10th International Conference on Document Analysis and Recognition, ICDAR 2009</text:span><text:span>, Sep 2009, Barcelone, Spain. pp.336-340,<text:s/></text:span><text:a xlink:type="simple" xlink:href="https://dx.doi.org/10.1109/ICDAR.2009.162">⟨10.1109/ICDAR.2009.162⟩</text:a></text:p>
              <text:p text:style-name="Normal"><text:span>Communication dans un congrès</text:span></text:p>
              <text:p text:style-name="Normal"><text:a xlink:type="simple" xlink:href="https://hal.science/hal-00422439v1">hal-004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15v1">Towards Handwritten Mathematical Expressions Recognition</text:a></text:p>
              <text:p text:style-name="Normal"><text:a xlink:type="simple" xlink:href="https://hal.science/search/index/?q=*&amp;authFullName_s=Ahmad-Montaser A.M. Awal">Ahmad-Montaser A.M. Awal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/text:p>
              <text:p text:style-name="Normal"><text:span>10th International Conference on Document Analysis and Recognition, ICDAR 2009</text:span><text:span>, Jul 2009, Barcelone, Spain. pp.1046-1050,<text:s/></text:span><text:a xlink:type="simple" xlink:href="https://dx.doi.org/10.1109/ICDAR.2009.71">⟨10.1109/ICDAR.2009.71⟩</text:a></text:p>
              <text:p text:style-name="Normal"><text:span>Communication dans un congrès</text:span></text:p>
              <text:p text:style-name="Normal"><text:a xlink:type="simple" xlink:href="https://hal.science/hal-00463115v1">hal-0046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81v1">Impact of Alphabet Knowledge on Online Writer Identification</text:a></text:p>
              <text:p text:style-name="Normal"><text:a xlink:type="simple" xlink:href="https://hal.science/search/index/?q=*&amp;authFullName_s=Guoxian Tan">Guo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lex Kot">Alex Kot</text:a></text:p>
              <text:p text:style-name="Normal"><text:span>10th International Conference on Document Analysis and Recognition, ICDAR 2009</text:span><text:span>, Jul 2009, Barcelone, Spain. pp.56-60,<text:s/></text:span><text:a xlink:type="simple" xlink:href="https://dx.doi.org/10.1109/ICDAR.2009.165">⟨10.1109/ICDAR.2009.165⟩</text:a></text:p>
              <text:p text:style-name="Normal"><text:span>Communication dans un congrès</text:span></text:p>
              <text:p text:style-name="Normal"><text:a xlink:type="simple" xlink:href="https://hal.science/hal-00422381v1">hal-004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90v1">An Online Hand-Drawn Electric Circuit Diagram Recognition System Using Hidden Markov Models</text:a></text:p>
              <text:p text:style-name="Normal"><text:a xlink:type="simple" xlink:href="https://hal.science/search/index/?q=*&amp;authFullName_s=Yingmin Zhang">Yingmin Zhang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Liming Wu">Liming Wu</text:a></text:p>
              <text:p text:style-name="Normal"><text:span>International Symposium on Computer Science and Computational Technology</text:span><text:span>, Dec 2008, Shanghaï, China. pp.143-148,<text:s/></text:span><text:a xlink:type="simple" xlink:href="https://dx.doi.org/10.1109/ISISE.2008.222">⟨10.1109/ISISE.2008.222⟩</text:a></text:p>
              <text:p text:style-name="Normal"><text:span>Communication dans un congrès</text:span></text:p>
              <text:p text:style-name="Normal"><text:a xlink:type="simple" xlink:href="https://hal.science/hal-00440790v1">hal-0044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24v1">Online Writer Identification Using Fuzzy C-means Clustering of Character Prototypes</text:a></text:p>
              <text:p text:style-name="Normal"><text:a xlink:type="simple" xlink:href="https://hal.science/search/index/?q=*&amp;authFullName_s=Guoxian Tan">Guo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lex Kot">Alex Kot</text:a></text:p>
              <text:p text:style-name="Normal"><text:span>International Conference on Frontiers in Handwriting Recognition, ICFHR'2008</text:span><text:span>, Aug 2008, Montréal, Canada. pp.475-480</text:span></text:p>
              <text:p text:style-name="Normal"><text:span>Communication dans un congrès</text:span></text:p>
              <text:p text:style-name="Normal"><text:a xlink:type="simple" xlink:href="https://hal.science/hal-00422324v1">hal-004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10v1">Identification de Scripteurs à Partir de l'Écriture Manuscrite En-Ligne</text:a></text:p>
              <text:p text:style-name="Normal"><text:a xlink:type="simple" xlink:href="https://hal.science/search/index/?q=*&amp;authFullName_s=Siew Keng S.K. Chan">Siew Keng S.K. Ch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Yong Haur Y.H. Tay">Yong Haur Y.H. Tay</text:a></text:p>
              <text:p text:style-name="Normal"><text:span>Actes de la 16e congrès Reconnaissance des Formes et Intelligence Artificielle (RFIA)</text:span><text:span>, Jan 2008, Amiens, France</text:span></text:p>
              <text:p text:style-name="Normal"><text:span>Communication dans un congrès</text:span></text:p>
              <text:p text:style-name="Normal"><text:a xlink:type="simple" xlink:href="https://hal.science/hal-00463110v1">hal-0046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48v1">A Stochastic Nearest Neighbor Character Prototype Approach for Online Writer Identification</text:a></text:p>
              <text:p text:style-name="Normal"><text:a xlink:type="simple" xlink:href="https://hal.science/search/index/?q=*&amp;authFullName_s=Guoxian Tan">Guoxian T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lex Kot">Alex Kot</text:a></text:p>
              <text:p text:style-name="Normal"><text:span>International Conference on Pattern Recognition, ICPR 2008</text:span><text:span>, Dec 2008, Tampa, United States. pp.1-4</text:span></text:p>
              <text:p text:style-name="Normal"><text:span>Communication dans un congrès</text:span></text:p>
              <text:p text:style-name="Normal"><text:a xlink:type="simple" xlink:href="https://hal.science/hal-00422348v1">hal-0042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76v1">Online Writer Identification using Character Prototypes Distributions</text:a></text:p>
              <text:p text:style-name="Normal"><text:a xlink:type="simple" xlink:href="https://hal.science/search/index/?q=*&amp;authFullName_s=Siew Keng S.K. Chan">Siew Keng S.K. Cha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Yong Haur Y.H. Tay">Yong Haur Y.H. Tay</text:a></text:p>
              <text:p text:style-name="Normal"><text:span>Electronic Imaging: Document Recognition and Retrieval XV</text:span><text:span>, Jan 2008, San José, United States. pp.1-5,<text:s/></text:span><text:a xlink:type="simple" xlink:href="https://dx.doi.org/10.1109/ICICS.2007.4449745">⟨10.1109/ICICS.2007.4449745⟩</text:a></text:p>
              <text:p text:style-name="Normal"><text:span>Communication dans un congrès</text:span></text:p>
              <text:p text:style-name="Normal"><text:a xlink:type="simple" xlink:href="https://hal.science/hal-00470576v1">hal-0047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38v1">Hand-drawn Electric Circuit Diagram Understanding Using 2D Dynamic programming</text:a></text:p>
              <text:p text:style-name="Normal"><text:a xlink:type="simple" xlink:href="https://hal.science/search/index/?q=*&amp;authFullName_s=Guihuan Feng">Guihuan Feng</text:a><text:span>,</text:span><text:a xlink:type="simple" xlink:href="https://hal.science/search/index/?q=*&amp;authFullName_s=Zhengxing Sun">Zhengxing Sun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Frontiers in Handwriting Recognition, ICFHR'2008</text:span><text:span>, Aug 2008, Montréal, Canada. pp.493-498</text:span></text:p>
              <text:p text:style-name="Normal"><text:span>Communication dans un congrès</text:span></text:p>
              <text:p text:style-name="Normal"><text:a xlink:type="simple" xlink:href="https://hal.science/hal-00422338v1">hal-004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18v1">Convertisseur d'équations LATEX2Ink</text:a></text:p>
              <text:p text:style-name="Normal"><text:a xlink:type="simple" xlink:href="https://hal.science/search/index/?q=*&amp;authFullName_s=A. Montaser Awal">A. Montaser Awal</text:a><text:span>,</text:span><text:a xlink:type="simple" xlink:href="https://hal.science/search/index/?q=*&amp;authFullName_s=R. Cousseau">R. Cousseau</text:a><text:span>,</text:span><text:a xlink:type="simple" xlink:href="https://hal.science/search/index/?q=*&amp;authFullName_s=C. Viard-Gaudin">C. Viard-Gaudin</text:a></text:p>
              <text:p text:style-name="Normal"><text:span>Colloque International Francophone sur l'Ecrit et le Document</text:span><text:span>, Oct 2008, France. pp.193-194</text:span></text:p>
              <text:p text:style-name="Normal"><text:span>Communication dans un congrès</text:span></text:p>
              <text:p text:style-name="Normal"><text:a xlink:type="simple" xlink:href="https://hal.science/hal-00334418v1">hal-0033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09v1">Identification de scripteurs basée sur une distribution probabiliste de prototypes d'allographes</text:a></text:p>
              <text:p text:style-name="Normal"><text:a xlink:type="simple" xlink:href="https://hal.science/search/index/?q=*&amp;authFullName_s=G. X. Tan">G. X. Tan</text:a><text:span>,</text:span><text:a xlink:type="simple" xlink:href="https://hal.science/search/index/?q=*&amp;authFullName_s=C. Viard-Gaudin">C. Viard-Gaudin</text:a><text:span>,</text:span><text:a xlink:type="simple" xlink:href="https://hal.science/search/index/?q=*&amp;authFullName_s=A. C. Kot">A. C. Kot</text:a></text:p>
              <text:p text:style-name="Normal"><text:span>Colloque International Francophone sur l'Ecrit et le Document</text:span><text:span>, Oct 2008, France. pp.139-144</text:span></text:p>
              <text:p text:style-name="Normal"><text:span>Communication dans un congrès</text:span></text:p>
              <text:p text:style-name="Normal"><text:a xlink:type="simple" xlink:href="https://hal.science/hal-00334409v1">hal-003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74v1">Online Text Independent Writer Identification Using Character Prototypes Distribution</text:a></text:p>
              <text:p text:style-name="Normal"><text:a xlink:type="simple" xlink:href="https://hal.science/search/index/?q=*&amp;authFullName_s=Siew Keng S.K. Chan">Siew Keng S.K. Chan</text:a><text:span>,</text:span><text:a xlink:type="simple" xlink:href="https://hal.science/search/index/?q=*&amp;authFullName_s=Yong Haur Y.H. Tay">Yong Haur Y.H. Tay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Information, Communication and Signal Processing (ICICS 2007)</text:span><text:span>, Dec 2007, Singapore</text:span></text:p>
              <text:p text:style-name="Normal"><text:span>Communication dans un congrès</text:span></text:p>
              <text:p text:style-name="Normal"><text:a xlink:type="simple" xlink:href="https://hal.science/hal-00470574v1">hal-004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6v1">Language Models for Handwritten Short Message Services</text:a></text:p>
              <text:p text:style-name="Normal"><text:a xlink:type="simple" xlink:href="https://hal.science/search/index/?q=*&amp;authFullName_s=Emmanuel Ep Prochasson">Emmanuel Ep Prochasson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/text:p>
              <text:p text:style-name="Normal"><text:span>International Conference on Document Analysis and Recognition</text:span><text:span>, Sep 2007, Brazil. pp.83-87</text:span></text:p>
              <text:p text:style-name="Normal"><text:span>Communication dans un congrès</text:span></text:p>
              <text:p text:style-name="Normal"><text:a xlink:type="simple" xlink:href="https://hal.science/hal-00417716v1">hal-004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9v1">Vers la reconnaissance de mini-messages manuscrits</text:a></text:p>
              <text:p text:style-name="Normal"><text:a xlink:type="simple" xlink:href="https://hal.science/search/index/?q=*&amp;authFullName_s=Emmanuel Ep Prochasson">Emmanuel Ep Prochasson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Christian Viard-Gaudin">Christian Viard-Gaudin</text:a></text:p>
              <text:p text:style-name="Normal"><text:span>Colloque International sur le Lexique et la Grammaire</text:span><text:span>, Oct 2007, Bonifacio, France. pp.8</text:span></text:p>
              <text:p text:style-name="Normal"><text:span>Communication dans un congrès</text:span></text:p>
              <text:p text:style-name="Normal"><text:a xlink:type="simple" xlink:href="https://hal.science/hal-00417719v1">hal-00417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860v1">Language Independent Statistical Models for on-Line Handwriting Recognition</text:a></text:p>
              <text:p text:style-name="Normal"><text:a xlink:type="simple" xlink:href="https://hal.science/search/index/?q=*&amp;authFullName_s=Freddy Perraud">Freddy Perraud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3860v1">inria-001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80v1">Modèles de langages adaptés à la reconnaissance de l'écriture en-ligne</text:a></text:p>
              <text:p text:style-name="Normal"><text:a xlink:type="simple" xlink:href="https://hal.science/search/index/?q=*&amp;authFullName_s=Freddy Perraud">Freddy Perraud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ierre-Michel Lallican">Pierre-Michel Lallican</text:a></text:p>
              <text:p text:style-name="Normal"><text:span>15ème congrès Reconnaissance des Formes et Intelligence Artificielle (RFIA)</text:span><text:span>, Jan 2006, Tours, France</text:span></text:p>
              <text:p text:style-name="Normal"><text:span>Communication dans un congrès</text:span></text:p>
              <text:p text:style-name="Normal"><text:a xlink:type="simple" xlink:href="https://hal.science/hal-00470580v1">hal-00470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320v1">Using Segmentation Constraints in an Implicit Segmentation Scheme for On-line Word Recognition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/text:p>
              <text:p text:style-name="Normal"><text:span>Tenth International Workshop on Frontiers in Handwriting Recognition</text:span><text:span>, Université de Rennes 1, Oct 2006, La Baule (France)</text:span></text:p>
              <text:p text:style-name="Normal"><text:span>Communication dans un congrès</text:span></text:p>
              <text:p text:style-name="Normal"><text:a xlink:type="simple" xlink:href="https://inria.hal.science/inria-00108320v1">inria-0010832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306641v1">Apprentissages discriminants en reconnaissance de mots cursifs en ligne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/text:p>
              <text:p text:style-name="Normal"><text:span>Colloque sur le traitement du signal et des images, GRETSI 2005</text:span><text:span>, Laboratoire de télécommunications et télédétection (TELE); Institut de physique théorique et mathématique (FYMA) de l'Université catholique de Louvain (UCL), Sep 2005, Louvain La Neuve, Belgique. pp.687-690</text:span></text:p>
              <text:p text:style-name="Normal"><text:span>Communication dans un congrès</text:span></text:p>
              <text:p text:style-name="Normal"><text:a xlink:type="simple" xlink:href="https://ulco.hal.science/hal-04306641v1">hal-043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43v1">MS-TDNN with Global Discriminant Trainings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Abdul Rahim Ahmad">Abdul Rahim Ahmad</text:a></text:p>
              <text:p text:style-name="Normal"><text:span>Eight International Conference on Document Analysis and Recognition, ICDAR</text:span><text:span>, Aug 2005, Seoul, South Korea. pp.856-860</text:span></text:p>
              <text:p text:style-name="Normal"><text:span>Communication dans un congrès</text:span></text:p>
              <text:p text:style-name="Normal"><text:a xlink:type="simple" xlink:href="https://hal.science/hal-00337743v1">hal-0033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86v1">Training of hybrid ANN/HMM systems for on-line handwriting word recognition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ierre-Michel Lallican">Pierre-Michel Lallican</text:a></text:p>
              <text:p text:style-name="Normal"><text:span>12th Conference of International Graphonomics Society (IGS 2005) - Advances in Graphonomics: Perceiving, Deciding, Acting</text:span><text:span>, Jun 2005, Salerno, Italy</text:span></text:p>
              <text:p text:style-name="Normal"><text:span>Communication dans un congrès</text:span></text:p>
              <text:p text:style-name="Normal"><text:a xlink:type="simple" xlink:href="https://hal.science/hal-04287286v1">hal-0428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3v1">TDNN with masked inputs</text:a></text:p>
              <text:p text:style-name="Normal"><text:a xlink:type="simple" xlink:href="https://hal.science/search/index/?q=*&amp;authFullName_s=Alleau Fabrice">Alleau Fabrice</text:a><text:span>,</text:span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atrick Le Callet">Patrick Le Callet</text:a></text:p>
              <text:p text:style-name="Normal"><text:span>Fourth International Conference on Information, Communications and Signal Processing, 2003 and the Fourth Pacific Rim Conference on Multimedia</text:span><text:span>, Dec 2003, Singapour, Malaysia. pp.989-993</text:span></text:p>
              <text:p text:style-name="Normal"><text:span>Communication dans un congrès</text:span></text:p>
              <text:p text:style-name="Normal"><text:a xlink:type="simple" xlink:href="https://hal.science/hal-04287583v1">hal-042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48v1">Comparison Of Support Vector Machine And Neural Network In Character Level Discriminant Training For Online Word Recognition</text:a></text:p>
              <text:p text:style-name="Normal"><text:a xlink:type="simple" xlink:href="https://hal.science/search/index/?q=*&amp;authFullName_s=A. Ahmad">A. Ahmad</text:a><text:span>,</text:span><text:a xlink:type="simple" xlink:href="https://hal.science/search/index/?q=*&amp;authFullName_s=Bin Khalid Marzuki">Bin Khalid Marzuki</text:a><text:span>,</text:span><text:a xlink:type="simple" xlink:href="https://hal.science/search/index/?q=*&amp;authFullName_s=Christian Viard-Gaudin">Christian Viard-Gaudin</text:a></text:p>
              <text:p text:style-name="Normal"><text:span>UNITEN Students Conference on Research and Development</text:span><text:span>, 2004, Malaysia. 8 p</text:span></text:p>
              <text:p text:style-name="Normal"><text:span>Communication dans un congrès</text:span></text:p>
              <text:p text:style-name="Normal"><text:a xlink:type="simple" xlink:href="https://hal.science/hal-00337748v1">hal-003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41v1">Online Handwriting Recognition Using Support Vector Machine</text:a></text:p>
              <text:p text:style-name="Normal"><text:a xlink:type="simple" xlink:href="https://hal.science/search/index/?q=*&amp;authFullName_s=Christian Viard-Gaudin">Christian Viard-Gaudin</text:a><text:span>,</text:span><text:a xlink:type="simple" xlink:href="https://hal.science/search/index/?q=*&amp;authFullName_s=Abdul Rahim Ahmad">Abdul Rahim Ahmad</text:a><text:span>,</text:span><text:a xlink:type="simple" xlink:href="https://hal.science/search/index/?q=*&amp;authFullName_s=Bin Khalid Marzuki">Bin Khalid Marzuki</text:a><text:span>,</text:span><text:a xlink:type="simple" xlink:href="https://hal.science/search/index/?q=*&amp;authFullName_s=Emilie Poisson">Emilie Poisson</text:a></text:p>
              <text:p text:style-name="Normal"><text:span>TENCON 2004</text:span><text:span>, Nov 2004, Chiangmai, Thailand. pp.311- 314</text:span></text:p>
              <text:p text:style-name="Normal"><text:span>Communication dans un congrès</text:span></text:p>
              <text:p text:style-name="Normal"><text:a xlink:type="simple" xlink:href="https://hal.science/hal-00337741v1">hal-0033774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77v1">Système TDNN / HMM de reconnaissance de mots cursifs en ligne à apprentissage simplifié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ierre-Michel Lallican">Pierre-Michel Lallican</text:a></text:p>
              <text:p text:style-name="Normal"><text:span>Conférence Internationale Francophone sur l'Ecrit et le Document</text:span><text:span>, Jun 2004, ROCHELLE, France</text:span></text:p>
              <text:p text:style-name="Normal"><text:span>Communication dans un congrès</text:span></text:p>
              <text:p text:style-name="Normal"><text:a xlink:type="simple" xlink:href="https://archivesic.ccsd.cnrs.fr/sic_00001177v1">sic_000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46v1">Online Handwriting Recognition using Support Vector Machine and Hidden Markov Model</text:a></text:p>
              <text:p text:style-name="Normal"><text:a xlink:type="simple" xlink:href="https://hal.science/search/index/?q=*&amp;authFullName_s=Abdul Rahim Ahmad">Abdul Rahim Ahmad</text:a><text:span>,</text:span><text:a xlink:type="simple" xlink:href="https://hal.science/search/index/?q=*&amp;authFullName_s=Bin Khalid Marzuki">Bin Khalid Marzuki</text:a><text:span>,</text:span><text:a xlink:type="simple" xlink:href="https://hal.science/search/index/?q=*&amp;authFullName_s=R. Yusof">R. Yusof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AI in Engineering and Technology, ICAIET 2004</text:span><text:span>, 2004, sabah, Malaysia. 6 p</text:span></text:p>
              <text:p text:style-name="Normal"><text:span>Communication dans un congrès</text:span></text:p>
              <text:p text:style-name="Normal"><text:a xlink:type="simple" xlink:href="https://hal.science/hal-00337746v1">hal-003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13v1">Multi-modular architecture based on convolutional neural networks for online handwritten character recognition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ierre-Michel Lallican">Pierre-Michel Lallican</text:a></text:p>
              <text:p text:style-name="Normal"><text:span>The 9th International Conference on Neural Information Processing</text:span><text:span>, Nov 2002, Singapour, Singapore. pp.2444-2448,<text:s/></text:span><text:a xlink:type="simple" xlink:href="https://dx.doi.org/10.1109/ICONIP.2002.1201933">⟨10.1109/ICONIP.2002.1201933⟩</text:a></text:p>
              <text:p text:style-name="Normal"><text:span>Communication dans un congrès</text:span></text:p>
              <text:p text:style-name="Normal"><text:a xlink:type="simple" xlink:href="https://hal.science/hal-04287713v1">hal-0428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44v1">Comparative Study of SVM Tools for Data Classification</text:a></text:p>
              <text:p text:style-name="Normal"><text:a xlink:type="simple" xlink:href="https://hal.science/search/index/?q=*&amp;authFullName_s=Abdul Rahim Ahmad">Abdul Rahim Ahmad</text:a><text:span>,</text:span><text:a xlink:type="simple" xlink:href="https://hal.science/search/index/?q=*&amp;authFullName_s=Bin Khalid Marzuki">Bin Khalid Marzuki</text:a><text:span>,</text:span><text:a xlink:type="simple" xlink:href="https://hal.science/search/index/?q=*&amp;authFullName_s=R. Yusof">R. Yusof</text:a><text:span>,</text:span><text:a xlink:type="simple" xlink:href="https://hal.science/search/index/?q=*&amp;authFullName_s=Christian Viard-Gaudin">Christian Viard-Gaudin</text:a></text:p>
              <text:p text:style-name="Normal"><text:span>First Regional Malaysia-France Workshop on Image Processing In Vision Systems and Multimedia Communication, IMAGE2003</text:span><text:span>, 2003, Sarawak, Malaysia. 6 p</text:span></text:p>
              <text:p text:style-name="Normal"><text:span>Communication dans un congrès</text:span></text:p>
              <text:p text:style-name="Normal"><text:a xlink:type="simple" xlink:href="https://hal.science/hal-00337744v1">hal-003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96v1">Combinaison de réseaux de neurones à convolution pour la reconnaissance de caractères manuscrits en-ligne</text:a></text:p>
              <text:p text:style-name="Normal"><text:a xlink:type="simple" xlink:href="https://hal.science/search/index/?q=*&amp;authFullName_s=Émilie Poisson Caillault">Émilie Poisson Caillault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Pierre-Michel Lallican">Pierre-Michel Lallican</text:a></text:p>
              <text:p text:style-name="Normal"><text:span>Conférence Internationale Francophone sur l’Ecrit et le Document CIFED’02</text:span><text:span>, Oct 2002, Hammamet (Tunisie), Tunisia. pp.315-324</text:span></text:p>
              <text:p text:style-name="Normal"><text:span>Communication dans un congrès</text:span></text:p>
              <text:p text:style-name="Normal"><text:a xlink:type="simple" xlink:href="https://hal.science/hal-04287796v1">hal-042877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1d3a6" table:style-name="51d3a6">
          <table:table-column table:style-name="51d3a6.0"/>
          <table:table-row>
            <table:table-cell office:value-type="string">
              <text:p text:style-name="Normal"><text:a xlink:type="simple" xlink:href="https://hal.science/hal-01689109v1">Handwritten Mathematical Expressions</text:a></text:p>
              <text:p text:style-name="Normal"><text:a xlink:type="simple" xlink:href="https://hal.science/search/index/?q=*&amp;authFullName_s=Harold Mouchère">Harold Mouchère</text:a><text:span>,</text:span><text:a xlink:type="simple" xlink:href="https://hal.science/search/index/?q=*&amp;authFullName_s=Christian Viard-Gaudin">Christian Viard-Gaudin</text:a><text:span>,</text:span><text:a xlink:type="simple" xlink:href="https://hal.science/search/index/?q=*&amp;authFullName_s=Richard Zanibbi">Richard Zanibbi</text:a><text:span>,</text:span><text:a xlink:type="simple" xlink:href="https://hal.science/search/index/?q=*&amp;authFullName_s=Utpal Garain">Utpal Garain</text:a></text:p>
              <text:p text:style-name="Normal"><text:span>Volker Märgner; Umapada Pal ; Apostolos Antonacopoulos<text:s/></text:span><text:span>Document Analysis and Text Recognition, Benchmarking State-of-the-Art Systems</text:span><text:span>, 82,<text:s/></text:span><text:a xlink:type="simple" xlink:href="http://www.worldscientific.com/worldscibooks/10.1142/10689">World Scientific</text:a><text:span>, 2018, Series in Machine Perception and Artificial Intelligence, 978-981-3229-26-6</text:span></text:p>
              <text:p text:style-name="Normal"><text:span>Chapitre d'ouvrage</text:span></text:p>
              <text:p text:style-name="Normal"><text:a xlink:type="simple" xlink:href="https://hal.science/hal-01689109v1">hal-0168910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805ac" table:style-name="4805ac">
          <table:table-column table:style-name="4805ac.0"/>
          <table:table-row>
            <table:table-cell office:value-type="string">
              <text:p text:style-name="Normal"><text:a xlink:type="simple" xlink:href="https://hal.science/hal-00344151v1">Stroke Fragmentation based on Geometry Features and HMM</text:a></text:p>
              <text:p text:style-name="Normal"><text:a xlink:type="simple" xlink:href="https://hal.science/search/index/?q=*&amp;authFullName_s=Guihuan Feng">Guihuan Feng</text:a><text:span>,</text:span><text:a xlink:type="simple" xlink:href="https://hal.science/search/index/?q=*&amp;authFullName_s=Christian Viard-Gaudin">Christian Viard-Gaudi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44151v1">hal-00344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VIARD-GAUDIN</dc:title>
    <dc:subject/>
    <dc:description>CV</dc:description>
    <dc:creator/>
    <dc:date>2026-05-26T19:48:47.000</dc:date>
    <meta:generator>PHPWord</meta:generator>
    <meta:initial-creator>CCSD</meta:initial-creator>
    <meta:creation-date>2026-05-26T19:48:47.000</meta:creation-date>
    <meta:keyword/>
    <meta:user-defined meta:name="Category"/>
    <meta:user-defined meta:name="Company"/>
    <meta:user-defined meta:name="Manager"/>
  </office:meta>
</office:document-meta>
</file>