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6b81" style:family="table">
      <style:table-properties style:rel-width="100" table:align="center"/>
    </style:style>
    <style:style style:name="776b81.0" style:family="table-column">
      <style:table-column-properties style:column-width="0.00cm"/>
    </style:style>
    <style:style style:name="9e196c" style:family="table">
      <style:table-properties style:rel-width="100" table:align="center"/>
    </style:style>
    <style:style style:name="9e196c.0" style:family="table-column">
      <style:table-column-properties style:column-width="0.00cm"/>
    </style:style>
    <style:style style:name="ce3243" style:family="table">
      <style:table-properties style:rel-width="100" table:align="center"/>
    </style:style>
    <style:style style:name="ce3243.0" style:family="table-column">
      <style:table-column-properties style:column-width="0.00cm"/>
    </style:style>
    <style:style style:name="d6887e" style:family="table">
      <style:table-properties style:rel-width="100" table:align="center"/>
    </style:style>
    <style:style style:name="d6887e.0" style:family="table-column">
      <style:table-column-properties style:column-width="0.00cm"/>
    </style:style>
    <style:style style:name="baa920" style:family="table">
      <style:table-properties style:rel-width="100" table:align="center"/>
    </style:style>
    <style:style style:name="baa9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e Gillet<text:s/></text:span><text:span text:style-name="T2">Enseignante ChercheureResponsable de la formation d'ingénieur par alternance (FIPA)Pôle Sciences Humaines et SocialesUnité de recherche Formation et Apprentissages Professionnels (FAP) - UR 7529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iane-gillet">christiane-gill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796-9527">0000-0001-6796-952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776b81" table:style-name="776b81">
          <table:table-column table:style-name="776b81.0"/>
          <table:table-row>
            <table:table-cell office:value-type="string">
              <text:p text:style-name="Normal"><text:a xlink:type="simple" xlink:href="https://cnam.hal.science/hal-05589735v1">Licence-master-doctorate reform and professionalization in Algeria: between global ambitions and local features a literature review</text:a></text:p>
              <text:p text:style-name="Normal"><text:a xlink:type="simple" xlink:href="https://hal.science/search/index/?q=*&amp;authFullName_s=Nesrine Maouche">Nesrine Maouche</text:a><text:span>,</text:span><text:a xlink:type="simple" xlink:href="https://hal.science/search/index/?q=*&amp;authFullName_s=Linda Gardelle">Linda Gardelle</text:a><text:span>,</text:span><text:a xlink:type="simple" xlink:href="https://hal.science/search/index/?q=*&amp;authFullName_s=Lydia Djennadi">Lydia Djennadi</text:a><text:span>,</text:span><text:a xlink:type="simple" xlink:href="https://hal.science/search/index/?q=*&amp;authFullName_s=Christiane Gillet">Christiane Gillet</text:a></text:p>
              <text:p text:style-name="Normal"><text:span>Higher Education, Skills and Work-Based Learning</text:span><text:span>, 2026, pp.1-20.<text:s/></text:span><text:a xlink:type="simple" xlink:href="https://dx.doi.org/10.1108/HESWBL-09-2025-0405">⟨10.1108/HESWBL-09-2025-0405⟩</text:a></text:p>
              <text:p text:style-name="Normal"><text:span>Article dans une revue</text:span></text:p>
              <text:p text:style-name="Normal"><text:a xlink:type="simple" xlink:href="https://cnam.hal.science/hal-05589735v1">hal-0558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248v1">Comprendre l’innovation dans l’industrie pour penser la formation en école d’ingénieur</text:a></text:p>
              <text:p text:style-name="Normal"><text:a xlink:type="simple" xlink:href="https://hal.science/search/index/?q=*&amp;authFullName_s=Damien Coadour">Damien Coadour</text:a><text:span>,</text:span><text:a xlink:type="simple" xlink:href="https://hal.science/search/index/?q=*&amp;authFullName_s=Christiane Gillet">Christiane Gillet</text:a></text:p>
              <text:p text:style-name="Normal"><text:span>TransFormations : Recherche en éducation et formation des adultes</text:span><text:span>, 2025, 28 (1), pp.128-141</text:span></text:p>
              <text:p text:style-name="Normal"><text:span>Article dans une revue</text:span></text:p>
              <text:p text:style-name="Normal"><text:a xlink:type="simple" xlink:href="https://hal.science/hal-05303248v1">hal-0530324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621970v1">Preparing engineering students for the challenges of the SDGs: what competences are required?</text:a></text:p>
              <text:p text:style-name="Normal"><text:a xlink:type="simple" xlink:href="https://hal.science/search/index/?q=*&amp;authFullName_s=Una Beagon">Una Beagon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Brad Tabas">Brad Tabas</text:a><text:span>,</text:span><text:a xlink:type="simple" xlink:href="https://hal.science/search/index/?q=*&amp;authFullName_s=Bente Nørgaard">Bente Nørgaard</text:a><text:span>,</text:span><text:a xlink:type="simple" xlink:href="https://hal.science/search/index/?q=*&amp;authFullName_s=Riitta Lehtinen">Riitta Lehtinen</text:a><text:span>et al.</text:span></text:p>
              <text:p text:style-name="Normal"><text:span>European Journal of Engineering Education</text:span><text:span>, 2023, 48 (1),<text:s/></text:span><text:a xlink:type="simple" xlink:href="https://dx.doi.org/10.1080/03043797.2022.2033955">⟨10.1080/03043797.2022.2033955⟩</text:a></text:p>
              <text:p text:style-name="Normal"><text:span>Article dans une revue</text:span></text:p>
              <text:p text:style-name="Normal"><text:a xlink:type="simple" xlink:href="https://ensta.hal.science/hal-03621970v1">hal-0362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411v1">Insights into the integration of the SDGs in engineering program curricula as seen through the prism of the perceptions of engineering students ans educators</text:a></text:p>
              <text:p text:style-name="Normal"><text:a xlink:type="simple" xlink:href="https://hal.science/search/index/?q=*&amp;authFullName_s=Una Beagon">Una Beagon</text:a><text:span>,</text:span><text:a xlink:type="simple" xlink:href="https://hal.science/search/index/?q=*&amp;authFullName_s=Brian Bowe">Brian Bowe</text:a><text:span>,</text:span><text:a xlink:type="simple" xlink:href="https://hal.science/search/index/?q=*&amp;authFullName_s=Christiane Gillet">Christiane Gillet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Brad Tabas">Brad Tabas</text:a></text:p>
              <text:p text:style-name="Normal"><text:span>Cahiers COSTECH - Cahiers Connaissance, organisation et systèmes techniques</text:span><text:span>, 2022, 5</text:span></text:p>
              <text:p text:style-name="Normal"><text:span>Article dans une revue</text:span></text:p>
              <text:p text:style-name="Normal"><text:a xlink:type="simple" xlink:href="https://hal.science/hal-03716411v1">hal-0371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565v1">Donner collectivement du sens à l'avenir touristique d'un territoire</text:a></text:p>
              <text:p text:style-name="Normal"><text:a xlink:type="simple" xlink:href="https://hal.science/search/index/?q=*&amp;authFullName_s=Christiane Gillet">Christiane Gillet</text:a></text:p>
              <text:p text:style-name="Normal"><text:span>RIMHE : Revue Interdisciplinaire Management, Homme(s) &amp; Entreprise</text:span><text:span>, 2014, 1/2014 (n°10), p. 23-36</text:span></text:p>
              <text:p text:style-name="Normal"><text:span>Article dans une revue</text:span></text:p>
              <text:p text:style-name="Normal"><text:a xlink:type="simple" xlink:href="https://hal.science/hal-00936565v1">hal-00936565v1</text:a></text:p>
            </table:table-cell>
          </table:table-row>
        </table:table>
        <text:p text:style-name="P17"/>
        <text:p text:style-name="Heading2"><text:span text:style-name="T8">Chapitre d'ouvrage (5)</text:span></text:p>
        <text:p text:style-name="P19"/>
        <table:table table:name="9e196c" table:style-name="9e196c">
          <table:table-column table:style-name="9e196c.0"/>
          <table:table-row>
            <table:table-cell office:value-type="string">
              <text:p text:style-name="Normal"><text:a xlink:type="simple" xlink:href="https://ensta.hal.science/hal-04678744v1">Management des valeurs culturelles : le cas du secteur du tourisme en Polynésie française</text:a></text:p>
              <text:p text:style-name="Normal"><text:a xlink:type="simple" xlink:href="https://hal.science/search/index/?q=*&amp;authFullName_s=Mickaël Dupré">Mickaël Dupré</text:a><text:span>,</text:span><text:a xlink:type="simple" xlink:href="https://hal.science/search/index/?q=*&amp;authFullName_s=Pierre Ghewy">Pierre Ghewy</text:a><text:span>,</text:span><text:a xlink:type="simple" xlink:href="https://hal.science/search/index/?q=*&amp;authFullName_s=Christiane Gillet">Christiane Gillet</text:a></text:p>
              <text:p text:style-name="Normal"><text:span>Mickael Dupré, Virginie Moisson.<text:s/></text:span><text:span>GRH interculturelle et résilience : les enseignements des territoires insulaires</text:span><text:span>, Vuibert, 2024, 978-2-311-41418-9</text:span></text:p>
              <text:p text:style-name="Normal"><text:span>Chapitre d'ouvrage</text:span></text:p>
              <text:p text:style-name="Normal"><text:a xlink:type="simple" xlink:href="https://ensta.hal.science/hal-04678744v1">hal-0467874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678754v1">Les pratiques managériales au cœur de la gestion de crise : la crise sanitaire dans le tourisme en Polynésie française</text:a></text:p>
              <text:p text:style-name="Normal"><text:a xlink:type="simple" xlink:href="https://hal.science/search/index/?q=*&amp;authFullName_s=Christiane Gillet">Christiane Gillet</text:a><text:span>,</text:span><text:a xlink:type="simple" xlink:href="https://hal.science/search/index/?q=*&amp;authFullName_s=Mickaël Dupré">Mickaël Dupré</text:a></text:p>
              <text:p text:style-name="Normal"><text:span>Mickael Dupré, Virginie Moisson.<text:s/></text:span><text:span>GRH interculturelle et résilience : les enseignements des territoires insulaires</text:span><text:span>, Vuibert, 2024, 978-2-311-41418-9</text:span></text:p>
              <text:p text:style-name="Normal"><text:span>Chapitre d'ouvrage</text:span></text:p>
              <text:p text:style-name="Normal"><text:a xlink:type="simple" xlink:href="https://ensta.hal.science/hal-04678754v1">hal-0467875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61606v1">L’innovation dans les entreprises : mutations et impacts sur nos modèles de formation des élèves ingénieurs</text:a></text:p>
              <text:p text:style-name="Normal"><text:a xlink:type="simple" xlink:href="https://hal.science/search/index/?q=*&amp;authFullName_s=Christiane Gillet">Christiane Gillet</text:a><text:span>,</text:span><text:a xlink:type="simple" xlink:href="https://hal.science/search/index/?q=*&amp;authFullName_s=Klara Kövesi">Klara Kövesi</text:a></text:p>
              <text:p text:style-name="Normal"><text:span>Denis Lemaître (dir.).<text:s/></text:span><text:span>Formation des ingénieurs à l’innovation</text:span><text:span>,<text:s/></text:span><text:a xlink:type="simple" xlink:href="https://iste-editions.fr/products/formation-des-ingenieurs-a-l-innovation">ISTE Éditions</text:a><text:span>, pp. 53-73, 2018, 978-1-78405-411-3</text:span></text:p>
              <text:p text:style-name="Normal"><text:span>Chapitre d'ouvrage</text:span></text:p>
              <text:p text:style-name="Normal"><text:a xlink:type="simple" xlink:href="https://ensta.hal.science/hal-01761606v1">hal-0176160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917357v1">Innovation within Companies: Changes and Impacts on Our Student Engineer Training Models</text:a></text:p>
              <text:p text:style-name="Normal"><text:a xlink:type="simple" xlink:href="https://hal.science/search/index/?q=*&amp;authFullName_s=Christiane Gillet">Christiane Gillet</text:a><text:span>,</text:span><text:a xlink:type="simple" xlink:href="https://hal.science/search/index/?q=*&amp;authFullName_s=Klara Kövesi">Klara Kövesi</text:a></text:p>
              <text:p text:style-name="Normal"><text:span>Denis Lemaître.<text:s/></text:span><text:span>Training Engineers for Innovation</text:span><text:span>,<text:s/></text:span><text:a xlink:type="simple" xlink:href="https://www.wiley.com/en-us/Training+Engineers+for+Innovation-p-9781119563365">Wiley; ISTE Éditions</text:a><text:span>, pp.39-61, 2018, 978-1-119-56336-5.<text:s/></text:span><text:a xlink:type="simple" xlink:href="https://dx.doi.org/10.1002/9781119563938.ch3">⟨10.1002/9781119563938.ch3⟩</text:a></text:p>
              <text:p text:style-name="Normal"><text:span>Chapitre d'ouvrage</text:span></text:p>
              <text:p text:style-name="Normal"><text:a xlink:type="simple" xlink:href="https://ensta.hal.science/hal-01917357v1">hal-0191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847v1">Représentations des risques managériaux et perspectives de la modélisation pour une approche créative et énactive de leur gestion</text:a></text:p>
              <text:p text:style-name="Normal"><text:a xlink:type="simple" xlink:href="https://hal.science/search/index/?q=*&amp;authFullName_s=Christiane Gillet">Christiane Gillet</text:a></text:p>
              <text:p text:style-name="Normal"><text:span>l'Harmattan, coll. Action et Savoir.<text:s/></text:span><text:span>La modélisation des activités managériales au défi de la formation - Analyse d'un serious game</text:span><text:span>, pp. 145-169, 2015, 978-2-343-06389-8</text:span></text:p>
              <text:p text:style-name="Normal"><text:span>Chapitre d'ouvrage</text:span></text:p>
              <text:p text:style-name="Normal"><text:a xlink:type="simple" xlink:href="https://hal.science/hal-01157847v1">hal-01157847v1</text:a></text:p>
            </table:table-cell>
          </table:table-row>
        </table:table>
        <text:p text:style-name="P20"/>
        <text:p text:style-name="Heading2"><text:span text:style-name="T9">Communication dans un congrès (20)</text:span></text:p>
        <text:p text:style-name="P22"/>
        <table:table table:name="ce3243" table:style-name="ce3243">
          <table:table-column table:style-name="ce3243.0"/>
          <table:table-row>
            <table:table-cell office:value-type="string">
              <text:p text:style-name="Normal"><text:a xlink:type="simple" xlink:href="https://hal.science/hal-04492700v1">Searching for Young Talent: Understanding Industrial Recruitment Practices for Hiring Engineering Degree Apprenticeship Students</text:a></text:p>
              <text:p text:style-name="Normal"><text:a xlink:type="simple" xlink:href="https://hal.science/search/index/?q=*&amp;authFullName_s=Klara Kövesi">Klara Kövesi</text:a><text:span>,</text:span><text:a xlink:type="simple" xlink:href="https://hal.science/search/index/?q=*&amp;authFullName_s=Christiane Gillet">Christiane Gillet</text:a><text:span>,</text:span><text:a xlink:type="simple" xlink:href="https://hal.science/search/index/?q=*&amp;authFullName_s=Nathalie Krien">Nathalie Krien</text:a></text:p>
              <text:p text:style-name="Normal"><text:span>51st Annual Conference of the European Society for Engineering Education</text:span><text:span>, TU Dublin, Sep 2023, Dublin (IR), Ireland. pp.693-702,<text:s/></text:span><text:a xlink:type="simple" xlink:href="https://dx.doi.org/10.21427/XDFM-4Z41">⟨10.21427/XDFM-4Z41⟩</text:a></text:p>
              <text:p text:style-name="Normal"><text:span>Communication dans un congrès</text:span></text:p>
              <text:p text:style-name="Normal"><text:a xlink:type="simple" xlink:href="https://hal.science/hal-04492700v1">hal-0449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459v1">La place des ODD dans les programmes de formation des ingénieurs : perceptions croisées des enseignants et des élèves ingénieurs</text:a></text:p>
              <text:p text:style-name="Normal"><text:a xlink:type="simple" xlink:href="https://hal.science/search/index/?q=*&amp;authFullName_s=Christiane Gillet">Christiane Gillet</text:a><text:span>,</text:span><text:a xlink:type="simple" xlink:href="https://hal.science/search/index/?q=*&amp;authFullName_s=Klara Kövesi">Klara Kövesi</text:a></text:p>
              <text:p text:style-name="Normal"><text:span>AREF 2022. Congrès international d’actualité de la recherche en éducation et en formation</text:span><text:span>, Université de Lausanne, Sep 2022, Lausanne, France</text:span></text:p>
              <text:p text:style-name="Normal"><text:span>Communication dans un congrès</text:span></text:p>
              <text:p text:style-name="Normal"><text:a xlink:type="simple" xlink:href="https://hal.science/hal-03716459v1">hal-0371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391v1">Océanisation des cadres : Stuctures et cultures : une inadéquation fonctionnelle ?</text:a></text:p>
              <text:p text:style-name="Normal"><text:a xlink:type="simple" xlink:href="https://hal.science/search/index/?q=*&amp;authFullName_s=Mickaël Dupré">Mickaël Dupré</text:a><text:span>,</text:span><text:a xlink:type="simple" xlink:href="https://hal.science/search/index/?q=*&amp;authFullName_s=Pierre Ghewy">Pierre Ghewy</text:a><text:span>,</text:span><text:a xlink:type="simple" xlink:href="https://hal.science/search/index/?q=*&amp;authFullName_s=Christiane Gillet">Christiane Gillet</text:a></text:p>
              <text:p text:style-name="Normal"><text:span>Colloque AGRH « Enjeux de société et GRH insulaire »</text:span><text:span>, Nov 2022, PUNAAUIA, Polynésie française</text:span></text:p>
              <text:p text:style-name="Normal"><text:span>Communication dans un congrès</text:span></text:p>
              <text:p text:style-name="Normal"><text:a xlink:type="simple" xlink:href="https://hal.science/hal-03874391v1">hal-0387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939v1">Les leviers de la résilience organisationnelle : cas de la crise sanitaire vécue par le secteur du tourisme polynésien</text:a></text:p>
              <text:p text:style-name="Normal"><text:a xlink:type="simple" xlink:href="https://hal.science/search/index/?q=*&amp;authFullName_s=Christiane Gillet">Christiane Gillet</text:a><text:span>,</text:span><text:a xlink:type="simple" xlink:href="https://hal.science/search/index/?q=*&amp;authFullName_s=Mickaël Dupré">Mickaël Dupré</text:a></text:p>
              <text:p text:style-name="Normal"><text:span>33ème Congrès de l’AGRH (Association francophone de Gestion des Ressources Humaines)</text:span><text:span>, Réseau des IAE, Oct 2022, Brest, France</text:span></text:p>
              <text:p text:style-name="Normal"><text:span>Communication dans un congrès</text:span></text:p>
              <text:p text:style-name="Normal"><text:a xlink:type="simple" xlink:href="https://hal.science/hal-03717939v1">hal-0371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392v1">Occupations with responsibility confronted with cultural differences in personal values : the case of the executives in the tourism sector in French Polynesia</text:a></text:p>
              <text:p text:style-name="Normal"><text:a xlink:type="simple" xlink:href="https://hal.science/search/index/?q=*&amp;authFullName_s=Mickaël Dupré">Mickaël Dupré</text:a><text:span>,</text:span><text:a xlink:type="simple" xlink:href="https://hal.science/search/index/?q=*&amp;authFullName_s=Pierre Ghewy">Pierre Ghewy</text:a><text:span>,</text:span><text:a xlink:type="simple" xlink:href="https://hal.science/search/index/?q=*&amp;authFullName_s=Christiane Gillet">Christiane Gillet</text:a></text:p>
              <text:p text:style-name="Normal"><text:span>17th INTERNATIONAL RESEARCH CONFERENCE IN SERVICE MANAGEMENT</text:span><text:span>, Jun 2022, porquerolles, France</text:span></text:p>
              <text:p text:style-name="Normal"><text:span>Communication dans un congrès</text:span></text:p>
              <text:p text:style-name="Normal"><text:a xlink:type="simple" xlink:href="https://hal.science/hal-03874392v1">hal-0387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448v1">Les métiers à responsabilité confrontés aux différences culturelles de valeurs personnelles : le cas de l'océanisation des cadres dans le secteur du tourisme en Polynésie française</text:a></text:p>
              <text:p text:style-name="Normal"><text:a xlink:type="simple" xlink:href="https://hal.science/search/index/?q=*&amp;authFullName_s=Mickaël Dupré">Mickaël Dupré</text:a><text:span>,</text:span><text:a xlink:type="simple" xlink:href="https://hal.science/search/index/?q=*&amp;authFullName_s=Christiane Gillet">Christiane Gillet</text:a><text:span>,</text:span><text:a xlink:type="simple" xlink:href="https://hal.science/search/index/?q=*&amp;authFullName_s=Pierre Ghewy">Pierre Ghewy</text:a></text:p>
              <text:p text:style-name="Normal"><text:span>La Londe Conference, 17th International Research Conference in Service Management</text:span><text:span>, Jun 2022, Porquerolles, France</text:span></text:p>
              <text:p text:style-name="Normal"><text:span>Communication dans un congrès</text:span></text:p>
              <text:p text:style-name="Normal"><text:a xlink:type="simple" xlink:href="https://hal.science/hal-03716448v1">hal-0371644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469154v1">Sustainable Development and the SDGs: Revealing Engineering Academics, Students and Employer Viewpoints</text:a></text:p>
              <text:p text:style-name="Normal"><text:a xlink:type="simple" xlink:href="https://hal.science/search/index/?q=*&amp;authFullName_s=Una Beagon">Una Beagon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Brad Tabas">Brad Tabas</text:a><text:span>,</text:span><text:a xlink:type="simple" xlink:href="https://hal.science/search/index/?q=*&amp;authFullName_s=Bente Nørgaard">Bente Nørgaard</text:a><text:span>,</text:span><text:a xlink:type="simple" xlink:href="https://hal.science/search/index/?q=*&amp;authFullName_s=Riitta Lehtinen">Riitta Lehtinen</text:a><text:span>et al.</text:span></text:p>
              <text:p text:style-name="Normal"><text:span>SEFI 2021 Annual Conference</text:span><text:span>, Sep 2021, Munich, Germany</text:span></text:p>
              <text:p text:style-name="Normal"><text:span>Communication dans un congrès</text:span></text:p>
              <text:p text:style-name="Normal"><text:a xlink:type="simple" xlink:href="https://ensta.hal.science/hal-03469154v1">hal-0346915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469255v1">Future engineers’ needed competencies for achieving the SDGs: the gap between academic and industry requirements</text:a></text:p>
              <text:p text:style-name="Normal"><text:a xlink:type="simple" xlink:href="https://hal.science/search/index/?q=*&amp;authFullName_s=Klara Kövesi">Klara Kövesi</text:a><text:span>,</text:span><text:a xlink:type="simple" xlink:href="https://hal.science/search/index/?q=*&amp;authFullName_s=Brad Tabas">Brad Tabas</text:a><text:span>,</text:span><text:a xlink:type="simple" xlink:href="https://hal.science/search/index/?q=*&amp;authFullName_s=Christiane Gillet">Christiane Gillet</text:a><text:span>,</text:span><text:a xlink:type="simple" xlink:href="https://hal.science/search/index/?q=*&amp;authFullName_s=Una Beagon">Una Beagon</text:a><text:span>,</text:span><text:a xlink:type="simple" xlink:href="https://hal.science/search/index/?q=*&amp;authFullName_s=Brian Bowe">Brian Bowe</text:a></text:p>
              <text:p text:style-name="Normal"><text:span>Biennale internationale de l'éducation, de la formation et des pratiques professionnelles 2021. Faire/Se faire</text:span><text:span>, Sep 2021, Paris, France</text:span></text:p>
              <text:p text:style-name="Normal"><text:span>Communication dans un congrès</text:span></text:p>
              <text:p text:style-name="Normal"><text:a xlink:type="simple" xlink:href="https://ensta.hal.science/hal-03469255v1">hal-0346925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469052v1">Insights into the integration of the SDGs in engineering program curricula as seen through the prism of the perceptions of engineering students and educators</text:a></text:p>
              <text:p text:style-name="Normal"><text:a xlink:type="simple" xlink:href="https://hal.science/search/index/?q=*&amp;authFullName_s=Klara Kövesi">Klara Kövesi</text:a><text:span>,</text:span><text:a xlink:type="simple" xlink:href="https://hal.science/search/index/?q=*&amp;authFullName_s=Brad Tabas">Brad Tabas</text:a><text:span>,</text:span><text:a xlink:type="simple" xlink:href="https://hal.science/search/index/?q=*&amp;authFullName_s=Christiane Gillet">Christiane Gillet</text:a><text:span>,</text:span><text:a xlink:type="simple" xlink:href="https://hal.science/search/index/?q=*&amp;authFullName_s=Una Beagon">Una Beagon</text:a><text:span>,</text:span><text:a xlink:type="simple" xlink:href="https://hal.science/search/index/?q=*&amp;authFullName_s=Brian Bowe">Brian Bowe</text:a></text:p>
              <text:p text:style-name="Normal"><text:span>INGENIUM Conference</text:span><text:span>, Jun 2021, Paris, France</text:span></text:p>
              <text:p text:style-name="Normal"><text:span>Communication dans un congrès</text:span></text:p>
              <text:p text:style-name="Normal"><text:a xlink:type="simple" xlink:href="https://ensta.hal.science/hal-03469052v1">hal-0346905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020287v1">Sustainable Development Competencies for Achieving the SDGs: Engineering Students and Industry Requirements</text:a></text:p>
              <text:p text:style-name="Normal"><text:a xlink:type="simple" xlink:href="https://hal.science/search/index/?q=*&amp;authFullName_s=Klara Kövesi">Klara Kövesi</text:a><text:span>,</text:span><text:a xlink:type="simple" xlink:href="https://hal.science/search/index/?q=*&amp;authFullName_s=Brad Tabas">Brad Tabas</text:a><text:span>,</text:span><text:a xlink:type="simple" xlink:href="https://hal.science/search/index/?q=*&amp;authFullName_s=Christiane Gillet">Christiane Gillet</text:a><text:span>,</text:span><text:a xlink:type="simple" xlink:href="https://hal.science/search/index/?q=*&amp;authFullName_s=Una Beagon">Una Beagon</text:a><text:span>,</text:span><text:a xlink:type="simple" xlink:href="https://hal.science/search/index/?q=*&amp;authFullName_s=Brian Bowe">Brian Bowe</text:a></text:p>
              <text:p text:style-name="Normal"><text:span>SEFI 2020 Annual Conference</text:span><text:span>, Sep 2020, Enschede (on line), Netherlands</text:span></text:p>
              <text:p text:style-name="Normal"><text:span>Communication dans un congrès</text:span></text:p>
              <text:p text:style-name="Normal"><text:a xlink:type="simple" xlink:href="https://ensta.hal.science/hal-03020287v1">hal-0302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514v1">La crise, une invitation à explorer des modes de coopération pour partager des pratiques d'apprentissage</text:a></text:p>
              <text:p text:style-name="Normal"><text:a xlink:type="simple" xlink:href="https://hal.science/search/index/?q=*&amp;authFullName_s=Christiane Gillet">Christiane Gillet</text:a></text:p>
              <text:p text:style-name="Normal"><text:span>Questions de pédagogies dans l'enseignement supérieur. QPES 2019</text:span><text:span>, ENSTA Bretagne, IMT-A, UBO, Jun 2019, Brest, France</text:span></text:p>
              <text:p text:style-name="Normal"><text:span>Communication dans un congrès</text:span></text:p>
              <text:p text:style-name="Normal"><text:a xlink:type="simple" xlink:href="https://hal.science/hal-02290514v1">hal-0229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774v1">Social entrepreneurship education for engineering students : a paradigm shift toward a socio-technical approach to innovation</text:a></text:p>
              <text:p text:style-name="Normal"><text:a xlink:type="simple" xlink:href="https://hal.science/search/index/?q=*&amp;authFullName_s=Christiane Gillet">Christiane Gillet</text:a><text:span>,</text:span><text:a xlink:type="simple" xlink:href="https://hal.science/search/index/?q=*&amp;authFullName_s=Klara Kövesi">Klara Kövesi</text:a></text:p>
              <text:p text:style-name="Normal"><text:span>24th EDiNEB Conference 2017. Contributions from Business and Economics Education to Social Innovation</text:span><text:span>, Educational Innovation in Economics and Business Association, May 2017, Utrecht, Netherlands</text:span></text:p>
              <text:p text:style-name="Normal"><text:span>Communication dans un congrès</text:span></text:p>
              <text:p text:style-name="Normal"><text:a xlink:type="simple" xlink:href="https://hal.science/hal-01557774v1">hal-0155777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65037v1">Social Entrepreneurship Education for Engineering Students: A Paradigm Shift Towards a Socio-Technical Approach to Innovation</text:a></text:p>
              <text:p text:style-name="Normal"><text:a xlink:type="simple" xlink:href="https://hal.science/search/index/?q=*&amp;authFullName_s=Christiane Gillet">Christiane Gillet</text:a><text:span>,</text:span><text:a xlink:type="simple" xlink:href="https://hal.science/search/index/?q=*&amp;authFullName_s=Klara Kövesi">Klara Kövesi</text:a></text:p>
              <text:p text:style-name="Normal"><text:span>24th Annual Conference of Educational Innovation in Economics and Business</text:span><text:span>, May 2017, Utrecht, Netherlands</text:span></text:p>
              <text:p text:style-name="Normal"><text:span>Communication dans un congrès</text:span></text:p>
              <text:p text:style-name="Normal"><text:a xlink:type="simple" xlink:href="https://ensta.hal.science/hal-01765037v1">hal-0176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276v1">Adapting engineering training to the new challenges of a fast-changing innovative working environment</text:a></text:p>
              <text:p text:style-name="Normal"><text:a xlink:type="simple" xlink:href="https://hal.science/search/index/?q=*&amp;authFullName_s=Christiane Gillet">Christiane Gillet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Damien Coadour">Damien Coadour</text:a></text:p>
              <text:p text:style-name="Normal"><text:span>EDiNEB 2016. Educational Innovation in Economics and Business Conference</text:span><text:span>, EDHEC Business School, Jun 2016, Nice, France. pp. 119-127</text:span></text:p>
              <text:p text:style-name="Normal"><text:span>Communication dans un congrès</text:span></text:p>
              <text:p text:style-name="Normal"><text:a xlink:type="simple" xlink:href="https://hal.science/hal-01340276v1">hal-0134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648v1">Adaptation of the educational practice to the new forms of Business and Enterprise innovation: A case study of the maritime industry in France</text:a></text:p>
              <text:p text:style-name="Normal"><text:a xlink:type="simple" xlink:href="https://hal.science/search/index/?q=*&amp;authFullName_s=Damien Coadour">Damien Coadour</text:a><text:span>,</text:span><text:a xlink:type="simple" xlink:href="https://hal.science/search/index/?q=*&amp;authFullName_s=Christiane Gillet">Christiane Gillet</text:a><text:span>,</text:span><text:a xlink:type="simple" xlink:href="https://hal.science/search/index/?q=*&amp;authFullName_s=Klara Kövesi">Klara Kövesi</text:a></text:p>
              <text:p text:style-name="Normal"><text:span>EISTA 2016. 14th International Conference on Education and Information Systems, Technologies and Applications</text:span><text:span>, Jul 2016, Orlando, United States</text:span></text:p>
              <text:p text:style-name="Normal"><text:span>Communication dans un congrès</text:span></text:p>
              <text:p text:style-name="Normal"><text:a xlink:type="simple" xlink:href="https://hal.science/hal-01342648v1">hal-0134264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37474v1">Perspectives de modélisation des processus d'interaction dans le cadre d'un serious game</text:a></text:p>
              <text:p text:style-name="Normal"><text:a xlink:type="simple" xlink:href="https://hal.science/search/index/?q=*&amp;authFullName_s=Christiane Gillet">Christiane Gillet</text:a><text:span>,</text:span><text:a xlink:type="simple" xlink:href="https://hal.science/search/index/?q=*&amp;authFullName_s=Klara Kövesi">Klara Kövesi</text:a></text:p>
              <text:p text:style-name="Normal"><text:span>Biennale de l'éducation, de la formation et des pratiques professionnelles 2015 : "Coopérer ?"</text:span><text:span>, Association Biennale, Conservatoire national des arts et métiers, Jun 2015, Paris, France</text:span></text:p>
              <text:p text:style-name="Normal"><text:span>Communication dans un congrès</text:span></text:p>
              <text:p text:style-name="Normal"><text:a xlink:type="simple" xlink:href="https://ensta.hal.science/hal-01337474v1">hal-0133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960v1">Perspectives de modélisation des processus d'interaction dans le cadre d'un serious game</text:a></text:p>
              <text:p text:style-name="Normal"><text:a xlink:type="simple" xlink:href="https://hal.science/search/index/?q=*&amp;authFullName_s=Christiane Gillet">Christiane Gillet</text:a></text:p>
              <text:p text:style-name="Normal"><text:span>Biennale de l'éducation, de la formation et des pratiques professionnelles 2015 : "Coopérer ?"</text:span><text:span>, CNAM, Jun 2015, Paris, France</text:span></text:p>
              <text:p text:style-name="Normal"><text:span>Communication dans un congrès</text:span></text:p>
              <text:p text:style-name="Normal"><text:a xlink:type="simple" xlink:href="https://hal.science/hal-01170960v1">hal-0117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852v1">Dispositif co-construit de formation au leadership : former au leadership réflexif au-delà de l'action</text:a></text:p>
              <text:p text:style-name="Normal"><text:a xlink:type="simple" xlink:href="https://hal.science/search/index/?q=*&amp;authFullName_s=Christiane Gillet">Christiane Gillet</text:a><text:span>,</text:span><text:a xlink:type="simple" xlink:href="https://hal.science/search/index/?q=*&amp;authFullName_s=Olivier Reynet">Olivier Reynet</text:a><text:span>,</text:span><text:a xlink:type="simple" xlink:href="https://hal.science/search/index/?q=*&amp;authFullName_s=Damien Coadour">Damien Coadour</text:a></text:p>
              <text:p text:style-name="Normal"><text:span>QPES 2015. Questions de Pédagogie dans l’Enseignement Supérieur.</text:span><text:span>, Jun 2015, Brest, France</text:span></text:p>
              <text:p text:style-name="Normal"><text:span>Communication dans un congrès</text:span></text:p>
              <text:p text:style-name="Normal"><text:a xlink:type="simple" xlink:href="https://hal.science/hal-01238852v1">hal-0123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867v1">Codesigned and coconstructed leadership training of engineers</text:a></text:p>
              <text:p text:style-name="Normal"><text:a xlink:type="simple" xlink:href="https://hal.science/search/index/?q=*&amp;authFullName_s=Damien Coadour">Damien Coadour</text:a><text:span>,</text:span><text:a xlink:type="simple" xlink:href="https://hal.science/search/index/?q=*&amp;authFullName_s=Olivier Reynet">Olivier Reynet</text:a><text:span>,</text:span><text:a xlink:type="simple" xlink:href="https://hal.science/search/index/?q=*&amp;authFullName_s=Christiane Gillet">Christiane Gillet</text:a></text:p>
              <text:p text:style-name="Normal"><text:span>SEFI 2015. Diversity in engineering education: an opportunity to face the new trends of engineering</text:span><text:span>, European Society for Engineering Education, Polytech Orléans, Jun 2015, Orléans, France</text:span></text:p>
              <text:p text:style-name="Normal"><text:span>Communication dans un congrès</text:span></text:p>
              <text:p text:style-name="Normal"><text:a xlink:type="simple" xlink:href="https://hal.science/hal-01238867v1">hal-0123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464v1">La crise, un processus enraciné dans trois déséquilibres</text:a></text:p>
              <text:p text:style-name="Normal"><text:a xlink:type="simple" xlink:href="https://hal.science/search/index/?q=*&amp;authFullName_s=Christiane Gillet">Christiane Gillet</text:a></text:p>
              <text:p text:style-name="Normal"><text:span>Systèmes Complexes d'Information et Gestion des Risques pour l'Aide à la Décision</text:span><text:span>, Oct 2013, Brest, France</text:span></text:p>
              <text:p text:style-name="Normal"><text:span>Communication dans un congrès</text:span></text:p>
              <text:p text:style-name="Normal"><text:a xlink:type="simple" xlink:href="https://hal.science/hal-00926464v1">hal-00926464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d6887e" table:style-name="d6887e">
          <table:table-column table:style-name="d6887e.0"/>
          <table:table-row>
            <table:table-cell office:value-type="string">
              <text:p text:style-name="Normal"><text:a xlink:type="simple" xlink:href="https://ensta.hal.science/hal-03915814v1">La place des ODD dans les programmes de formation des ingénieurs : perceptions croisées des enseignants et des élèves ingénieurs</text:a></text:p>
              <text:p text:style-name="Normal"><text:a xlink:type="simple" xlink:href="https://hal.science/search/index/?q=*&amp;authFullName_s=Christiane Gillet">Christiane Gillet</text:a><text:span>,</text:span><text:a xlink:type="simple" xlink:href="https://hal.science/search/index/?q=*&amp;authFullName_s=Klara Kövesi">Klara Kövesi</text:a></text:p>
              <text:p text:style-name="Normal"><text:span>Congrès international d’Actualité de la Recherche en Éducation et en Formation (AREF)</text:span><text:span>, Sep 2022, Lausanne, Suisse</text:span></text:p>
              <text:p text:style-name="Normal"><text:span>Poster de conférence</text:span></text:p>
              <text:p text:style-name="Normal"><text:a xlink:type="simple" xlink:href="https://ensta.hal.science/hal-03915814v1">hal-03915814v1</text:a></text:p>
            </table:table-cell>
          </table:table-row>
        </table:table>
        <text:p text:style-name="P26"/>
        <text:p text:style-name="Heading2"><text:span text:style-name="T11">Rapport (5)</text:span></text:p>
        <text:p text:style-name="P28"/>
        <table:table table:name="baa920" table:style-name="baa920">
          <table:table-column table:style-name="baa920.0"/>
          <table:table-row>
            <table:table-cell office:value-type="string">
              <text:p text:style-name="Normal"><text:a xlink:type="simple" xlink:href="https://ensta.hal.science/hal-03469439v1">Intellectual Output 1 (IO1): SKILLSFOCUS 2030: A Model of Skills and Attributes needed for Engineers to achieve the SDGs</text:a></text:p>
              <text:p text:style-name="Normal"><text:a xlink:type="simple" xlink:href="https://hal.science/search/index/?q=*&amp;authFullName_s=Una Beagon">Una Beagon</text:a><text:span>,</text:span><text:a xlink:type="simple" xlink:href="https://hal.science/search/index/?q=*&amp;authFullName_s=Brian Bowe">Brian Bowe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Christiane Gillet">Christiane Gillet</text:a><text:span>,</text:span><text:a xlink:type="simple" xlink:href="https://hal.science/search/index/?q=*&amp;authFullName_s=Brad Tabas">Brad Tabas</text:a><text:span>et al.</text:span></text:p>
              <text:p text:style-name="Normal"><text:span>[Research Report] TU Dublin; ENSTA Bretagne; Aalborg University; Helsinki Metropolia University of Applied Sciences. 2021</text:span></text:p>
              <text:p text:style-name="Normal"><text:span>Rapport</text:span><text:span><text:s/>(rapport de recherche)</text:span></text:p>
              <text:p text:style-name="Normal"><text:a xlink:type="simple" xlink:href="https://ensta.hal.science/hal-03469439v1">hal-0346943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017657v1">Engineering Skills Requirements for Sustainable Development and Achieving the SDG's - Outcomes of focus groups held in Ireland, France, Denmark and Finland as part of A-Step 2030 Project, Activity 1: Task 2</text:a></text:p>
              <text:p text:style-name="Normal"><text:a xlink:type="simple" xlink:href="https://hal.science/search/index/?q=*&amp;authFullName_s=Una Beagon">Una Beagon</text:a><text:span>,</text:span><text:a xlink:type="simple" xlink:href="https://hal.science/search/index/?q=*&amp;authFullName_s=Brian Bowe">Brian Bowe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Christiane Gillet">Christiane Gillet</text:a><text:span>,</text:span><text:a xlink:type="simple" xlink:href="https://hal.science/search/index/?q=*&amp;authFullName_s=Brad Tabas">Brad Tabas</text:a><text:span>et al.</text:span></text:p>
              <text:p text:style-name="Normal"><text:span>ENSTA Bretagne - École nationale supérieure de techniques avancées Bretagne; Dublin Technological University. 2019</text:span></text:p>
              <text:p text:style-name="Normal"><text:span>Rapport</text:span></text:p>
              <text:p text:style-name="Normal"><text:a xlink:type="simple" xlink:href="https://ensta.hal.science/hal-04017657v1">hal-0401765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300730v1">Focus groups report - France (as part of Activity 1: Task 2 of the A-STEP 2030 project)</text:a></text:p>
              <text:p text:style-name="Normal"><text:a xlink:type="simple" xlink:href="https://hal.science/search/index/?q=*&amp;authFullName_s=Klara Kövesi">Klara Kövesi</text:a><text:span>,</text:span><text:a xlink:type="simple" xlink:href="https://hal.science/search/index/?q=*&amp;authFullName_s=Christiane Gillet">Christiane Gillet</text:a></text:p>
              <text:p text:style-name="Normal"><text:span>[Research Report] ENSTA Bretagne - École nationale supérieure de techniques avancées Bretagne. 2019</text:span></text:p>
              <text:p text:style-name="Normal"><text:span>Rapport</text:span><text:span><text:s/>(rapport de recherche)</text:span></text:p>
              <text:p text:style-name="Normal"><text:a xlink:type="simple" xlink:href="https://ensta.hal.science/hal-02300730v1">hal-0230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665v1">Enquête sur des organisations dédiées à l’innovation technologique</text:a></text:p>
              <text:p text:style-name="Normal"><text:a xlink:type="simple" xlink:href="https://hal.science/search/index/?q=*&amp;authFullName_s=Damien Coadour">Damien Coadour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Christiane Gillet">Christiane Gillet</text:a><text:span>,</text:span><text:a xlink:type="simple" xlink:href="https://hal.science/search/index/?q=*&amp;authFullName_s=Péter Csizmadia">Péter Csizmadia</text:a><text:span>,</text:span><text:a xlink:type="simple" xlink:href="https://hal.science/search/index/?q=*&amp;authFullName_s=Robin Clark">Robin Clark</text:a></text:p>
              <text:p text:style-name="Normal"><text:span>[Research Report] ENSTA Bretagn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42665v1">hal-0134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657v1">La formation des ingénieurs au défi des nouvelles formes de conception et d’organisation de l’innovation dans les entreprises</text:a></text:p>
              <text:p text:style-name="Normal"><text:a xlink:type="simple" xlink:href="https://hal.science/search/index/?q=*&amp;authFullName_s=Christiane Gillet">Christiane Gillet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Josselin Droff">Josselin Droff</text:a></text:p>
              <text:p text:style-name="Normal"><text:span>[Rapport de recherche] ENSTA Bretagn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42657v1">hal-013426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e Gillet</dc:title>
    <dc:subject/>
    <dc:description>CV</dc:description>
    <dc:creator/>
    <dc:date>2026-05-27T23:42:49.000</dc:date>
    <meta:generator>PHPWord</meta:generator>
    <meta:initial-creator>CCSD</meta:initial-creator>
    <meta:creation-date>2026-05-27T23:42:49.000</meta:creation-date>
    <meta:keyword/>
    <meta:user-defined meta:name="Category"/>
    <meta:user-defined meta:name="Company"/>
    <meta:user-defined meta:name="Manager"/>
  </office:meta>
</office:document-meta>
</file>