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d01" style:family="table">
      <style:table-properties style:rel-width="100" table:align="center"/>
    </style:style>
    <style:style style:name="123d01.0" style:family="table-column">
      <style:table-column-properties style:column-width="0.00cm"/>
    </style:style>
    <style:style style:name="83c2c6" style:family="table">
      <style:table-properties style:rel-width="100" table:align="center"/>
    </style:style>
    <style:style style:name="83c2c6.0" style:family="table-column">
      <style:table-column-properties style:column-width="0.00cm"/>
    </style:style>
    <style:style style:name="82f944" style:family="table">
      <style:table-properties style:rel-width="100" table:align="center"/>
    </style:style>
    <style:style style:name="82f944.0" style:family="table-column">
      <style:table-column-properties style:column-width="0.00cm"/>
    </style:style>
    <style:style style:name="96837e" style:family="table">
      <style:table-properties style:rel-width="100" table:align="center"/>
    </style:style>
    <style:style style:name="9683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e VEYRARD-COS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e-veyrard-cosme">christiane-veyrard-cos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51-3187">0000-0002-0651-31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855926">07885592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2246850">3224685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5647825">000000011564782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123d01" table:style-name="123d01">
          <table:table-column table:style-name="123d01.0"/>
          <table:table-row>
            <table:table-cell office:value-type="string">
              <text:p text:style-name="Normal"><text:a xlink:type="simple" xlink:href="https://shs.hal.science/halshs-00164255v1">Les motifs épistolaires dans la correspondance d'Alcuin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ABPO</text:span><text:span>, 2005, 111-3 (2004) (n° spécial "Alcuin de York à Tours"), pp.non comm</text:span></text:p>
              <text:p text:style-name="Normal"><text:span>Article dans une revue</text:span></text:p>
              <text:p text:style-name="Normal"><text:a xlink:type="simple" xlink:href="https://shs.hal.science/halshs-00164255v1">halshs-001642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48059v1">Saint Jérôme dans les Lettres d'Alcuin: de la source matérielle au modèle spirituel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Revue d'études augustiniennes et patristiques</text:span><text:span>, 2003, Revue des Etudes Augustiniennes, 49, pp.323-351</text:span></text:p>
              <text:p text:style-name="Normal"><text:span>Article dans une revue</text:span></text:p>
              <text:p text:style-name="Normal"><text:a xlink:type="simple" xlink:href="https://univ-sorbonne-nouvelle.hal.science/hal-01348059v1">hal-01348059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83c2c6" table:style-name="83c2c6">
          <table:table-column table:style-name="83c2c6.0"/>
          <table:table-row>
            <table:table-cell office:value-type="string">
              <text:p text:style-name="Normal"><text:a xlink:type="simple" xlink:href="https://shs.hal.science/halshs-00148106v1">Table ronde &amp;quot;Peut-on reconnaître un texte mérovingien ? Propositions pour une expertise</text:a></text:p>
              <text:p text:style-name="Normal"><text:a xlink:type="simple" xlink:href="https://hal.science/search/index/?q=*&amp;authFullName_s=Monique Goullet">Monique Goullet</text:a><text:span>,</text:span><text:a xlink:type="simple" xlink:href="https://hal.science/search/index/?q=*&amp;authFullName_s=Christiane Veyrard-Cosme">Christiane Veyrard-Cosme</text:a></text:p>
              <text:p text:style-name="Normal"><text:span>Colloque international "L'hagiographie mérovingienne à travers ses réécritures"</text:span><text:span>, Feb 2007, Paris, Institut Historique Allemand, France</text:span></text:p>
              <text:p text:style-name="Normal"><text:span>Communication dans un congrès</text:span></text:p>
              <text:p text:style-name="Normal"><text:a xlink:type="simple" xlink:href="https://shs.hal.science/halshs-00148106v1">halshs-00148106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82f944" table:style-name="82f944">
          <table:table-column table:style-name="82f944.0"/>
          <table:table-row>
            <table:table-cell office:value-type="string">
              <text:p text:style-name="Normal"><text:a xlink:type="simple" xlink:href="https://univ-sorbonne-nouvelle.hal.science/hal-03958157v1">ANNALES DU ROYAUME DES FRANCS</text:a></text:p>
              <text:p text:style-name="Normal"><text:a xlink:type="simple" xlink:href="https://hal.science/search/index/?q=*&amp;authFullName_s=Michel Sot">Michel Sot</text:a><text:span>,</text:span><text:a xlink:type="simple" xlink:href="https://hal.science/search/index/?q=*&amp;authFullName_s=Christiane Veyrard-Cosme">Christiane Veyrard-Cosme</text:a></text:p>
              <text:p text:style-name="Normal"><text:span>Les Belles Lettres, 2022, Les Classiques de l'Histoire au Moyen Âge, 58e volume, Philippe Depreux, 978-2-251-45313-2</text:span></text:p>
              <text:p text:style-name="Normal"><text:span>Ouvrages</text:span></text:p>
              <text:p text:style-name="Normal"><text:a xlink:type="simple" xlink:href="https://univ-sorbonne-nouvelle.hal.science/hal-03958157v1">hal-039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29v1">Ascèse et ascétisme de l’Antiquité tardive à la Renaissance</text:a></text:p>
              <text:p text:style-name="Normal"><text:a xlink:type="simple" xlink:href="https://hal.science/search/index/?q=*&amp;authFullName_s=Laurence Boulègue">Laurence Boulègue</text:a><text:span>,</text:span><text:a xlink:type="simple" xlink:href="https://hal.science/search/index/?q=*&amp;authFullName_s=Christiane Veyrard-Cosme">Christiane Veyrard-Cosme</text:a><text:span>,</text:span><text:a xlink:type="simple" xlink:href="https://hal.science/search/index/?q=*&amp;authFullName_s=Michel Perrin">Michel Perrin</text:a></text:p>
              <text:p text:style-name="Normal"><text:span>Laurence Boulègue, Michel Jean-Louis Perrin, Christiane Veyrard-Cosme (dir.). Classiques Garnier, 2021, 978-2-406-11152-8</text:span></text:p>
              <text:p text:style-name="Normal"><text:span>Ouvrages</text:span></text:p>
              <text:p text:style-name="Normal"><text:a xlink:type="simple" xlink:href="https://hal.science/hal-03457529v1">hal-034575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8223v1">ALCUIN, LETTRES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Les Éditions du Cerf, 2018, Sources Chrétiennes, n° 597, 978-2-204-12865-0</text:span></text:p>
              <text:p text:style-name="Normal"><text:span>Ouvrages</text:span></text:p>
              <text:p text:style-name="Normal"><text:a xlink:type="simple" xlink:href="https://univ-sorbonne-nouvelle.hal.science/hal-03958223v1">hal-039582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1949v1">La Vita beati Alcuini. Les inflexions d'un discours de sainteté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Institut d'Etudes Augustiniennes, EAMA (54), pp.362, 2017, Collection des Études augustiniennes, Frédéric Chapot, 978-2-85121-287-0</text:span></text:p>
              <text:p text:style-name="Normal"><text:span>Ouvrages</text:span></text:p>
              <text:p text:style-name="Normal"><text:a xlink:type="simple" xlink:href="https://univ-sorbonne-nouvelle.hal.science/hal-03951949v1">hal-03951949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96837e" table:style-name="96837e">
          <table:table-column table:style-name="96837e.0"/>
          <table:table-row>
            <table:table-cell office:value-type="string">
              <text:p text:style-name="Normal"><text:a xlink:type="simple" xlink:href="https://u-picardie.hal.science/hal-04298667v1">Introduction</text:a></text:p>
              <text:p text:style-name="Normal"><text:a xlink:type="simple" xlink:href="https://hal.science/search/index/?q=*&amp;authFullName_s=Laurence Boulègue">Laurence Boulègue</text:a><text:span>,</text:span><text:a xlink:type="simple" xlink:href="https://hal.science/search/index/?q=*&amp;authFullName_s=Christiane Veyrard-Cosme">Christiane Veyrard-Cosme</text:a><text:span>,</text:span><text:a xlink:type="simple" xlink:href="https://hal.science/search/index/?q=*&amp;authFullName_s=Michel Jean-Louis Perrin">Michel Jean-Louis Perrin</text:a></text:p>
              <text:p text:style-name="Normal"><text:span>Laurence Boulègue; Christiane Veyrard-Cosme; Michel Jean-Louis Perrin.<text:s/></text:span><text:span>Ascèse et ascétisme de l'Antiquité tardive à la Renaissance</text:span><text:span>, Classiques Garnier, p. 13-24, 2021</text:span></text:p>
              <text:p text:style-name="Normal"><text:span>Chapitre d'ouvrage</text:span></text:p>
              <text:p text:style-name="Normal"><text:a xlink:type="simple" xlink:href="https://u-picardie.hal.science/hal-04298667v1">hal-042986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8424v1">Blesser par mots au nom du Verbe dans la controverse adoptianiste. Étude historique et littéraire des échanges épistolaires entre Alcuin, Félix et Élipand (797-799)</text:a></text:p>
              <text:p text:style-name="Normal"><text:a xlink:type="simple" xlink:href="https://hal.science/search/index/?q=*&amp;authFullName_s=Florence Close">Florence Close</text:a><text:span>,</text:span><text:a xlink:type="simple" xlink:href="https://hal.science/search/index/?q=*&amp;authFullName_s=Christiane Veyrard-Cosme">Christiane Veyrard-Cosme</text:a></text:p>
              <text:p text:style-name="Normal"><text:span>T. Deswarte, B. Dumézil, L. Vissière.<text:s/></text:span><text:span>Epistola 3. Lettres et conflits Antiquité tardive et Moyen Âge</text:span><text:span>, Casa de Velazquez, p. 249-265, 2021, Collection de la Casa de Velazquez, 187, 978-84-9096-337-1.<text:s/></text:span><text:a xlink:type="simple" xlink:href="https://dx.doi.org/10.4000/books.cvz.27145">⟨10.4000/books.cvz.27145⟩</text:a></text:p>
              <text:p text:style-name="Normal"><text:span>Chapitre d'ouvrage</text:span></text:p>
              <text:p text:style-name="Normal"><text:a xlink:type="simple" xlink:href="https://univ-sorbonne-nouvelle.hal.science/hal-03958424v1">hal-039584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8397v1">Procédés et enjeux de l'écriture polémique. Dossier épistolaire anti-adoptianiste du concile de Francfort (794)</text:a></text:p>
              <text:p text:style-name="Normal"><text:a xlink:type="simple" xlink:href="https://hal.science/search/index/?q=*&amp;authFullName_s=Florence Close">Florence Close</text:a><text:span>,</text:span><text:a xlink:type="simple" xlink:href="https://hal.science/search/index/?q=*&amp;authFullName_s=Christiane Veyrard-Cosme">Christiane Veyrard-Cosme</text:a></text:p>
              <text:p text:style-name="Normal"><text:span>T. Deswarte, K. Herbers, H. Sirantoine.<text:s/></text:span><text:span>Epistola 1. Écriture et genre épistolaires IVe-XIe siècles</text:span><text:span>, Casa de Velazquez, p. 85-98, 2018, Collection de la Casa de Velazquez, 165,<text:s/></text:span><text:a xlink:type="simple" xlink:href="https://dx.doi.org/10.4000/books.cvz.4901">⟨10.4000/books.cvz.4901⟩</text:a></text:p>
              <text:p text:style-name="Normal"><text:span>Chapitre d'ouvrage</text:span></text:p>
              <text:p text:style-name="Normal"><text:a xlink:type="simple" xlink:href="https://univ-sorbonne-nouvelle.hal.science/hal-03958397v1">hal-0395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03v1">Introduction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Dominique Demartini">Dominique Demartini</text:a><text:span>,</text:span><text:a xlink:type="simple" xlink:href="https://hal.science/search/index/?q=*&amp;authFullName_s=Christiane Veyrard-Cosme">Christiane Veyrard-Cosme</text:a></text:p>
              <text:p text:style-name="Normal"><text:span>La lettre-miroir dans l’Occident latin et vernaculaire du Ve au XVe siècle</text:span><text:span>, 2018</text:span></text:p>
              <text:p text:style-name="Normal"><text:span>Chapitre d'ouvrage</text:span></text:p>
              <text:p text:style-name="Normal"><text:a xlink:type="simple" xlink:href="https://hal.science/hal-03948003v1">hal-0394800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8382v1">Les représentations de la justice dans les Miroirs du Haut Moyen Age: données patristiques, lectures carolingiennes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A.-I. Bouton-Touboulic.<text:s/></text:span><text:span>L'amour de la justice, de la Septante à Thomas d'Aquin</text:span><text:span>, Ausonius Editions, p. 243-259, 2017, Scripta Antiqua, 103</text:span></text:p>
              <text:p text:style-name="Normal"><text:span>Chapitre d'ouvrage</text:span></text:p>
              <text:p text:style-name="Normal"><text:a xlink:type="simple" xlink:href="https://univ-sorbonne-nouvelle.hal.science/hal-03958382v1">hal-039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227v1">Typologie et hagiographie en prose carolingienne : mode de pensée et réécriture. étude de la Vita Willibrordi, de la Vita Vedasti et de la Vita Richarii d'Alcuin</text:a></text:p>
              <text:p text:style-name="Normal"><text:a xlink:type="simple" xlink:href="https://hal.science/search/index/?q=*&amp;authFullName_s=Christiane Veyrard-Cosme">Christiane Veyrard-Cosme</text:a></text:p>
              <text:p text:style-name="Normal"><text:span>Ecriture et modes de pensée au Moyen Âge (VIIIe-XVe siècle)</text:span><text:span>, Presses école normale supérieure, p. 154-188, 1993</text:span></text:p>
              <text:p text:style-name="Normal"><text:span>Chapitre d'ouvrage</text:span></text:p>
              <text:p text:style-name="Normal"><text:a xlink:type="simple" xlink:href="https://hal.science/hal-03307227v1">hal-03307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e VEYRARD-COSME</dc:title>
    <dc:subject/>
    <dc:description>CV</dc:description>
    <dc:creator/>
    <dc:date>2026-05-20T16:18:46.000</dc:date>
    <meta:generator>PHPWord</meta:generator>
    <meta:initial-creator>CCSD</meta:initial-creator>
    <meta:creation-date>2026-05-20T16:18:46.000</meta:creation-date>
    <meta:keyword/>
    <meta:user-defined meta:name="Category"/>
    <meta:user-defined meta:name="Company"/>
    <meta:user-defined meta:name="Manager"/>
  </office:meta>
</office:document-meta>
</file>