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a8e6" style:family="table">
      <style:table-properties style:rel-width="100" table:align="center"/>
    </style:style>
    <style:style style:name="39a8e6.0" style:family="table-column">
      <style:table-column-properties style:column-width="0.00cm"/>
    </style:style>
    <style:style style:name="a8a14a" style:family="table">
      <style:table-properties style:rel-width="100" table:align="center"/>
    </style:style>
    <style:style style:name="a8a14a.0" style:family="table-column">
      <style:table-column-properties style:column-width="0.00cm"/>
    </style:style>
    <style:style style:name="dc5017" style:family="table">
      <style:table-properties style:rel-width="100" table:align="center"/>
    </style:style>
    <style:style style:name="dc5017.0" style:family="table-column">
      <style:table-column-properties style:column-width="0.00cm"/>
    </style:style>
    <style:style style:name="9ec7a2" style:family="table">
      <style:table-properties style:rel-width="100" table:align="center"/>
    </style:style>
    <style:style style:name="9ec7a2.0" style:family="table-column">
      <style:table-column-properties style:column-width="0.00cm"/>
    </style:style>
    <style:style style:name="39ebed" style:family="table">
      <style:table-properties style:rel-width="100" table:align="center"/>
    </style:style>
    <style:style style:name="39ebed.0" style:family="table-column">
      <style:table-column-properties style:column-width="0.00cm"/>
    </style:style>
    <style:style style:name="46bcad" style:family="table">
      <style:table-properties style:rel-width="100" table:align="center"/>
    </style:style>
    <style:style style:name="46bcad.0" style:family="table-column">
      <style:table-column-properties style:column-width="0.00cm"/>
    </style:style>
    <style:style style:name="264f28" style:family="table">
      <style:table-properties style:rel-width="100" table:align="center"/>
    </style:style>
    <style:style style:name="264f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e W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39a8e6" table:style-name="39a8e6">
          <table:table-column table:style-name="39a8e6.0"/>
          <table:table-row>
            <table:table-cell office:value-type="string">
              <text:p text:style-name="Normal"><text:a xlink:type="simple" xlink:href="https://hal.inrae.fr/hal-04077206v1">BIODIVERSITY – A new space mission to monitor Earth ecosystems at fine scale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Jean-Baptiste Feret">Jean-Baptiste Feret</text:a><text:span>et al.</text:span></text:p>
              <text:p text:style-name="Normal"><text:span>Revue Française de Photogrammétrie et de Télédétection</text:span><text:span>, 2022, Numéro Spécial Imagerie Hyperspectrale, 224 (1), pp.33-58.<text:s/></text:span><text:a xlink:type="simple" xlink:href="https://dx.doi.org/10.52638/RFPT.2022.568">⟨10.52638/RFPT.2022.568⟩</text:a></text:p>
              <text:p text:style-name="Normal"><text:span>Article dans une revue</text:span></text:p>
              <text:p text:style-name="Normal"><text:a xlink:type="simple" xlink:href="https://hal.inrae.fr/hal-04077206v1">hal-0407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93v1">Hyperspectral imagery and urban areas: results of the HYEP project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Rahim Aguejdad">Rahim Aguejdad</text:a><text:span>et al.</text:span></text:p>
              <text:p text:style-name="Normal"><text:span>Revue Française de Photogrammétrie et de Télédétection</text:span><text:span>, 2022, 224 (1), pp.75-92.<text:s/></text:span><text:a xlink:type="simple" xlink:href="https://dx.doi.org/10.52638/rfpt.2022.589">⟨10.52638/rfpt.2022.589⟩</text:a></text:p>
              <text:p text:style-name="Normal"><text:span>Article dans une revue</text:span></text:p>
              <text:p text:style-name="Normal"><text:a xlink:type="simple" xlink:href="https://hal.science/hal-04018093v1">hal-0401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821v1">The Collaborative Process in Environmental Projects, a Place-Based Coevolution Perspective</text:a></text:p>
              <text:p text:style-name="Normal"><text:a xlink:type="simple" xlink:href="https://hal.science/search/index/?q=*&amp;authFullName_s=Kevin Daudin">Kevin Daudi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Pierre Maurel">Pierre Maurel</text:a><text:span>et al.</text:span></text:p>
              <text:p text:style-name="Normal"><text:span>Sustainability</text:span><text:span>, 2021, 13 (15), pp.8526.<text:s/></text:span><text:a xlink:type="simple" xlink:href="https://dx.doi.org/10.3390/su13158526">⟨10.3390/su13158526⟩</text:a></text:p>
              <text:p text:style-name="Normal"><text:span>Article dans une revue</text:span></text:p>
              <text:p text:style-name="Normal"><text:a xlink:type="simple" xlink:href="https://hal.inrae.fr/hal-03321821v1">hal-033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90v1">Perceptions of the environment moderate the effects of objectively-measured built environment attributes on active transport. An ACTI-Cités study</text:a></text:p>
              <text:p text:style-name="Normal"><text:a xlink:type="simple" xlink:href="https://hal.science/search/index/?q=*&amp;authFullName_s=Marine Desgeorges">Marine Desgeorges</text:a><text:span>,</text:span><text:a xlink:type="simple" xlink:href="https://hal.science/search/index/?q=*&amp;authFullName_s=Julie-Anne Nazare">Julie-Anne Nazare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Mehdi Menai">Mehdi Menai</text:a><text:span>et al.</text:span></text:p>
              <text:p text:style-name="Normal"><text:span>Journal of Transport and Health</text:span><text:span>, 2021, 20, pp.100972.<text:s/></text:span><text:a xlink:type="simple" xlink:href="https://dx.doi.org/10.1016/j.jth.2020.100972">⟨10.1016/j.jth.2020.100972⟩</text:a></text:p>
              <text:p text:style-name="Normal"><text:span>Article dans une revue</text:span></text:p>
              <text:p text:style-name="Normal"><text:a xlink:type="simple" xlink:href="https://hal.science/hal-03106190v1">hal-031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12v1">Prioritizing the provision of urban ecosystem services in deprived areas, a question of environmental justice</text:a></text:p>
              <text:p text:style-name="Normal"><text:a xlink:type="simple" xlink:href="https://hal.science/search/index/?q=*&amp;authFullName_s=Wissal Selmi">Wissal Selmi</text:a><text:span>,</text:span><text:a xlink:type="simple" xlink:href="https://hal.science/search/index/?q=*&amp;authFullName_s=Slaheddine Selmi">Slaheddine Selmi</text:a><text:span>,</text:span><text:a xlink:type="simple" xlink:href="https://hal.science/search/index/?q=*&amp;authFullName_s=Jacques Teller">Jacques Teller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Emmanuel Léo Riviere">Emmanuel Léo Riviere</text:a><text:span>et al.</text:span></text:p>
              <text:p text:style-name="Normal"><text:span>AMBIO: A Journal of Environment and Society</text:span><text:span>, 2021, 50 (5), pp.1035-1046.<text:s/></text:span><text:a xlink:type="simple" xlink:href="https://dx.doi.org/10.1007/s13280-020-01438-1">⟨10.1007/s13280-020-01438-1⟩</text:a></text:p>
              <text:p text:style-name="Normal"><text:span>Article dans une revue</text:span></text:p>
              <text:p text:style-name="Normal"><text:a xlink:type="simple" xlink:href="https://hal.science/hal-03030612v1">hal-0303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71v1">Monitoring of coastline change using Sentinel-2A and Landsat 8 data, a case study of Cam Pha city - Quang Ninh province</text:a></text:p>
              <text:p text:style-name="Normal"><text:a xlink:type="simple" xlink:href="https://hal.science/search/index/?q=*&amp;authFullName_s=Duong Thi Loi">Duong Thi Loi</text:a><text:span>,</text:span><text:a xlink:type="simple" xlink:href="https://hal.science/search/index/?q=*&amp;authFullName_s=Dang Vu Khac">Dang Vu Khac</text:a><text:span>,</text:span><text:a xlink:type="simple" xlink:href="https://hal.science/search/index/?q=*&amp;authFullName_s=Dao Ngoc Hung">Dao Ngoc Hung</text:a><text:span>,</text:span><text:a xlink:type="simple" xlink:href="https://hal.science/search/index/?q=*&amp;authFullName_s=Nguyen Thanh Dong">Nguyen Thanh Dong</text:a><text:span>,</text:span><text:a xlink:type="simple" xlink:href="https://hal.science/search/index/?q=*&amp;authFullName_s=Dinh Xuan Vinh">Dinh Xuan Vinh</text:a><text:span>et al.</text:span></text:p>
              <text:p text:style-name="Normal"><text:span>Vietnam Journal of Earth Sciences<text:s/></text:span><text:span>, 2021, 43 (3), pp.249-272.<text:s/></text:span><text:a xlink:type="simple" xlink:href="https://dx.doi.org/10.15625/2615-9783/16066">⟨10.15625/2615-9783/16066⟩</text:a></text:p>
              <text:p text:style-name="Normal"><text:span>Article dans une revue</text:span></text:p>
              <text:p text:style-name="Normal"><text:a xlink:type="simple" xlink:href="https://hal.science/hal-04792771v1">hal-0479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37v1">Land subsidence induced by underground coal mining at Quang Ninh, Vietnam: persistent scatterer interferometric synthetic aperture radar observation using Sentinel-1 data</text:a></text:p>
              <text:p text:style-name="Normal"><text:a xlink:type="simple" xlink:href="https://hal.science/search/index/?q=*&amp;authFullName_s=Vu Khac Dang">Vu Khac Dang</text:a><text:span>,</text:span><text:a xlink:type="simple" xlink:href="https://hal.science/search/index/?q=*&amp;authFullName_s=Thanh Dong Nguyen">Thanh Dong Nguyen</text:a><text:span>,</text:span><text:a xlink:type="simple" xlink:href="https://hal.science/search/index/?q=*&amp;authFullName_s=Ngoc Hung Dao">Ngoc Hung Dao</text:a><text:span>,</text:span><text:a xlink:type="simple" xlink:href="https://hal.science/search/index/?q=*&amp;authFullName_s=Thi Loi Duong">Thi Loi Duong</text:a><text:span>,</text:span><text:a xlink:type="simple" xlink:href="https://hal.science/search/index/?q=*&amp;authFullName_s=Xuan Vinh Dinh">Xuan Vinh Dinh</text:a><text:span>et al.</text:span></text:p>
              <text:p text:style-name="Normal"><text:span>International Journal of Remote Sensing</text:span><text:span>, 2021, 42 (9), pp.3563-3582.<text:s/></text:span><text:a xlink:type="simple" xlink:href="https://dx.doi.org/10.1080/01431161.2021.1875513">⟨10.1080/01431161.2021.1875513⟩</text:a></text:p>
              <text:p text:style-name="Normal"><text:span>Article dans une revue</text:span></text:p>
              <text:p text:style-name="Normal"><text:a xlink:type="simple" xlink:href="https://hal.science/hal-04792737v1">hal-0479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38v1">Multifunctional Urban Spaces a Solution to Increase the Quality of Urban Life in Dense Cities</text:a></text:p>
              <text:p text:style-name="Normal"><text:a xlink:type="simple" xlink:href="https://hal.science/search/index/?q=*&amp;authFullName_s=Atieh Ghafouri">Atieh Ghafouri</text:a><text:span>,</text:span><text:a xlink:type="simple" xlink:href="https://hal.science/search/index/?q=*&amp;authFullName_s=Christiane Weber">Christiane Weber</text:a></text:p>
              <text:p text:style-name="Normal"><text:span>Manzar, The Iranian Academic Open Access Journal of Landscape</text:span><text:span>, 2020, 12 (51), pp.34-45.<text:s/></text:span><text:a xlink:type="simple" xlink:href="https://dx.doi.org/10.22034/manzar.2020.214183.2023">⟨10.22034/manzar.2020.214183.2023⟩</text:a></text:p>
              <text:p text:style-name="Normal"><text:span>Article dans une revue</text:span></text:p>
              <text:p text:style-name="Normal"><text:a xlink:type="simple" xlink:href="https://hal.science/hal-02914038v1">hal-0291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72v1">Hamsters in the city: A study on the behaviour of a population of common hamsters (Cricetus cricetus) in urban environment</text:a></text:p>
              <text:p text:style-name="Normal"><text:a xlink:type="simple" xlink:href="https://hal.science/search/index/?q=*&amp;authFullName_s=Anna Flamand">Anna Flamand</text:a><text:span>,</text:span><text:a xlink:type="simple" xlink:href="https://hal.science/search/index/?q=*&amp;authFullName_s=Nancy Rebout">Nancy Rebout</text:a><text:span>,</text:span><text:a xlink:type="simple" xlink:href="https://hal.science/search/index/?q=*&amp;authFullName_s=Camille Bordes">Camille Bordes</text:a><text:span>,</text:span><text:a xlink:type="simple" xlink:href="https://hal.science/search/index/?q=*&amp;authFullName_s=Lauréline Guinnefollau">Lauréline Guinnefollau</text:a><text:span>,</text:span><text:a xlink:type="simple" xlink:href="https://hal.science/search/index/?q=*&amp;authFullName_s=Matthieu Berges">Matthieu Berges</text:a><text:span>et al.</text:span></text:p>
              <text:p text:style-name="Normal"><text:span>PLoS ONE</text:span><text:span>, 2019, 14 (11), pp.e0225347.<text:s/></text:span><text:a xlink:type="simple" xlink:href="https://dx.doi.org/10.1371/journal.pone.0225347">⟨10.1371/journal.pone.0225347⟩</text:a></text:p>
              <text:p text:style-name="Normal"><text:span>Article dans une revue</text:span></text:p>
              <text:p text:style-name="Normal"><text:a xlink:type="simple" xlink:href="https://hal.science/hal-02915072v1">hal-0291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70v1">DES DÉBUTS DE LA HAUTE RÉSOLUTION SPATIALE … À LA RÉVOLUTION NUMÉRIQUE</text:a></text:p>
              <text:p text:style-name="Normal"><text:a xlink:type="simple" xlink:href="https://hal.science/search/index/?q=*&amp;authFullName_s=Christiane Weber">Christiane Weber</text:a></text:p>
              <text:p text:style-name="Normal"><text:span>Bulletin de la Société Géographique de Liège</text:span><text:span>, 2019, pp.10.<text:s/></text:span><text:a xlink:type="simple" xlink:href="https://dx.doi.org/10.25518/0770-7576.5745">⟨10.25518/0770-7576.5745⟩</text:a></text:p>
              <text:p text:style-name="Normal"><text:span>Article dans une revue</text:span></text:p>
              <text:p text:style-name="Normal"><text:a xlink:type="simple" xlink:href="https://hal.science/hal-02915070v1">hal-0291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54v1">Partial Linear NMF-Based Unmixing Methods for Detection and Area Estimation of Photovoltaic Panels in Urban Hyperspectral Remote Sensing Data</text:a></text:p>
              <text:p text:style-name="Normal"><text:a xlink:type="simple" xlink:href="https://hal.science/search/index/?q=*&amp;authFullName_s=Moussa Sofiane Karoui">Moussa Sofiane Karoui</text:a><text:span>,</text:span><text:a xlink:type="simple" xlink:href="https://hal.science/search/index/?q=*&amp;authFullName_s=Fatima Zohra Benhalouche">Fatima Zohra Benhalouche</text:a><text:span>,</text:span><text:a xlink:type="simple" xlink:href="https://hal.science/search/index/?q=*&amp;authFullName_s=Yannick Deville">Yannick Deville</text:a><text:span>,</text:span><text:a xlink:type="simple" xlink:href="https://hal.science/search/index/?q=*&amp;authFullName_s=Khelifa Djerriri">Khelifa Djerriri</text:a><text:span>,</text:span><text:a xlink:type="simple" xlink:href="https://hal.science/search/index/?q=*&amp;authFullName_s=Xavier Briottet">Xavier Briottet</text:a><text:span>et al.</text:span></text:p>
              <text:p text:style-name="Normal"><text:span>Remote Sensing</text:span><text:span>, 2019, 11 (8), pp.2164.<text:s/></text:span><text:a xlink:type="simple" xlink:href="https://dx.doi.org/10.3390/rs11182164">⟨10.3390/rs11182164⟩</text:a></text:p>
              <text:p text:style-name="Normal"><text:span>Article dans une revue</text:span></text:p>
              <text:p text:style-name="Normal"><text:a xlink:type="simple" xlink:href="https://hal.science/hal-02296954v1">hal-0229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34v1">Impact of artificial light at night on the foraging behaviour of the European Hamster: consequences for the introduction of this species in suburban areas</text:a></text:p>
              <text:p text:style-name="Normal"><text:a xlink:type="simple" xlink:href="https://hal.science/search/index/?q=*&amp;authFullName_s=Sophie M Dupont">Sophie M Dupont</text:a><text:span>,</text:span><text:a xlink:type="simple" xlink:href="https://hal.science/search/index/?q=*&amp;authFullName_s=Lauréline Guinnefollau">Lauréline Guinnefollau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Odile Petit">Odile Petit</text:a></text:p>
              <text:p text:style-name="Normal"><text:span>Rethinking Ecology</text:span><text:span>, 2019, 4, pp.133-148.<text:s/></text:span><text:a xlink:type="simple" xlink:href="https://dx.doi.org/10.3897/rethinkingecology.4.36467">⟨10.3897/rethinkingecology.4.36467⟩</text:a></text:p>
              <text:p text:style-name="Normal"><text:span>Article dans une revue</text:span></text:p>
              <text:p text:style-name="Normal"><text:a xlink:type="simple" xlink:href="https://hal.science/hal-02266434v1">hal-022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030v1">Inertia-Constrained Pixel-by-Pixel Nonnegative Matrix Factorisation: A Hyperspectral Unmixing Method Dealing with Intra-Class Variability</text:a></text:p>
              <text:p text:style-name="Normal"><text:a xlink:type="simple" xlink:href="https://hal.science/search/index/?q=*&amp;authFullName_s=Charlotte Revel">Charlotte Revel</text:a><text:span>,</text:span><text:a xlink:type="simple" xlink:href="https://hal.science/search/index/?q=*&amp;authFullName_s=Yannick Deville">Yannick Deville</text:a><text:span>,</text:span><text:a xlink:type="simple" xlink:href="https://hal.science/search/index/?q=*&amp;authFullName_s=Véronique Achard">Véronique Achard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hristiane Weber">Christiane Weber</text:a></text:p>
              <text:p text:style-name="Normal"><text:span>Remote Sensing</text:span><text:span>, 2018, 10 (11), pp.1706-1 - 1706-25.<text:s/></text:span><text:a xlink:type="simple" xlink:href="https://dx.doi.org/10.3390/rs10111706">⟨10.3390/rs10111706⟩</text:a></text:p>
              <text:p text:style-name="Normal"><text:span>Article dans une revue</text:span></text:p>
              <text:p text:style-name="Normal"><text:a xlink:type="simple" xlink:href="https://hal.science/hal-02100030v1">hal-0210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35v1">Differential Associations of Walking and Cycling with Body Weight, Body Fat and Fat Distribution - the ACTI-Cités Project</text:a></text:p>
              <text:p text:style-name="Normal"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Julie-Anne Nazare">Julie-Anne Nazare</text:a><text:span>et al.</text:span></text:p>
              <text:p text:style-name="Normal"><text:span>Obesity Facts</text:span><text:span>, 2018, 11 (3), pp.221 - 231.<text:s/></text:span><text:a xlink:type="simple" xlink:href="https://dx.doi.org/10.1159/000488532">⟨10.1159/000488532⟩</text:a></text:p>
              <text:p text:style-name="Normal"><text:span>Article dans une revue</text:span></text:p>
              <text:p text:style-name="Normal"><text:a xlink:type="simple" xlink:href="https://hal.science/hal-01888035v1">hal-0188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54v1">Évaluation des services écosystémiques urbains : de la rhétorique à la pratique. L'apport de l'approche par habitat</text:a></text:p>
              <text:p text:style-name="Normal"><text:a xlink:type="simple" xlink:href="https://hal.science/search/index/?q=*&amp;authFullName_s=Wissal Selmi">Wissal Selmi</text:a><text:span>,</text:span><text:a xlink:type="simple" xlink:href="https://hal.science/search/index/?q=*&amp;authFullName_s=Christiane Weber">Christiane Weber</text:a></text:p>
              <text:p text:style-name="Normal"><text:span>Environnement Urbain / Urban Environment</text:span><text:span>, 2017, 11,<text:s/></text:span><text:a xlink:type="simple" xlink:href="https://dx.doi.org/10.7202/1050495ar">⟨10.7202/1050495ar⟩</text:a></text:p>
              <text:p text:style-name="Normal"><text:span>Article dans une revue</text:span></text:p>
              <text:p text:style-name="Normal"><text:a xlink:type="simple" xlink:href="https://hal.science/hal-01887854v1">hal-018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98v1">Les services écosystémiques urbains, vers une multifonctionnalité des espaces verts publics : revue de littérature</text:a></text:p>
              <text:p text:style-name="Normal"><text:a xlink:type="simple" xlink:href="https://hal.science/search/index/?q=*&amp;authFullName_s=Lotfi Mehdi">Lotfi Mehdi</text:a><text:span>,</text:span><text:a xlink:type="simple" xlink:href="https://hal.science/search/index/?q=*&amp;authFullName_s=Francesca Di Pietro">Francesca Di Pietro</text:a><text:span>,</text:span><text:a xlink:type="simple" xlink:href="https://hal.science/search/index/?q=*&amp;authFullName_s=Wissal Selmi">Wissal Selmi</text:a><text:span>,</text:span><text:a xlink:type="simple" xlink:href="https://hal.science/search/index/?q=*&amp;authFullName_s=Christiane Weber">Christiane Weber</text:a></text:p>
              <text:p text:style-name="Normal"><text:span>Environnement Urbain / Urban Environment</text:span><text:span>, 2017, Les espaces verts urbains : éclairages sur les services écosystémiques culturels, 11,<text:s/></text:span><text:a xlink:type="simple" xlink:href="https://dx.doi.org/10.7202/1050485ar">⟨10.7202/1050485ar⟩</text:a></text:p>
              <text:p text:style-name="Normal"><text:span>Article dans une revue</text:span></text:p>
              <text:p text:style-name="Normal"><text:a xlink:type="simple" xlink:href="https://hal.science/hal-01659398v1">hal-01659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785v1">Developing a data-driven spatial approach to assessment of neighbourhood influences on the spatial distribution of myocardial infarction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Gaëlle Pedrono">Gaëlle Pedrono</text:a><text:span>,</text:span><text:a xlink:type="simple" xlink:href="https://hal.science/search/index/?q=*&amp;authFullName_s=Claire Segala">Claire Segala</text:a><text:span>,</text:span><text:a xlink:type="simple" xlink:href="https://hal.science/search/index/?q=*&amp;authFullName_s=Dominique Arveiler">Dominique Arveiler</text:a><text:span>et al.</text:span></text:p>
              <text:p text:style-name="Normal"><text:span>International Journal of Health Geographics</text:span><text:span>, 2017, 16, pp.22.<text:s/></text:span><text:a xlink:type="simple" xlink:href="https://dx.doi.org/10.1186/s12942-017-0094-8">⟨10.1186/s12942-017-0094-8⟩</text:a></text:p>
              <text:p text:style-name="Normal"><text:span>Article dans une revue</text:span></text:p>
              <text:p text:style-name="Normal"><text:a xlink:type="simple" xlink:href="https://hal.sorbonne-universite.fr/hal-01547785v1">hal-015477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6508v1">Individual, Social, and Environmental Correlates of Active Transportation Patterns in French Women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et al.</text:span></text:p>
              <text:p text:style-name="Normal"><text:span>BioMed Research International<text:s/></text:span><text:span>, 2017, 2017, pp.9069730.<text:s/></text:span><text:a xlink:type="simple" xlink:href="https://dx.doi.org/10.1155/2017/9069730">⟨10.1155/2017/9069730⟩</text:a></text:p>
              <text:p text:style-name="Normal"><text:span>Article dans une revue</text:span></text:p>
              <text:p text:style-name="Normal"><text:a xlink:type="simple" xlink:href="https://hal.sorbonne-universite.fr/hal-01556508v1">hal-015565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829v1">Active Mobility and Environment: A Pilot Qualitative Study for the Design of a New Questionnaire</text:a></text:p>
              <text:p text:style-name="Normal"><text:a xlink:type="simple" xlink:href="https://hal.science/search/index/?q=*&amp;authFullName_s=Franck Hess">Franck Hess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Hélène Charreire">Hélène Charreire</text:a><text:span>et al.</text:span></text:p>
              <text:p text:style-name="Normal"><text:span>PLoS ONE</text:span><text:span>, 2017, 12 (1), pp.e0168986.<text:s/></text:span><text:a xlink:type="simple" xlink:href="https://dx.doi.org/10.1371/journal.pone.0168986">⟨10.1371/journal.pone.0168986⟩</text:a></text:p>
              <text:p text:style-name="Normal"><text:span>Article dans une revue</text:span></text:p>
              <text:p text:style-name="Normal"><text:a xlink:type="simple" xlink:href="https://hal.sorbonne-universite.fr/hal-01465829v1">hal-0146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40v1">Ambipolar spin diffusion in p-type GaAs: A case where spin diffuses more than charge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V. Notot">V. Notot</text:a><text:span>,</text:span><text:a xlink:type="simple" xlink:href="https://hal.science/search/index/?q=*&amp;authFullName_s=J. Filipovic">J. Filipovic</text:a><text:span>,</text:span><text:a xlink:type="simple" xlink:href="https://hal.science/search/index/?q=*&amp;authFullName_s=D. Paget">D. Paget</text:a><text:span>,</text:span><text:a xlink:type="simple" xlink:href="https://hal.science/search/index/?q=*&amp;authFullName_s=C. Weber">C. Weber</text:a><text:span>et al.</text:span></text:p>
              <text:p text:style-name="Normal"><text:span>Journal of Applied Physics</text:span><text:span>, 2017, 122 (9), pp.095703.<text:s/></text:span><text:a xlink:type="simple" xlink:href="https://dx.doi.org/10.1063/1.4985831">⟨10.1063/1.4985831⟩</text:a></text:p>
              <text:p text:style-name="Normal"><text:span>Article dans une revue</text:span></text:p>
              <text:p text:style-name="Normal"><text:a xlink:type="simple" xlink:href="https://hal.science/hal-02345440v1">hal-0234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876v1">Les services écosystémiques urbains, vers une multifonctionnalité des espaces verts publics : revue de littérature</text:a></text:p>
              <text:p text:style-name="Normal"><text:a xlink:type="simple" xlink:href="https://hal.science/search/index/?q=*&amp;authFullName_s=Mehdi Lotfi">Mehdi Lotfi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Francesca Di Pietro">Francesca Di Pietro</text:a><text:span>,</text:span><text:a xlink:type="simple" xlink:href="https://hal.science/search/index/?q=*&amp;authFullName_s=Selmi Wissal">Selmi Wissal</text:a></text:p>
              <text:p text:style-name="Normal"><text:span>Environnement Urbain / Urban Environment</text:span><text:span>, 2017</text:span></text:p>
              <text:p text:style-name="Normal"><text:span>Article dans une revue</text:span></text:p>
              <text:p text:style-name="Normal"><text:a xlink:type="simple" xlink:href="https://hal.science/hal-01854876v1">hal-0185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19v1">Comparison of two atmospheric correction methods for the classification of spaceborne urban hyperspectral data depending on the spatial resolution</text:a></text:p>
              <text:p text:style-name="Normal"><text:a xlink:type="simple" xlink:href="https://hal.science/search/index/?q=*&amp;authFullName_s=Guillaume Roussel">Guillaume Roussel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Xavier Ceamanos">Xavier Ceamanos</text:a></text:p>
              <text:p text:style-name="Normal"><text:span>International Journal of Remote Sensing</text:span><text:span>, 2017, 39 (5), pp.1593-1614.<text:s/></text:span><text:a xlink:type="simple" xlink:href="https://dx.doi.org/10.1080/01431161.2017.1410247">⟨10.1080/01431161.2017.1410247⟩</text:a></text:p>
              <text:p text:style-name="Normal"><text:span>Article dans une revue</text:span></text:p>
              <text:p text:style-name="Normal"><text:a xlink:type="simple" xlink:href="https://hal.science/hal-01888019v1">hal-018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53v1">Air pollution removal by trees in public green spaces in Strasbourg city, France</text:a></text:p>
              <text:p text:style-name="Normal"><text:a xlink:type="simple" xlink:href="https://hal.science/search/index/?q=*&amp;authFullName_s=Wissal Selmi">Wissal Selmi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Emmanuel Riviere">Emmanuel Riviere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Lotfi Mehdi">Lotfi Mehdi</text:a><text:span>et al.</text:span></text:p>
              <text:p text:style-name="Normal"><text:span>Urban Forestry &amp; Urban Greening</text:span><text:span>, 2016, 17, pp.192 - 201.<text:s/></text:span><text:a xlink:type="simple" xlink:href="https://dx.doi.org/10.1016/j.ufug.2016.04.010">⟨10.1016/j.ufug.2016.04.010⟩</text:a></text:p>
              <text:p text:style-name="Normal"><text:span>Article dans une revue</text:span></text:p>
              <text:p text:style-name="Normal"><text:a xlink:type="simple" xlink:href="https://hal.science/hal-01888053v1">hal-0188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97v1">Built environment in local relation with walking: Why here and not there?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Christophe Enaux">Christophe Enaux</text:a><text:span>et al.</text:span></text:p>
              <text:p text:style-name="Normal"><text:span>Journal of Transport and Health</text:span><text:span>, 2016, 3 (4), pp.500-512.<text:s/></text:span><text:a xlink:type="simple" xlink:href="https://dx.doi.org/10.1016/j.jth.2015.12.004">⟨10.1016/j.jth.2015.12.004⟩</text:a></text:p>
              <text:p text:style-name="Normal"><text:span>Article dans une revue</text:span></text:p>
              <text:p text:style-name="Normal"><text:a xlink:type="simple" xlink:href="https://api.istex.fr/ark:/67375/6H6-95SM0K8B-2/fulltext.pdf?sid=hal">istex</text:a></text:p>
              <text:p text:style-name="Normal"><text:a xlink:type="simple" xlink:href="https://hal.science/hal-01606697v1">hal-016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50v1">Advancing Urban Ecology toward a Science of Cities</text:a></text:p>
              <text:p text:style-name="Normal"><text:a xlink:type="simple" xlink:href="https://hal.science/search/index/?q=*&amp;authFullName_s=Timon Mcphearson">Timon Mcphearson</text:a><text:span>,</text:span><text:a xlink:type="simple" xlink:href="https://hal.science/search/index/?q=*&amp;authFullName_s=Steward Pickett">Steward Pickett</text:a><text:span>,</text:span><text:a xlink:type="simple" xlink:href="https://hal.science/search/index/?q=*&amp;authFullName_s=Nancy Grimm">Nancy Grimm</text:a><text:span>,</text:span><text:a xlink:type="simple" xlink:href="https://hal.science/search/index/?q=*&amp;authFullName_s=Jari Niemelä">Jari Niemelä</text:a><text:span>,</text:span><text:a xlink:type="simple" xlink:href="https://hal.science/search/index/?q=*&amp;authFullName_s=Marina Alberti">Marina Alberti</text:a><text:span>et al.</text:span></text:p>
              <text:p text:style-name="Normal"><text:span>Bioscience</text:span><text:span>, 2016, 66 (3), pp.198 - 212.<text:s/></text:span><text:a xlink:type="simple" xlink:href="https://dx.doi.org/10.1093/biosci/biw002">⟨10.1093/biosci/biw002⟩</text:a></text:p>
              <text:p text:style-name="Normal"><text:span>Article dans une revue</text:span></text:p>
              <text:p text:style-name="Normal"><text:a xlink:type="simple" xlink:href="https://hal.science/hal-01888050v1">hal-0188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2v1">A Generic Model to Exploit Urban Regulation Knowledge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Sébastien Mustiere">Sébastien Mustiere</text:a><text:span>,</text:span><text:a xlink:type="simple" xlink:href="https://hal.science/search/index/?q=*&amp;authFullName_s=Christiane Weber">Christiane Weber</text:a></text:p>
              <text:p text:style-name="Normal"><text:span>ISPRS International Journal of Geo-Information</text:span><text:span>, 2016, 5 (2),<text:s/></text:span><text:a xlink:type="simple" xlink:href="https://dx.doi.org/10.3390/ijgi5020014">⟨10.3390/ijgi5020014⟩</text:a></text:p>
              <text:p text:style-name="Normal"><text:span>Article dans une revue</text:span></text:p>
              <text:p text:style-name="Normal"><text:a xlink:type="simple" xlink:href="https://hal.science/hal-01888422v1">hal-01888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279v1">Assessment of sedentary behaviors and transport-related activities by questionnaire: a validation study</text:a></text:p>
              <text:p text:style-name="Normal"><text:a xlink:type="simple" xlink:href="https://hal.science/search/index/?q=*&amp;authFullName_s=Keitly Mensah">Keitly Mensah</text:a><text:span>,</text:span><text:a xlink:type="simple" xlink:href="https://hal.science/search/index/?q=*&amp;authFullName_s=Aurélia Maire">Aurélia Maire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Hélène Charreire">Hélène Charreire</text:a><text:span>et al.</text:span></text:p>
              <text:p text:style-name="Normal"><text:span>BMC Public Health</text:span><text:span>, 2016, 16, pp.753.<text:s/></text:span><text:a xlink:type="simple" xlink:href="https://dx.doi.org/10.1186/s12889-016-3412-3">⟨10.1186/s12889-016-3412-3⟩</text:a></text:p>
              <text:p text:style-name="Normal"><text:span>Article dans une revue</text:span></text:p>
              <text:p text:style-name="Normal"><text:a xlink:type="simple" xlink:href="https://hal.sorbonne-universite.fr/hal-01365279v1">hal-013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41v1">Energy and actors : application of the graphs method on actors of the Alsace region</text:a></text:p>
              <text:p text:style-name="Normal"><text:a xlink:type="simple" xlink:href="https://hal.science/search/index/?q=*&amp;authFullName_s=Sophie Buessler">Sophie Buessler</text:a><text:span>,</text:span><text:a xlink:type="simple" xlink:href="https://hal.science/search/index/?q=*&amp;authFullName_s=Christiane Weber">Christiane Weber</text:a></text:p>
              <text:p text:style-name="Normal"><text:span>Cybergeo : Revue européenne de géographie / European journal of geography</text:span><text:span>, 2016,<text:s/></text:span><text:a xlink:type="simple" xlink:href="https://dx.doi.org/10.4000/cybergeo.27460">⟨10.4000/cybergeo.27460⟩</text:a></text:p>
              <text:p text:style-name="Normal"><text:span>Article dans une revue</text:span></text:p>
              <text:p text:style-name="Normal"><text:a xlink:type="simple" xlink:href="https://hal.science/hal-01273741v1">hal-012737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3389v1">Descriptive study of sedentary behaviours in 35,444 French working adults: cross-sectional findings from the ACTI-Cités study</text:a></text:p>
              <text:p text:style-name="Normal"><text:a xlink:type="simple" xlink:href="https://hal.science/search/index/?q=*&amp;authFullName_s=Madina Saidj">Madina Saidj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Christophe Enaux">Christophe Enaux</text:a><text:span>et al.</text:span></text:p>
              <text:p text:style-name="Normal"><text:span>BMC Public Health</text:span><text:span>, 2015, 15 (1), pp.379.<text:s/></text:span><text:a xlink:type="simple" xlink:href="https://dx.doi.org/10.1186/s12889-015-1711-8">⟨10.1186/s12889-015-1711-8⟩</text:a></text:p>
              <text:p text:style-name="Normal"><text:span>Article dans une revue</text:span></text:p>
              <text:p text:style-name="Normal"><text:a xlink:type="simple" xlink:href="https://hal.sorbonne-universite.fr/hal-01153389v1">hal-0115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08v1">Mobilités actives et santé : apports et limites d’un protocole de mesure de la marche et du vélo combinant des capteurs de mouvements (GPS et accéléromètres)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Thomas Bastian">Thomas Bastian</text:a><text:span>et al.</text:span></text:p>
              <text:p text:style-name="Normal"><text:span>Cybergeo : Revue européenne de géographie / European journal of geography</text:span><text:span>, 2015, pp.707.<text:s/></text:span><text:a xlink:type="simple" xlink:href="https://dx.doi.org/10.4000/cybergeo.26711">⟨10.4000/cybergeo.26711⟩</text:a></text:p>
              <text:p text:style-name="Normal"><text:span>Article dans une revue</text:span></text:p>
              <text:p text:style-name="Normal"><text:a xlink:type="simple" xlink:href="https://hal.science/hal-01888408v1">hal-0188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17v1">Formes urbaines et facteurs environnementaux : exposition et santé urbaine</text:a></text:p>
              <text:p text:style-name="Normal"><text:a xlink:type="simple" xlink:href="https://hal.science/search/index/?q=*&amp;authFullName_s=Christiane Weber">Christiane Weber</text:a></text:p>
              <text:p text:style-name="Normal"><text:span>Environnement, Risques &amp; Santé</text:span><text:span>, 2015,<text:s/></text:span><text:a xlink:type="simple" xlink:href="https://dx.doi.org/10.1684/ers.2015.0796">⟨10.1684/ers.2015.0796⟩</text:a></text:p>
              <text:p text:style-name="Normal"><text:span>Article dans une revue</text:span></text:p>
              <text:p text:style-name="Normal"><text:a xlink:type="simple" xlink:href="https://hal.science/hal-01273817v1">hal-01273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914v1">Spatial heterogeneity of the relationships between environmental characteristics and active commuting: towards a locally varying social ecological model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antal Simon">Chantal Simon</text:a><text:span>et al.</text:span></text:p>
              <text:p text:style-name="Normal"><text:span>International Journal of Health Geographics</text:span><text:span>, 2015, 14, pp.12.<text:s/></text:span><text:a xlink:type="simple" xlink:href="https://dx.doi.org/10.1186/s12942-015-0002-z">⟨10.1186/s12942-015-0002-z⟩</text:a></text:p>
              <text:p text:style-name="Normal"><text:span>Article dans une revue</text:span></text:p>
              <text:p text:style-name="Normal"><text:a xlink:type="simple" xlink:href="https://hal.sorbonne-universite.fr/hal-01270914v1">hal-012709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1333v1">Walking and cycling for commuting, leisure and errands: relations with individual characteristics and leisure-time physical activity in a cross-sectional survey (the ACTI-Cités project)</text:a></text:p>
              <text:p text:style-name="Normal"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ristiane Weber">Christiane Weber</text:a><text:span>et al.</text:span></text:p>
              <text:p text:style-name="Normal"><text:span>International Journal of Behavioral Nutrition and Physical Activity</text:span><text:span>, 2015, 12 (1), pp.150.<text:s/></text:span><text:a xlink:type="simple" xlink:href="https://dx.doi.org/10.1186/s12966-015-0310-5">⟨10.1186/s12966-015-0310-5⟩</text:a></text:p>
              <text:p text:style-name="Normal"><text:span>Article dans une revue</text:span></text:p>
              <text:p text:style-name="Normal"><text:a xlink:type="simple" xlink:href="https://hal.sorbonne-universite.fr/hal-01241333v1">hal-0124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97v1">Towards a rapid automatic detection of building damage using remote sensing for disaster management</text:a></text:p>
              <text:p text:style-name="Normal"><text:a xlink:type="simple" xlink:href="https://hal.science/search/index/?q=*&amp;authFullName_s=Thi-Thanh-Hiên Pham">Thi-Thanh-Hiên Pham</text:a><text:span>,</text:span><text:a xlink:type="simple" xlink:href="https://hal.science/search/index/?q=*&amp;authFullName_s=Philippe Apparicio">Philippe Apparicio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ominique Mathon">Dominique Mathon</text:a></text:p>
              <text:p text:style-name="Normal"><text:span>Disaster Prevention and Management</text:span><text:span>, 2014, 23 (1), pp.53 - 66.<text:s/></text:span><text:a xlink:type="simple" xlink:href="https://dx.doi.org/10.1108/DPM-12-2012-0148">⟨10.1108/DPM-12-2012-0148⟩</text:a></text:p>
              <text:p text:style-name="Normal"><text:span>Article dans une revue</text:span></text:p>
              <text:p text:style-name="Normal"><text:a xlink:type="simple" xlink:href="https://hal.science/hal-01888497v1">hal-018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72v1">Traffic-Related Air Pollution and the Onset of Myocardial Infarction: Disclosing Benzene as a Trigger? A Small-Area Case-Crossover Study</text:a></text:p>
              <text:p text:style-name="Normal"><text:a xlink:type="simple" xlink:href="https://hal.science/search/index/?q=*&amp;authFullName_s=Denis Bard">Denis Bard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harles Schillinger">Charles Schillinger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Claire Segala">Claire Segala</text:a><text:span>et al.</text:span></text:p>
              <text:p text:style-name="Normal"><text:span>PLoS ONE</text:span><text:span>, 2014, 9 (6), pp.e100307.<text:s/></text:span><text:a xlink:type="simple" xlink:href="https://dx.doi.org/10.1371/journal.pone.0100307">⟨10.1371/journal.pone.0100307⟩</text:a></text:p>
              <text:p text:style-name="Normal"><text:span>Article dans une revue</text:span></text:p>
              <text:p text:style-name="Normal"><text:a xlink:type="simple" xlink:href="https://hal.science/hal-01888472v1">hal-018884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4924v1">Animitex : Analyse d'Images fondée sur des Informations Textuelles</text:a></text:p>
              <text:p text:style-name="Normal"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Pierre Gancarski">Pierre Gancarski</text:a><text:span>,</text:span><text:a xlink:type="simple" xlink:href="https://hal.science/search/index/?q=*&amp;authFullName_s=Christian Sallaberry">Christian Sallaberry</text:a><text:span>et al.</text:span></text:p>
              <text:p text:style-name="Normal"><text:span>Revue des Sciences et Technologies de l'Information - Série ISI : Ingénierie des Systèmes d'Information</text:span><text:span>, 2014, 19 (3), pp.163-167.<text:s/></text:span><text:a xlink:type="simple" xlink:href="https://dx.doi.org/10.3199/ISI.18.1.1">⟨10.3199/ISI.18.1.1⟩</text:a></text:p>
              <text:p text:style-name="Normal"><text:span>Article dans une revue</text:span></text:p>
              <text:p text:style-name="Normal"><text:a xlink:type="simple" xlink:href="https://hal-lirmm.ccsd.cnrs.fr/lirmm-01054924v1">lirmm-0105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04v1">Determinants of childhood obesity: What can we learn from built environment studies?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Food Quality and Preference</text:span><text:span>, 2014, 31, pp.164 - 172.<text:s/></text:span><text:a xlink:type="simple" xlink:href="https://dx.doi.org/10.1016/j.foodqual.2011.06.003">⟨10.1016/j.foodqual.2011.06.003⟩</text:a></text:p>
              <text:p text:style-name="Normal"><text:span>Article dans une revue</text:span></text:p>
              <text:p text:style-name="Normal"><text:a xlink:type="simple" xlink:href="https://api.istex.fr/ark:/67375/6H6-MZCLP1B3-S/fulltext.pdf?sid=hal">istex</text:a></text:p>
              <text:p text:style-name="Normal"><text:a xlink:type="simple" xlink:href="https://hal.inrae.fr/hal-02637204v1">hal-026372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5979v1">The environmental correlates of overall and neighborhood based recreational walking (a cross-sectional analysis of the RECORD Study)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Yan Kestens">Yan Kestens</text:a><text:span>et al.</text:span></text:p>
              <text:p text:style-name="Normal"><text:span>International Journal of Behavioral Nutrition and Physical Activity</text:span><text:span>, 2014, 11 (1), pp.20.<text:s/></text:span><text:a xlink:type="simple" xlink:href="https://dx.doi.org/10.1186/1479-5868-11-20">⟨10.1186/1479-5868-11-20⟩</text:a></text:p>
              <text:p text:style-name="Normal"><text:span>Article dans une revue</text:span></text:p>
              <text:p text:style-name="Normal"><text:a xlink:type="simple" xlink:href="https://inserm.hal.science/inserm-00955979v1">inserm-0095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69v1">Exploring trade-offs between air pollutants through an Integrated Assessment Model</text:a></text:p>
              <text:p text:style-name="Normal"><text:a xlink:type="simple" xlink:href="https://hal.science/search/index/?q=*&amp;authFullName_s=Claudio Carnevale">Claudio Carnevale</text:a><text:span>,</text:span><text:a xlink:type="simple" xlink:href="https://hal.science/search/index/?q=*&amp;authFullName_s=Giovanna Finzi">Giovanna Finzi</text:a><text:span>,</text:span><text:a xlink:type="simple" xlink:href="https://hal.science/search/index/?q=*&amp;authFullName_s=Anna Pederzoli">Anna Pederzoli</text:a><text:span>,</text:span><text:a xlink:type="simple" xlink:href="https://hal.science/search/index/?q=*&amp;authFullName_s=Enrico Turrini">Enrico Turrini</text:a><text:span>,</text:span><text:a xlink:type="simple" xlink:href="https://hal.science/search/index/?q=*&amp;authFullName_s=Marialuisa Volta">Marialuisa Volta</text:a><text:span>et al.</text:span></text:p>
              <text:p text:style-name="Normal"><text:span>Science of the Total Environment</text:span><text:span>, 2014, 481, pp.7-16.<text:s/></text:span><text:a xlink:type="simple" xlink:href="https://dx.doi.org/10.1016/j.scitotenv.2014.02.016">⟨10.1016/j.scitotenv.2014.02.016⟩</text:a></text:p>
              <text:p text:style-name="Normal"><text:span>Article dans une revue</text:span></text:p>
              <text:p text:style-name="Normal"><text:a xlink:type="simple" xlink:href="https://hal.science/hal-01888469v1">hal-018884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7444v1">Changes in Sedentary Behaviours and Associations with Physical Activity through Retirement: A 6-Year Longitudinal Study</text:a></text:p>
              <text:p text:style-name="Normal"><text:a xlink:type="simple" xlink:href="https://hal.science/search/index/?q=*&amp;authFullName_s=Mehdi Menai">Mehdi Menai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PLoS ONE</text:span><text:span>, 2014, 9 (9), pp.e106850.<text:s/></text:span><text:a xlink:type="simple" xlink:href="https://dx.doi.org/10.1371/journal.pone.0106850">⟨10.1371/journal.pone.0106850⟩</text:a></text:p>
              <text:p text:style-name="Normal"><text:span>Article dans une revue</text:span></text:p>
              <text:p text:style-name="Normal"><text:a xlink:type="simple" xlink:href="https://hal.sorbonne-universite.fr/hal-01367444v1">hal-01367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240v1">Creation of synthetic homogeneous neighborhoods using zone design algorithms to explore relationships between asthma and deprivation in Strasbourg, France</text:a></text:p>
              <text:p text:style-name="Normal"><text:a xlink:type="simple" xlink:href="https://hal.science/search/index/?q=*&amp;authFullName_s=Clive E. Sabel">Clive E. Sabel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hristiane Weber">Christiane Weber</text:a></text:p>
              <text:p text:style-name="Normal"><text:span>Social Science and Medicine</text:span><text:span>, 2013, pp.xx-xx.<text:s/></text:span><text:a xlink:type="simple" xlink:href="https://dx.doi.org/10.1016/j.socscimed.2012.11.018">⟨10.1016/j.socscimed.2012.11.018⟩</text:a></text:p>
              <text:p text:style-name="Normal"><text:span>Article dans une revue</text:span></text:p>
              <text:p text:style-name="Normal"><text:a xlink:type="simple" xlink:href="https://api.istex.fr/ark:/67375/6H6-GRMVHW78-4/fulltext.pdf?sid=hal">istex</text:a></text:p>
              <text:p text:style-name="Normal"><text:a xlink:type="simple" xlink:href="https://shs.hal.science/halshs-00763240v1">halshs-00763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433v1">De la multifonctionnalité des espaces végétalisés urbains</text:a></text:p>
              <text:p text:style-name="Normal"><text:a xlink:type="simple" xlink:href="https://hal.science/search/index/?q=*&amp;authFullName_s=Wissal Selmi">Wissal Selmi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Lofti Mehdi">Lofti Mehdi</text:a></text:p>
              <text:p text:style-name="Normal"><text:span>VertigO : La revue électronique en sciences de l'environnement</text:span><text:span>, 2013, 3 (2),<text:s/></text:span><text:a xlink:type="simple" xlink:href="https://dx.doi.org/10.4000/vertigo.14133">⟨10.4000/vertigo.14133⟩</text:a></text:p>
              <text:p text:style-name="Normal"><text:span>Article dans une revue</text:span></text:p>
              <text:p text:style-name="Normal"><text:a xlink:type="simple" xlink:href="https://shs.hal.science/halshs-00838433v1">halshs-0083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29v1">Associations of supermarket characteristics with weight status and body fat: a multilevel analysis of individuals within supermarkets (RECORD study)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Kathy Bean">Kathy Bean</text:a><text:span>,</text:span><text:a xlink:type="simple" xlink:href="https://hal.science/search/index/?q=*&amp;authFullName_s=Mark Daniel">Mark Daniel</text:a><text:span>,</text:span><text:a xlink:type="simple" xlink:href="https://hal.science/search/index/?q=*&amp;authFullName_s=Shannon N. Zenk">Shannon N. Zenk</text:a><text:span>,</text:span><text:a xlink:type="simple" xlink:href="https://hal.science/search/index/?q=*&amp;authFullName_s=Yan Kestens">Yan Kestens</text:a><text:span>et al.</text:span></text:p>
              <text:p text:style-name="Normal"><text:span>PLoS ONE</text:span><text:span>, 2012, 7 (4), pp.e32908.<text:s/></text:span><text:a xlink:type="simple" xlink:href="https://dx.doi.org/10.1371/journal.pone.0032908">⟨10.1371/journal.pone.0032908⟩</text:a></text:p>
              <text:p text:style-name="Normal"><text:span>Article dans une revue</text:span></text:p>
              <text:p text:style-name="Normal"><text:a xlink:type="simple" xlink:href="https://hal.science/hal-01393029v1">hal-0139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54v1">Évolution de la place du végétal dans la ville, de l’espace vert a la trame verte</text:a></text:p>
              <text:p text:style-name="Normal"><text:a xlink:type="simple" xlink:href="https://hal.science/search/index/?q=*&amp;authFullName_s=Lotfi Mehdi">Lotfi Mehdi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Francesca Di Pietro">Francesca Di Pietro</text:a><text:span>,</text:span><text:a xlink:type="simple" xlink:href="https://hal.science/search/index/?q=*&amp;authFullName_s=Selmi Wissal">Selmi Wissal</text:a></text:p>
              <text:p text:style-name="Normal"><text:span>VertigO : La revue électronique en sciences de l'environnement</text:span><text:span>, 2012, Natures et Métropoles, 12 (2),<text:s/></text:span><text:a xlink:type="simple" xlink:href="https://dx.doi.org/10.4000/vertigo.12670">⟨10.4000/vertigo.12670⟩</text:a></text:p>
              <text:p text:style-name="Normal"><text:span>Article dans une revue</text:span></text:p>
              <text:p text:style-name="Normal"><text:a xlink:type="simple" xlink:href="https://hal.science/hal-01260954v1">hal-012609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1482v1">Identifying built environmental patterns using cluster analysis and GIS: Relationships with walking, cycling and body mass index in french adul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Romain Casey">Romain Casey</text:a><text:span>et al.</text:span></text:p>
              <text:p text:style-name="Normal"><text:span>International Journal of Behavioral Nutrition and Physical Activity</text:span><text:span>, 2012, 9 (1), pp.59.<text:s/></text:span><text:a xlink:type="simple" xlink:href="https://dx.doi.org/10.1186/1479-5868-9-59">⟨10.1186/1479-5868-9-59⟩</text:a></text:p>
              <text:p text:style-name="Normal"><text:span>Article dans une revue</text:span></text:p>
              <text:p text:style-name="Normal"><text:a xlink:type="simple" xlink:href="https://inserm.hal.science/inserm-00731482v1">inserm-007314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16v1">Estimating spatial accessibility to facilities on the regional scale: an extended commuting-based interaction potential model.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et al.</text:span></text:p>
              <text:p text:style-name="Normal"><text:span>International Journal of Health Geographics</text:span><text:span>, 2011, 10 (1), pp.2.<text:s/></text:span><text:a xlink:type="simple" xlink:href="https://dx.doi.org/10.1186/1476-072X-10-2">⟨10.1186/1476-072X-10-2⟩</text:a></text:p>
              <text:p text:style-name="Normal"><text:span>Article dans une revue</text:span></text:p>
              <text:p text:style-name="Normal"><text:a xlink:type="simple" xlink:href="https://inserm.hal.science/inserm-00617216v1">inserm-0061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753v1">Measuring rectangularity using GR-signature. Advances in pattern recognition</text:a></text:p>
              <text:p text:style-name="Normal"><text:a xlink:type="simple" xlink:href="https://hal.science/search/index/?q=*&amp;authFullName_s=Jihen Hentati">Jihen Hentati</text:a><text:span>,</text:span><text:a xlink:type="simple" xlink:href="https://hal.science/search/index/?q=*&amp;authFullName_s=Mohamed Naouai">Mohamed Naouai</text:a><text:span>,</text:span><text:a xlink:type="simple" xlink:href="https://hal.science/search/index/?q=*&amp;authFullName_s=Atef Hamouda">Atef Hamouda</text:a><text:span>,</text:span><text:a xlink:type="simple" xlink:href="https://hal.science/search/index/?q=*&amp;authFullName_s=Christiane Weber">Christiane Weber</text:a></text:p>
              <text:p text:style-name="Normal"><text:span>Lecture Notes in Computer Science</text:span><text:span>, 2011, 6718, pp.136-145</text:span></text:p>
              <text:p text:style-name="Normal"><text:span>Article dans une revue</text:span></text:p>
              <text:p text:style-name="Normal"><text:a xlink:type="simple" xlink:href="https://shs.hal.science/halshs-00624753v1">halshs-0062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619v1">Analysing the influence of different street vegetation on traffic-induced particle dispersion using microscale simulations</text:a></text:p>
              <text:p text:style-name="Normal"><text:a xlink:type="simple" xlink:href="https://hal.science/search/index/?q=*&amp;authFullName_s=Annett Wania">Annett Wania</text:a><text:span>,</text:span><text:a xlink:type="simple" xlink:href="https://hal.science/search/index/?q=*&amp;authFullName_s=Michael Bruse">Michael Bruse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Christiane Weber">Christiane Weber</text:a></text:p>
              <text:p text:style-name="Normal"><text:span>Journal of Environmental Management</text:span><text:span>, 2011, 94 (1), pp.91-101</text:span></text:p>
              <text:p text:style-name="Normal"><text:span>Article dans une revue</text:span></text:p>
              <text:p text:style-name="Normal"><text:a xlink:type="simple" xlink:href="https://shs.hal.science/halshs-00625619v1">halshs-0062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64v1">Comment évaluer l’environnement alimentaire à l’aide des systèmes d’information géographique ? Revue méthodologique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11-119.<text:s/></text:span><text:a xlink:type="simple" xlink:href="https://dx.doi.org/10.1016/j.cnd.2011.02.007">⟨10.1016/j.cnd.2011.02.007⟩</text:a></text:p>
              <text:p text:style-name="Normal"><text:span>Article dans une revue</text:span></text:p>
              <text:p text:style-name="Normal"><text:a xlink:type="simple" xlink:href="https://hal.science/hal-05262964v1">hal-0526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4v1">Comment évaluer l'environnement alimentaire à l'aide des systèmes d'information géographique? Revue méthodologique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11--119.<text:s/></text:span><text:a xlink:type="simple" xlink:href="https://dx.doi.org/10.1016/j.cnd.2011.02.007">⟨10.1016/j.cnd.2011.02.007⟩</text:a></text:p>
              <text:p text:style-name="Normal"><text:span>Article dans une revue</text:span></text:p>
              <text:p text:style-name="Normal"><text:a xlink:type="simple" xlink:href="https://hal.science/hal-01393174v1">hal-0139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97v1">Mesures objectives de l’environnement bâti et statut pondéral des enfants et adolescents : revue de la littérature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20-129.<text:s/></text:span><text:a xlink:type="simple" xlink:href="https://dx.doi.org/10.1016/j.cnd.2011.02.008">⟨10.1016/j.cnd.2011.02.008⟩</text:a></text:p>
              <text:p text:style-name="Normal"><text:span>Article dans une revue</text:span></text:p>
              <text:p text:style-name="Normal"><text:a xlink:type="simple" xlink:href="https://hal.science/hal-05262997v1">hal-05262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0v1">Associations between dietary patterns, physical activity (leisure-time and occupational) and television viewing in middle-aged French adul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et al.</text:span></text:p>
              <text:p text:style-name="Normal"><text:span>British Journal of Nutrition</text:span><text:span>, 2011, 105 (6), pp.902 - 910.<text:s/></text:span><text:a xlink:type="simple" xlink:href="https://dx.doi.org/10.1017/S000711451000440X">⟨10.1017/S000711451000440X⟩</text:a></text:p>
              <text:p text:style-name="Normal"><text:span>Article dans une revue</text:span></text:p>
              <text:p text:style-name="Normal"><text:a xlink:type="simple" xlink:href="https://hal.inrae.fr/hal-02645810v1">hal-0264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36v1">Land use in Tonkean macaques</text:a></text:p>
              <text:p text:style-name="Normal"><text:a xlink:type="simple" xlink:href="https://hal.science/search/index/?q=*&amp;authFullName_s=C. Sueur">C. Sueur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Odile Petit">Odile Petit</text:a></text:p>
              <text:p text:style-name="Normal"><text:span>Current zoology</text:span><text:span>, 2011, 57 (1), pp.1-17</text:span></text:p>
              <text:p text:style-name="Normal"><text:span>Article dans une revue</text:span></text:p>
              <text:p text:style-name="Normal"><text:a xlink:type="simple" xlink:href="https://hal.science/hal-00520036v1">hal-0052003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14681v1">Projet PAISARC+ : pollution atmosphérique, inégalités sociales, asthme, risque cardiaque. Influence du contexte de vie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Gaëlle Pedrono">Gaëlle Pedrono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enis Bard">Denis Bard</text:a></text:p>
              <text:p text:style-name="Normal"><text:span>Environnement, Risques &amp; Santé</text:span><text:span>, 2011, 10 (3), pp.207-210.<text:s/></text:span><text:a xlink:type="simple" xlink:href="https://dx.doi.org/10.1684/ers.2011.0459">⟨10.1684/ers.2011.0459⟩</text:a></text:p>
              <text:p text:style-name="Normal"><text:span>Article dans une revue</text:span></text:p>
              <text:p text:style-name="Normal"><text:a xlink:type="simple" xlink:href="https://ehesp.hal.science/hal-03114681v1">hal-031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5v1">Mesures objectives de l'environnement bâti et statut pondéral des enfants et adolescents : revue de la littérature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20--129.<text:s/></text:span><text:a xlink:type="simple" xlink:href="https://dx.doi.org/10.1016/j.cnd.2011.02.008">⟨10.1016/j.cnd.2011.02.008⟩</text:a></text:p>
              <text:p text:style-name="Normal"><text:span>Article dans une revue</text:span></text:p>
              <text:p text:style-name="Normal"><text:a xlink:type="simple" xlink:href="https://hal.science/hal-01393175v1">hal-013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359v1">Land use in semi-free ranging Tonkean macaques Macaca tonkeana depends on environmental conditions: A geographical information system approach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Odile Petit">Odile Petit</text:a></text:p>
              <text:p text:style-name="Normal"><text:span>Current zoology</text:span><text:span>, 2011, 57 (1), pp.8-17.<text:s/></text:span><text:a xlink:type="simple" xlink:href="https://dx.doi.org/10.1093/czoolo/57.1.8">⟨10.1093/czoolo/57.1.8⟩</text:a></text:p>
              <text:p text:style-name="Normal"><text:span>Article dans une revue</text:span></text:p>
              <text:p text:style-name="Normal"><text:a xlink:type="simple" xlink:href="https://hal.science/hal-00561359v1">hal-00561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29v1">Investigating disparities in spatial accessibility to and characteristics of sport facilities: Direction, strength, and spatial scale of associations with area income</text:a></text:p>
              <text:p text:style-name="Normal"><text:a xlink:type="simple" xlink:href="https://hal.science/search/index/?q=*&amp;authFullName_s=Nathalie Billaudeau">Nathalie Billaudeau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et al.</text:span></text:p>
              <text:p text:style-name="Normal"><text:span>Health &amp; Place</text:span><text:span>, 2011, 17 (1), pp.xx-xx.<text:s/></text:span><text:a xlink:type="simple" xlink:href="https://dx.doi.org/10.1016/j.healthplace.2010.09.004">⟨10.1016/j.healthplace.2010.09.004⟩</text:a></text:p>
              <text:p text:style-name="Normal"><text:span>Article dans une revue</text:span></text:p>
              <text:p text:style-name="Normal"><text:a xlink:type="simple" xlink:href="https://api.istex.fr/ark:/67375/6H6-XPW96SGB-2/fulltext.pdf?sid=hal">istex</text:a></text:p>
              <text:p text:style-name="Normal"><text:a xlink:type="simple" xlink:href="https://shs.hal.science/halshs-00556529v1">halshs-00556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64v1">Measuring the food environment using geographical information systems: a methodological review.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Arnaud Banos">Arnaud Banos</text:a><text:span>et al.</text:span></text:p>
              <text:p text:style-name="Normal"><text:span>Public Health Nutrition</text:span><text:span>, 2010, 13 (11), pp.1773-85.<text:s/></text:span><text:a xlink:type="simple" xlink:href="https://dx.doi.org/10.1017/S1368980010000753">⟨10.1017/S1368980010000753⟩</text:a></text:p>
              <text:p text:style-name="Normal"><text:span>Article dans une revue</text:span></text:p>
              <text:p text:style-name="Normal"><text:a xlink:type="simple" xlink:href="https://shs.hal.science/halshs-00556564v1">halshs-0055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401v1">Leisure-time physical activity and sedentary behavior clusters and their associations with overweight in middle-aged French adults.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. Simon">C. Simon</text:a><text:span>et al.</text:span></text:p>
              <text:p text:style-name="Normal"><text:span>International Journal of Obesity</text:span><text:span>, 2010, 34 (8), pp.1293-301.<text:s/></text:span><text:a xlink:type="simple" xlink:href="https://dx.doi.org/10.1038/ijo.2010.39">⟨10.1038/ijo.2010.39⟩</text:a></text:p>
              <text:p text:style-name="Normal"><text:span>Article dans une revue</text:span></text:p>
              <text:p text:style-name="Normal"><text:a xlink:type="simple" xlink:href="https://shs.hal.science/halshs-00546401v1">halshs-0054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61v1">A new approach to building identification from very high spatial-resolution images</text:a></text:p>
              <text:p text:style-name="Normal"><text:a xlink:type="simple" xlink:href="https://hal.science/search/index/?q=*&amp;authFullName_s=Stéphane Lhomme">Stéphane Lhomme</text:a><text:span>,</text:span><text:a xlink:type="simple" xlink:href="https://hal.science/search/index/?q=*&amp;authFullName_s=Dong-Chen He">Dong-Chen H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. Morin">D. Morin</text:a></text:p>
              <text:p text:style-name="Normal"><text:span>International Journal of Remote Sensing</text:span><text:span>, 2009, 30 (5), pp.1341-1354</text:span></text:p>
              <text:p text:style-name="Normal"><text:span>Article dans une revue</text:span></text:p>
              <text:p text:style-name="Normal"><text:a xlink:type="simple" xlink:href="https://shs.hal.science/halshs-00556661v1">halshs-0055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43v1">Les images satellites Spot multi-dates et la métrique spatiale dans l'étude du changement urbain et suburbain - Le cas de la basse vallée de la Bruche (Bas-Rhin, France)</text:a></text:p>
              <text:p text:style-name="Normal"><text:a xlink:type="simple" xlink:href="https://hal.science/search/index/?q=*&amp;authFullName_s=Dong Binh Tran Ti">Dong Binh Tran Ti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Christiane Weber">Christiane Weber</text:a></text:p>
              <text:p text:style-name="Normal"><text:span>Cybergeo : Revue européenne de géographie / European journal of geography</text:span><text:span>, 2009,<text:s/></text:span><text:a xlink:type="simple" xlink:href="https://dx.doi.org/10.4000/cybergeo.21995">⟨10.4000/cybergeo.21995⟩</text:a></text:p>
              <text:p text:style-name="Normal"><text:span>Article dans une revue</text:span></text:p>
              <text:p text:style-name="Normal"><text:a xlink:type="simple" xlink:href="https://hal.science/hal-00520043v1">hal-0052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105v1">Simulating the impact of urban sprawl on air quality and population exposure in the German Ruhr area. Part I: Reproducing the base state</text:a></text:p>
              <text:p text:style-name="Normal"><text:a xlink:type="simple" xlink:href="https://hal.science/search/index/?q=*&amp;authFullName_s=Koen de Ridder">Koen de Ridder</text:a><text:span>,</text:span><text:a xlink:type="simple" xlink:href="https://hal.science/search/index/?q=*&amp;authFullName_s=Filip Lefebre">Filip Lefebre</text:a><text:span>,</text:span><text:a xlink:type="simple" xlink:href="https://hal.science/search/index/?q=*&amp;authFullName_s=Stephan Adiaensen">Stephan Adiaensen</text:a><text:span>,</text:span><text:a xlink:type="simple" xlink:href="https://hal.science/search/index/?q=*&amp;authFullName_s=Ute Arnold">Ute Arnold</text:a><text:span>,</text:span><text:a xlink:type="simple" xlink:href="https://hal.science/search/index/?q=*&amp;authFullName_s=Wolfgang Beckroege">Wolfgang Beckroege</text:a><text:span>et al.</text:span></text:p>
              <text:p text:style-name="Normal"><text:span>Atmospheric Environment</text:span><text:span>, 2008, 42, pp.7059-7069</text:span></text:p>
              <text:p text:style-name="Normal"><text:span>Article dans une revue</text:span></text:p>
              <text:p text:style-name="Normal"><text:a xlink:type="simple" xlink:href="https://shs.hal.science/halshs-00564105v1">halshs-005641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4795v1">Adding virtual measuring stations to a network for urban air pollution mapping</text:a></text:p>
              <text:p text:style-name="Normal"><text:a xlink:type="simple" xlink:href="https://hal.science/search/index/?q=*&amp;authFullName_s=Anne-Lise Beaulant">Anne-Lise Beaulant</text:a><text:span>,</text:span><text:a xlink:type="simple" xlink:href="https://hal.science/search/index/?q=*&amp;authFullName_s=Gilles Perron">Gilles Perron</text:a><text:span>,</text:span><text:a xlink:type="simple" xlink:href="https://hal.science/search/index/?q=*&amp;authFullName_s=Joseph Kleinpeter">Joseph Kleinpeter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Thierry Ranchin">Thierry Ranchin</text:a><text:span>et al.</text:span></text:p>
              <text:p text:style-name="Normal"><text:span>Environment International</text:span><text:span>, 2008, 34 (5), pp.599-605.<text:s/></text:span><text:a xlink:type="simple" xlink:href="https://dx.doi.org/10.1016/j.envint.2007.12.004">⟨10.1016/j.envint.2007.12.004⟩</text:a></text:p>
              <text:p text:style-name="Normal"><text:span>Article dans une revue</text:span></text:p>
              <text:p text:style-name="Normal"><text:a xlink:type="simple" xlink:href="https://minesparis-psl.hal.science/hal-00464795v1">hal-0046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713v1">Simulating the impact of urban sprawl on air quality and population exposure in the German Ruhr area. Part I: Reproducing the reference state / Part II: Development and evaluation of an urban growth scenario</text:a></text:p>
              <text:p text:style-name="Normal"><text:a xlink:type="simple" xlink:href="https://hal.science/search/index/?q=*&amp;authFullName_s=Koen de Ridder">Koen de Ridder</text:a><text:span>,</text:span><text:a xlink:type="simple" xlink:href="https://hal.science/search/index/?q=*&amp;authFullName_s=F. Lefebre">F. Lefebre</text:a><text:span>,</text:span><text:a xlink:type="simple" xlink:href="https://hal.science/search/index/?q=*&amp;authFullName_s=S. Adriaensen">S. Adriaensen</text:a><text:span>,</text:span><text:a xlink:type="simple" xlink:href="https://hal.science/search/index/?q=*&amp;authFullName_s=Ulrich Arnold">Ulrich Arnold</text:a><text:span>,</text:span><text:a xlink:type="simple" xlink:href="https://hal.science/search/index/?q=*&amp;authFullName_s=W. Beckroege">W. Beckroege</text:a><text:span>et al.</text:span></text:p>
              <text:p text:style-name="Normal"><text:span>Atmospheric Environment</text:span><text:span>, 2008, 42 (30), pp.7070-7077.<text:s/></text:span><text:a xlink:type="simple" xlink:href="https://dx.doi.org/10.1016/j.atmosenv.2008.06.044">⟨10.1016/j.atmosenv.2008.06.044⟩</text:a></text:p>
              <text:p text:style-name="Normal"><text:span>Article dans une revue</text:span></text:p>
              <text:p text:style-name="Normal"><text:a xlink:type="simple" xlink:href="https://api.istex.fr/ark:/67375/6H6-92P2610G-F/fulltext.pdf?sid=hal">istex</text:a></text:p>
              <text:p text:style-name="Normal"><text:a xlink:type="simple" xlink:href="https://shs.hal.science/halshs-00556713v1">halshs-00556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727v1">Use of multi-temporal and multispectral satellite data for urban change detection analysis</text:a></text:p>
              <text:p text:style-name="Normal"><text:a xlink:type="simple" xlink:href="https://hal.science/search/index/?q=*&amp;authFullName_s=M. Zoran">M. Zoran</text:a><text:span>,</text:span><text:a xlink:type="simple" xlink:href="https://hal.science/search/index/?q=*&amp;authFullName_s=Christiane Weber">Christiane Weber</text:a></text:p>
              <text:p text:style-name="Normal"><text:span>Journal of Optoelectronics and Advanced Materials</text:span><text:span>, 2007, 9, pp.1926 - 1932</text:span></text:p>
              <text:p text:style-name="Normal"><text:span>Article dans une revue</text:span></text:p>
              <text:p text:style-name="Normal"><text:a xlink:type="simple" xlink:href="https://shs.hal.science/halshs-00556727v1">halshs-00556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823v1">Use of multi-temporal and multispectral satellite data for urban change detection analysis.</text:a></text:p>
              <text:p text:style-name="Normal"><text:a xlink:type="simple" xlink:href="https://hal.science/search/index/?q=*&amp;authFullName_s=Mariana Zoran">Mariana Zoran</text:a><text:span>,</text:span><text:a xlink:type="simple" xlink:href="https://hal.science/search/index/?q=*&amp;authFullName_s=Christiane Weber">Christiane Weber</text:a></text:p>
              <text:p text:style-name="Normal"><text:span>Journal of Optoelectronics and Advanced Materials</text:span><text:span>, 2007, vol. 9, pp. 1926-1932</text:span></text:p>
              <text:p text:style-name="Normal"><text:span>Article dans une revue</text:span></text:p>
              <text:p text:style-name="Normal"><text:a xlink:type="simple" xlink:href="https://shs.hal.science/halshs-00201823v1">halshs-0020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48v1">Imagerie satellite</text:a></text:p>
              <text:p text:style-name="Normal"><text:a xlink:type="simple" xlink:href="https://hal.science/search/index/?q=*&amp;authFullName_s=Christiane Weber">Christiane Weber</text:a></text:p>
              <text:p text:style-name="Normal"><text:span>Revue Internationale de Géomatique</text:span><text:span>, 2005, 14 (3/4), 253 p</text:span></text:p>
              <text:p text:style-name="Normal"><text:span>Article dans une revue</text:span></text:p>
              <text:p text:style-name="Normal"><text:a xlink:type="simple" xlink:href="https://shs.hal.science/halshs-00007348v1">halshs-00007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39v1">The utility of texture analysis to improve per pixel classification for high spatial resolution imagery.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Jacky Hirsch">Jacky Hirsch</text:a><text:span>,</text:span><text:a xlink:type="simple" xlink:href="https://hal.science/search/index/?q=*&amp;authFullName_s=Christiane Weber">Christiane Weber</text:a></text:p>
              <text:p text:style-name="Normal"><text:span>International Journal of Remote Sensing</text:span><text:span>, 2005, 26 (4), pp. 733-745</text:span></text:p>
              <text:p text:style-name="Normal"><text:span>Article dans une revue</text:span></text:p>
              <text:p text:style-name="Normal"><text:a xlink:type="simple" xlink:href="https://shs.hal.science/halshs-00007339v1">halshs-00007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54v1">Urban development in the Athens metropolitan area using remote sensing data with supervised analysis and GIS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Chryssanthi Petropoulou">Chryssanthi Petropoulou</text:a><text:span>,</text:span><text:a xlink:type="simple" xlink:href="https://hal.science/search/index/?q=*&amp;authFullName_s=Jacky Hirsch">Jacky Hirsch</text:a></text:p>
              <text:p text:style-name="Normal"><text:span>International Journal of Remote Sensing</text:span><text:span>, 2005, 26 (4), pp. 785-796</text:span></text:p>
              <text:p text:style-name="Normal"><text:span>Article dans une revue</text:span></text:p>
              <text:p text:style-name="Normal"><text:a xlink:type="simple" xlink:href="https://shs.hal.science/halshs-00007354v1">halshs-00007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063v1">L'extraction du bâti à partir d'images satellitaires THRS</text:a></text:p>
              <text:p text:style-name="Normal"><text:a xlink:type="simple" xlink:href="https://hal.science/search/index/?q=*&amp;authFullName_s=Stéphane Lhomme">Stéphane Lhomm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.-C. He">D.-C. He</text:a></text:p>
              <text:p text:style-name="Normal"><text:span>Revue Internationale de Géomatique</text:span><text:span>, 2004, 14/3, pp. 465-484</text:span></text:p>
              <text:p text:style-name="Normal"><text:span>Article dans une revue</text:span></text:p>
              <text:p text:style-name="Normal"><text:a xlink:type="simple" xlink:href="https://shs.hal.science/halshs-00164063v1">halshs-0016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267v1">Vers une démarche &amp;quot;objets-attributs&amp;quot; pour extraire les objets urbains sur des images THR.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Christiane Weber">Christiane Weber</text:a></text:p>
              <text:p text:style-name="Normal"><text:span>Revue Française de Photogrammétrie et de Télédétection</text:span><text:span>, 2004, n°173/174, pp. 123-134</text:span></text:p>
              <text:p text:style-name="Normal"><text:span>Article dans une revue</text:span></text:p>
              <text:p text:style-name="Normal"><text:a xlink:type="simple" xlink:href="https://shs.hal.science/halshs-00164267v1">halshs-0016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015v1">Integrated methodology to assess the benefits of urban green space</text:a></text:p>
              <text:p text:style-name="Normal"><text:a xlink:type="simple" xlink:href="https://hal.science/search/index/?q=*&amp;authFullName_s=Kon de Ridder">Kon de Ridder</text:a><text:span>,</text:span><text:a xlink:type="simple" xlink:href="https://hal.science/search/index/?q=*&amp;authFullName_s=V. Adamec">V. Adamec</text:a><text:span>,</text:span><text:a xlink:type="simple" xlink:href="https://hal.science/search/index/?q=*&amp;authFullName_s=A. Banuelos">A. Banuelos</text:a><text:span>,</text:span><text:a xlink:type="simple" xlink:href="https://hal.science/search/index/?q=*&amp;authFullName_s=Michael Bruse">Michael Bruse</text:a><text:span>,</text:span><text:a xlink:type="simple" xlink:href="https://hal.science/search/index/?q=*&amp;authFullName_s=M. Burger">M. Burger</text:a><text:span>et al.</text:span></text:p>
              <text:p text:style-name="Normal"><text:span>Science of the Total Environment</text:span><text:span>, 2004, pp. 334-335, pp. 489-497</text:span></text:p>
              <text:p text:style-name="Normal"><text:span>Article dans une revue</text:span></text:p>
              <text:p text:style-name="Normal"><text:a xlink:type="simple" xlink:href="https://shs.hal.science/halshs-00164015v1">halshs-00164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80v1">Urbanization pressure and modeling of urban growth: example of the Tunis Metropolitan Area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Anne Puissant">Anne Puissant</text:a></text:p>
              <text:p text:style-name="Normal"><text:span>Remote Sensing of Environment</text:span><text:span>, 2003, 86, pp.341-352</text:span></text:p>
              <text:p text:style-name="Normal"><text:span>Article dans une revue</text:span></text:p>
              <text:p text:style-name="Normal"><text:a xlink:type="simple" xlink:href="https://shs.hal.science/halshs-00523180v1">halshs-00523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47v1">Les images à Très haute Résolution Spatiale : une source d'information géographique en milieu urbain ? État des lieux et perspectives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Weber Christiane">Weber Christiane</text:a></text:p>
              <text:p text:style-name="Normal"><text:span>Espace Géographique</text:span><text:span>, 2003, 4, pp.345-353</text:span></text:p>
              <text:p text:style-name="Normal"><text:span>Article dans une revue</text:span></text:p>
              <text:p text:style-name="Normal"><text:a xlink:type="simple" xlink:href="https://shs.hal.science/halshs-00523147v1">halshs-0052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90v1">Vers une démarche orientée-objets pour extraire les objets urbains sur des images THR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Christiane Weber">Christiane Weber</text:a></text:p>
              <text:p text:style-name="Normal"><text:span>Bulletin - Société Française de Photogrammétrie et de Télédétection</text:span><text:span>, 2003, 173-174, pp.123-134</text:span></text:p>
              <text:p text:style-name="Normal"><text:span>Article dans une revue</text:span></text:p>
              <text:p text:style-name="Normal"><text:a xlink:type="simple" xlink:href="https://shs.hal.science/halshs-00523190v1">halshs-00523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99v1">The utility of Very High Spatial Resolution images to identify urban objects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Christiane Weber">Christiane Weber</text:a></text:p>
              <text:p text:style-name="Normal"><text:span>Geocarto International</text:span><text:span>, 2002, 17 (1), pp.31-41</text:span></text:p>
              <text:p text:style-name="Normal"><text:span>Article dans une revue</text:span></text:p>
              <text:p text:style-name="Normal"><text:a xlink:type="simple" xlink:href="https://shs.hal.science/halshs-00523199v1">halshs-005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021v1">Cartographie de la pollution de l'air : une nouvelle approche basée sur la télédétection et les bases de données géographiques. Application à la ville de Strasbourg.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Thierry Ranchin">Thierry Ranchin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Jacky Hirsch">Jacky Hirsch</text:a><text:span>et al.</text:span></text:p>
              <text:p text:style-name="Normal"><text:span>Photointerprétation</text:span><text:span>, 2000, 3/4, pp.53-63</text:span></text:p>
              <text:p text:style-name="Normal"><text:span>Article dans une revue</text:span></text:p>
              <text:p text:style-name="Normal"><text:a xlink:type="simple" xlink:href="https://hal.science/hal-00395021v1">hal-00395021v1</text:a></text:p>
            </table:table-cell>
          </table:table-row>
        </table:table>
        <text:p text:style-name="P10"/>
        <text:p text:style-name="Heading2"><text:span text:style-name="T4">Communication dans un congrès (97)</text:span></text:p>
        <text:p text:style-name="P12"/>
        <table:table table:name="a8a14a" table:style-name="a8a14a">
          <table:table-column table:style-name="a8a14a.0"/>
          <table:table-row>
            <table:table-cell office:value-type="string">
              <text:p text:style-name="Normal"><text:a xlink:type="simple" xlink:href="https://hal.science/hal-05167526v1">Transfer Land Cover Maps Across Years: A Time Series-based Semantic Segmentation Approach</text:a></text:p>
              <text:p text:style-name="Normal"><text:a xlink:type="simple" xlink:href="https://hal.science/search/index/?q=*&amp;authFullName_s=Christopher Jabea">Christopher Jabea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Cassio F Dantas">Cassio F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Flavie Cernesson">Flavie Cernesson</text:a><text:span>et al.</text:span></text:p>
              <text:p text:style-name="Normal"><text:span>JURSE 2025 - Joint Urban Remote Sensing Event</text:span><text:span>, May 2025, Tunis, Tunisia.<text:s/></text:span><text:a xlink:type="simple" xlink:href="https://dx.doi.org/10.1109/JURSE60372.2025.11076059">⟨10.1109/JURSE60372.2025.11076059⟩</text:a></text:p>
              <text:p text:style-name="Normal"><text:span>Communication dans un congrès</text:span></text:p>
              <text:p text:style-name="Normal"><text:a xlink:type="simple" xlink:href="https://hal.science/hal-05167526v1">hal-0516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64v1">Urbanisation des plaines alluviales : nouvelles perspectives à l’échelle globale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Pierre Audisio">Pierre Audisio</text:a><text:span>,</text:span><text:a xlink:type="simple" xlink:href="https://hal.science/search/index/?q=*&amp;authFullName_s=Liolia Bajemon">Liolia Bajemon</text:a><text:span>et al.</text:span></text:p>
              <text:p text:style-name="Normal"><text:span>Semaine Ecologie Environnement Biodiversité 3éme édition - Comprendre les socio-écosystèmes pour agir</text:span><text:span>, CNRS EE, May 2024, Saint-Etienne, France</text:span></text:p>
              <text:p text:style-name="Normal"><text:span>Communication dans un congrès</text:span></text:p>
              <text:p text:style-name="Normal"><text:a xlink:type="simple" xlink:href="https://hal.science/hal-04801964v1">hal-0480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15v1">The Systemic Timeline Multistep methodology: a framework for analyzing interdependencies between knowledge and action in socio-hydrological observatories</text:a></text:p>
              <text:p text:style-name="Normal"><text:a xlink:type="simple" xlink:href="https://hal.science/search/index/?q=*&amp;authFullName_s=Kevin Daudin">Kevin Daudin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hristiane Weber">Christiane Weber</text:a></text:p>
              <text:p text:style-name="Normal"><text:span>11. Scientific Assembly of the International Association of Hydrological Sciences (IAHS 2022)</text:span><text:span>, IAHS, May 2022, Montpellier, France.<text:s/></text:span><text:a xlink:type="simple" xlink:href="https://dx.doi.org/10.5194/iahs2022-471">⟨10.5194/iahs2022-471⟩</text:a></text:p>
              <text:p text:style-name="Normal"><text:span>Communication dans un congrès</text:span></text:p>
              <text:p text:style-name="Normal"><text:a xlink:type="simple" xlink:href="https://hal.science/hal-04760115v1">hal-0476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350v1">Gestion alternative des eaux pluviales urbaines à Strasbourg (2010-2020) : retour d'expérience sur 10 ans de recherche et une démarche d'écologie urbaine en devenir</text:a></text:p>
              <text:p text:style-name="Normal"><text:a xlink:type="simple" xlink:href="https://hal.science/search/index/?q=*&amp;authFullName_s=Paul Bois">Paul Bois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Anne Boos">Anne Boos</text:a><text:span>,</text:span><text:a xlink:type="simple" xlink:href="https://hal.science/search/index/?q=*&amp;authFullName_s=Daniel Childers">Daniel Childers</text:a><text:span>,</text:span><text:a xlink:type="simple" xlink:href="https://hal.science/search/index/?q=*&amp;authFullName_s=Isabelle Combroux">Isabelle Combroux</text:a><text:span>et al.</text:span></text:p>
              <text:p text:style-name="Normal"><text:span>5ème Colloque Bienneal des Zones Ateliers - CNRS. 2000-2020 20 ans de recherche des Zones Ateliers</text:span><text:span>, Nov 2020, Online, France. 1 p</text:span></text:p>
              <text:p text:style-name="Normal"><text:span>Communication dans un congrès</text:span></text:p>
              <text:p text:style-name="Normal"><text:a xlink:type="simple" xlink:href="https://hal.science/hal-03094350v1">hal-0309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03v1">HYEP HYperspectral imagery for Environmental urban Planning : principaux résultats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Grzegorz Skupinski">Grzegorz Skupinski</text:a><text:span>et al.</text:span></text:p>
              <text:p text:style-name="Normal"><text:span>SFPT-GH 2019 - 7ème colloque scientifique du groupe hyperspectral de la SFPT-GH</text:span><text:span>, ONERA - SFTP, Jul 2019, Toulouse, France</text:span></text:p>
              <text:p text:style-name="Normal"><text:span>Communication dans un congrès</text:span></text:p>
              <text:p text:style-name="Normal"><text:a xlink:type="simple" xlink:href="https://hal.science/hal-02281003v1">hal-0228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84v1">GEOBIA2018</text:a></text:p>
              <text:p text:style-name="Normal"><text:a xlink:type="simple" xlink:href="https://hal.science/search/index/?q=*&amp;authFullName_s=Christiane Weber">Christiane Weber</text:a></text:p>
              <text:p text:style-name="Normal"><text:span>GEOBIA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818384v1">hal-01818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2844v1">Hyperspectral Imagery for Environmental Urban Planning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Josselin Aval">Josselin Aval</text:a><text:span>,</text:span><text:a xlink:type="simple" xlink:href="https://hal.science/search/index/?q=*&amp;authFullName_s=Sophie Fabre">Sophie Fabre</text:a><text:span>et al.</text:span></text:p>
              <text:p text:style-name="Normal"><text:span>IEEE International Geoscience and Remote Sensing Symposium (IGARSS) 2018</text:span><text:span>, Jul 2018, Valencia, Spain. pp.1628-1631,<text:s/></text:span><text:a xlink:type="simple" xlink:href="https://dx.doi.org/10.1109/IGARSS.2018.8519085">⟨10.1109/IGARSS.2018.8519085⟩</text:a></text:p>
              <text:p text:style-name="Normal"><text:span>Communication dans un congrès</text:span></text:p>
              <text:p text:style-name="Normal"><text:a xlink:type="simple" xlink:href="https://amu.hal.science/hal-01852844v1">hal-0185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53v1">European hyperspectral explorer : Hypex-2. Monitoring anthropogenic influences in critical zone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Gregory P. Asner">Gregory P. Asner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Véronique Carrère">Véronique Carrère</text:a><text:span>,</text:span><text:a xlink:type="simple" xlink:href="https://hal.science/search/index/?q=*&amp;authFullName_s=Sabine Chabrillat">Sabine Chabrillat</text:a><text:span>et al.</text:span></text:p>
              <text:p text:style-name="Normal"><text:span>10. EARSeL SIG Imaging Spectroscopy Workshop</text:span><text:span>, Apr 2017, Zürich, Switzerland. 11 p</text:span></text:p>
              <text:p text:style-name="Normal"><text:span>Communication dans un congrès</text:span></text:p>
              <text:p text:style-name="Normal"><text:a xlink:type="simple" xlink:href="https://hal.inrae.fr/hal-02787953v1">hal-0278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890v1">Mapping urban impervious surfaces from an airborne hyperspectral imagery using the object- oriented classification approach</text:a></text:p>
              <text:p text:style-name="Normal"><text:a xlink:type="simple" xlink:href="https://hal.science/search/index/?q=*&amp;authFullName_s=Rahim Aguejdad">Rahim Aguejdad</text:a><text:span>,</text:span><text:a xlink:type="simple" xlink:href="https://hal.science/search/index/?q=*&amp;authFullName_s=Aziz Serradj">Aziz Serradj</text:a><text:span>,</text:span><text:a xlink:type="simple" xlink:href="https://hal.science/search/index/?q=*&amp;authFullName_s=Christiane Weber">Christiane Weber</text:a></text:p>
              <text:p text:style-name="Normal"><text:span>International Conference on Advances in Sustainable Construction Materials &amp; Civil Engineering Systems (ASCMCES-17)<text:s/></text:span><text:span>, 2017, SHARJAH, Saudi Arabia</text:span></text:p>
              <text:p text:style-name="Normal"><text:span>Communication dans un congrès</text:span></text:p>
              <text:p text:style-name="Normal"><text:a xlink:type="simple" xlink:href="https://hal.science/hal-01854890v1">hal-0185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98v1">A sun/shadow approach for the classification of hyperspectral data</text:a></text:p>
              <text:p text:style-name="Normal"><text:a xlink:type="simple" xlink:href="https://hal.science/search/index/?q=*&amp;authFullName_s=G. Roussel">G. Roussel</text:a><text:span>,</text:span><text:a xlink:type="simple" xlink:href="https://hal.science/search/index/?q=*&amp;authFullName_s=C. Ceamanos">C. Ceamanos</text:a><text:span>,</text:span><text:a xlink:type="simple" xlink:href="https://hal.science/search/index/?q=*&amp;authFullName_s=X. Briottet">X. Briottet</text:a><text:span>,</text:span><text:a xlink:type="simple" xlink:href="https://hal.science/search/index/?q=*&amp;authFullName_s=C. Weber">C. Weber</text:a></text:p>
              <text:p text:style-name="Normal"><text:span>16th Onera-DLR Aerospace Symposium (ODAS 2016)</text:span><text:span>, Jun 2016, Oberpfaffenhofen, Germany</text:span></text:p>
              <text:p text:style-name="Normal"><text:span>Communication dans un congrès</text:span></text:p>
              <text:p text:style-name="Normal"><text:a xlink:type="simple" xlink:href="https://hal.science/hal-01385498v1">hal-0138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40v1">Les services écosystémiques offerts par les espaces verts publics en ville. Vers une prise en compte des EVP comme équipement urbain multifonctionnel ?</text:a></text:p>
              <text:p text:style-name="Normal"><text:a xlink:type="simple" xlink:href="https://hal.science/search/index/?q=*&amp;authFullName_s=Lotfi Mehdi">Lotfi Mehdi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Francesca Di Pietro">Francesca Di Pietro</text:a><text:span>,</text:span><text:a xlink:type="simple" xlink:href="https://hal.science/search/index/?q=*&amp;authFullName_s=Wissal Selmi">Wissal Selmi</text:a></text:p>
              <text:p text:style-name="Normal"><text:span>Colloque international. Services écosystémiques : Apports et pertinence dans les milieux urbains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1337640v1">hal-013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71v1">Les jardins collectifs dans la ville: diversité et potentialités pour la biodiversité urbaine</text:a></text:p>
              <text:p text:style-name="Normal"><text:a xlink:type="simple" xlink:href="https://hal.science/search/index/?q=*&amp;authFullName_s=Francesca Di Pietro">Francesca Di Pietro</text:a><text:span>,</text:span><text:a xlink:type="simple" xlink:href="https://hal.science/search/index/?q=*&amp;authFullName_s=Lotfi Mehdi">Lotfi Mehdi</text:a><text:span>,</text:span><text:a xlink:type="simple" xlink:href="https://hal.science/search/index/?q=*&amp;authFullName_s=Marion Brun">Marion Bru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Selmi Wissal">Selmi Wissal</text:a></text:p>
              <text:p text:style-name="Normal"><text:span>Ordres et Désordres Au Jardin</text:span><text:span>, 2016, Strasboug, France</text:span></text:p>
              <text:p text:style-name="Normal"><text:span>Communication dans un congrès</text:span></text:p>
              <text:p text:style-name="Normal"><text:a xlink:type="simple" xlink:href="https://hal.science/hal-04210971v1">hal-04210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45v1">Generation of urban objects spectral database using laboratory hyperspectral imager in Kaunas city (Lithuania)</text:a></text:p>
              <text:p text:style-name="Normal"><text:a xlink:type="simple" xlink:href="https://hal.science/search/index/?q=*&amp;authFullName_s=Walid Ouerghemmi">Walid Ouerghemmi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Gintautas Mozgeris">Gintautas Mozgeris</text:a><text:span>,</text:span><text:a xlink:type="simple" xlink:href="https://hal.science/search/index/?q=*&amp;authFullName_s=Vytautė Juodkienė">Vytautė Juodkienė</text:a><text:span>,</text:span><text:a xlink:type="simple" xlink:href="https://hal.science/search/index/?q=*&amp;authFullName_s=Donatas Jonikavičius">Donatas Jonikavičius</text:a><text:span>et al.</text:span></text:p>
              <text:p text:style-name="Normal"><text:span>4ème colloque du Groupe Hyperspectral de la Société Française de Photogrammétrie et Télédétection (SFPT-GH)</text:span><text:span>, Institut polytechnique de Grenoble, May 2016, Grenoble, France</text:span></text:p>
              <text:p text:style-name="Normal"><text:span>Communication dans un congrès</text:span></text:p>
              <text:p text:style-name="Normal"><text:a xlink:type="simple" xlink:href="https://amu.hal.science/hal-01819945v1">hal-0181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36v1">The French EO high spatial resolution hyperspectral dual mission - an update</text:a></text:p>
              <text:p text:style-name="Normal"><text:a xlink:type="simple" xlink:href="https://hal.science/search/index/?q=*&amp;authFullName_s=Véronique Carrère">Véronique Carrère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Stéphane Jacquemoud">Stéphane Jacquemoud</text:a><text:span>,</text:span><text:a xlink:type="simple" xlink:href="https://hal.science/search/index/?q=*&amp;authFullName_s=Rodolphe Marion">Rodolphe Marion</text:a><text:span>,</text:span><text:a xlink:type="simple" xlink:href="https://hal.science/search/index/?q=*&amp;authFullName_s=Anne Bourguignon">Anne Bourguignon</text:a><text:span>et al.</text:span></text:p>
              <text:p text:style-name="Normal"><text:span>IGARSS 2014 - IEEE International Geoscience and Remote Sensing Symposium</text:span><text:span>, Jul 2014, Québec, Canada</text:span></text:p>
              <text:p text:style-name="Normal"><text:span>Communication dans un congrès</text:span></text:p>
              <text:p text:style-name="Normal"><text:a xlink:type="simple" xlink:href="https://hal.inrae.fr/hal-02801836v1">hal-02801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40v1">Simuler les évolutions urbaines à l'aide de données géographiques urbaines 3D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Weber Christiane">Weber Christiane</text:a></text:p>
              <text:p text:style-name="Normal"><text:span>SAGEO (Spatial Analysis and Geomatics ) 2012</text:span><text:span>, Nov 2012, Liège, Belgique. pp.28,<text:s/></text:span><text:a xlink:type="simple" xlink:href="https://dx.doi.org/10.3166/rig.24.159-180">⟨10.3166/rig.24.159-180⟩</text:a></text:p>
              <text:p text:style-name="Normal"><text:span>Communication dans un congrès</text:span></text:p>
              <text:p text:style-name="Normal"><text:a xlink:type="simple" xlink:href="https://shs.hal.science/halshs-00776240v1">halshs-007762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9612v1">Analyses comparatives des acteurs de la scène énergétique en France et en Allemagne – Les cas alsacien et palatinat</text:a></text:p>
              <text:p text:style-name="Normal"><text:a xlink:type="simple" xlink:href="https://hal.science/search/index/?q=*&amp;authFullName_s=Sophie Buessler">Sophie Buessler</text:a><text:span>,</text:span><text:a xlink:type="simple" xlink:href="https://hal.science/search/index/?q=*&amp;authFullName_s=Guillaume Christen">Guillaume Christen</text:a><text:span>,</text:span><text:a xlink:type="simple" xlink:href="https://hal.science/search/index/?q=*&amp;authFullName_s=Mathias Jehling">Mathias Jehling</text:a><text:span>,</text:span><text:a xlink:type="simple" xlink:href="https://hal.science/search/index/?q=*&amp;authFullName_s=Christiane Weber">Christiane Weber</text:a></text:p>
              <text:p text:style-name="Normal"><text:span>Conférence internationale de Géomatique et Analyse Spatiale SAGEO’14 (Spatial Analysis and GEOmatics)</text:span><text:span>, Nov 2014, Grenoble, France</text:span></text:p>
              <text:p text:style-name="Normal"><text:span>Communication dans un congrès</text:span></text:p>
              <text:p text:style-name="Normal"><text:a xlink:type="simple" xlink:href="https://univoak.hal.science/hal-05289612v1">hal-05289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0754v1">Système urbain : une réduction nécessaire</text:a></text:p>
              <text:p text:style-name="Normal"><text:a xlink:type="simple" xlink:href="https://hal.science/search/index/?q=*&amp;authFullName_s=Weber Christiane">Weber Christiane</text:a></text:p>
              <text:p text:style-name="Normal"><text:span>Quels modèles de ville pour le 21e siècle ?</text:span><text:span>, Nov 2012, Toulouse, France</text:span></text:p>
              <text:p text:style-name="Normal"><text:span>Communication dans un congrès</text:span></text:p>
              <text:p text:style-name="Normal"><text:a xlink:type="simple" xlink:href="https://shs.hal.science/halshs-00790754v1">halshs-0079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85v1">Measuring the impact of 3D data geometric modelling on spatial analysis illustration with Skyview factor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Weber Christiane">Weber Christiane</text:a></text:p>
              <text:p text:style-name="Normal"><text:span>Usage, Usability and Utility of 3D City Models</text:span><text:span>, Oct 2012, Nantes, France. pp.16,<text:s/></text:span><text:a xlink:type="simple" xlink:href="https://dx.doi.org/10.1051/3u3d/201202001">⟨10.1051/3u3d/201202001⟩</text:a></text:p>
              <text:p text:style-name="Normal"><text:span>Communication dans un congrès</text:span></text:p>
              <text:p text:style-name="Normal"><text:a xlink:type="simple" xlink:href="https://shs.hal.science/halshs-00776285v1">halshs-0077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0807v1">Subsidence hazard at Hanoi city center, Vietnam</text:a></text:p>
              <text:p text:style-name="Normal"><text:a xlink:type="simple" xlink:href="https://hal.science/search/index/?q=*&amp;authFullName_s=Weber Christiane">Weber Christiane</text:a><text:span>,</text:span><text:a xlink:type="simple" xlink:href="https://hal.science/search/index/?q=*&amp;authFullName_s=Khac V. Cu">Khac V. Cu</text:a></text:p>
              <text:p text:style-name="Normal"><text:span>32e Congrès international de Géographie</text:span><text:span>, Aug 2012, Cologne, Germany</text:span></text:p>
              <text:p text:style-name="Normal"><text:span>Communication dans un congrès</text:span></text:p>
              <text:p text:style-name="Normal"><text:a xlink:type="simple" xlink:href="https://shs.hal.science/halshs-00790807v1">halshs-00790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0784v1">Ecosystem services provided by urban vegetation: A literature review</text:a></text:p>
              <text:p text:style-name="Normal"><text:a xlink:type="simple" xlink:href="https://hal.science/search/index/?q=*&amp;authFullName_s=Weber Christiane">Weber Christiane</text:a><text:span>,</text:span><text:a xlink:type="simple" xlink:href="https://hal.science/search/index/?q=*&amp;authFullName_s=Lofti Mehdi">Lofti Mehdi</text:a></text:p>
              <text:p text:style-name="Normal"><text:span>11th Urban Environment Symposium</text:span><text:span>, Sep 2012, Karlsruhe, Germany. pp.14</text:span></text:p>
              <text:p text:style-name="Normal"><text:span>Communication dans un congrès</text:span></text:p>
              <text:p text:style-name="Normal"><text:a xlink:type="simple" xlink:href="https://shs.hal.science/halshs-00790784v1">halshs-0079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24v1">Measuring the impact of 3D data geometric modeling on spatial analysis Illustration with Skyview factor</text:a></text:p>
              <text:p text:style-name="Normal"><text:a xlink:type="simple" xlink:href="https://hal.science/search/index/?q=*&amp;authFullName_s=Brasebin M.">Brasebin M.</text:a><text:span>,</text:span><text:a xlink:type="simple" xlink:href="https://hal.science/search/index/?q=*&amp;authFullName_s=Perret J.">Perret J.</text:a><text:span>,</text:span><text:a xlink:type="simple" xlink:href="https://hal.science/search/index/?q=*&amp;authFullName_s=Mustière S.">Mustière S.</text:a><text:span>,</text:span><text:a xlink:type="simple" xlink:href="https://hal.science/search/index/?q=*&amp;authFullName_s=Weber Christiane">Weber Christiane</text:a></text:p>
              <text:p text:style-name="Normal"><text:span>3u3d Conference. Usage, Usability, and Utility of 3D City Models,<text:s/></text:span><text:span>, Oct 2012, Nantes, France.<text:s/></text:span><text:a xlink:type="simple" xlink:href="https://dx.doi.org/10.1051/3u3d/201202001C">⟨10.1051/3u3d/201202001C⟩</text:a></text:p>
              <text:p text:style-name="Normal"><text:span>Communication dans un congrès</text:span></text:p>
              <text:p text:style-name="Normal"><text:a xlink:type="simple" xlink:href="https://hal.science/hal-01273824v1">hal-0127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759v1">Enjeux urbains environnementaux et les moyens actuels d'observation sur le long terme : pluridisciplinarité et technicité</text:a></text:p>
              <text:p text:style-name="Normal"><text:a xlink:type="simple" xlink:href="https://hal.science/search/index/?q=*&amp;authFullName_s=Christiane Weber">Christiane Weber</text:a></text:p>
              <text:p text:style-name="Normal"><text:span>79e Congrès de l'ACFAS, Télédétection urbaine : Nouvelles applications avec l'imagerie à très haute résolution spatiale</text:span><text:span>, 2011, Sherbrooke, Canada</text:span></text:p>
              <text:p text:style-name="Normal"><text:span>Communication dans un congrès</text:span></text:p>
              <text:p text:style-name="Normal"><text:a xlink:type="simple" xlink:href="https://shs.hal.science/halshs-00587759v1">halshs-005877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273v1">Observation multi-capteurs d'objets environnementaux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Aziz Serradj">Aziz Serradj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Jean-Philippe Malet">Jean-Philippe Malet</text:a><text:span>et al.</text:span></text:p>
              <text:p text:style-name="Normal"><text:span>Forum de restitution des résultats des travaux scientifiques (réseau REALISE)</text:span><text:span>, Mar 2011, Strasbourg, France</text:span></text:p>
              <text:p text:style-name="Normal"><text:span>Communication dans un congrès</text:span></text:p>
              <text:p text:style-name="Normal"><text:a xlink:type="simple" xlink:href="https://univ-reims.hal.science/hal-01719273v1">hal-0171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638v1">L'imagerie hyperspectrale en milieu urbain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K. Adeline">K. Adeline</text:a></text:p>
              <text:p text:style-name="Normal"><text:span>12es Rencontres HelioSpire</text:span><text:span>, Sep 2011, Montpellier, France. pp.xx-xx</text:span></text:p>
              <text:p text:style-name="Normal"><text:span>Communication dans un congrès</text:span></text:p>
              <text:p text:style-name="Normal"><text:a xlink:type="simple" xlink:href="https://shs.hal.science/halshs-00627638v1">halshs-00627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005v1">Conception of a GIS platform to simulate urban densification based on the analysis of topographic data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Anabelle Boffet-Mas">Anabelle Boffet-Mas</text:a><text:span>,</text:span><text:a xlink:type="simple" xlink:href="https://hal.science/search/index/?q=*&amp;authFullName_s=Anne Puissant">Anne Puissant</text:a><text:span>et al.</text:span></text:p>
              <text:p text:style-name="Normal"><text:span>25th General Assembly of the International Cartographic Association</text:span><text:span>, Jul 2011, Paris, France. 12 p.,<text:s/></text:span><text:a xlink:type="simple" xlink:href="https://dx.doi.org/10.1007/978-3-642-19214-2">⟨10.1007/978-3-642-19214-2⟩</text:a></text:p>
              <text:p text:style-name="Normal"><text:span>Communication dans un congrès</text:span></text:p>
              <text:p text:style-name="Normal"><text:a xlink:type="simple" xlink:href="https://shs.hal.science/halshs-00627005v1">halshs-00627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174v1">New approach for road extraction from High Remotely Sensed Images using the quaternionic wavelet</text:a></text:p>
              <text:p text:style-name="Normal"><text:a xlink:type="simple" xlink:href="https://hal.science/search/index/?q=*&amp;authFullName_s=Mohamed Naoua">Mohamed Naoua</text:a><text:span>,</text:span><text:a xlink:type="simple" xlink:href="https://hal.science/search/index/?q=*&amp;authFullName_s=Atef Hamouda">Atef Hamouda</text:a><text:span>,</text:span><text:a xlink:type="simple" xlink:href="https://hal.science/search/index/?q=*&amp;authFullName_s=Aroua Akkari">Aroua Akkari</text:a><text:span>,</text:span><text:a xlink:type="simple" xlink:href="https://hal.science/search/index/?q=*&amp;authFullName_s=Christiane Weber">Christiane Weber</text:a></text:p>
              <text:p text:style-name="Normal"><text:span>5th Iberian Conference, IbPRIA</text:span><text:span>, Jun 2011, Las Palmas de Gran Canaria, Spain. pp.452-459</text:span></text:p>
              <text:p text:style-name="Normal"><text:span>Communication dans un congrès</text:span></text:p>
              <text:p text:style-name="Normal"><text:a xlink:type="simple" xlink:href="https://shs.hal.science/halshs-00658174v1">halshs-0065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887v1">Comparaison de deux capteurs THRS pour la détection des dégâts causés par le séisme de Port-au-Prince</text:a></text:p>
              <text:p text:style-name="Normal"><text:a xlink:type="simple" xlink:href="https://hal.science/search/index/?q=*&amp;authFullName_s=Thi-Thanh-Hiên Pham">Thi-Thanh-Hiên Pham</text:a><text:span>,</text:span><text:a xlink:type="simple" xlink:href="https://hal.science/search/index/?q=*&amp;authFullName_s=Philippe Apparicio">Philippe Apparicio</text:a><text:span>,</text:span><text:a xlink:type="simple" xlink:href="https://hal.science/search/index/?q=*&amp;authFullName_s=Weber Christiane">Weber Christiane</text:a><text:span>,</text:span><text:a xlink:type="simple" xlink:href="https://hal.science/search/index/?q=*&amp;authFullName_s=Dominique Mathon">Dominique Mathon</text:a></text:p>
              <text:p text:style-name="Normal"><text:span>79e Congrès de l'ACFAS, Télédétection urbaine : Nouvelles applications avec l'imagerie à très haute résolution spatiale</text:span><text:span>, May 2011, Sherbrooke, Canada</text:span></text:p>
              <text:p text:style-name="Normal"><text:span>Communication dans un congrès</text:span></text:p>
              <text:p text:style-name="Normal"><text:a xlink:type="simple" xlink:href="https://shs.hal.science/halshs-00587887v1">halshs-00587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19v1">Geographical techniques may help exploring the relationships between environmental exposure, social and economical neighbourhood characteristics and short-term health outcomes</text:a></text:p>
              <text:p text:style-name="Normal"><text:a xlink:type="simple" xlink:href="https://hal.science/search/index/?q=*&amp;authFullName_s=Denis Bard">Denis Bard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hristiane Weber">Christiane Weber</text:a></text:p>
              <text:p text:style-name="Normal"><text:span>Environmental Health Conference 2011</text:span><text:span>, Feb 2011, Salvador de Bahia, Brazil. pp.xx-xx</text:span></text:p>
              <text:p text:style-name="Normal"><text:span>Communication dans un congrès</text:span></text:p>
              <text:p text:style-name="Normal"><text:a xlink:type="simple" xlink:href="https://shs.hal.science/halshs-00626419v1">halshs-0062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215v1">HYPXIM HYPer Spectal IMagerie à haute résolution et grand champ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Xavier Briottet">Xavier Briottet</text:a></text:p>
              <text:p text:style-name="Normal"><text:span>Besoins Mission thématique "urbain" Point Clé 1 phase 0 de l'instrument HYPXIM au CNES</text:span><text:span>, Mar 2010, Toulouse, France</text:span></text:p>
              <text:p text:style-name="Normal"><text:span>Communication dans un congrès</text:span></text:p>
              <text:p text:style-name="Normal"><text:a xlink:type="simple" xlink:href="https://shs.hal.science/halshs-00569215v1">halshs-00569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188v1">Nouvelle approche pour caractériser le contexte de vie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Gaëlle Pédrono">Gaëlle Pédrono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enis Bard">Denis Bard</text:a></text:p>
              <text:p text:style-name="Normal"><text:span>12ème Congrès des ORS</text:span><text:span>, Nov 2010, Lyon, France</text:span></text:p>
              <text:p text:style-name="Normal"><text:span>Communication dans un congrès</text:span></text:p>
              <text:p text:style-name="Normal"><text:a xlink:type="simple" xlink:href="https://shs.hal.science/halshs-00569188v1">halshs-00569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787v1">Information content and accuracy assessment of built up maps</text:a></text:p>
              <text:p text:style-name="Normal"><text:a xlink:type="simple" xlink:href="https://hal.science/search/index/?q=*&amp;authFullName_s=Weber Christiane">Weber Christiane</text:a><text:span>,</text:span><text:a xlink:type="simple" xlink:href="https://hal.science/search/index/?q=*&amp;authFullName_s=Danielle Ehrlich">Danielle Ehrlich</text:a><text:span>,</text:span><text:a xlink:type="simple" xlink:href="https://hal.science/search/index/?q=*&amp;authFullName_s=P. Tenerelli">P. Tenerelli</text:a></text:p>
              <text:p text:style-name="Normal"><text:span>Validation of geo-information products for crisis management (workshop Valgeo JRC)</text:span><text:span>, Oct 2010, Ispra, Italy</text:span></text:p>
              <text:p text:style-name="Normal"><text:span>Communication dans un congrès</text:span></text:p>
              <text:p text:style-name="Normal"><text:a xlink:type="simple" xlink:href="https://shs.hal.science/halshs-00587787v1">halshs-00587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178v1">A novel approach for characterizing neighbourhood deprivation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Gaëlle Pédrono">Gaëlle Pédrono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enis Bard">Denis Bard</text:a></text:p>
              <text:p text:style-name="Normal"><text:span>Colloque ISES-ISEE: Joint conference of International Society of Exposure Science &amp; International Society for Environmental Epidemiology</text:span><text:span>, Aug 2010, Séoul, South Korea</text:span></text:p>
              <text:p text:style-name="Normal"><text:span>Communication dans un congrès</text:span></text:p>
              <text:p text:style-name="Normal"><text:a xlink:type="simple" xlink:href="https://shs.hal.science/halshs-00569178v1">halshs-0056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236v1">Urban road extraction from high-resolution optical satellite images</text:a></text:p>
              <text:p text:style-name="Normal"><text:a xlink:type="simple" xlink:href="https://hal.science/search/index/?q=*&amp;authFullName_s=Mohamed Naouai">Mohamed Naouai</text:a><text:span>,</text:span><text:a xlink:type="simple" xlink:href="https://hal.science/search/index/?q=*&amp;authFullName_s=Hamouda Atef">Hamouda Atef</text:a><text:span>,</text:span><text:a xlink:type="simple" xlink:href="https://hal.science/search/index/?q=*&amp;authFullName_s=Christiane Weber">Christiane Weber</text:a></text:p>
              <text:p text:style-name="Normal"><text:span>International Conference on Image Analysis and Recognition ICIAR 2010</text:span><text:span>, Jun 2010, Povoa de Varzim, Portugal. pp.420-432</text:span></text:p>
              <text:p text:style-name="Normal"><text:span>Communication dans un congrès</text:span></text:p>
              <text:p text:style-name="Normal"><text:a xlink:type="simple" xlink:href="https://shs.hal.science/halshs-00569236v1">halshs-00569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165v1">PAISARC (+) : Pollution atmosphérique, Inégalités Sociale, Asthme, Risque Cardiaque : contexte de vie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enis Bard">Denis Bard</text:a></text:p>
              <text:p text:style-name="Normal"><text:span>Séminaire de recherche du département Santé, Environnement, Travail de l'EHESP</text:span><text:span>, May 2010, Rennes, France</text:span></text:p>
              <text:p text:style-name="Normal"><text:span>Communication dans un congrès</text:span></text:p>
              <text:p text:style-name="Normal"><text:a xlink:type="simple" xlink:href="https://shs.hal.science/halshs-00569165v1">halshs-0056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151v1">PAISARC (+) : Pollution atmosphérique, Inégalités Sociale, Asthme, Risque Cardiaque : contexte de vie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Christiane Weber">Christiane Weber</text:a></text:p>
              <text:p text:style-name="Normal"><text:span>« Qualité de l'air » à l'ADEME</text:span><text:span>, May 2010, Paris, France</text:span></text:p>
              <text:p text:style-name="Normal"><text:span>Communication dans un congrès</text:span></text:p>
              <text:p text:style-name="Normal"><text:a xlink:type="simple" xlink:href="https://shs.hal.science/halshs-00569151v1">halshs-0056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18v1">Extraction de route dans une image à très haute résolution spatiale</text:a></text:p>
              <text:p text:style-name="Normal"><text:a xlink:type="simple" xlink:href="https://hal.science/search/index/?q=*&amp;authFullName_s=Mohamed Naouai">Mohamed Naouai</text:a><text:span>,</text:span><text:a xlink:type="simple" xlink:href="https://hal.science/search/index/?q=*&amp;authFullName_s=A. Hamouda">A. Hamouda</text:a><text:span>,</text:span><text:a xlink:type="simple" xlink:href="https://hal.science/search/index/?q=*&amp;authFullName_s=Christiane Weber">Christiane Weber</text:a></text:p>
              <text:p text:style-name="Normal"><text:span>Traitement et Analyse de l'Information - Méthode et Application (TAIMA'09)</text:span><text:span>, May 2009, Hammamet, Tunisie</text:span></text:p>
              <text:p text:style-name="Normal"><text:span>Communication dans un congrès</text:span></text:p>
              <text:p text:style-name="Normal"><text:a xlink:type="simple" xlink:href="https://shs.hal.science/halshs-00570218v1">halshs-0057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115v1">PAISARC (+) Project: Atmospheric Pollution, Social Inequalities, Asthma and Cardiac Risk: Influence of Neighbourhood Context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Elise Pelegris">Elise Pelegris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Christiane Weber">Christiane Weber</text:a></text:p>
              <text:p text:style-name="Normal"><text:span>ISEE: International Society for Environmental Epidemiology, du 25 au 29 Août 2009 à Dublin</text:span><text:span>, Aug 2009, Dublin, Ireland</text:span></text:p>
              <text:p text:style-name="Normal"><text:span>Communication dans un congrès</text:span></text:p>
              <text:p text:style-name="Normal"><text:a xlink:type="simple" xlink:href="https://shs.hal.science/halshs-00569115v1">halshs-00569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55v1">Méthode de typologie de l'espace adaptée à l'étude environnementale des phénomènes épidémiologiques relatifs à l'obésité et au sur-poids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Christiane Weber">Christiane Weber</text:a></text:p>
              <text:p text:style-name="Normal"><text:span>Théo Quant</text:span><text:span>, Jan 2009, Besançon, France</text:span></text:p>
              <text:p text:style-name="Normal"><text:span>Communication dans un congrès</text:span></text:p>
              <text:p text:style-name="Normal"><text:a xlink:type="simple" xlink:href="https://shs.hal.science/halshs-00565755v1">halshs-0056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17v1">Spatial consistency indicators for validating thematic maps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Daniele Ehrlich">Daniele Ehrlich</text:a><text:span>,</text:span><text:a xlink:type="simple" xlink:href="https://hal.science/search/index/?q=*&amp;authFullName_s=I. Caravaggi">I. Caravaggi</text:a><text:span>,</text:span><text:a xlink:type="simple" xlink:href="https://hal.science/search/index/?q=*&amp;authFullName_s=C. Bielski">C. Bielski</text:a></text:p>
              <text:p text:style-name="Normal"><text:span>16th European Colloquium on Theoretical and Quantitative Geography (ECQTG 09)</text:span><text:span>, Sep 2009, Maynooth, Ireland</text:span></text:p>
              <text:p text:style-name="Normal"><text:span>Communication dans un congrès</text:span></text:p>
              <text:p text:style-name="Normal"><text:a xlink:type="simple" xlink:href="https://shs.hal.science/halshs-00570217v1">halshs-0057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16v1">Entre dasymétrique et choroplète : typologie de l'espace adaptée à l'étude des relations entre santé et environnement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ean-Michel Oppert">Jean-Michel Oppert</text:a><text:span>et al.</text:span></text:p>
              <text:p text:style-name="Normal"><text:span>9èmes Rencontres Théo Quant</text:span><text:span>, 2009, Besançon, France. pp.xx-xx</text:span></text:p>
              <text:p text:style-name="Normal"><text:span>Communication dans un congrès</text:span></text:p>
              <text:p text:style-name="Normal"><text:a xlink:type="simple" xlink:href="https://shs.hal.science/halshs-00556616v1">halshs-0055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19v1">Detection of road in a high resolution image using a multicriteria directional operator</text:a></text:p>
              <text:p text:style-name="Normal"><text:a xlink:type="simple" xlink:href="https://hal.science/search/index/?q=*&amp;authFullName_s=Mohamed Naouai">Mohamed Naouai</text:a><text:span>,</text:span><text:a xlink:type="simple" xlink:href="https://hal.science/search/index/?q=*&amp;authFullName_s=A. Hamouda">A. Hamouda</text:a><text:span>,</text:span><text:a xlink:type="simple" xlink:href="https://hal.science/search/index/?q=*&amp;authFullName_s=Christiane Weber">Christiane Weber</text:a></text:p>
              <text:p text:style-name="Normal"><text:span>IADIS Computer Graphics, Visualization, Computer Vision and Image Processing (CGVCVIP) 2009 conference</text:span><text:span>, Jun 2009, Algarve, Portugal</text:span></text:p>
              <text:p text:style-name="Normal"><text:span>Communication dans un congrès</text:span></text:p>
              <text:p text:style-name="Normal"><text:a xlink:type="simple" xlink:href="https://shs.hal.science/halshs-00570219v1">halshs-0057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097v1">Projet PAISARC (+) : Pollution atmosphérique, Inégalités Sociales, Asthme, Risque Cardiaque : contexte de vie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Elise Pelegris">Elise Pelegris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Denis Bard">Denis Bard</text:a></text:p>
              <text:p text:style-name="Normal"><text:span>AFSSET</text:span><text:span>, Mar 2009, Paris, France</text:span></text:p>
              <text:p text:style-name="Normal"><text:span>Communication dans un congrès</text:span></text:p>
              <text:p text:style-name="Normal"><text:a xlink:type="simple" xlink:href="https://shs.hal.science/halshs-00569097v1">halshs-00569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22v1">Automatic road extraction from high-resolution images applied over urban areas</text:a></text:p>
              <text:p text:style-name="Normal"><text:a xlink:type="simple" xlink:href="https://hal.science/search/index/?q=*&amp;authFullName_s=Mohamed Naouai">Mohamed Naouai</text:a><text:span>,</text:span><text:a xlink:type="simple" xlink:href="https://hal.science/search/index/?q=*&amp;authFullName_s=Atef Hamouda">Atef Hamouda</text:a><text:span>,</text:span><text:a xlink:type="simple" xlink:href="https://hal.science/search/index/?q=*&amp;authFullName_s=Christiane Weber">Christiane Weber</text:a></text:p>
              <text:p text:style-name="Normal"><text:span>IEEE International Geoscience and Remote Sensing Symposium</text:span><text:span>, Jul 2009, Cape Town, South Africa</text:span></text:p>
              <text:p text:style-name="Normal"><text:span>Communication dans un congrès</text:span></text:p>
              <text:p text:style-name="Normal"><text:a xlink:type="simple" xlink:href="https://shs.hal.science/halshs-00570222v1">halshs-00570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472v1">Constitution d'une base de données temporelles urbaines : évolution des tissus urbains de Strasbourg</text:a></text:p>
              <text:p text:style-name="Normal"><text:a xlink:type="simple" xlink:href="https://hal.science/search/index/?q=*&amp;authFullName_s=Grzegorz Skupinski">Grzegorz Skupinski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André Mas">André Mas</text:a></text:p>
              <text:p text:style-name="Normal"><text:span>Journées Observation de la Terre et Information Géographique JIGOT 08</text:span><text:span>, Nov 2008, Marseille, France. pp.xx-xx</text:span></text:p>
              <text:p text:style-name="Normal"><text:span>Communication dans un congrès</text:span></text:p>
              <text:p text:style-name="Normal"><text:a xlink:type="simple" xlink:href="https://shs.hal.science/halshs-00628472v1">halshs-0062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375v1">Etudes pluridisciplinaires de la qualité de l'air en milieu urbain</text:a></text:p>
              <text:p text:style-name="Normal"><text:a xlink:type="simple" xlink:href="https://hal.science/search/index/?q=*&amp;authFullName_s=Sandrine Glatron">Sandrine Glatron</text:a><text:span>,</text:span><text:a xlink:type="simple" xlink:href="https://hal.science/search/index/?q=*&amp;authFullName_s=Christiane Weber">Christiane Weber</text:a></text:p>
              <text:p text:style-name="Normal"><text:span>Une nouvelle ère pour notre air</text:span><text:span>, Feb 2008, France. pp.xx-xx</text:span></text:p>
              <text:p text:style-name="Normal"><text:span>Communication dans un congrès</text:span></text:p>
              <text:p text:style-name="Normal"><text:a xlink:type="simple" xlink:href="https://shs.hal.science/halshs-00628375v1">halshs-0062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49v1">A global approach to the analysis of settlements. Do we need a new paradigm?</text:a></text:p>
              <text:p text:style-name="Normal"><text:a xlink:type="simple" xlink:href="https://hal.science/search/index/?q=*&amp;authFullName_s=Christiane Weber">Christiane Weber</text:a></text:p>
              <text:p text:style-name="Normal"><text:span>JRC 2008 Opportunities for Earth Observation Slum Identification and Mapping</text:span><text:span>, 2008, France</text:span></text:p>
              <text:p text:style-name="Normal"><text:span>Communication dans un congrès</text:span></text:p>
              <text:p text:style-name="Normal"><text:a xlink:type="simple" xlink:href="https://shs.hal.science/halshs-00570249v1">halshs-00570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89v1">Identification des effets dominos suite à un séisme. Application à l'agglomération de Mulhouse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Michel Granet">Michel Granet</text:a></text:p>
              <text:p text:style-name="Normal"><text:span>Huitièmes Rencontres de Théo Quant</text:span><text:span>, Jan 2007, Besançon, France. 10 p</text:span></text:p>
              <text:p text:style-name="Normal"><text:span>Communication dans un congrès</text:span></text:p>
              <text:p text:style-name="Normal"><text:a xlink:type="simple" xlink:href="https://shs.hal.science/halshs-00265089v1">halshs-00265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44v1">Inondation en espace péri-urbain : convoquer un éventail de disciplines pour analyser l'aléa et la vulnérabilité de la basse-Bruche (Alsac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Julian Eleuterio">Julian Eleuterio</text:a><text:span>,</text:span><text:a xlink:type="simple" xlink:href="https://hal.science/search/index/?q=*&amp;authFullName_s=Anne-Véronique Auzet">Anne-Véronique Auzet</text:a><text:span>et al.</text:span></text:p>
              <text:p text:style-name="Normal"><text:span>" Vulnérabilités Sociétales, Risques et Environnement : Comprendre et Evaluer "</text:span><text:span>, May 2008, Toulouse, France. pp.18</text:span></text:p>
              <text:p text:style-name="Normal"><text:span>Communication dans un congrès</text:span></text:p>
              <text:p text:style-name="Normal"><text:a xlink:type="simple" xlink:href="https://shs.hal.science/halshs-00570244v1">halshs-00570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948v1">Assessment of different land use development scenarios in terms of traffic flows and associated air quality</text:a></text:p>
              <text:p text:style-name="Normal"><text:a xlink:type="simple" xlink:href="https://hal.science/search/index/?q=*&amp;authFullName_s=Filip Lefebre">Filip Lefebre</text:a><text:span>,</text:span><text:a xlink:type="simple" xlink:href="https://hal.science/search/index/?q=*&amp;authFullName_s=Koen de Ridder">Koen de Ridder</text:a><text:span>,</text:span><text:a xlink:type="simple" xlink:href="https://hal.science/search/index/?q=*&amp;authFullName_s=S. Adriaensen">S. Adriaensen</text:a><text:span>,</text:span><text:a xlink:type="simple" xlink:href="https://hal.science/search/index/?q=*&amp;authFullName_s=Luke J. Janssen">Luke J. Janssen</text:a><text:span>,</text:span><text:a xlink:type="simple" xlink:href="https://hal.science/search/index/?q=*&amp;authFullName_s=L. Int Panis">L. Int Panis</text:a><text:span>et al.</text:span></text:p>
              <text:p text:style-name="Normal"><text:span>27TH NATO/CCMS International Technical Meeting on Air Pollution Modelling and its Application</text:span><text:span>, 2004, Banff (Alberta), Canada. pp.77-87</text:span></text:p>
              <text:p text:style-name="Normal"><text:span>Communication dans un congrès</text:span></text:p>
              <text:p text:style-name="Normal"><text:a xlink:type="simple" xlink:href="https://shs.hal.science/halshs-00556948v1">halshs-0055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27v1">Hyperspectral imagery and urban green observation</text:a></text:p>
              <text:p text:style-name="Normal"><text:a xlink:type="simple" xlink:href="https://hal.science/search/index/?q=*&amp;authFullName_s=Annett Wania">Annett Wania</text:a><text:span>,</text:span><text:a xlink:type="simple" xlink:href="https://hal.science/search/index/?q=*&amp;authFullName_s=Christiane Weber">Christiane Weber</text:a></text:p>
              <text:p text:style-name="Normal"><text:span>6th International Symposium of Remote Sensing of Urban Areas, Urban Remote Sensing Joint Event 2007</text:span><text:span>, Apr 2007, Paris, France. 8 p</text:span></text:p>
              <text:p text:style-name="Normal"><text:span>Communication dans un congrès</text:span></text:p>
              <text:p text:style-name="Normal"><text:a xlink:type="simple" xlink:href="https://shs.hal.science/halshs-00201927v1">halshs-00201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45v1">Les structurations existantes de la communauté de recherche en télédétection urbaine, SFPT, AUF, SIGMA-CASSINI, TUE/PNTS, programmes expérimentaux de validation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Jean-Paul Rudant">Jean-Paul Rudant</text:a><text:span>,</text:span><text:a xlink:type="simple" xlink:href="https://hal.science/search/index/?q=*&amp;authFullName_s=Laurent Polidori">Laurent Polidori</text:a><text:span>,</text:span><text:a xlink:type="simple" xlink:href="https://hal.science/search/index/?q=*&amp;authFullName_s=Patrice Mestayer">Patrice Mestayer</text:a><text:span>,</text:span><text:a xlink:type="simple" xlink:href="https://hal.science/search/index/?q=*&amp;authFullName_s=Jean-Pierre Lagouarde">Jean-Pierre Lagouarde</text:a></text:p>
              <text:p text:style-name="Normal"><text:span>Atelier PNTS, Très haute résolution spatiale en télédétection Urbaine</text:span><text:span>, Sep 2007, Nantes, France. 2 p. + 30 pl</text:span></text:p>
              <text:p text:style-name="Normal"><text:span>Communication dans un congrès</text:span></text:p>
              <text:p text:style-name="Normal"><text:a xlink:type="simple" xlink:href="https://hal.inrae.fr/hal-02819145v1">hal-0281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390v1">Images hyperspectrales et caractérisation de la végétation en milieu urbain</text:a></text:p>
              <text:p text:style-name="Normal"><text:a xlink:type="simple" xlink:href="https://hal.science/search/index/?q=*&amp;authFullName_s=Annett Wania">Annett Wania</text:a><text:span>,</text:span><text:a xlink:type="simple" xlink:href="https://hal.science/search/index/?q=*&amp;authFullName_s=Christiane Weber">Christiane Weber</text:a></text:p>
              <text:p text:style-name="Normal"><text:span>Atelier PNTS « Hyperspectral »</text:span><text:span>, Apr 2007, Nantes, France</text:span></text:p>
              <text:p text:style-name="Normal"><text:span>Communication dans un congrès</text:span></text:p>
              <text:p text:style-name="Normal"><text:a xlink:type="simple" xlink:href="https://shs.hal.science/halshs-00570390v1">halshs-0057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971v1">Urban ontology for semantic intergretation of muti-source images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Pierre Gancarski">Pierre Gancarski</text:a></text:p>
              <text:p text:style-name="Normal"><text:span>2nd workshops CostAction C21 - Ontologies for urban development: conceptual models for practitionaires</text:span><text:span>, Oct 2007, Turin, Italie. 17 p</text:span></text:p>
              <text:p text:style-name="Normal"><text:span>Communication dans un congrès</text:span></text:p>
              <text:p text:style-name="Normal"><text:a xlink:type="simple" xlink:href="https://shs.hal.science/halshs-00626971v1">halshs-00626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325v1">Micro-scale simulations of vegetation influence on traffic induced particle dispersion</text:a></text:p>
              <text:p text:style-name="Normal"><text:a xlink:type="simple" xlink:href="https://hal.science/search/index/?q=*&amp;authFullName_s=Annett Wania">Annett Wania</text:a><text:span>,</text:span><text:a xlink:type="simple" xlink:href="https://hal.science/search/index/?q=*&amp;authFullName_s=Michael Bruse">Michael Bruse</text:a><text:span>,</text:span><text:a xlink:type="simple" xlink:href="https://hal.science/search/index/?q=*&amp;authFullName_s=Christiane Weber">Christiane Weber</text:a></text:p>
              <text:p text:style-name="Normal"><text:span>2ND CONFERENCE OF THE COMPETENCE NETWORK URBAN ECOLOGY CONTUREC</text:span><text:span>, Jun 2007, Salzburg, Austria. pp.81-92</text:span></text:p>
              <text:p text:style-name="Normal"><text:span>Communication dans un congrès</text:span></text:p>
              <text:p text:style-name="Normal"><text:a xlink:type="simple" xlink:href="https://shs.hal.science/halshs-00570325v1">halshs-0057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73v1">Urban Ontology for Semantic Interpretation of Multi-Source Images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Pierre Gancarski">Pierre Gancarski</text:a></text:p>
              <text:p text:style-name="Normal"><text:span>2nd Workshop Ontologies for urban development: conceptual models for practitioners (Urban Ontologies 2007)</text:span><text:span>, 2007, Turin, Italy</text:span></text:p>
              <text:p text:style-name="Normal"><text:span>Communication dans un congrès</text:span></text:p>
              <text:p text:style-name="Normal"><text:a xlink:type="simple" xlink:href="https://hal.science/hal-01463173v1">hal-0146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846v1">New sensors, new pratices</text:a></text:p>
              <text:p text:style-name="Normal"><text:a xlink:type="simple" xlink:href="https://hal.science/search/index/?q=*&amp;authFullName_s=Christiane Weber">Christiane Weber</text:a></text:p>
              <text:p text:style-name="Normal"><text:span>Jeodezi ve</text:span><text:p text:style-name="Standard"/><text:span>Fotogrametri Mühendisliği</text:span><text:span>, Oct 2007, Bölümü, Turkey</text:span></text:p>
              <text:p text:style-name="Normal"><text:span>Communication dans un congrès</text:span></text:p>
              <text:p text:style-name="Normal"><text:a xlink:type="simple" xlink:href="https://shs.hal.science/halshs-00201846v1">halshs-00201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377v1">Complexité et modification paradigmatique - la très haute résolution spatiale ... une (r)évolution ?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Annett Wania">Annett Wania</text:a><text:span>,</text:span><text:a xlink:type="simple" xlink:href="https://hal.science/search/index/?q=*&amp;authFullName_s=T. Dong Binh Tran">T. Dong Binh Tran</text:a></text:p>
              <text:p text:style-name="Normal"><text:span>Atelier PNTS sur la Très Haute Résolution Spatiale en Télédétection Urbaine - Caractérisation des matériaux et des sols, signatures spectrales, classification et identification.</text:span><text:span>, Sep 2007, Nantes, France</text:span></text:p>
              <text:p text:style-name="Normal"><text:span>Communication dans un congrès</text:span></text:p>
              <text:p text:style-name="Normal"><text:a xlink:type="simple" xlink:href="https://shs.hal.science/halshs-00570377v1">halshs-00570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48v1">Multi-risks study in the urban area of Mulhouse (East of France).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Michel Granet">Michel Granet</text:a><text:span>,</text:span><text:a xlink:type="simple" xlink:href="https://hal.science/search/index/?q=*&amp;authFullName_s=Christiane Weber">Christiane Weber</text:a></text:p>
              <text:p text:style-name="Normal"><text:span>European</text:span><text:p text:style-name="Standard"/><text:span>Geosciences Union General Meeting</text:span><text:span>, Apr 2007, Vienne, Austria</text:span></text:p>
              <text:p text:style-name="Normal"><text:span>Communication dans un congrès</text:span></text:p>
              <text:p text:style-name="Normal"><text:a xlink:type="simple" xlink:href="https://shs.hal.science/halshs-00201948v1">halshs-0020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57v1">The French SIGMA-Cassini Research Group. The Agenda for 2005-2008.</text:a></text:p>
              <text:p text:style-name="Normal"><text:a xlink:type="simple" xlink:href="https://hal.science/search/index/?q=*&amp;authFullName_s=Michel Mainguenaud">Michel Mainguenaud</text:a><text:span>,</text:span><text:a xlink:type="simple" xlink:href="https://hal.science/search/index/?q=*&amp;authFullName_s=Christiane Weber">Christiane Weber</text:a></text:p>
              <text:p text:style-name="Normal"><text:span>10th</text:span><text:p text:style-name="Standard"/><text:span>AGILE International Conference on Geographic Information Science</text:span><text:span>, May 2007, Aalborg, Danemark</text:span></text:p>
              <text:p text:style-name="Normal"><text:span>Communication dans un congrès</text:span></text:p>
              <text:p text:style-name="Normal"><text:a xlink:type="simple" xlink:href="https://shs.hal.science/halshs-00201957v1">halshs-00201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401v1">Hyperspectral imagery and urban green observation</text:a></text:p>
              <text:p text:style-name="Normal"><text:a xlink:type="simple" xlink:href="https://hal.science/search/index/?q=*&amp;authFullName_s=Annett Wania">Annett Wania</text:a><text:span>,</text:span><text:a xlink:type="simple" xlink:href="https://hal.science/search/index/?q=*&amp;authFullName_s=Christiane Weber">Christiane Weber</text:a></text:p>
              <text:p text:style-name="Normal"><text:span>Urban Remote Sensing Joint Event, ISPRS</text:span><text:span>, Apr 2007, Paris, France</text:span></text:p>
              <text:p text:style-name="Normal"><text:span>Communication dans un congrès</text:span></text:p>
              <text:p text:style-name="Normal"><text:a xlink:type="simple" xlink:href="https://shs.hal.science/halshs-00570401v1">halshs-00570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872v1">Analysis of surface biophysical parameters of urban ecosystem derived from satellite data</text:a></text:p>
              <text:p text:style-name="Normal"><text:a xlink:type="simple" xlink:href="https://hal.science/search/index/?q=*&amp;authFullName_s=M. Zoran">M. Zoran</text:a><text:span>,</text:span><text:a xlink:type="simple" xlink:href="https://hal.science/search/index/?q=*&amp;authFullName_s=Christiane Weber">Christiane Weber</text:a></text:p>
              <text:p text:style-name="Normal"><text:span>REMOTE SENSING FOR AGRICULTURE, ECOSYSTEMS, AND HYDROLOGY IX</text:span><text:span>, Sep 2007, Florence, Italy. pp.xx-xx,<text:s/></text:span><text:a xlink:type="simple" xlink:href="https://dx.doi.org/10.1117/12.737624">⟨10.1117/12.737624⟩</text:a></text:p>
              <text:p text:style-name="Normal"><text:span>Communication dans un congrès</text:span></text:p>
              <text:p text:style-name="Normal"><text:a xlink:type="simple" xlink:href="https://shs.hal.science/halshs-00556872v1">halshs-00556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62v1">Multi-risks study in the urban area of Mulhouse (East of France)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Michel Granet">Michel Granet</text:a><text:span>,</text:span><text:a xlink:type="simple" xlink:href="https://hal.science/search/index/?q=*&amp;authFullName_s=Christiane Weber">Christiane Weber</text:a></text:p>
              <text:p text:style-name="Normal"><text:span>European Geosciences Union General Meeting 2007</text:span><text:span>, Apr 2007, Vienne, Austria. pp.1</text:span></text:p>
              <text:p text:style-name="Normal"><text:span>Communication dans un congrès</text:span></text:p>
              <text:p text:style-name="Normal"><text:a xlink:type="simple" xlink:href="https://shs.hal.science/halshs-00570262v1">halshs-00570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047v1">Micro-scale simulations of vegetation influence on traffic induced particle dispers Internationales</text:a></text:p>
              <text:p text:style-name="Normal"><text:a xlink:type="simple" xlink:href="https://hal.science/search/index/?q=*&amp;authFullName_s=Annett Wania">Annett Wania</text:a><text:span>,</text:span><text:a xlink:type="simple" xlink:href="https://hal.science/search/index/?q=*&amp;authFullName_s=Michael Bruse">Michael Bruse</text:a><text:span>,</text:span><text:a xlink:type="simple" xlink:href="https://hal.science/search/index/?q=*&amp;authFullName_s=Christiane Weber">Christiane Weber</text:a></text:p>
              <text:p text:style-name="Normal"><text:span>Seminar Stadtökologie Qualität der Stadtlandschaft -</text:span><text:p text:style-name="Standard"/><text:span>Indikatoren, Planung und Perspektiven</text:span><text:span>, Jun 2007, Salzburg, Austria</text:span></text:p>
              <text:p text:style-name="Normal"><text:span>Communication dans un congrès</text:span></text:p>
              <text:p text:style-name="Normal"><text:a xlink:type="simple" xlink:href="https://shs.hal.science/halshs-00202047v1">halshs-00202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302v1">GDR SIGMA Cassini : le GT Observation de la Terre</text:a></text:p>
              <text:p text:style-name="Normal"><text:a xlink:type="simple" xlink:href="https://hal.science/search/index/?q=*&amp;authFullName_s=Christiane Weber">Christiane Weber</text:a></text:p>
              <text:p text:style-name="Normal"><text:span>Les structurations existantes de la communauté de recherche en télédétection Urbaine</text:span><text:span>, Sep 2007, Nantes, France</text:span></text:p>
              <text:p text:style-name="Normal"><text:span>Communication dans un congrès</text:span></text:p>
              <text:p text:style-name="Normal"><text:a xlink:type="simple" xlink:href="https://shs.hal.science/halshs-00570302v1">halshs-0057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386v1">Dynamique urbaine ... l'occupation du sol comme témoin spatial</text:a></text:p>
              <text:p text:style-name="Normal"><text:a xlink:type="simple" xlink:href="https://hal.science/search/index/?q=*&amp;authFullName_s=Christiane Weber">Christiane Weber</text:a></text:p>
              <text:p text:style-name="Normal"><text:span>Atelier PNTS sur la Très Haute Résolution Spatiale en Télédétection Urbaine - Occupation des sols, évolution et dynamique urbaine</text:span><text:span>, Sep 2007, Nantes, France</text:span></text:p>
              <text:p text:style-name="Normal"><text:span>Communication dans un congrès</text:span></text:p>
              <text:p text:style-name="Normal"><text:a xlink:type="simple" xlink:href="https://shs.hal.science/halshs-00570386v1">halshs-0057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26v1">Data fusion and texture analysis for urban studies in Vietnam, the case of Da Nang city</text:a></text:p>
              <text:p text:style-name="Normal"><text:a xlink:type="simple" xlink:href="https://hal.science/search/index/?q=*&amp;authFullName_s=Dong Binh Tran Thi">Dong Binh Tran Thi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Aziz Serradj">Aziz Serradj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van Cu Pham">van Cu Pham</text:a></text:p>
              <text:p text:style-name="Normal"><text:span>Workshop of EARSeL Special Interest Group on Urban Remote Sensing – Challenges and Solutions</text:span><text:span>, Mar 2006, Berlin, Germany. 7 p</text:span></text:p>
              <text:p text:style-name="Normal"><text:span>Communication dans un congrès</text:span></text:p>
              <text:p text:style-name="Normal"><text:a xlink:type="simple" xlink:href="https://shs.hal.science/halshs-00201926v1">halshs-00201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30v1">Air Quality, from observation to applied studies.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Annett Wania">Annett Wania</text:a><text:span>,</text:span><text:a xlink:type="simple" xlink:href="https://hal.science/search/index/?q=*&amp;authFullName_s=Jacky Hirsch">Jacky Hirsch</text:a><text:span>,</text:span><text:a xlink:type="simple" xlink:href="https://hal.science/search/index/?q=*&amp;authFullName_s=Michael Bruse">Michael Bruse</text:a></text:p>
              <text:p text:style-name="Normal"><text:span>SPIE International Symposium</text:span><text:p text:style-name="Standard"/><text:span>Remote Sensing</text:span><text:span>, Sep 2006, Las Palmas, Spain. 12 p</text:span></text:p>
              <text:p text:style-name="Normal"><text:span>Communication dans un congrès</text:span></text:p>
              <text:p text:style-name="Normal"><text:a xlink:type="simple" xlink:href="https://shs.hal.science/halshs-00201930v1">halshs-00201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366v1">Data fusion and texture-direction analyses for urban studies in Vietnam</text:a></text:p>
              <text:p text:style-name="Normal"><text:a xlink:type="simple" xlink:href="https://hal.science/search/index/?q=*&amp;authFullName_s=Dong Binh Tran">Dong Binh Tra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Aziz Serradj">Aziz Serradj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van Cu Pham">van Cu Pham</text:a></text:p>
              <text:p text:style-name="Normal"><text:span>EARSel Symposium</text:span><text:span>, Mar 2006, Berlin, Germany. pp.xx-xx</text:span></text:p>
              <text:p text:style-name="Normal"><text:span>Communication dans un congrès</text:span></text:p>
              <text:p text:style-name="Normal"><text:a xlink:type="simple" xlink:href="https://shs.hal.science/halshs-00559366v1">halshs-0055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37v1">Multiresolution analysis for air pollution mapping over a city - Typical fields methods.</text:a></text:p>
              <text:p text:style-name="Normal"><text:a xlink:type="simple" xlink:href="https://hal.science/search/index/?q=*&amp;authFullName_s=Anne-Lise Beaulant">Anne-Lise Beaulant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Gilles Perron">Gilles Perron</text:a><text:span>,</text:span><text:a xlink:type="simple" xlink:href="https://hal.science/search/index/?q=*&amp;authFullName_s=Joseph Kleinpeter">Joseph Kleinpeter</text:a></text:p>
              <text:p text:style-name="Normal"><text:span>5th International Conference on Urban Air Quality (UAQ)</text:span><text:span>, Mar 2005, Valencia, Spain</text:span></text:p>
              <text:p text:style-name="Normal"><text:span>Communication dans un congrès</text:span></text:p>
              <text:p text:style-name="Normal"><text:a xlink:type="simple" xlink:href="https://hal.science/hal-00068137v1">hal-00068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96v1">The contribution of morphological indexes and fractal dimensions to radio propagation models in urban environment</text:a></text:p>
              <text:p text:style-name="Normal"><text:a xlink:type="simple" xlink:href="https://hal.science/search/index/?q=*&amp;authFullName_s=Turck Christine Weber Christiane Badariotti Dominique">Turck Christine Weber Christiane Badariotti Dominique</text:a></text:p>
              <text:p text:style-name="Normal"><text:span>PSIP'2005, Fourth International Conference on Physics in Signal and Image Processing. Institut National Polytechnique et CNES, Toulouse, France</text:span><text:span>, Jan 2005, 8 p</text:span></text:p>
              <text:p text:style-name="Normal"><text:span>Communication dans un congrès</text:span></text:p>
              <text:p text:style-name="Normal"><text:a xlink:type="simple" xlink:href="https://shs.hal.science/halshs-00007296v1">halshs-0000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83v1">Fractal analysis application – The diachronic evolution of the urban morphology in Da Nang city, Vietnam.</text:a></text:p>
              <text:p text:style-name="Normal"><text:a xlink:type="simple" xlink:href="https://hal.science/search/index/?q=*&amp;authFullName_s=Dong Binh Tran Thi">Dong Binh Tran Thi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van Cu Pham">van Cu Pham</text:a></text:p>
              <text:p text:style-name="Normal"><text:span>14th European Colloquium on Theoretical and Quantitative Geography, Tomar (Portugal), 9-13 septembre 2005</text:span><text:span>, Sep 2005, 12 p</text:span></text:p>
              <text:p text:style-name="Normal"><text:span>Communication dans un congrès</text:span></text:p>
              <text:p text:style-name="Normal"><text:a xlink:type="simple" xlink:href="https://shs.hal.science/halshs-00007383v1">halshs-00007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74v1">Air pollution in urban area/Individual's perception of air quality during its displacements in one day</text:a></text:p>
              <text:p text:style-name="Normal"><text:a xlink:type="simple" xlink:href="https://hal.science/search/index/?q=*&amp;authFullName_s=Azadeh Kalhori">Azadeh Kalhori</text:a><text:span>,</text:span><text:a xlink:type="simple" xlink:href="https://hal.science/search/index/?q=*&amp;authFullName_s=Christiane Weber">Christiane Weber</text:a></text:p>
              <text:p text:style-name="Normal"><text:span>14th European Colloquium on Theoretical and Quantitative Geography, 9-13 septembre 2005, Tomar (Portugal)</text:span><text:span>, Sep 2005, 13 p</text:span></text:p>
              <text:p text:style-name="Normal"><text:span>Communication dans un congrès</text:span></text:p>
              <text:p text:style-name="Normal"><text:a xlink:type="simple" xlink:href="https://shs.hal.science/halshs-00007374v1">halshs-00007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64v1">A geographical tool for personnal exposure assessment.</text:a></text:p>
              <text:p text:style-name="Normal"><text:a xlink:type="simple" xlink:href="https://hal.science/search/index/?q=*&amp;authFullName_s=Anne-Lise Beaulant">Anne-Lise Beaulant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Gilles Perron">Gilles Perron</text:a><text:span>,</text:span><text:a xlink:type="simple" xlink:href="https://hal.science/search/index/?q=*&amp;authFullName_s=Joseph Kleinpeter">Joseph Kleinpeter</text:a></text:p>
              <text:p text:style-name="Normal"><text:span>5th International Conference on Urban Air Quality, Valencia, 29-31 march 2005</text:span><text:span>, Mar 2005</text:span></text:p>
              <text:p text:style-name="Normal"><text:span>Communication dans un congrès</text:span></text:p>
              <text:p text:style-name="Normal"><text:a xlink:type="simple" xlink:href="https://shs.hal.science/halshs-00007364v1">halshs-00007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81v1">Site effects determination using two different methods - the case of the city of Mulhouse (NE France).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Michel Granet">Michel Granet</text:a><text:span>,</text:span><text:a xlink:type="simple" xlink:href="https://hal.science/search/index/?q=*&amp;authFullName_s=Christiane Weber">Christiane Weber</text:a></text:p>
              <text:p text:style-name="Normal"><text:span>European Geosciences Union General Meeting</text:span><text:span>, Apr 2005, Vienne, Austria. 19 p</text:span></text:p>
              <text:p text:style-name="Normal"><text:span>Communication dans un congrès</text:span></text:p>
              <text:p text:style-name="Normal"><text:a xlink:type="simple" xlink:href="https://shs.hal.science/halshs-00007281v1">halshs-000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204v1">Adding virtual measuring stations to a network for urban air pollution mapping.</text:a></text:p>
              <text:p text:style-name="Normal"><text:a xlink:type="simple" xlink:href="https://hal.science/search/index/?q=*&amp;authFullName_s=Anne-Lise Beaulant">Anne-Lise Beaulant</text:a><text:span>,</text:span><text:a xlink:type="simple" xlink:href="https://hal.science/search/index/?q=*&amp;authFullName_s=G. Do Un">G. Do Un</text:a><text:span>,</text:span><text:a xlink:type="simple" xlink:href="https://hal.science/search/index/?q=*&amp;authFullName_s=J. Kleinpeter">J. Kleinpeter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Thierry Ranchin">Thierry Ranchin</text:a><text:span>et al.</text:span></text:p>
              <text:p text:style-name="Normal"><text:span>the 3rd International Symposium on Air quality Management at Urban, Régional and Global cales &amp; 14th IUAPPA Regional Conference.</text:span><text:span>, Sep 2005, Istanbul, Turkey. pp.P. 1213-1222</text:span></text:p>
              <text:p text:style-name="Normal"><text:span>Communication dans un congrès</text:span></text:p>
              <text:p text:style-name="Normal"><text:a xlink:type="simple" xlink:href="https://hal.science/hal-00102204v1">hal-00102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19v1">Assessing large scale erosion susceptibility by combining remote sensing data and fuzzy logic modelling. Application to the Syros Island, Cycladic Archipelagos, Greece.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Niki Evelpidou">Niki Evelpidou</text:a><text:span>,</text:span><text:a xlink:type="simple" xlink:href="https://hal.science/search/index/?q=*&amp;authFullName_s=Juliette Lobry">Juliette Lobry</text:a></text:p>
              <text:p text:style-name="Normal"><text:span>EARSEL, Porto, 2005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07419v1">halshs-0000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95v1">Morphological indexes and fractal dimensions : a new type of geographical data for environmental classification</text:a></text:p>
              <text:p text:style-name="Normal"><text:a xlink:type="simple" xlink:href="https://hal.science/search/index/?q=*&amp;authFullName_s=Turck Christine Badariotti Dominique Weber Christiane">Turck Christine Badariotti Dominique Weber Christiane</text:a></text:p>
              <text:p text:style-name="Normal"><text:span>PSIP'2005. Fourth international Conference on Physics in Signal and Image Processing. Institut National Polytechnique et CNES, Toulouse, France</text:span><text:span>, Feb 2005, 5 p</text:span></text:p>
              <text:p text:style-name="Normal"><text:span>Communication dans un congrès</text:span></text:p>
              <text:p text:style-name="Normal"><text:a xlink:type="simple" xlink:href="https://shs.hal.science/halshs-00007295v1">halshs-00007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21v1">Qualité de l'air en milieu urbain.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Jacky Hirsch">Jacky Hirsch</text:a></text:p>
              <text:p text:style-name="Normal"><text:span>Première Conférence de Faculté de géographie de l'Université Louis Pasteur « la géographie dans tous ces états : un état des lieux de la recherche à Strasbourg », Strasbourg, 19 mai.</text:span><text:span>, May 2005</text:span></text:p>
              <text:p text:style-name="Normal"><text:span>Communication dans un congrès</text:span></text:p>
              <text:p text:style-name="Normal"><text:a xlink:type="simple" xlink:href="https://shs.hal.science/halshs-00007421v1">halshs-0000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24v1">A geographical tool for personal exposure assessment.</text:a></text:p>
              <text:p text:style-name="Normal"><text:a xlink:type="simple" xlink:href="https://hal.science/search/index/?q=*&amp;authFullName_s=Anne-Lise Beaulant">Anne-Lise Beaulant</text:a><text:span>,</text:span><text:a xlink:type="simple" xlink:href="https://hal.science/search/index/?q=*&amp;authFullName_s=Thierry Ranchin">Thierry Ranchi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Gilles Perron">Gilles Perron</text:a><text:span>,</text:span><text:a xlink:type="simple" xlink:href="https://hal.science/search/index/?q=*&amp;authFullName_s=Joseph Kleinpeter">Joseph Kleinpeter</text:a></text:p>
              <text:p text:style-name="Normal"><text:span>9th International Conference CUPUM 05 (Computer in Urban Planning and Urban Management)</text:span><text:span>, 2005, Londres, United Kingdom</text:span></text:p>
              <text:p text:style-name="Normal"><text:span>Communication dans un congrès</text:span></text:p>
              <text:p text:style-name="Normal"><text:a xlink:type="simple" xlink:href="https://hal.science/hal-00068124v1">hal-0006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33v1">A geographical tool for personal exposure assessment</text:a></text:p>
              <text:p text:style-name="Normal"><text:a xlink:type="simple" xlink:href="https://hal.science/search/index/?q=*&amp;authFullName_s=Anne-Lise Beaulant">Anne-Lise Beaulant</text:a><text:span>,</text:span><text:a xlink:type="simple" xlink:href="https://hal.science/search/index/?q=*&amp;authFullName_s=Thierry Ranchin">Thierry Ranchi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Gilles Perron">Gilles Perron</text:a><text:span>,</text:span><text:a xlink:type="simple" xlink:href="https://hal.science/search/index/?q=*&amp;authFullName_s=Joseph Kleinpeter">Joseph Kleinpeter</text:a></text:p>
              <text:p text:style-name="Normal"><text:span>5th International Conference on urban Air Quality (UAQ).</text:span><text:span>, 2005, Valencia, Spain</text:span></text:p>
              <text:p text:style-name="Normal"><text:span>Communication dans un congrès</text:span></text:p>
              <text:p text:style-name="Normal"><text:a xlink:type="simple" xlink:href="https://hal.science/hal-00068133v1">hal-0006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81v1">Théorie des sous-ensembles flous et étude des risques en milieu urbain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Michel Granet">Michel Granet</text:a></text:p>
              <text:p text:style-name="Normal"><text:span>Colloque SAGEO'05, Avignon, 20-23 juin 2005</text:span><text:span>, Jun 2005, France. 12 p</text:span></text:p>
              <text:p text:style-name="Normal"><text:span>Communication dans un congrès</text:span></text:p>
              <text:p text:style-name="Normal"><text:a xlink:type="simple" xlink:href="https://shs.hal.science/halshs-00007381v1">halshs-00007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17v1">Conceptualisation du temps.</text:a></text:p>
              <text:p text:style-name="Normal"><text:a xlink:type="simple" xlink:href="https://hal.science/search/index/?q=*&amp;authFullName_s=Christiane Weber">Christiane Weber</text:a></text:p>
              <text:p text:style-name="Normal"><text:span>Atelier Temps du laboratoire Image et Ville, 18 mars et 10 mai, PEGE, Strasbourg.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07417v1">halshs-00007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610v1">Site effects determination using two different methods – the case of the city of Mulhouse (NE France)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Michel Granet">Michel Granet</text:a><text:span>,</text:span><text:a xlink:type="simple" xlink:href="https://hal.science/search/index/?q=*&amp;authFullName_s=Christiane Weber">Christiane Weber</text:a></text:p>
              <text:p text:style-name="Normal"><text:span>European Geosciences Union General Meeting</text:span><text:span>, Apr 2005, Vienne, Austria</text:span></text:p>
              <text:p text:style-name="Normal"><text:span>Communication dans un congrès</text:span></text:p>
              <text:p text:style-name="Normal"><text:a xlink:type="simple" xlink:href="https://shs.hal.science/halshs-00350610v1">halshs-0035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33v1">A. Current practices and assessment tools of landslide vulnerability in mountainous basins. Identification of exposed elements with a semi-automatic procedure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ean-Philippe Malet">Jean-Philippe Malet</text:a><text:span>et al.</text:span></text:p>
              <text:p text:style-name="Normal"><text:span>9th Int. Symp. on Landslides</text:span><text:span>, 2004, Rio de Janeiro, Brazil. pp.171-176</text:span></text:p>
              <text:p text:style-name="Normal"><text:span>Communication dans un congrès</text:span></text:p>
              <text:p text:style-name="Normal"><text:a xlink:type="simple" xlink:href="https://hal.science/hal-01132833v1">hal-01132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619v1">Approche multirisque : le cas de Mulhouse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Michel Granet">Michel Granet</text:a></text:p>
              <text:p text:style-name="Normal"><text:span>Module de l'Ecole Doctorale des Sciences de la Terre, de l'Univers et de l'Environnement de Strasbourg « Aléas et Risques naturels »</text:span><text:span>, Apr 2004, Strasbourg, France</text:span></text:p>
              <text:p text:style-name="Normal"><text:span>Communication dans un congrès</text:span></text:p>
              <text:p text:style-name="Normal"><text:a xlink:type="simple" xlink:href="https://shs.hal.science/halshs-00350619v1">halshs-003506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0590v1">Extraction of urban features in Strasbourg, France : comparison of two fusion algorithms for Quickbird MS and Pan Data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ierry Ranchin">Thierry Ranchin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Aziz Serradj">Aziz Serradj</text:a></text:p>
              <text:p text:style-name="Normal"><text:span>2nd GRSS/ISPRS Joint Workshop on "Data fusion ans remote sensing over urban areas"</text:span><text:span>, May 2003, Berlin, Germany. ISBN : 0-7803-7719-2 / p.206-210</text:span></text:p>
              <text:p text:style-name="Normal"><text:span>Communication dans un congrès</text:span></text:p>
              <text:p text:style-name="Normal"><text:a xlink:type="simple" xlink:href="https://minesparis-psl.hal.science/hal-00530590v1">hal-0053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77v1">Risques sismiques et technologiques, application à l'agglomération de Mulhouse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Michel Granet">Michel Granet</text:a><text:span>,</text:span><text:a xlink:type="simple" xlink:href="https://hal.science/search/index/?q=*&amp;authFullName_s=Christiane Weber">Christiane Weber</text:a></text:p>
              <text:p text:style-name="Normal"><text:span>Sixièmes Rencontres de Théo Quant</text:span><text:span>, Feb 2003, Besançon, France. 7 p</text:span></text:p>
              <text:p text:style-name="Normal"><text:span>Communication dans un congrès</text:span></text:p>
              <text:p text:style-name="Normal"><text:a xlink:type="simple" xlink:href="https://shs.hal.science/halshs-00265077v1">halshs-002650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6452v1">Air pollution mapping : relationship between satellite- made observations and air quality parameters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Thierry Ranchin">Thierry Ranchi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Jacky Hirsch">Jacky Hirsch</text:a><text:span>et al.</text:span></text:p>
              <text:p text:style-name="Normal"><text:span>12th symposium “Transport and Air Pollution”</text:span><text:span>, Jun 2003, Avignon, France. pp.105-112</text:span></text:p>
              <text:p text:style-name="Normal"><text:span>Communication dans un congrès</text:span></text:p>
              <text:p text:style-name="Normal"><text:a xlink:type="simple" xlink:href="https://minesparis-psl.hal.science/hal-00466452v1">hal-00466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0587v1">Extraction of urban features in Strasbourg, France : comparison of two fusion algorithms for Quickbird MS and Pan Data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ierry Ranchin">Thierry Ranchin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Aziz Serradj">Aziz Serradj</text:a></text:p>
              <text:p text:style-name="Normal"><text:span>2nd GRSS//ISPRS Joint workshop on "Data fusion and remote sensing over urban areas"</text:span><text:span>, May 2003, Berlin, Germany. ISBN : 0-7803-7719-2 - p.206-210</text:span></text:p>
              <text:p text:style-name="Normal"><text:span>Communication dans un congrès</text:span></text:p>
              <text:p text:style-name="Normal"><text:a xlink:type="simple" xlink:href="https://minesparis-psl.hal.science/hal-00530587v1">hal-00530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766v1">Seismic microzonation for the estimation of site effects in an urban area. The case study of the city of Mulhouse (NE France)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Michel Granet">Michel Granet</text:a><text:span>,</text:span><text:a xlink:type="simple" xlink:href="https://hal.science/search/index/?q=*&amp;authFullName_s=Christiane Weber">Christiane Weber</text:a></text:p>
              <text:p text:style-name="Normal"><text:span>American Geoscience Union Fall Meeting</text:span><text:span>, Dec 2003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0580766v1">halshs-0058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624v1">Paysage urbain, paysage à risque?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Claire Hiegel">Claire Hiegel</text:a><text:span>,</text:span><text:a xlink:type="simple" xlink:href="https://hal.science/search/index/?q=*&amp;authFullName_s=Michel Granet">Michel Granet</text:a></text:p>
              <text:p text:style-name="Normal"><text:span>Colloque « Construction des paysages et catastrophes naturelles »</text:span><text:span>, Mar 2003, Strasbourg, France</text:span></text:p>
              <text:p text:style-name="Normal"><text:span>Communication dans un congrès</text:span></text:p>
              <text:p text:style-name="Normal"><text:a xlink:type="simple" xlink:href="https://shs.hal.science/halshs-00350624v1">halshs-003506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6444v1">Satellite data for the air pollution mapping over a city – The use of virtual stations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Thierry Ranchin">Thierry Ranchin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Jacky Hirsch">Jacky Hirsch</text:a><text:span>et al.</text:span></text:p>
              <text:p text:style-name="Normal"><text:span>EARSeL Symposium 2001 “Observing our environment from space: new solutions for a new millenium”</text:span><text:span>, May 2001, Paris, France. pp.147-151</text:span></text:p>
              <text:p text:style-name="Normal"><text:span>Communication dans un congrès</text:span></text:p>
              <text:p text:style-name="Normal"><text:a xlink:type="simple" xlink:href="https://minesparis-psl.hal.science/hal-00466444v1">hal-004664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5564v1">Cartographie de la pollution de l'air : une nouvelle approche basée sur la télédétection et les bases de données géographiques. Application à la ville de Strasbourg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Thierry Ranchin">Thierry Ranchin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Jacky Hirsch">Jacky Hirsch</text:a><text:span>et al.</text:span></text:p>
              <text:p text:style-name="Normal"><text:span>6ème Journées CASSINI 2002 du GDR CASSINI-SIGMA</text:span><text:span>, Sep 2002, Brest, France. pp.315-336</text:span></text:p>
              <text:p text:style-name="Normal"><text:span>Communication dans un congrès</text:span></text:p>
              <text:p text:style-name="Normal"><text:a xlink:type="simple" xlink:href="https://minesparis-psl.hal.science/hal-00465564v1">hal-004655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5208v1">Urban morphology and atmospheric pollutants distribution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Jacky Hirsch">Jacky Hirsch</text:a><text:span>,</text:span><text:a xlink:type="simple" xlink:href="https://hal.science/search/index/?q=*&amp;authFullName_s=Thierry Ranchin">Thierry Ranchin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Anthony Ung">Anthony Ung</text:a><text:span>et al.</text:span></text:p>
              <text:p text:style-name="Normal"><text:span>23th International Symposium of the Urban Data Management Society</text:span><text:span>, Oct 2002, Prague, Czech Republic. pp.VI.47-VI.60</text:span></text:p>
              <text:p text:style-name="Normal"><text:span>Communication dans un congrès</text:span></text:p>
              <text:p text:style-name="Normal"><text:a xlink:type="simple" xlink:href="https://minesparis-psl.hal.science/hal-00465208v1">hal-004652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5566v1">Air pollution mapping over a city – virtual stations and morphological indicators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Gilles Perron">Gilles Perron</text:a><text:span>,</text:span><text:a xlink:type="simple" xlink:href="https://hal.science/search/index/?q=*&amp;authFullName_s=Jacky Hirsch">Jacky Hirsch</text:a><text:span>,</text:span><text:a xlink:type="simple" xlink:href="https://hal.science/search/index/?q=*&amp;authFullName_s=Joseph Kleinpeter">Joseph Kleinpeter</text:a><text:span>et al.</text:span></text:p>
              <text:p text:style-name="Normal"><text:span>10th International Symposium “Transport and Air Pollution”</text:span><text:span>, Sep 2001, Boulder, Colorado, United States</text:span></text:p>
              <text:p text:style-name="Normal"><text:span>Communication dans un congrès</text:span></text:p>
              <text:p text:style-name="Normal"><text:a xlink:type="simple" xlink:href="https://minesparis-psl.hal.science/hal-00465566v1">hal-004655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863v1">Urban fabric and measures of variability: neighborhood effects on proximity pollution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Jacky Hirsch">Jacky Hirsch</text:a><text:span>,</text:span><text:a xlink:type="simple" xlink:href="https://hal.science/search/index/?q=*&amp;authFullName_s=Laurent Schnell">Laurent Schnell</text:a><text:span>,</text:span><text:a xlink:type="simple" xlink:href="https://hal.science/search/index/?q=*&amp;authFullName_s=Gilles Perron">Gilles Perron</text:a><text:span>,</text:span><text:a xlink:type="simple" xlink:href="https://hal.science/search/index/?q=*&amp;authFullName_s=Joseph Kleinpeter">Joseph Kleinpeter</text:a><text:span>et al.</text:span></text:p>
              <text:p text:style-name="Normal"><text:span>12th World Clean Air and Environment Congress and Exhibition Greening the new Millenium (IUAPPA and KOSAE)</text:span><text:span>, Aug 2001, Seoul, South Korea. p.274 + CD ROM</text:span></text:p>
              <text:p text:style-name="Normal"><text:span>Communication dans un congrès</text:span></text:p>
              <text:p text:style-name="Normal"><text:a xlink:type="simple" xlink:href="https://minesparis-psl.hal.science/hal-00537863v1">hal-005378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6453v1">Urban morphology, remote sensing and pollutants distribution: An application to the city of Strasbourg, France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Jacky Hirsch">Jacky Hirsch</text:a><text:span>,</text:span><text:a xlink:type="simple" xlink:href="https://hal.science/search/index/?q=*&amp;authFullName_s=Gilles Perron">Gilles Perron</text:a><text:span>,</text:span><text:a xlink:type="simple" xlink:href="https://hal.science/search/index/?q=*&amp;authFullName_s=Joseph Kleinpeter">Joseph Kleinpeter</text:a><text:span>,</text:span><text:a xlink:type="simple" xlink:href="https://hal.science/search/index/?q=*&amp;authFullName_s=Thierry Ranchin">Thierry Ranchin</text:a><text:span>et al.</text:span></text:p>
              <text:p text:style-name="Normal"><text:span>12th World Clean Air &amp; Environment Congress, Greening the New Millennium</text:span><text:span>, Aug 2001, Seoul, South Korea. Paper 274, CD-ROM</text:span></text:p>
              <text:p text:style-name="Normal"><text:span>Communication dans un congrès</text:span></text:p>
              <text:p text:style-name="Normal"><text:a xlink:type="simple" xlink:href="https://minesparis-psl.hal.science/hal-00466453v1">hal-0046645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c5017" table:style-name="dc5017">
          <table:table-column table:style-name="dc5017.0"/>
          <table:table-row>
            <table:table-cell office:value-type="string">
              <text:p text:style-name="Normal"><text:a xlink:type="simple" xlink:href="https://hal.umontpellier.fr/hal-02445433v1">Simulating Spectral Heterogeneity In Tropical Forest Canopy Reflectance With 3d Radiative Transfer Modeling</text:a></text:p>
              <text:p text:style-name="Normal"><text:a xlink:type="simple" xlink:href="https://hal.science/search/index/?q=*&amp;authFullName_s=Dav Ebengo Mwampongo">Dav Ebengo Mwampongo</text:a><text:span>,</text:span><text:a xlink:type="simple" xlink:href="https://hal.science/search/index/?q=*&amp;authFullName_s=Florian de Boissieu">Florian de Boissieu</text:a><text:span>,</text:span><text:a xlink:type="simple" xlink:href="https://hal.science/search/index/?q=*&amp;authFullName_s=Claudia Lavalley">Claudia Lavalley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Christiane Weber">Christiane Weber</text:a><text:span>et al.</text:span></text:p>
              <text:p text:style-name="Normal"><text:span>10. Workshop on Hyperspectral Imaging and Signal Processing: Evolution in Remote Sensing (WHISPERS)</text:span><text:span>, Sep 2019, Amsterdam, Netherlands</text:span></text:p>
              <text:p text:style-name="Normal"><text:span>Poster de conférence</text:span></text:p>
              <text:p text:style-name="Normal"><text:a xlink:type="simple" xlink:href="https://hal.umontpellier.fr/hal-02445433v1">hal-02445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5894v1">HYEP - Hyperspectral Imagery for Environmental Urban Planning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Devile">Yannick Devile</text:a><text:span>et al.</text:span></text:p>
              <text:p text:style-name="Normal"><text:span>Journées ADEME / ANR - La recherche au service de la transition énergétique</text:span><text:span>, Jun 2018, Issy-les-Moulineaux, France. 2018</text:span></text:p>
              <text:p text:style-name="Normal"><text:span>Poster de conférence</text:span></text:p>
              <text:p text:style-name="Normal"><text:a xlink:type="simple" xlink:href="https://amu.hal.science/hal-01875894v1">hal-018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70v1">Urban objects classification by spectral library: feasibility and applications</text:a></text:p>
              <text:p text:style-name="Normal"><text:a xlink:type="simple" xlink:href="https://hal.science/search/index/?q=*&amp;authFullName_s=Walid Ouerghemmi">Walid Ouerghemmi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Gintautas Mozgeris">Gintautas Mozgeris</text:a><text:span>,</text:span><text:a xlink:type="simple" xlink:href="https://hal.science/search/index/?q=*&amp;authFullName_s=Donatas Jonikavičius">Donatas Jonikavičius</text:a><text:span>,</text:span><text:a xlink:type="simple" xlink:href="https://hal.science/search/index/?q=*&amp;authFullName_s=Christiane Weber">Christiane Weber</text:a></text:p>
              <text:p text:style-name="Normal"><text:span>JURSE 2017</text:span><text:span>, Mar 2017, Dubai, United Arab Emirates. , 2017</text:span></text:p>
              <text:p text:style-name="Normal"><text:span>Poster de conférence</text:span></text:p>
              <text:p text:style-name="Normal"><text:a xlink:type="simple" xlink:href="https://hal.science/hal-01492070v1">hal-01492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8642v1">Apport de l’imagerie hyperspectrale pour la planification urbaine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lément Mallet">Clément Mallet</text:a></text:p>
              <text:p text:style-name="Normal"><text:span>SAGEO 2016: Spatial Analysis and Geomatics 2016</text:span><text:span>, Dec 2016, Nice, France.<text:s/></text:span><text:a xlink:type="simple" xlink:href="https://dx.doi.org/10.13140/RG.2.2.24107.85289">⟨10.13140/RG.2.2.24107.85289⟩</text:a></text:p>
              <text:p text:style-name="Normal"><text:span>Poster de conférence</text:span></text:p>
              <text:p text:style-name="Normal"><text:a xlink:type="simple" xlink:href="https://amu.hal.science/hal-01418642v1">hal-01418642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9ec7a2" table:style-name="9ec7a2">
          <table:table-column table:style-name="9ec7a2.0"/>
          <table:table-row>
            <table:table-cell office:value-type="string">
              <text:p text:style-name="Normal"><text:a xlink:type="simple" xlink:href="https://hal.science/hal-04509284v1">Politiques d’adaptation au changement climatique à l’échelle urbaine : des enjeux, des solutions et des freins</text:a></text:p>
              <text:p text:style-name="Normal"><text:a xlink:type="simple" xlink:href="https://hal.science/search/index/?q=*&amp;authFullName_s=Léa Tardieu">Léa Tardieu</text:a><text:span>,</text:span><text:a xlink:type="simple" xlink:href="https://hal.science/search/index/?q=*&amp;authFullName_s=Christiane Weber">Christiane Weber</text:a></text:p>
              <text:p text:style-name="Normal"><text:span>Carmen Cantuarias-Villessuzanne; Benjamin Fragny.<text:s/></text:span><text:span>Économie urbaine et environnementale</text:span><text:span>, De Boeck Superieur, 2023, 9782807345997</text:span></text:p>
              <text:p text:style-name="Normal"><text:span>Chapitre d'ouvrage</text:span></text:p>
              <text:p text:style-name="Normal"><text:a xlink:type="simple" xlink:href="https://hal.science/hal-04509284v1">hal-0450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475v1">Applications in remote sensing—anthropogenic activities</text:a></text:p>
              <text:p text:style-name="Normal"><text:a xlink:type="simple" xlink:href="https://hal.science/search/index/?q=*&amp;authFullName_s=Josselin Aval">Josselin Aval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Pierre-Yves Foucher">Pierre-Yves Foucher</text:a><text:span>,</text:span><text:a xlink:type="simple" xlink:href="https://hal.science/search/index/?q=*&amp;authFullName_s=V. Carrere">V. Carrere</text:a><text:span>et al.</text:span></text:p>
              <text:p text:style-name="Normal"><text:span>Hyperspectral Imaging</text:span><text:span>, 32, , pp.411-452, 2020, Data Handling in Science and Technology, ISBN 978-0-444-63977-6.<text:s/></text:span><text:a xlink:type="simple" xlink:href="https://dx.doi.org/10.1016/b978-0-444-63977-6.00017-1">⟨10.1016/b978-0-444-63977-6.00017-1⟩</text:a></text:p>
              <text:p text:style-name="Normal"><text:span>Chapitre d'ouvrage</text:span></text:p>
              <text:p text:style-name="Normal"><text:a xlink:type="simple" xlink:href="https://hal.science/hal-02592475v1">hal-025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996v1">Application de l’optique aux milieux urbain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Rosa Oltra-Carrio">Rosa Oltra-Carrio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Christiane Weber">Christiane Weber</text:a></text:p>
              <text:p text:style-name="Normal"><text:span>Observation des surfaces continentales par télédétection III - Urbain et zones côtières</text:span><text:span>, 2017, 9781784061609</text:span></text:p>
              <text:p text:style-name="Normal"><text:span>Chapitre d'ouvrage</text:span></text:p>
              <text:p text:style-name="Normal"><text:a xlink:type="simple" xlink:href="https://hal.science/hal-02118996v1">hal-0211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49v1">Optical Remote Sensing in Urban Environment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Rosa Oltra-Carrio">Rosa Oltra-Carrio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Christiane Weber">Christiane Weber</text:a></text:p>
              <text:p text:style-name="Normal"><text:span>Land Surface Remote Sensing in Urban and Coastal Areas</text:span><text:span>, 2016,<text:s/></text:span><text:a xlink:type="simple" xlink:href="https://dx.doi.org/10.1016/B978-1-78548-160-4.50001-7">⟨10.1016/B978-1-78548-160-4.50001-7⟩</text:a></text:p>
              <text:p text:style-name="Normal"><text:span>Chapitre d'ouvrage</text:span></text:p>
              <text:p text:style-name="Normal"><text:a xlink:type="simple" xlink:href="https://hal.science/hal-02292949v1">hal-0229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25v1">La ville, un nouveau biome</text:a></text:p>
              <text:p text:style-name="Normal"><text:a xlink:type="simple" xlink:href="https://hal.science/search/index/?q=*&amp;authFullName_s=Weber Christiane">Weber Christiane</text:a></text:p>
              <text:p text:style-name="Normal"><text:span>2013</text:span><text:span>, 2014, 978-2-271-07896-4</text:span></text:p>
              <text:p text:style-name="Normal"><text:span>Chapitre d'ouvrage</text:span></text:p>
              <text:p text:style-name="Normal"><text:a xlink:type="simple" xlink:href="https://hal.science/hal-01273825v1">hal-01273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2940v1">Interactions entre végétation et climat urbain</text:a></text:p>
              <text:p text:style-name="Normal"><text:a xlink:type="simple" xlink:href="https://hal.science/search/index/?q=*&amp;authFullName_s=Lofti Mehdi">Lofti Mehdi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Alain Clappier">Alain Clappier</text:a><text:span>,</text:span><text:a xlink:type="simple" xlink:href="https://hal.science/search/index/?q=*&amp;authFullName_s=Christiane Weber">Christiane Weber</text:a></text:p>
              <text:p text:style-name="Normal"><text:span>Nathalie Blanc, Philippe Clergeau.<text:s/></text:span><text:span>Trames vertes urbaines - De la recherche scientifique au projet urbain</text:span><text:span>, Le Moniteur, pp.155-167, 2013, 978-2-281-12921-2</text:span></text:p>
              <text:p text:style-name="Normal"><text:span>Chapitre d'ouvrage</text:span></text:p>
              <text:p text:style-name="Normal"><text:a xlink:type="simple" xlink:href="https://shs.hal.science/halshs-00832940v1">halshs-00832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589v1">Le rôle de la végétation dans les écosystèmes urbains</text:a></text:p>
              <text:p text:style-name="Normal"><text:a xlink:type="simple" xlink:href="https://hal.science/search/index/?q=*&amp;authFullName_s=Annett Wania">Annett Wania</text:a><text:span>,</text:span><text:a xlink:type="simple" xlink:href="https://hal.science/search/index/?q=*&amp;authFullName_s=Christiane Weber">Christiane Weber</text:a></text:p>
              <text:p text:style-name="Normal"><text:span>C. Petropoulou et T. Ramadier.<text:s/></text:span><text:span>Eco-paysages urbains et mobilité quotidienne</text:span><text:span>, KOUKIDA, pp.xx-xx, 2012</text:span></text:p>
              <text:p text:style-name="Normal"><text:span>Chapitre d'ouvrage</text:span></text:p>
              <text:p text:style-name="Normal"><text:a xlink:type="simple" xlink:href="https://shs.hal.science/halshs-00780589v1">halshs-00780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576v1">La périurbanisation de Strasbourg de 1986 à 2006, identification et quantification des évolutions</text:a></text:p>
              <text:p text:style-name="Normal"><text:a xlink:type="simple" xlink:href="https://hal.science/search/index/?q=*&amp;authFullName_s=D. B. Tran">D. B. Tran</text:a><text:span>,</text:span><text:a xlink:type="simple" xlink:href="https://hal.science/search/index/?q=*&amp;authFullName_s=Christiane Weber">Christiane Weber</text:a></text:p>
              <text:p text:style-name="Normal"><text:span>L'urbanisation de l'Alsace à l'aune du développement durable</text:span><text:span>, PREDAT PUCA, pp.168-184, 2012, Cahier de l'APR - Vol. 4</text:span></text:p>
              <text:p text:style-name="Normal"><text:span>Chapitre d'ouvrage</text:span></text:p>
              <text:p text:style-name="Normal"><text:a xlink:type="simple" xlink:href="https://shs.hal.science/halshs-00780576v1">halshs-0078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6790v1">Qualité de vie : la végétation, un élément d'aménagement raisonné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Annett Wania">Annett Wania</text:a></text:p>
              <text:p text:style-name="Normal"><text:span>Marius Thériault ; François Des Rosiers.<text:s/></text:span><text:span>Information géographique et dynamiques urbaines 2</text:span><text:span>, HERMES LAVOISIER, pp. 153-172, 2008, IGAT</text:span></text:p>
              <text:p text:style-name="Normal"><text:span>Chapitre d'ouvrage</text:span></text:p>
              <text:p text:style-name="Normal"><text:a xlink:type="simple" xlink:href="https://shs.hal.science/halshs-00296790v1">halshs-00296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995v1">Integrated assessment modelling: applications of the impact pathway methodology</text:a></text:p>
              <text:p text:style-name="Normal"><text:a xlink:type="simple" xlink:href="https://hal.science/search/index/?q=*&amp;authFullName_s=Koen de Ridder">Koen de Ridder</text:a><text:span>,</text:span><text:a xlink:type="simple" xlink:href="https://hal.science/search/index/?q=*&amp;authFullName_s=F. Lefebre">F. Lefebre</text:a><text:span>,</text:span><text:a xlink:type="simple" xlink:href="https://hal.science/search/index/?q=*&amp;authFullName_s=A. Banuelos">A. Banuelos</text:a><text:span>,</text:span><text:a xlink:type="simple" xlink:href="https://hal.science/search/index/?q=*&amp;authFullName_s=J. M. Lacorzana">J. M. Lacorzana</text:a><text:span>,</text:span><text:a xlink:type="simple" xlink:href="https://hal.science/search/index/?q=*&amp;authFullName_s=J. Dufek">J. Dufek</text:a><text:span>et al.</text:span></text:p>
              <text:p text:style-name="Normal"><text:span>A. Ebel and T. Davitashvili.<text:s/></text:span><text:span>Air, Water and Soil Quality for Risk and Impact Assessment</text:span><text:span>, Springer, pp.69-82, 2007,<text:s/></text:span><text:a xlink:type="simple" xlink:href="https://dx.doi.org/10.1007/978-1-4020-5877-6">⟨10.1007/978-1-4020-5877-6⟩</text:a></text:p>
              <text:p text:style-name="Normal"><text:span>Chapitre d'ouvrage</text:span></text:p>
              <text:p text:style-name="Normal"><text:a xlink:type="simple" xlink:href="https://shs.hal.science/halshs-00556995v1">halshs-0055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436v1">Morphologie urbaine et répartition spatiale des polluants atmosphériques : de la rue à l'agglomération.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Joseph Kleinpeter">Joseph Kleinpeter</text:a><text:span>,</text:span><text:a xlink:type="simple" xlink:href="https://hal.science/search/index/?q=*&amp;authFullName_s=Thierry Ranchin">Thierry Ranchin</text:a></text:p>
              <text:p text:style-name="Normal"><text:span>Perspectives "Villes et Territoires"</text:span><text:span>, Maison des Sciences de l'Homme, Villes et Territoires, pp.297-302, 2006, Vol. 2 ISBN 2-86906-208-7</text:span></text:p>
              <text:p text:style-name="Normal"><text:span>Chapitre d'ouvrage</text:span></text:p>
              <text:p text:style-name="Normal"><text:a xlink:type="simple" xlink:href="https://hal.science/hal-00092436v1">hal-00092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86v1">Le Géomarketing</text:a></text:p>
              <text:p text:style-name="Normal"><text:a xlink:type="simple" xlink:href="https://hal.science/search/index/?q=*&amp;authFullName_s=Albert da Silva">Albert da Silva</text:a><text:span>,</text:span><text:a xlink:type="simple" xlink:href="https://hal.science/search/index/?q=*&amp;authFullName_s=Christiane Weber">Christiane Weber</text:a></text:p>
              <text:p text:style-name="Normal"><text:span>Editions Pearson Education.<text:s/></text:span><text:span>La distribution, Stratégies des groupes et marketing des enseignes, .DIOUX J., DUPUIS M.,</text:span><text:span>, 527 p., 2005</text:span></text:p>
              <text:p text:style-name="Normal"><text:span>Chapitre d'ouvrage</text:span></text:p>
              <text:p text:style-name="Normal"><text:a xlink:type="simple" xlink:href="https://shs.hal.science/halshs-00007386v1">halshs-00007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14v1">« Analyse d’images et analyse spatiale »</text:a></text:p>
              <text:p text:style-name="Normal"><text:a xlink:type="simple" xlink:href="https://hal.science/search/index/?q=*&amp;authFullName_s=Christine Voiron-Canicio">Christine Voiron-Canicio</text:a><text:span>,</text:span><text:a xlink:type="simple" xlink:href="https://hal.science/search/index/?q=*&amp;authFullName_s=Christiane Weber">Christiane Weber</text:a></text:p>
              <text:p text:style-name="Normal"><text:span>Démarches et pratiques en analyse spatiale, Laboratoire Structures et Dynamiques Spatiales, Avignon.</text:span><text:span>, 1996</text:span></text:p>
              <text:p text:style-name="Normal"><text:span>Chapitre d'ouvrage</text:span></text:p>
              <text:p text:style-name="Normal"><text:a xlink:type="simple" xlink:href="https://shs.hal.science/halshs-02105914v1">halshs-0210591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39ebed" table:style-name="39ebed">
          <table:table-column table:style-name="39ebed.0"/>
          <table:table-row>
            <table:table-cell office:value-type="string">
              <text:p text:style-name="Normal"><text:a xlink:type="simple" xlink:href="https://hal.science/hal-01887825v1">GEOBIA2018 COMPTE-RENDU QUALITATIF de l'OPERATION</text:a></text:p>
              <text:p text:style-name="Normal"><text:a xlink:type="simple" xlink:href="https://hal.science/search/index/?q=*&amp;authFullName_s=Christiane Weber">Christiane Web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87825v1">hal-0188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32v1">Etudes de nouveaux biomes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ean-Pierre Féral">Jean-Pierre Féral</text:a><text:span>et al.</text:span></text:p>
              <text:p text:style-name="Normal"><text:span>2009, pp.31-40</text:span></text:p>
              <text:p text:style-name="Normal"><text:span>Autre publication scientifique</text:span></text:p>
              <text:p text:style-name="Normal"><text:a xlink:type="simple" xlink:href="https://hal.science/hal-00443732v1">hal-0044373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46bcad" table:style-name="46bcad">
          <table:table-column table:style-name="46bcad.0"/>
          <table:table-row>
            <table:table-cell office:value-type="string">
              <text:p text:style-name="Normal"><text:a xlink:type="simple" xlink:href="https://hal.science/hal-01888413v1">Qualité de vie, qualité de ville et santé urbaine</text:a></text:p>
              <text:p text:style-name="Normal"><text:a xlink:type="simple" xlink:href="https://hal.science/search/index/?q=*&amp;authFullName_s=Christiane Weber">Christiane Web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88413v1">hal-01888413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264f28" table:style-name="264f28">
          <table:table-column table:style-name="264f28.0"/>
          <table:table-row>
            <table:table-cell office:value-type="string">
              <text:p text:style-name="Normal"><text:a xlink:type="simple" xlink:href="https://amu.hal.science/hal-01930658v1">Hyperspectral Imagery for Environmental Urban Planning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Grzegorz Skupinski">Grzegorz Skupinski</text:a><text:span>et al.</text:span></text:p>
              <text:p text:style-name="Normal"><text:span>[Research Report] CNRS UMR TETIS, ESPACE, LETG, ONERA, GIPSA-lab, IRAP, IGN. 2018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930658v1">hal-0193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26v1">ANR HYEP ANR 14-CE22-0016-01 Hyperspectral imagery forEnvironmental urban Planning Hyep Programme Mobilité et systèmes urbains 2014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ebastien Gadal">Sebastien Gadal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Grzegorz Skupinski">Grzegorz Skupinski</text:a><text:span>et al.</text:span></text:p>
              <text:p text:style-name="Normal"><text:span>[Rapport de recherche] CNRS UMR TETIS, ESPACE, LETG; ONERA; GIPSA-lab; IRAP; IG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88126v1">hal-018881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50v1">Sols artificialisés et processus d'artificialisation des sols : déterminants, impacts et leviers d'action. Synthèse</text:a></text:p>
              <text:p text:style-name="Normal"><text:a xlink:type="simple" xlink:href="https://hal.science/search/index/?q=*&amp;authFullName_s=Béatrice Bechet">Béatrice Be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éra">Anne Aguiléra</text:a><text:span>,</text:span><text:a xlink:type="simple" xlink:href="https://hal.science/search/index/?q=*&amp;authFullName_s=Hervé Andrieu">Hervé Andrieu</text:a><text:span>et al.</text:span></text:p>
              <text:p text:style-name="Normal"><text:span>[0] INRA. 2017, 12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450v1">hal-027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93v1">URBANISATION ET CHANGEMENT DU PAYSAGE A STRASBOURG ENTRE 1986 ET 2006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i Dong Binh Tran">Thi Dong Binh Tran</text:a><text:span>,</text:span><text:a xlink:type="simple" xlink:href="https://hal.science/search/index/?q=*&amp;authFullName_s=Grégoire Skupinski">Grégoire Skupinski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59493v1">hal-006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595v1">Densités urbaines, bâtis et populations. Modèles spatiaux, images satellites et représentations.</text:a></text:p>
              <text:p text:style-name="Normal"><text:a xlink:type="simple" xlink:href="https://hal.science/search/index/?q=*&amp;authFullName_s=Colette Cauvin">Colette Cauvin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Jacky Hirsch">Jacky Hirsch</text:a><text:span>,</text:span><text:a xlink:type="simple" xlink:href="https://hal.science/search/index/?q=*&amp;authFullName_s=Benjamin Kostrubiec">Benjamin Kostrubiec</text:a><text:span>,</text:span><text:a xlink:type="simple" xlink:href="https://hal.science/search/index/?q=*&amp;authFullName_s=Michel Pruvot">Michel Pruvot</text:a><text:span>et al.</text:span></text:p>
              <text:p text:style-name="Normal"><text:span>Convention N°93N84/0022 (programme Densité PIR-Villes), CNRS; PIR-Villes. 1997</text:span></text:p>
              <text:p text:style-name="Normal"><text:span>Rapport</text:span></text:p>
              <text:p text:style-name="Normal"><text:a xlink:type="simple" xlink:href="https://hal.science/hal-05184595v1">hal-05184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e Weber</dc:title>
    <dc:subject/>
    <dc:description>CV</dc:description>
    <dc:creator/>
    <dc:date>2026-05-23T19:22:36.000</dc:date>
    <meta:generator>PHPWord</meta:generator>
    <meta:initial-creator>CCSD</meta:initial-creator>
    <meta:creation-date>2026-05-23T19:22:36.000</meta:creation-date>
    <meta:keyword/>
    <meta:user-defined meta:name="Category"/>
    <meta:user-defined meta:name="Company"/>
    <meta:user-defined meta:name="Manager"/>
  </office:meta>
</office:document-meta>
</file>