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c670" style:family="table">
      <style:table-properties style:rel-width="100" table:align="center"/>
    </style:style>
    <style:style style:name="4ac670.0" style:family="table-column">
      <style:table-column-properties style:column-width="0.00cm"/>
    </style:style>
    <style:style style:name="42e2d0" style:family="table">
      <style:table-properties style:rel-width="100" table:align="center"/>
    </style:style>
    <style:style style:name="42e2d0.0" style:family="table-column">
      <style:table-column-properties style:column-width="0.00cm"/>
    </style:style>
    <style:style style:name="b95eb7" style:family="table">
      <style:table-properties style:rel-width="100" table:align="center"/>
    </style:style>
    <style:style style:name="b95eb7.0" style:family="table-column">
      <style:table-column-properties style:column-width="0.00cm"/>
    </style:style>
    <style:style style:name="06de7f" style:family="table">
      <style:table-properties style:rel-width="100" table:align="center"/>
    </style:style>
    <style:style style:name="06de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Friss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frisson.re">https://frisson.re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1)</text:span></text:p>
        <text:p text:style-name="P12"/>
        <table:table table:name="4ac670" table:style-name="4ac670">
          <table:table-column table:style-name="4ac670.0"/>
          <table:table-row>
            <table:table-cell office:value-type="string">
              <text:p text:style-name="Normal"><text:a xlink:type="simple" xlink:href="https://inria.hal.science/hal-00784430v3">Advances in Modal Analysis Using a Robust and Multiscale Method</text:a></text:p>
              <text:p text:style-name="Normal"><text:a xlink:type="simple" xlink:href="https://hal.science/search/index/?q=*&amp;authFullName_s=Cécile Picard">Cécile Picard</text:a><text:span>,</text:span><text:a xlink:type="simple" xlink:href="https://hal.science/search/index/?q=*&amp;authFullName_s=Christian Frisson">Christian Frisson</text:a><text:span>,</text:span><text:a xlink:type="simple" xlink:href="https://hal.science/search/index/?q=*&amp;authFullName_s=François Faure">François Faure</text:a><text:span>,</text:span><text:a xlink:type="simple" xlink:href="https://hal.science/search/index/?q=*&amp;authFullName_s=George Drettakis">George Drettakis</text:a><text:span>,</text:span><text:a xlink:type="simple" xlink:href="https://hal.science/search/index/?q=*&amp;authFullName_s=Paul Kry">Paul Kry</text:a></text:p>
              <text:p text:style-name="Normal"><text:span>EURASIP Journal on Advances in Signal Processing</text:span><text:span>, 2010, Special issue on digital audio effects, 2010 (1), pp.392782 :1-12.<text:s/></text:span><text:a xlink:type="simple" xlink:href="https://dx.doi.org/10.1155/2010/392782">⟨10.1155/2010/392782⟩</text:a></text:p>
              <text:p text:style-name="Normal"><text:span>Article dans une revue</text:span></text:p>
              <text:p text:style-name="Normal"><text:a xlink:type="simple" xlink:href="https://inria.hal.science/hal-00784430v3">hal-00784430v3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42e2d0" table:style-name="42e2d0">
          <table:table-column table:style-name="42e2d0.0"/>
          <table:table-row>
            <table:table-cell office:value-type="string">
              <text:p text:style-name="Normal"><text:a xlink:type="simple" xlink:href="https://hal.science/hal-02901202v2">Printgets: an Open-Source Toolbox for Designing Vibrotactile Widgets with Industrial-Grade Printed Actuators and Sensors</text:a></text:p>
              <text:p text:style-name="Normal"><text:a xlink:type="simple" xlink:href="https://hal.science/search/index/?q=*&amp;authFullName_s=Christian Frisson">Christian Frisson</text:a><text:span>,</text:span><text:a xlink:type="simple" xlink:href="https://hal.science/search/index/?q=*&amp;authFullName_s=Julien Decaudin">Julien Decaudin</text:a><text:span>,</text:span><text:a xlink:type="simple" xlink:href="https://hal.science/search/index/?q=*&amp;authFullName_s=Mario Sanz Lopez">Mario Sanz Lopez</text:a><text:span>,</text:span><text:a xlink:type="simple" xlink:href="https://hal.science/search/index/?q=*&amp;authFullName_s=Thomas Pietrzak">Thomas Pietrzak</text:a></text:p>
              <text:p text:style-name="Normal"><text:span>Proceedings of the International Workshop on Haptic and Audio Interaction Design (HAID 2020)</text:span><text:span>, Aug 2020, Montreal, Canada</text:span></text:p>
              <text:p text:style-name="Normal"><text:span>Communication dans un congrès</text:span></text:p>
              <text:p text:style-name="Normal"><text:a xlink:type="simple" xlink:href="https://hal.science/hal-02901202v2">hal-029012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235v1">Haptic techniques for browsing sound maps organized by similarity</text:a></text:p>
              <text:p text:style-name="Normal"><text:a xlink:type="simple" xlink:href="https://hal.science/search/index/?q=*&amp;authFullName_s=Christian Frisson">Christian Frisson</text:a><text:span>,</text:span><text:a xlink:type="simple" xlink:href="https://hal.science/search/index/?q=*&amp;authFullName_s=Colin Gallacher">Colin Gallacher</text:a><text:span>,</text:span><text:a xlink:type="simple" xlink:href="https://hal.science/search/index/?q=*&amp;authFullName_s=Marcelo M. Wanderley">Marcelo M. Wanderley</text:a></text:p>
              <text:p text:style-name="Normal"><text:span>International Workshop on Haptic and Audio Interaction Design - HAID2019</text:span><text:span>, Mar 2019, Lille, France</text:span></text:p>
              <text:p text:style-name="Normal"><text:span>Communication dans un congrès</text:span></text:p>
              <text:p text:style-name="Normal"><text:a xlink:type="simple" xlink:href="https://hal.science/hal-02050235v1">hal-0205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100v1">Democratizing Open Energy Data for Public Discourse using Visualization</text:a></text:p>
              <text:p text:style-name="Normal"><text:a xlink:type="simple" xlink:href="https://hal.science/search/index/?q=*&amp;authFullName_s=Søren Knudsen">Søren Knudsen</text:a><text:span>,</text:span><text:a xlink:type="simple" xlink:href="https://hal.science/search/index/?q=*&amp;authFullName_s=Jo Vermeulen">Jo Vermeulen</text:a><text:span>,</text:span><text:a xlink:type="simple" xlink:href="https://hal.science/search/index/?q=*&amp;authFullName_s=Doris Kosminsky">Doris Kosminsky</text:a><text:span>,</text:span><text:a xlink:type="simple" xlink:href="https://hal.science/search/index/?q=*&amp;authFullName_s=Jagoda Walny">Jagoda Walny</text:a><text:span>,</text:span><text:a xlink:type="simple" xlink:href="https://hal.science/search/index/?q=*&amp;authFullName_s=Mieka West">Mieka West</text:a><text:span>et al.</text:span></text:p>
              <text:p text:style-name="Normal"><text:span>Extended Abstracts of the 2018 CHI Conference on Human Factors in Computing Systems</text:span><text:span>, Apr 2018, Montreal QC, France.<text:s/></text:span><text:a xlink:type="simple" xlink:href="https://dx.doi.org/10.1145/3170427.3186539">⟨10.1145/3170427.3186539⟩</text:a></text:p>
              <text:p text:style-name="Normal"><text:span>Communication dans un congrès</text:span></text:p>
              <text:p text:style-name="Normal"><text:a xlink:type="simple" xlink:href="https://hal.science/hal-01806100v1">hal-01806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9160v1">Stereohaptics: A Haptic Interaction Toolkit for Tangible Virtual Experiences</text:a></text:p>
              <text:p text:style-name="Normal"><text:a xlink:type="simple" xlink:href="https://hal.science/search/index/?q=*&amp;authFullName_s=Ali Israr">Ali Israr</text:a><text:span>,</text:span><text:a xlink:type="simple" xlink:href="https://hal.science/search/index/?q=*&amp;authFullName_s=Siyan Zhao">Siyan Zhao</text:a><text:span>,</text:span><text:a xlink:type="simple" xlink:href="https://hal.science/search/index/?q=*&amp;authFullName_s=Kyna Mcintosh">Kyna Mcintosh</text:a><text:span>,</text:span><text:a xlink:type="simple" xlink:href="https://hal.science/search/index/?q=*&amp;authFullName_s=Zachary Schwemler">Zachary Schwemler</text:a><text:span>,</text:span><text:a xlink:type="simple" xlink:href="https://hal.science/search/index/?q=*&amp;authFullName_s=Adam Fritz">Adam Fritz</text:a><text:span>et al.</text:span></text:p>
              <text:p text:style-name="Normal"><text:span>ACM SIGGRAPH 2016 Studio</text:span><text:span>, Jul 2016, Anaheim, United States.<text:s/></text:span><text:a xlink:type="simple" xlink:href="https://dx.doi.org/10.1145/2929484.2970273">⟨10.1145/2929484.2970273⟩</text:a></text:p>
              <text:p text:style-name="Normal"><text:span>Communication dans un congrès</text:span></text:p>
              <text:p text:style-name="Normal"><text:a xlink:type="simple" xlink:href="https://inria.hal.science/hal-01429160v1">hal-01429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9162v1">Force-feedback (rotary) audio browsing</text:a></text:p>
              <text:p text:style-name="Normal"><text:a xlink:type="simple" xlink:href="https://hal.science/search/index/?q=*&amp;authFullName_s=Christian Frisson">Christian Frisson</text:a></text:p>
              <text:p text:style-name="Normal"><text:span>Symposium on Force Feedback and Music</text:span><text:span>, Dec 2016, Montréal, Canada</text:span></text:p>
              <text:p text:style-name="Normal"><text:span>Communication dans un congrès</text:span></text:p>
              <text:p text:style-name="Normal"><text:a xlink:type="simple" xlink:href="https://inria.hal.science/hal-01429162v1">hal-01429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8184v1">InspectorWidget: a System to Analyze Users Behaviors in Their Applications</text:a></text:p>
              <text:p text:style-name="Normal"><text:a xlink:type="simple" xlink:href="https://hal.science/search/index/?q=*&amp;authFullName_s=Christian Frisson">Christian Frisson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Thierry Dutoit">Thierry Dutoit</text:a></text:p>
              <text:p text:style-name="Normal"><text:span>CHI'16 Extended Abstracts</text:span><text:span>, May 2016, San Jose, United States.<text:s/></text:span><text:a xlink:type="simple" xlink:href="https://dx.doi.org/10.1145/2851581.2892388">⟨10.1145/2851581.2892388⟩</text:a></text:p>
              <text:p text:style-name="Normal"><text:span>Communication dans un congrès</text:span></text:p>
              <text:p text:style-name="Normal"><text:a xlink:type="simple" xlink:href="https://inria.hal.science/hal-01418184v1">hal-0141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92v1">Tangible needle, digital haystack: tangible interfaces for reusing media content organized by similarity</text:a></text:p>
              <text:p text:style-name="Normal"><text:a xlink:type="simple" xlink:href="https://hal.science/search/index/?q=*&amp;authFullName_s=Christian Frisson">Christian Frisson</text:a><text:span>,</text:span><text:a xlink:type="simple" xlink:href="https://hal.science/search/index/?q=*&amp;authFullName_s=François Rocca">François Rocca</text:a><text:span>,</text:span><text:a xlink:type="simple" xlink:href="https://hal.science/search/index/?q=*&amp;authFullName_s=Stéphane Dupont">Stéphane Dupont</text:a><text:span>,</text:span><text:a xlink:type="simple" xlink:href="https://hal.science/search/index/?q=*&amp;authFullName_s=T. Dutoit">T. Dutoit</text:a><text:span>,</text:span><text:a xlink:type="simple" xlink:href="https://hal.science/search/index/?q=*&amp;authFullName_s=Mohammed El Brouzi">Mohammed El Brouzi</text:a><text:span>et al.</text:span></text:p>
              <text:p text:style-name="Normal"><text:span>TEI 2014 - 8th International Conference on Tangible, Embedded and Embodied Interaction</text:span><text:span>, Feb 2014, Munich, Germany. pp.37-38,<text:s/></text:span><text:a xlink:type="simple" xlink:href="https://dx.doi.org/10.1145/2540930.2540983">⟨10.1145/2540930.2540983⟩</text:a></text:p>
              <text:p text:style-name="Normal"><text:span>Communication dans un congrès</text:span></text:p>
              <text:p text:style-name="Normal"><text:a xlink:type="simple" xlink:href="https://hal.science/hal-01729992v1">hal-0172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774v1">LOOPJAM: UNE CARTE MUSICALE COLLABORATIVE SUR LA PISTE DE DANSE</text:a></text:p>
              <text:p text:style-name="Normal"><text:a xlink:type="simple" xlink:href="https://hal.science/search/index/?q=*&amp;authFullName_s=Christian Frisson">Christian Frisson</text:a><text:span>,</text:span><text:a xlink:type="simple" xlink:href="https://hal.science/search/index/?q=*&amp;authFullName_s=Stéphane Dupont">Stéphane Dupont</text:a><text:span>,</text:span><text:a xlink:type="simple" xlink:href="https://hal.science/search/index/?q=*&amp;authFullName_s=Julien Leroy">Julien Leroy</text:a><text:span>,</text:span><text:a xlink:type="simple" xlink:href="https://hal.science/search/index/?q=*&amp;authFullName_s=Alexis Moinet">Alexis Moinet</text:a><text:span>,</text:span><text:a xlink:type="simple" xlink:href="https://hal.science/search/index/?q=*&amp;authFullName_s=Thierry Ravet">Thierry Ravet</text:a><text:span>et al.</text:span></text:p>
              <text:p text:style-name="Normal"><text:span>Journées d'Informatique Musicale</text:span><text:span>, 2012, Mons, France</text:span></text:p>
              <text:p text:style-name="Normal"><text:span>Communication dans un congrès</text:span></text:p>
              <text:p text:style-name="Normal"><text:a xlink:type="simple" xlink:href="https://hal.science/hal-03041774v1">hal-03041774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b95eb7" table:style-name="b95eb7">
          <table:table-column table:style-name="b95eb7.0"/>
          <table:table-row>
            <table:table-cell office:value-type="string">
              <text:p text:style-name="Normal"><text:a xlink:type="simple" xlink:href="https://hal.science/hal-01586697v1">Designing Vibrotactile Widgets with Printed Actuators and Sensors</text:a></text:p>
              <text:p text:style-name="Normal"><text:a xlink:type="simple" xlink:href="https://hal.science/search/index/?q=*&amp;authFullName_s=Christian Frisson">Christian Frisson</text:a><text:span>,</text:span><text:a xlink:type="simple" xlink:href="https://hal.science/search/index/?q=*&amp;authFullName_s=Julien Decaudin">Julien Decaudin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Alexander Ng">Alexander Ng</text:a><text:span>,</text:span><text:a xlink:type="simple" xlink:href="https://hal.science/search/index/?q=*&amp;authFullName_s=Pauline Poncet">Pauline Poncet</text:a><text:span>et al.</text:span></text:p>
              <text:p text:style-name="Normal"><text:span>Adjunct Proceedings of the ACM Symposium on User Interface Software and Technology (UIST 2017), Demonstration</text:span><text:span>, 2017, Québec, Canada. 2017,<text:s/></text:span><text:a xlink:type="simple" xlink:href="https://dx.doi.org/10.1145/3131785.3131800">⟨10.1145/3131785.3131800⟩</text:a></text:p>
              <text:p text:style-name="Normal"><text:span>Poster de conférence</text:span></text:p>
              <text:p text:style-name="Normal"><text:a xlink:type="simple" xlink:href="https://hal.science/hal-01586697v1">hal-0158669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6de7f" table:style-name="06de7f">
          <table:table-column table:style-name="06de7f.0"/>
          <table:table-row>
            <table:table-cell office:value-type="string">
              <text:p text:style-name="Normal"><text:a xlink:type="simple" xlink:href="https://theses.hal.science/tel-01570858v1">Designing interaction for browsing media collections (by similarity)</text:a></text:p>
              <text:p text:style-name="Normal"><text:a xlink:type="simple" xlink:href="https://hal.science/search/index/?q=*&amp;authFullName_s=Christian Frisson">Christian Frisson</text:a></text:p>
              <text:p text:style-name="Normal"><text:span>Human-Computer Interaction [cs.HC]. Université de Mons; Université de Mons, Belgique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570858v1">tel-01570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Frisson</dc:title>
    <dc:subject/>
    <dc:description>CV</dc:description>
    <dc:creator/>
    <dc:date>2026-05-17T21:13:31.000</dc:date>
    <meta:generator>PHPWord</meta:generator>
    <meta:initial-creator>CCSD</meta:initial-creator>
    <meta:creation-date>2026-05-17T21:13:31.000</meta:creation-date>
    <meta:keyword/>
    <meta:user-defined meta:name="Category"/>
    <meta:user-defined meta:name="Company"/>
    <meta:user-defined meta:name="Manager"/>
  </office:meta>
</office:document-meta>
</file>