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de8" style:family="table">
      <style:table-properties style:rel-width="100" table:align="center"/>
    </style:style>
    <style:style style:name="bf8de8.0" style:family="table-column">
      <style:table-column-properties style:column-width="0.00cm"/>
    </style:style>
    <style:style style:name="f317d9" style:family="table">
      <style:table-properties style:rel-width="100" table:align="center"/>
    </style:style>
    <style:style style:name="f317d9.0" style:family="table-column">
      <style:table-column-properties style:column-width="0.00cm"/>
    </style:style>
    <style:style style:name="0e8562" style:family="table">
      <style:table-properties style:rel-width="100" table:align="center"/>
    </style:style>
    <style:style style:name="0e8562.0" style:family="table-column">
      <style:table-column-properties style:column-width="0.00cm"/>
    </style:style>
    <style:style style:name="1066ee" style:family="table">
      <style:table-properties style:rel-width="100" table:align="center"/>
    </style:style>
    <style:style style:name="1066ee.0" style:family="table-column">
      <style:table-column-properties style:column-width="0.00cm"/>
    </style:style>
    <style:style style:name="29d9e1" style:family="table">
      <style:table-properties style:rel-width="100" table:align="center"/>
    </style:style>
    <style:style style:name="29d9e1.0" style:family="table-column">
      <style:table-column-properties style:column-width="0.00cm"/>
    </style:style>
    <style:style style:name="9b1d9f" style:family="table">
      <style:table-properties style:rel-width="100" table:align="center"/>
    </style:style>
    <style:style style:name="9b1d9f.0" style:family="table-column">
      <style:table-column-properties style:column-width="0.00cm"/>
    </style:style>
    <style:style style:name="9a6344" style:family="table">
      <style:table-properties style:rel-width="100" table:align="center"/>
    </style:style>
    <style:style style:name="9a63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a Aschan-Leygon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Enseignant-chercheur en géographie et aménagement</text:span></text:p>
        <text:p text:style-name="Heading3"><text:span text:style-name="T4">Université Lumière Lyon 2 - Environnement Ville Société (EVS)</text:span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19)</text:span></text:p>
        <text:p text:style-name="P13"/>
        <table:table table:name="bf8de8" table:style-name="bf8de8">
          <table:table-column table:style-name="bf8de8.0"/>
          <table:table-row>
            <table:table-cell office:value-type="string">
              <text:p text:style-name="Normal"><text:a xlink:type="simple" xlink:href="https://inserm.hal.science/inserm-05569836v1">Geographical and environmental contexts associated with mould contamination in dwellings in France</text:a></text:p>
              <text:p text:style-name="Normal"><text:a xlink:type="simple" xlink:href="https://hal.science/search/index/?q=*&amp;authFullName_s=Tajidine Tsiavia">Tajidine Tsiavia</text:a><text:span>,</text:span><text:a xlink:type="simple" xlink:href="https://hal.science/search/index/?q=*&amp;authFullName_s=Emilie Fréalle">Emilie Fréalle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Céline Ribet">Céline Ribet</text:a><text:span>et al.</text:span></text:p>
              <text:p text:style-name="Normal"><text:span>Building and Environment</text:span><text:span>, 2026, 290, pp.114163.<text:s/></text:span><text:a xlink:type="simple" xlink:href="https://dx.doi.org/10.1016/j.buildenv.2025.114163">⟨10.1016/j.buildenv.2025.114163⟩</text:a></text:p>
              <text:p text:style-name="Normal"><text:span>Article dans une revue</text:span></text:p>
              <text:p text:style-name="Normal"><text:a xlink:type="simple" xlink:href="https://inserm.hal.science/inserm-05569836v1">inserm-0556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03v1">Impact of Human Activities on Disease-Spreading Mosquitoes in Urban Areas</text:a></text:p>
              <text:p text:style-name="Normal"><text:a xlink:type="simple" xlink:href="https://hal.science/search/index/?q=*&amp;authFullName_s=Pénélope Duval">Pénélope Duval</text:a><text:span>,</text:span><text:a xlink:type="simple" xlink:href="https://hal.science/search/index/?q=*&amp;authFullName_s=Pierre Antonelli">Pierre Antonelli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Claire Valiente Moro">Claire Valiente Moro</text:a></text:p>
              <text:p text:style-name="Normal"><text:span>Journal of Urban Health</text:span><text:span>, 2023, 100 (3), pp.591-611.<text:s/></text:span><text:a xlink:type="simple" xlink:href="https://dx.doi.org/10.1007/s11524-023-00732-z">⟨10.1007/s11524-023-00732-z⟩</text:a></text:p>
              <text:p text:style-name="Normal"><text:span>Article dans une revue</text:span></text:p>
              <text:p text:style-name="Normal"><text:a xlink:type="simple" xlink:href="https://hal.science/hal-04246403v1">hal-0424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2151v1">A review of knowledge, attitudes and practices regarding mosquitoes and mosquito-borne infectious diseases in nonendemic regions</text:a></text:p>
              <text:p text:style-name="Normal"><text:a xlink:type="simple" xlink:href="https://hal.science/search/index/?q=*&amp;authFullName_s=Pénélope Duval">Pénélope Duval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Claire Valiente Moro">Claire Valiente Moro</text:a></text:p>
              <text:p text:style-name="Normal"><text:span>Frontiers in Public Health</text:span><text:span>, 2023, 11, pp.1239874.<text:s/></text:span><text:a xlink:type="simple" xlink:href="https://dx.doi.org/10.3389/fpubh.2023.1239874">⟨10.3389/fpubh.2023.1239874⟩</text:a></text:p>
              <text:p text:style-name="Normal"><text:span>Article dans une revue</text:span></text:p>
              <text:p text:style-name="Normal"><text:a xlink:type="simple" xlink:href="https://shs.hal.science/halshs-04462151v1">halshs-04462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941v1">Perception de la qualité de l’air urbain extérieur et information du public : retour sur l’application Air To Go</text:a></text:p>
              <text:p text:style-name="Normal"><text:a xlink:type="simple" xlink:href="https://hal.science/search/index/?q=*&amp;authFullName_s=Lou Herrmann">Lou Herrmann</text:a><text:span>,</text:span><text:a xlink:type="simple" xlink:href="https://hal.science/search/index/?q=*&amp;authFullName_s=Christina Aschan-Leygonie">Christina Aschan-Leygonie</text:a></text:p>
              <text:p text:style-name="Normal"><text:span>VertigO : La revue électronique en sciences de l'environnement</text:span><text:span>, 2022, 22 (3),<text:s/></text:span><text:a xlink:type="simple" xlink:href="https://dx.doi.org/10.4000/vertigo.36279">⟨10.4000/vertigo.36279⟩</text:a></text:p>
              <text:p text:style-name="Normal"><text:span>Article dans une revue</text:span></text:p>
              <text:p text:style-name="Normal"><text:a xlink:type="simple" xlink:href="https://shs.hal.science/halshs-03887941v1">halshs-0388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968v1">How do attitudes shape protective practices against the Asian tiger mosquito in community gardens in a nonendemic country?</text:a></text:p>
              <text:p text:style-name="Normal"><text:a xlink:type="simple" xlink:href="https://hal.science/search/index/?q=*&amp;authFullName_s=Pénélope Duval">Pénélope Duval</text:a><text:span>,</text:span><text:a xlink:type="simple" xlink:href="https://hal.science/search/index/?q=*&amp;authFullName_s=Claire Valiente Moro">Claire Valiente Moro</text:a><text:span>,</text:span><text:a xlink:type="simple" xlink:href="https://hal.science/search/index/?q=*&amp;authFullName_s=Christina Aschan-Leygonie">Christina Aschan-Leygonie</text:a></text:p>
              <text:p text:style-name="Normal"><text:span>Parasites &amp; Vectors</text:span><text:span>, 2022, 15 (1), pp.439.<text:s/></text:span><text:a xlink:type="simple" xlink:href="https://dx.doi.org/10.1186/s13071-022-05520-3">⟨10.1186/s13071-022-05520-3⟩</text:a></text:p>
              <text:p text:style-name="Normal"><text:span>Article dans une revue</text:span></text:p>
              <text:p text:style-name="Normal"><text:a xlink:type="simple" xlink:href="https://shs.hal.science/halshs-03887968v1">halshs-0388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932v1">Mould in indoor environments: The role of heating, ventilation and fuel poverty. A French perspective</text:a></text:p>
              <text:p text:style-name="Normal"><text:a xlink:type="simple" xlink:href="https://hal.science/search/index/?q=*&amp;authFullName_s=Stéphane Ginestet">Stéphane Ginest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Thomas Bayeux">Thomas Bayeux</text:a><text:span>,</text:span><text:a xlink:type="simple" xlink:href="https://hal.science/search/index/?q=*&amp;authFullName_s=Marion Keirsbulck">Marion Keirsbulck</text:a></text:p>
              <text:p text:style-name="Normal"><text:span>Building and Environment</text:span><text:span>, 2020, 169, pp.106577.<text:s/></text:span><text:a xlink:type="simple" xlink:href="https://dx.doi.org/10.1016/j.buildenv.2019.106577">⟨10.1016/j.buildenv.2019.106577⟩</text:a></text:p>
              <text:p text:style-name="Normal"><text:span>Article dans une revue</text:span></text:p>
              <text:p text:style-name="Normal"><text:a xlink:type="simple" xlink:href="https://shs.hal.science/halshs-02448932v1">halshs-0244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43v1">Air, climat, énergie : convergences et contradictions à l’échelle urbaine. L’exemple lyonnais</text:a></text:p>
              <text:p text:style-name="Normal"><text:a xlink:type="simple" xlink:href="https://hal.science/search/index/?q=*&amp;authFullName_s=Isabelle Roussel">Isabelle Roussel</text:a><text:span>,</text:span><text:a xlink:type="simple" xlink:href="https://hal.science/search/index/?q=*&amp;authFullName_s=Laurence Rocher">Laurence Rocher</text:a><text:span>,</text:span><text:a xlink:type="simple" xlink:href="https://hal.science/search/index/?q=*&amp;authFullName_s=Christina Aschan-Leygonie">Christina Aschan-Leygonie</text:a></text:p>
              <text:p text:style-name="Normal"><text:span>Pollution Atmosphérique : climat, santé, société</text:span><text:span>, 2018, Habiter la ville, 237-238</text:span></text:p>
              <text:p text:style-name="Normal"><text:span>Article dans une revue</text:span></text:p>
              <text:p text:style-name="Normal"><text:a xlink:type="simple" xlink:href="https://hal.science/hal-01938343v1">hal-01938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505v1">Des solutions pour améliorer l’accessibilité aux soins : l’expérience suédoise</text:a></text:p>
              <text:p text:style-name="Normal"><text:a xlink:type="simple" xlink:href="https://hal.science/search/index/?q=*&amp;authFullName_s=Christina Aschan-Leygonie">Christina Aschan-Leygonie</text:a></text:p>
              <text:p text:style-name="Normal"><text:span>Revue francophone sur la santé et les territoires</text:span><text:span>, 2017,<text:s/></text:span><text:a xlink:type="simple" xlink:href="https://dx.doi.org/10.4000/rfst.597">⟨10.4000/rfst.597⟩</text:a></text:p>
              <text:p text:style-name="Normal"><text:span>Article dans une revue</text:span></text:p>
              <text:p text:style-name="Normal"><text:a xlink:type="simple" xlink:href="https://shs.hal.science/halshs-01621505v1">halshs-016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51v1">Comment évaluer l'exposition aux pesticides de l’air en population générale ? Enseignements d’une revue bibliographiqu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Marie Augendre">Marie Augendre</text:a><text:span>et al.</text:span></text:p>
              <text:p text:style-name="Normal"><text:span>Cybergeo : Revue européenne de géographie / European journal of geography</text:span><text:span>, 2015, 729,<text:s/></text:span><text:a xlink:type="simple" xlink:href="https://dx.doi.org/10.4000/cybergeo.27056">⟨10.4000/cybergeo.27056⟩</text:a></text:p>
              <text:p text:style-name="Normal"><text:span>Article dans une revue</text:span></text:p>
              <text:p text:style-name="Normal"><text:a xlink:type="simple" xlink:href="https://hal.science/hal-01267451v1">hal-0126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11v1">Quand la situation urbaine favorise la protection des espaces naturels : le cas de Göteborg (Suède)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Agnès Bonnaud">Agnès Bonnaud</text:a><text:span>,</text:span><text:a xlink:type="simple" xlink:href="https://hal.science/search/index/?q=*&amp;authFullName_s=Camille Girault">Camille Girault</text:a></text:p>
              <text:p text:style-name="Normal"><text:span>Cybergeo : Revue européenne de géographie / European journal of geography</text:span><text:span>, 2015,<text:s/></text:span><text:a xlink:type="simple" xlink:href="https://dx.doi.org/10.4000/cybergeo.27258">⟨10.4000/cybergeo.27258⟩</text:a></text:p>
              <text:p text:style-name="Normal"><text:span>Article dans une revue</text:span></text:p>
              <text:p text:style-name="Normal"><text:a xlink:type="simple" xlink:href="https://hal.science/hal-01238011v1">hal-0123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6977v1">Les inégalités de santé respiratoire entre les villes. Dimensions socio-économiques et environnementale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shs.hal.science/halshs-01436977v1">halshs-0143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60v1">Les inégalités de santé respiratoire entre villes : une approche géographiqu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Environnement, Risques &amp; Santé</text:span><text:span>, 2013, 12 (2), pp.118-128.<text:s/></text:span><text:a xlink:type="simple" xlink:href="https://dx.doi.org/10.1684/ers.2013.0600">⟨10.1684/ers.2013.0600⟩</text:a></text:p>
              <text:p text:style-name="Normal"><text:span>Article dans une revue</text:span></text:p>
              <text:p text:style-name="Normal"><text:a xlink:type="simple" xlink:href="https://hal.science/hal-00865860v1">hal-0086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82v1">Gaining a better understanding of respiratory health inequalities among cities: An ecological case study on elderly males in the larger French citi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/text:p>
              <text:p text:style-name="Normal"><text:span>International Journal of Health Geographics</text:span><text:span>, 2013, pp.12:19.<text:s/></text:span><text:a xlink:type="simple" xlink:href="https://dx.doi.org/10.1186/1476-072X-12-19">⟨10.1186/1476-072X-12-19⟩</text:a></text:p>
              <text:p text:style-name="Normal"><text:span>Article dans une revue</text:span></text:p>
              <text:p text:style-name="Normal"><text:a xlink:type="simple" xlink:href="https://hal.science/hal-00865882v1">hal-008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93v1">Vers une analyse de la resilience des systèmes spatiaux</text:a></text:p>
              <text:p text:style-name="Normal"><text:a xlink:type="simple" xlink:href="https://hal.science/search/index/?q=*&amp;authFullName_s=Christina Aschan-Leygonie">Christina Aschan-Leygonie</text:a></text:p>
              <text:p text:style-name="Normal"><text:span>Espace Géographique</text:span><text:span>, 2000, 1,<text:s/></text:span><text:a xlink:type="simple" xlink:href="https://dx.doi.org/10.3406/spgeo.2000.1968">⟨10.3406/spgeo.2000.1968⟩</text:a></text:p>
              <text:p text:style-name="Normal"><text:span>Article dans une revue</text:span></text:p>
              <text:p text:style-name="Normal"><text:a xlink:type="simple" xlink:href="https://hal.science/hal-01267493v1">hal-0126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82v1">Approche géographique de la composition chimique des précipitations : l’exemple vosgien</text:a></text:p>
              <text:p text:style-name="Normal"><text:a xlink:type="simple" xlink:href="https://hal.science/search/index/?q=*&amp;authFullName_s=Martine Tabeaud">Martine Tabeaud</text:a><text:span>,</text:span><text:a xlink:type="simple" xlink:href="https://hal.science/search/index/?q=*&amp;authFullName_s=C. Aschan">C. Aschan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F Nourisson">F Nourisson</text:a></text:p>
              <text:p text:style-name="Normal"><text:span>Annales de géographie</text:span><text:span>, 1993, 572, pp.366-385</text:span></text:p>
              <text:p text:style-name="Normal"><text:span>Article dans une revue</text:span></text:p>
              <text:p text:style-name="Normal"><text:a xlink:type="simple" xlink:href="https://hal.science/hal-01380782v1">hal-0138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588v1">Approche géographique de la composition chimique des précipitations vosgiennes</text:a></text:p>
              <text:p text:style-name="Normal"><text:a xlink:type="simple" xlink:href="https://hal.science/search/index/?q=*&amp;authFullName_s=C. Aschan">C. Aschan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M. Tabeaud">M. Tabeaud</text:a><text:span>,</text:span><text:a xlink:type="simple" xlink:href="https://hal.science/search/index/?q=*&amp;authFullName_s=Gilles Nourrisson">Gilles Nourrisson</text:a></text:p>
              <text:p text:style-name="Normal"><text:span>Annales de géographie</text:span><text:span>, 1993, 572, pp.366-385</text:span></text:p>
              <text:p text:style-name="Normal"><text:span>Article dans une revue</text:span></text:p>
              <text:p text:style-name="Normal"><text:a xlink:type="simple" xlink:href="https://hal.inrae.fr/hal-02708588v1">hal-02708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957v1">Apport de pollution et de nutriments aux peuplements forestiers par l'atmosphère : intensité et variations dans le massif vosgien</text:a></text:p>
              <text:p text:style-name="Normal"><text:a xlink:type="simple" xlink:href="https://hal.science/search/index/?q=*&amp;authFullName_s=M. Bonneau">M. Bonneau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C. Aschan">C. Aschan</text:a><text:span>,</text:span><text:a xlink:type="simple" xlink:href="https://hal.science/search/index/?q=*&amp;authFullName_s=Gilles Nourrisson">Gilles Nourrisson</text:a></text:p>
              <text:p text:style-name="Normal"><text:span>Le Courrier de l'environnement de l'INRA</text:span><text:span>, 1992, 16, pp.27-34</text:span></text:p>
              <text:p text:style-name="Normal"><text:span>Article dans une revue</text:span></text:p>
              <text:p text:style-name="Normal"><text:a xlink:type="simple" xlink:href="https://hal.inrae.fr/hal-02708957v1">hal-0270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67v1">Apport de pollution et de nutriments aux peuplements forestiers par l'atmosphère : intensité et variations dans le Massif vosgien</text:a></text:p>
              <text:p text:style-name="Normal"><text:a xlink:type="simple" xlink:href="https://hal.science/search/index/?q=*&amp;authFullName_s=Michel Bonneau">Michel Bonneau</text:a><text:span>,</text:span><text:a xlink:type="simple" xlink:href="https://hal.science/search/index/?q=*&amp;authFullName_s=Etienne E. Dambrine">Etienne E. Dambrine</text:a><text:span>,</text:span><text:a xlink:type="simple" xlink:href="https://hal.science/search/index/?q=*&amp;authFullName_s=C. Aschan">C. Aschan</text:a></text:p>
              <text:p text:style-name="Normal"><text:span>COURRIER DE LA CELLULE ENVIRONNEMENT INRA</text:span><text:span>, 1992, 16 (16), pp.27-34</text:span></text:p>
              <text:p text:style-name="Normal"><text:span>Article dans une revue</text:span></text:p>
              <text:p text:style-name="Normal"><text:a xlink:type="simple" xlink:href="https://hal.science/hal-01207867v1">hal-01207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190v1">Apport de pollution et de nutriments aux peuplements forestiers par l'atmosphere: intensite et variations dans le massif vosgien</text:a></text:p>
              <text:p text:style-name="Normal"><text:a xlink:type="simple" xlink:href="https://hal.science/search/index/?q=*&amp;authFullName_s=M. Bonneau">M. Bonneau</text:a><text:span>,</text:span><text:a xlink:type="simple" xlink:href="https://hal.science/search/index/?q=*&amp;authFullName_s=E. Dambrine">E. Dambrine</text:a><text:span>,</text:span><text:a xlink:type="simple" xlink:href="https://hal.science/search/index/?q=*&amp;authFullName_s=C. Aschan">C. Aschan</text:a></text:p>
              <text:p text:style-name="Normal"><text:span>COURRIER DE LA CELLULE ENVIRONNEMENT INRA</text:span><text:span>, 1992, 16, pp.27-34</text:span></text:p>
              <text:p text:style-name="Normal"><text:span>Article dans une revue</text:span></text:p>
              <text:p text:style-name="Normal"><text:a xlink:type="simple" xlink:href="https://hal.inrae.fr/hal-02709190v1">hal-02709190v1</text:a></text:p>
            </table:table-cell>
          </table:table-row>
        </table:table>
        <text:p text:style-name="P14"/>
        <text:p text:style-name="Heading2"><text:span text:style-name="T7">Communication dans un congrès (12)</text:span></text:p>
        <text:p text:style-name="P16"/>
        <table:table table:name="f317d9" table:style-name="f317d9">
          <table:table-column table:style-name="f317d9.0"/>
          <table:table-row>
            <table:table-cell office:value-type="string">
              <text:p text:style-name="Normal"><text:a xlink:type="simple" xlink:href="https://shs.hal.science/halshs-04462363v1">Human impact on mosquito breeding habitats in urban green space and consequences for mosquito proliferation in urban area</text:a></text:p>
              <text:p text:style-name="Normal"><text:a xlink:type="simple" xlink:href="https://hal.science/search/index/?q=*&amp;authFullName_s=Pénélope Duval">Pénélope Duval</text:a><text:span>,</text:span><text:a xlink:type="simple" xlink:href="https://hal.science/search/index/?q=*&amp;authFullName_s=Pierre Antonelli">Pierre Antonelli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Claire Valiente Moro">Claire Valiente Moro</text:a></text:p>
              <text:p text:style-name="Normal"><text:span>European Congress of Entomology (ECE)</text:span><text:span>, Oct 2023, Héraklion, Greece</text:span></text:p>
              <text:p text:style-name="Normal"><text:span>Communication dans un congrès</text:span></text:p>
              <text:p text:style-name="Normal"><text:a xlink:type="simple" xlink:href="https://shs.hal.science/halshs-04462363v1">halshs-044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83v1">Réseaux de capteurs sans fil pour la caractérisation fine de la pollution de l’air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Ahmed Boubrima">Ahmed Boubrima</text:a><text:span>,</text:span><text:a xlink:type="simple" xlink:href="https://hal.science/search/index/?q=*&amp;authFullName_s=Claire Chappaz">Claire Chappaz</text:a><text:span>,</text:span><text:a xlink:type="simple" xlink:href="https://hal.science/search/index/?q=*&amp;authFullName_s=Isabelle Clostre">Isabelle Clostre</text:a><text:span>et al.</text:span></text:p>
              <text:p text:style-name="Normal"><text:span>CIVIC 2018 - Colloque International sur les Villes Intelligentes à Constantine "Smart cities"</text:span><text:span>, Laboratoire « de l’architecture à l’urbanisme. Technique, espace et société » (AUTES), Nov 2018, Constantine, Algérie</text:span></text:p>
              <text:p text:style-name="Normal"><text:span>Communication dans un congrès</text:span></text:p>
              <text:p text:style-name="Normal"><text:a xlink:type="simple" xlink:href="https://hal.science/hal-01938583v1">hal-0193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73v1">Informer le public sur la pollution atmosphérique : quelle place de la connaissance dans les mécanismes de perception ? Retour sur l’application Air To Go</text:a></text:p>
              <text:p text:style-name="Normal"><text:a xlink:type="simple" xlink:href="https://hal.science/search/index/?q=*&amp;authFullName_s=Lou Herrmann">Lou Herrmann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Isabelle Clostre">Isabelle Clostre</text:a><text:span>,</text:span><text:a xlink:type="simple" xlink:href="https://hal.science/search/index/?q=*&amp;authFullName_s=C Chappaz">C Chappaz</text:a><text:span>et al.</text:span></text:p>
              <text:p text:style-name="Normal"><text:span>Colloque international interdisciplinaire "Contaminations, environnement, santé et société : de l'évaluation des risques à l’action publique,</text:span><text:span>, Centre d'Etude et de Recherche Travail Organisation Pouvoir - CERTOP (UMR5044 CNRS) Géosciences Environnement Toulouse - GET (UMR5563 CNRS), Jul 2018, Toulouse, France</text:span></text:p>
              <text:p text:style-name="Normal"><text:span>Communication dans un congrès</text:span></text:p>
              <text:p text:style-name="Normal"><text:a xlink:type="simple" xlink:href="https://hal.science/hal-01938573v1">hal-0193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63v1">Mould exposure in indoor environments: The French ANSES recommendations to reinforce measures for preventing mould growth and the impact on human health</text:a></text:p>
              <text:p text:style-name="Normal"><text:a xlink:type="simple" xlink:href="https://hal.science/search/index/?q=*&amp;authFullName_s=Marion Keirsbulck">Marion Keirsbulck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Thomas Bayeux">Thomas Bayeux</text:a><text:span>,</text:span><text:a xlink:type="simple" xlink:href="https://hal.science/search/index/?q=*&amp;authFullName_s=Valerie Bex">Valerie Bex</text:a><text:span>,</text:span><text:a xlink:type="simple" xlink:href="https://hal.science/search/index/?q=*&amp;authFullName_s=Gabrielle Boulanger">Gabrielle Boulanger</text:a><text:span>et al.</text:span></text:p>
              <text:p text:style-name="Normal"><text:span>Indoor Air 2018, The 15th Conference of the International Society of Indoor Air Quality &amp; Climate (ISIAQ)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38563v1">hal-019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20v1">Accompagner le changement dans les modèles conventionnels de production agricole grâce aux liens entre care environnemental et care social : le cas de l’AAP « Ecosystèmes, Agricultures, Alimentation » de la Fondation de Franc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Agnès Bonnaud">Agnès Bonnaud</text:a></text:p>
              <text:p text:style-name="Normal"><text:span>Colloque international Care Genre Environnement (CGE). Pour repenser nos rapports à l’environnement et à la gestion partagée de ses ressources.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312720v1">hal-01312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671v1">Réflexions sur les inégalités interurbaines de santé respiratoire : une approche par les systèmes de vill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Dynamiques urbaines et enjeux sanitaires</text:span><text:span>, Sep 2013, Nanterre, France</text:span></text:p>
              <text:p text:style-name="Normal"><text:span>Communication dans un congrès</text:span></text:p>
              <text:p text:style-name="Normal"><text:a xlink:type="simple" xlink:href="https://shs.hal.science/halshs-01621671v1">halshs-016216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53974v1">Peut-on estimer les niveaux d’exposition et de vulnérabilité des populations aux pesticides dans l’air ? Approches géographiques, méthodes d’analyse spatiale et cartographiques des usages et secteurs de traitement phytosanitaire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E. Gresillon">E. Gresillon</text:a><text:span>et al.</text:span></text:p>
              <text:p text:style-name="Normal"><text:span>Séminaire DiPEE « Ecologie et société » de l’UMR 5600 Environnement, Ville et société (EVS)</text:span><text:span>, Nov 2012, LYON, France</text:span></text:p>
              <text:p text:style-name="Normal"><text:span>Communication dans un congrès</text:span></text:p>
              <text:p text:style-name="Normal"><text:a xlink:type="simple" xlink:href="https://ehesp.hal.science/hal-01753974v1">hal-01753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0407v1">Le projet ExpoRA: peur-on estimer les niveaux d'exposition et de vulnérabilté des populations aux pesticides dans l'air. Approches géographiques, méthodes d'analyse spatiale et cartographiques des usages et secteurs de traitement phytosanitair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S. Baudet-Michel">S. Baudet-Michel</text:a><text:span>,</text:span><text:a xlink:type="simple" xlink:href="https://hal.science/search/index/?q=*&amp;authFullName_s=E. Gresillon">E. Gresillon</text:a><text:span>,</text:span><text:a xlink:type="simple" xlink:href="https://hal.science/search/index/?q=*&amp;authFullName_s=Cyrille Harpet">Cyrille Harpet</text:a><text:span>et al.</text:span></text:p>
              <text:p text:style-name="Normal"><text:span>Séminaire DiPEE " Ecologie et société"</text:span><text:span>, UMR 5600 - Environnement, ville et société, Nov 2012, Lyon, France</text:span></text:p>
              <text:p text:style-name="Normal"><text:span>Communication dans un congrès</text:span></text:p>
              <text:p text:style-name="Normal"><text:a xlink:type="simple" xlink:href="https://shs.hal.science/halshs-01310407v1">halshs-013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79v1">Des espaces naturels protégés au cœur du développement urbain : quand la situation urbaine des espaces naturels renforce leur protection. Le cas de la ville de Göteborg (Suède)</text:a></text:p>
              <text:p text:style-name="Normal"><text:a xlink:type="simple" xlink:href="https://hal.science/search/index/?q=*&amp;authFullName_s=Camille Girault">Camille Giraul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Agnès Bonnaud">Agnès Bonnaud</text:a></text:p>
              <text:p text:style-name="Normal"><text:span>Colloque « Territoire et Environnement : des représentations à l’action »</text:span><text:span>, Laboratoire Cités, Territoire, Environnement et Société (CITERES, UMR 6173 CNRS -Université François Rabelais de Tours), en partenariat avec l’Université de Strasbourg, l’Université Laval et l’Université du Québec à Montréal, Dec 2011, Tours, France</text:span></text:p>
              <text:p text:style-name="Normal"><text:span>Communication dans un congrès</text:span></text:p>
              <text:p text:style-name="Normal"><text:a xlink:type="simple" xlink:href="https://hal.science/hal-01384479v1">hal-01384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676v1">Cities, respiratory health and urban context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Hélène Mathian">Hélène Mathian</text:a></text:p>
              <text:p text:style-name="Normal"><text:span>AAG Annual Conference</text:span><text:span>, Apr 2011, Seattle, United States</text:span></text:p>
              <text:p text:style-name="Normal"><text:span>Communication dans un congrès</text:span></text:p>
              <text:p text:style-name="Normal"><text:a xlink:type="simple" xlink:href="https://shs.hal.science/halshs-01621676v1">halshs-01621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471v1">Building comparable synthetic health-related indicators of air quality in citi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Air Pollution XVIII</text:span><text:span>, May 2010, KOS, Greece. pp.261-275</text:span></text:p>
              <text:p text:style-name="Normal"><text:span>Communication dans un congrès</text:span></text:p>
              <text:p text:style-name="Normal"><text:a xlink:type="simple" xlink:href="https://shs.hal.science/halshs-00551471v1">halshs-00551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679v1">Contexte urbain et santé respiratoire en France,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Hélène Mathian">Hélène Mathian</text:a></text:p>
              <text:p text:style-name="Normal"><text:span>Colloque international : Health and Space</text:span><text:span>, Sep 2010, Marseille, France</text:span></text:p>
              <text:p text:style-name="Normal"><text:span>Communication dans un congrès</text:span></text:p>
              <text:p text:style-name="Normal"><text:a xlink:type="simple" xlink:href="https://shs.hal.science/halshs-01621679v1">halshs-01621679v1</text:a></text:p>
            </table:table-cell>
          </table:table-row>
        </table:table>
        <text:p text:style-name="P17"/>
        <text:p text:style-name="Heading2"><text:span text:style-name="T8">Poster de conférence (2)</text:span></text:p>
        <text:p text:style-name="P19"/>
        <table:table table:name="0e8562" table:style-name="0e8562">
          <table:table-column table:style-name="0e8562.0"/>
          <table:table-row>
            <table:table-cell office:value-type="string">
              <text:p text:style-name="Normal"><text:a xlink:type="simple" xlink:href="https://hal.science/hal-03815960v1">Interplay between social and environmental risk factors and consequences on the development of the Asian tiger mosquito in urban areas</text:a></text:p>
              <text:p text:style-name="Normal"><text:a xlink:type="simple" xlink:href="https://hal.science/search/index/?q=*&amp;authFullName_s=Pénélope Duval">Pénélope Duval</text:a><text:span>,</text:span><text:a xlink:type="simple" xlink:href="https://hal.science/search/index/?q=*&amp;authFullName_s=E Martin">E Martin</text:a><text:span>,</text:span><text:a xlink:type="simple" xlink:href="https://hal.science/search/index/?q=*&amp;authFullName_s=L Vallon">L Vallon</text:a><text:span>,</text:span><text:a xlink:type="simple" xlink:href="https://hal.science/search/index/?q=*&amp;authFullName_s=A Signoret">A Signoret</text:a><text:span>,</text:span><text:a xlink:type="simple" xlink:href="https://hal.science/search/index/?q=*&amp;authFullName_s=P Antonelli">P Antonelli</text:a><text:span>et al.</text:span></text:p>
              <text:p text:style-name="Normal"><text:span>10. Congress of the International Symbiosis Society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815960v1">hal-0381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5072v1">Mobilités de soins et de travail: quelles logiques de polarisation spatiale ?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Sandrine Berroir">Sandrine Berroi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Julie Vallée">Julie Vallée</text:a></text:p>
              <text:p text:style-name="Normal"><text:span>Recours aux soins hospitaliers et territoires</text:span><text:span>, Nov 2012, Angers, France</text:span></text:p>
              <text:p text:style-name="Normal"><text:span>Poster de conférence</text:span></text:p>
              <text:p text:style-name="Normal"><text:a xlink:type="simple" xlink:href="https://shs.hal.science/halshs-01845072v1">halshs-01845072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1066ee" table:style-name="1066ee">
          <table:table-column table:style-name="1066ee.0"/>
          <table:table-row>
            <table:table-cell office:value-type="string">
              <text:p text:style-name="Normal"><text:a xlink:type="simple" xlink:href="https://shs.hal.science/halshs-02472023v1">Les systèmes d'information géographique : Principes, concepts et méthod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Paule-Annick Davoine">Paule-Annick Davoine</text:a></text:p>
              <text:p text:style-name="Normal"><text:span>Armand Colin, Cursus, 2019, 978-2-200-61718-9</text:span></text:p>
              <text:p text:style-name="Normal"><text:span>Ouvrages</text:span></text:p>
              <text:p text:style-name="Normal"><text:a xlink:type="simple" xlink:href="https://shs.hal.science/halshs-02472023v1">halshs-02472023v1</text:a></text:p>
            </table:table-cell>
          </table:table-row>
        </table:table>
        <text:p text:style-name="P23"/>
        <text:p text:style-name="Heading2"><text:span text:style-name="T10">Chapitre d'ouvrage (9)</text:span></text:p>
        <text:p text:style-name="P25"/>
        <table:table table:name="29d9e1" table:style-name="29d9e1">
          <table:table-column table:style-name="29d9e1.0"/>
          <table:table-row>
            <table:table-cell office:value-type="string">
              <text:p text:style-name="Normal"><text:a xlink:type="simple" xlink:href="https://shs.hal.science/halshs-04462575v1">Mieux prévenir pour ne pas avoir à guérir : la solution anti-moustiques tigre ?</text:a></text:p>
              <text:p text:style-name="Normal"><text:a xlink:type="simple" xlink:href="https://hal.science/search/index/?q=*&amp;authFullName_s=Pénélope Duval">Pénélope Duval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Claire Valiente Moro">Claire Valiente Moro</text:a></text:p>
              <text:p text:style-name="Normal"><text:span>CNRS Editions.<text:s/></text:span><text:span>Innovations en Ecologie et Environnement</text:span><text:span>, A paraître, Collection À découvert</text:span></text:p>
              <text:p text:style-name="Normal"><text:span>Chapitre d'ouvrage</text:span></text:p>
              <text:p text:style-name="Normal"><text:a xlink:type="simple" xlink:href="https://shs.hal.science/halshs-04462575v1">halshs-0446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97v1">Lettre F pour « Facteur de risque (exposition à)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Fleuret S., Gasquet-Blanchard C., Hoyez A.-C.<text:s/></text:span><text:span>Abécédaire de géographie de la santé</text:span><text:span>, Editions Matériologiques, pp.53-62, 2019, Abécédaire de la géographie de la santé. Dimension territoriale de la santé</text:span></text:p>
              <text:p text:style-name="Normal"><text:span>Chapitre d'ouvrage</text:span></text:p>
              <text:p text:style-name="Normal"><text:a xlink:type="simple" xlink:href="https://hal.science/hal-01938397v1">hal-0193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999v1">F comme Facteur de risque (exposition à)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Fleuret Sébastien; Gasquet-Blanchard Clélia; Hoyez Anne-Cécile.<text:s/></text:span><text:span>Abécédaire de la santé Géographie et territoire</text:span><text:span>,<text:s/></text:span><text:a xlink:type="simple" xlink:href="https://materiologiques.com/epistemologie-de-la-medecine-et-du-soin/293-abecedaire-de-la-sante-geographie-et-sante.html">Editions Matériologiques</text:a><text:span>, pp.53-62, 2019, 978-2-37361-220-2</text:span></text:p>
              <text:p text:style-name="Normal"><text:span>Chapitre d'ouvrage</text:span></text:p>
              <text:p text:style-name="Normal"><text:a xlink:type="simple" xlink:href="https://shs.hal.science/halshs-02144999v1">halshs-0214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615v1">Building comparative synthetic health-related indicators of air quality in citie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C. A. Brebbia, J. W. S. Longhurst.<text:s/></text:span><text:span>Air Pollution, Transactions on Ecology and the Environment</text:span><text:span>, WIT Press, pp.261-271, 2010</text:span></text:p>
              <text:p text:style-name="Normal"><text:span>Chapitre d'ouvrage</text:span></text:p>
              <text:p text:style-name="Normal"><text:a xlink:type="simple" xlink:href="https://shs.hal.science/halshs-01271615v1">halshs-0127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770v1">Risque, Vulnérabilité, Résilience : comment les définir dans le cadre d'une étude géographique sur la santé et la pollution atmosphérique en milieu urbain ?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Peltier A., Becerra S.<text:s/></text:span><text:span>Vulnérabilités sociétales, risques et environnement</text:span><text:span>, L'Harmattan, pp.60-68, 2009</text:span></text:p>
              <text:p text:style-name="Normal"><text:span>Chapitre d'ouvrage</text:span></text:p>
              <text:p text:style-name="Normal"><text:a xlink:type="simple" xlink:href="https://shs.hal.science/halshs-00414770v1">halshs-0041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53v2">Les différenciations interurbaines de santé : une mesure par les hospitalisation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M.F. Mattei, D. Pumain.<text:s/></text:span><text:span>Données Urbaines</text:span><text:span>, 5, Economica-Anthropos, pp.349-367, 2007, Villes</text:span></text:p>
              <text:p text:style-name="Normal"><text:span>Chapitre d'ouvrage</text:span></text:p>
              <text:p text:style-name="Normal"><text:a xlink:type="simple" xlink:href="https://shs.hal.science/halshs-00150553v2">halshs-0015055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56v2">La qualité de l'air dans les agglomérations françaises : l'exemple des concentrations de dioxyde d'azote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ophie Baudet-Michel">Sophie Baudet-Michel</text:a></text:p>
              <text:p text:style-name="Normal"><text:span>M.F. Mattei, D. Pumain.<text:s/></text:span><text:span>Données urbaines</text:span><text:span>, 5, Anthropos-Economica, pp.335-349, 2007, Villes</text:span></text:p>
              <text:p text:style-name="Normal"><text:span>Chapitre d'ouvrage</text:span></text:p>
              <text:p text:style-name="Normal"><text:a xlink:type="simple" xlink:href="https://shs.hal.science/halshs-00150556v2">halshs-0015055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820v1">A Long-Term Perspective on Resilience in Socio-Natural System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Sander van Der Leeuw">Sander van Der Leeuw</text:a></text:p>
              <text:p text:style-name="Normal"><text:span>in Micro, meso, macro: addressing complex systems couplings, Liljeström H., Svedin U.(eds), World Scientific</text:span><text:span>, 2005</text:span></text:p>
              <text:p text:style-name="Normal"><text:span>Chapitre d'ouvrage</text:span></text:p>
              <text:p text:style-name="Normal"><text:a xlink:type="simple" xlink:href="https://shs.hal.science/halshs-01621820v1">halshs-0162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987v1">A spatial microsimulation of population dynamics in Southern France: a model integrating individual decisions and spatial constraints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Kalle Mäkilä">Kalle Mäkilä</text:a></text:p>
              <text:p text:style-name="Normal"><text:span>Ballot G., Weisbuch G.<text:s/></text:span><text:span>Applications of Simulation to Social Sciences</text:span><text:span>, Hermes, pp.109-125, 2000</text:span></text:p>
              <text:p text:style-name="Normal"><text:span>Chapitre d'ouvrage</text:span></text:p>
              <text:p text:style-name="Normal"><text:a xlink:type="simple" xlink:href="https://shs.hal.science/halshs-00224987v1">halshs-00224987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9b1d9f" table:style-name="9b1d9f">
          <table:table-column table:style-name="9b1d9f.0"/>
          <table:table-row>
            <table:table-cell office:value-type="string">
              <text:p text:style-name="Normal"><text:a xlink:type="simple" xlink:href="https://shs.hal.science/halshs-00163298v1">La santé respiratoire dans les villes françaises : une caractérisation par les hospitalisations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Christina Aschan-Leygonie">Christina Aschan-Leygoni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63298v1">halshs-00163298v1</text:a></text:p>
            </table:table-cell>
          </table:table-row>
        </table:table>
        <text:p text:style-name="P29"/>
        <text:p text:style-name="Heading2"><text:span text:style-name="T12">Rapport (4)</text:span></text:p>
        <text:p text:style-name="P31"/>
        <table:table table:name="9a6344" table:style-name="9a6344">
          <table:table-column table:style-name="9a6344.0"/>
          <table:table-row>
            <table:table-cell office:value-type="string">
              <text:p text:style-name="Normal"><text:a xlink:type="simple" xlink:href="https://anses.hal.science/anses-04515215v1">État des connaissances relatif à l’impact sanitaire de l’exposition aux moisissures présentes dans l’air ambiant sur la population générale française et recommandations en matière de surveillance nationale</text:a></text:p>
              <text:p text:style-name="Normal"><text:a xlink:type="simple" xlink:href="https://hal.science/search/index/?q=*&amp;authFullName_s=Sophie Achard">Sophie Achard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Valérie Bex">Valérie Bex</text:a><text:span>,</text:span><text:a xlink:type="simple" xlink:href="https://hal.science/search/index/?q=*&amp;authFullName_s=Denis Caillaud">Denis Caillaud</text:a><text:span>,</text:span><text:a xlink:type="simple" xlink:href="https://hal.science/search/index/?q=*&amp;authFullName_s=Joëlle Dupont">Joëlle Dupont</text:a><text:span>et al.</text:span></text:p>
              <text:p text:style-name="Normal"><text:span>Saisine n°2018-SA-0011, Anses. 2020, 20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515215v1">anses-0451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1681v1">Moisissures dans le bâti</text:a></text:p>
              <text:p text:style-name="Normal"><text:a xlink:type="simple" xlink:href="https://hal.science/search/index/?q=*&amp;authFullName_s=Sandrine Roussel">Sandrine Roussel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Valerie Bex">Valerie Bex</text:a><text:span>,</text:span><text:a xlink:type="simple" xlink:href="https://hal.science/search/index/?q=*&amp;authFullName_s=Stéphane Bretagne">Stéphane Bretagne</text:a><text:span>,</text:span><text:a xlink:type="simple" xlink:href="https://hal.science/search/index/?q=*&amp;authFullName_s=Denis Caillaud">Denis Caillaud</text:a><text:span>et al.</text:span></text:p>
              <text:p text:style-name="Normal"><text:span>[0] Saisine n° 2014-SA-0016, Anses. 2016, 345 p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2071681v1">halshs-020716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0379v1">La dérive des pesticides dans l'air : quelle prise en compte des risques en santé publique et l'environnement dans les documents et autorisations d'urbanisme ? ExpoRA II. Rapport final, EnvitéRA</text:a></text:p>
              <text:p text:style-name="Normal"><text:a xlink:type="simple" xlink:href="https://hal.science/search/index/?q=*&amp;authFullName_s=L. Miranda">L. Miranda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Marie Augendre">Marie Augendre</text:a><text:span>,</text:span><text:a xlink:type="simple" xlink:href="https://hal.science/search/index/?q=*&amp;authFullName_s=Philippe Billet">Philippe Billet</text:a></text:p>
              <text:p text:style-name="Normal"><text:span>[Rapport de recherche] Plateforme Santé-Environnement, région Rhône-Alpes. 2015</text:span></text:p>
              <text:p text:style-name="Normal"><text:span>Rapport</text:span><text:span><text:s/>(rapport de recherche)</text:span></text:p>
              <text:p text:style-name="Normal"><text:a xlink:type="simple" xlink:href="https://hal.univ-lyon2.fr/hal-01940379v1">hal-0194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161v1">Une profession en mutation : les avocats</text:a></text:p>
              <text:p text:style-name="Normal"><text:a xlink:type="simple" xlink:href="https://hal.science/search/index/?q=*&amp;authFullName_s=Maurice Gaillard">Maurice Gaillard</text:a><text:span>,</text:span><text:a xlink:type="simple" xlink:href="https://hal.science/search/index/?q=*&amp;authFullName_s=Philippe Charrier">Philippe Charrier</text:a><text:span>,</text:span><text:a xlink:type="simple" xlink:href="https://hal.science/search/index/?q=*&amp;authFullName_s=Franck Bessis">Franck Bessis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na Aschan-Leygonie">Christina Aschan-Leygonie</text:a><text:span>et al.</text:span></text:p>
              <text:p text:style-name="Normal"><text:span>[Rapport de recherche] Barreaux Rhône-Alpes. 2012, pp.2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9161v1">halshs-00979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a Aschan-Leygonie</dc:title>
    <dc:subject/>
    <dc:description>CV</dc:description>
    <dc:creator/>
    <dc:date>2026-05-26T20:22:55.000</dc:date>
    <meta:generator>PHPWord</meta:generator>
    <meta:initial-creator>CCSD</meta:initial-creator>
    <meta:creation-date>2026-05-26T20:22:55.000</meta:creation-date>
    <meta:keyword/>
    <meta:user-defined meta:name="Category"/>
    <meta:user-defined meta:name="Company"/>
    <meta:user-defined meta:name="Manager"/>
  </office:meta>
</office:document-meta>
</file>