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8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9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0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1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2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3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4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5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6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7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0265" style:family="table">
      <style:table-properties style:rel-width="100" table:align="center"/>
    </style:style>
    <style:style style:name="f90265.0" style:family="table-column">
      <style:table-column-properties style:column-width="0.00cm"/>
    </style:style>
    <style:style style:name="852f1f" style:family="table">
      <style:table-properties style:rel-width="100" table:align="center"/>
    </style:style>
    <style:style style:name="852f1f.0" style:family="table-column">
      <style:table-column-properties style:column-width="0.00cm"/>
    </style:style>
    <style:style style:name="2ef459" style:family="table">
      <style:table-properties style:rel-width="100" table:align="center"/>
    </style:style>
    <style:style style:name="2ef459.0" style:family="table-column">
      <style:table-column-properties style:column-width="0.00cm"/>
    </style:style>
    <style:style style:name="1cbe5c" style:family="table">
      <style:table-properties style:rel-width="100" table:align="center"/>
    </style:style>
    <style:style style:name="1cbe5c.0" style:family="table-column">
      <style:table-column-properties style:column-width="0.00cm"/>
    </style:style>
    <style:style style:name="627086" style:family="table">
      <style:table-properties style:rel-width="100" table:align="center"/>
    </style:style>
    <style:style style:name="627086.0" style:family="table-column">
      <style:table-column-properties style:column-width="0.00cm"/>
    </style:style>
    <style:style style:name="7ea8b2" style:family="table">
      <style:table-properties style:rel-width="100" table:align="center"/>
    </style:style>
    <style:style style:name="7ea8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A ROMA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recherches se situent en linguistique interactionnelle, analyse conversationnelle, multimodalité de la communication, pragmatique, sociolinguistique, analyse du discours, et performativité du discours :</text:span></text:p>
        <text:list text:style-name="listStyle_0">
          <text:list-item>
            <text:p text:style-name="P9"><text:span text:style-name="T4">Analyse des mécanismes de rupture dans l'interaction verbale synchrone en classe (montée en tension verbale en classe ; mécanismes de désescalade et de cristallisation de la tension ; enjeu de la structuration discursive et interactionnelle de l’échange pédago-didactique) et asynchrone (discours de haine).</text:span></text:p>
          </text:list-item>
        </text:list>
        <text:list text:style-name="listStyle_0">
          <text:list-item>
            <text:p text:style-name="P11"><text:span text:style-name="T5">Etude de la transmission de pratiques langagières et émergence du langage oral chez l’enfant (développement typique et atypique).</text:span></text:p>
          </text:list-item>
        </text:list>
        <text:p text:style-name="P12"><text:span text:style-name="T6">Axes d’expertise :</text:span></text:p>
        <text:list text:style-name="listStyle_1">
          <text:list-item>
            <text:p text:style-name="P15"><text:span text:style-name="T7">Montées en tension verbale dans l’interaction didactique (école primaire et collège) : modélisation ; gestion interactionnelle de classe (escalade/désescalade) ; corrélation entre les pratiques discursives d’un.e même enseignant.e en et hors tension verbale (travailler la pratique discursive en formation continue ; comprendre les représentations) ; transmission de la pratique langagière de l’enseignant.e à ses élèves.</text:span></text:p>
          </text:list-item>
        </text:list>
        <text:list text:style-name="listStyle_1">
          <text:list-item>
            <text:p text:style-name="P18"><text:span text:style-name="T8">Interaction verbale asynchrone dans la sphère publique (contexte des discours de haine) et dans le monde professionnel (échanges de courriels en contexte de tension verbale) :</text:span></text:p>
          </text:list-item>
        </text:list>
        <text:list text:style-name="listStyle_2">
          <text:list-item>
            <text:p text:style-name="P21"><text:span text:style-name="T9">analyse de supports didactiques (respect d'autrui, vivre ensemble) : choix des supports ; contre-discours et discours alternatifs.</text:span></text:p>
          </text:list-item>
        </text:list>
        <text:list text:style-name="listStyle_2">
          <text:list-item>
            <text:p text:style-name="P23"><text:span text:style-name="T10">analyse et caractérisation du discours de haine et du discours à propension haineuse : comprendre les mécanismes du discours de propagande, du discours d’endoctrinement, et du discours politiquement correct.</text:span></text:p>
          </text:list-item>
        </text:list>
        <text:list text:style-name="listStyle_2">
          <text:list-item>
            <text:p text:style-name="P25"><text:span text:style-name="T11">analyse de mandats d’écriture de haut niveau et communication électronique en milieu professionnel : comprendre l’intention et les choix conscients dans les procédures d’écritures ; négociation/cristallisation des différends.</text:span></text:p>
          </text:list-item>
        </text:list>
        <text:list text:style-name="listStyle_3">
          <text:list-item>
            <text:p text:style-name="P27"><text:span text:style-name="T12">Pratique langagière de tissage interactionnel, accompagnement et soutien au développement du langage oral : atelier en langue orale chez l’enfant et l’adolescent en hospitalisation de jour (enfants et adolescents avec TSA) :</text:span></text:p>
          </text:list-item>
        </text:list>
        <text:list text:style-name="listStyle_4">
          <text:list-item>
            <text:p text:style-name="P29"><text:span text:style-name="T13">description et modélisation de la pratique langagière de tissage interactionnel : verbal ; paraverbal ; posturo-mimogestualité (école primaire et collège) ;</text:span></text:p>
          </text:list-item>
        </text:list>
        <text:list text:style-name="listStyle_4">
          <text:list-item>
            <text:p text:style-name="P31"><text:span text:style-name="T14">atelier en langue orale (soufflerie, gestes de parole et gestes langagiers, production conjointe) : fréquence augmentée des prises de parole, développement des productions discursives, mais aussi attention, écoute, et climat de classe favorables à l’entrée dans les apprentissages.</text:span></text:p>
          </text:list-item>
        </text:list>
        <text:list text:style-name="listStyle_4">
          <text:list-item>
            <text:p text:style-name="P33"><text:span text:style-name="T15">atelier de pragmatique chez l’adolescent avec TSA (sans DI) : production collaborative de récits en langue orale et atelier de discussion.</text:span></text:p>
          </text:list-item>
        </text:list>
        <text:list text:style-name="listStyle_4">
          <text:list-item>
            <text:p text:style-name="P35"><text:span text:style-name="T16">atelier en langue orale pour de jeunes enfants avec TSA dits non verbaux : découverte et entrée progressive en souffle, en son et en parole (gestes de parole et gestes langagiers).</text:span></text:p>
          </text:list-item>
        </text:list>
        <text:list text:style-name="listStyle_5">
          <text:list-item>
            <text:p text:style-name="P37"><text:span text:style-name="T17">Interactions verbales à travers la relation de soin et d’accompagnement des adultes avec TSA. : mieux réguler et exploiter le dépouillement d’une thématique initiée par la personne avec T.S.A., accepter et accueillir la verbalisation des émotions de ces mêmes personnes.</text:span></text:p>
          </text:list-item>
        </text:list>
        <text:p text:style-name="P38"/>
        <text:p text:style-name="Heading2"><text:span text:style-name="T18">Publications</text:span></text:p>
        <text:p text:style-name="P40"/>
        <text:p text:style-name="P41"/>
        <text:p text:style-name="Heading2"><text:span text:style-name="T19">Ouvrages (10)</text:span></text:p>
        <text:p text:style-name="P43"/>
        <table:table table:name="f90265" table:style-name="f90265">
          <table:table-column table:style-name="f90265.0"/>
          <table:table-row>
            <table:table-cell office:value-type="string">
              <text:p text:style-name="Normal"><text:a xlink:type="simple" xlink:href="https://hal.science/hal-04562846v1">Corps, gestes et parole pour entrer dans la langue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/text:p>
              <text:p text:style-name="Normal"><text:span>yapaka.be. https://www.yapaka.be/sites/yapaka.be/files/publication/ta-145-web.pdf, 2024</text:span></text:p>
              <text:p text:style-name="Normal"><text:span>Ouvrages</text:span></text:p>
              <text:p text:style-name="Normal"><text:a xlink:type="simple" xlink:href="https://hal.science/hal-04562846v1">hal-0456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375v1">La violence verbale dans l’espace de travail. Analyses et solutions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Schultz-Romain Christina">Schultz-Romain Christina</text:a><text:span>,</text:span><text:a xlink:type="simple" xlink:href="https://hal.science/search/index/?q=*&amp;authFullName_s=Emmanuel Meunier">Emmanuel Meunier</text:a></text:p>
              <text:p text:style-name="Normal"><text:span>Bréal, 2019</text:span></text:p>
              <text:p text:style-name="Normal"><text:span>Ouvrages</text:span></text:p>
              <text:p text:style-name="Normal"><text:a xlink:type="simple" xlink:href="https://hal.science/hal-01950375v1">hal-0195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243v1">La portée du langage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Demartino Sonia">Demartino Sonia</text:a><text:span>,</text:span><text:a xlink:type="simple" xlink:href="https://hal.science/search/index/?q=*&amp;authFullName_s=Jean-Louis Deveze">Jean-Louis Deveze</text:a></text:p>
              <text:p text:style-name="Normal"><text:span>Yapaka.be, http://www.yapaka.be/livre/la-portee-du-langage, 2019</text:span></text:p>
              <text:p text:style-name="Normal"><text:span>Ouvrages</text:span></text:p>
              <text:p text:style-name="Normal"><text:a xlink:type="simple" xlink:href="https://hal.science/hal-02296243v1">hal-0229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746v1">Rituels en langue orale. Cycle 1, 2 et 3. Fonction patrimoniale du langage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Jean-Louis Deveze">Jean-Louis Deveze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Christina Romain">Christina Romain</text:a></text:p>
              <text:p text:style-name="Normal"><text:span>Paris. Retz, 136 p., 2018, 9782725638287</text:span></text:p>
              <text:p text:style-name="Normal"><text:span>Ouvrages</text:span></text:p>
              <text:p text:style-name="Normal"><text:a xlink:type="simple" xlink:href="https://hal.science/hal-01845746v1">hal-0184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752v1">Voix et gestes professionnels. La fonction patrimoniale du langage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Jean-Louis Deveze">Jean-Louis Deveze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Nicole Riera">Nicole Riera</text:a><text:span>,</text:span><text:a xlink:type="simple" xlink:href="https://hal.science/search/index/?q=*&amp;authFullName_s=Christina Romain">Christina Romain</text:a></text:p>
              <text:p text:style-name="Normal"><text:span>Retz, 2017, 978-2-7256-3542-2</text:span></text:p>
              <text:p text:style-name="Normal"><text:span>Ouvrages</text:span></text:p>
              <text:p text:style-name="Normal"><text:a xlink:type="simple" xlink:href="https://hal.science/hal-01845752v1">hal-0184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806v1">Violence verbale et Ecole</text:a></text:p>
              <text:p text:style-name="Normal"><text:a xlink:type="simple" xlink:href="https://hal.science/search/index/?q=*&amp;authFullName_s=Nathalie Auger">Nathalie Auger</text:a><text:span>,</text:span><text:a xlink:type="simple" xlink:href="https://hal.science/search/index/?q=*&amp;authFullName_s=Christina Romain">Christina Romain</text:a></text:p>
              <text:p text:style-name="Normal"><text:span>L’Harmattan, coll. "Enfances &amp; Langage", 274 p., 2015, Jérémi Sauvage</text:span></text:p>
              <text:p text:style-name="Normal"><text:span>Ouvrages</text:span></text:p>
              <text:p text:style-name="Normal"><text:a xlink:type="simple" xlink:href="https://hal.science/hal-01609806v1">hal-0160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84v1">Détresse langagière chez l'enfant: nouvelles perspectives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orinne Gomila">Corinne Gomila</text:a><text:span>,</text:span><text:a xlink:type="simple" xlink:href="https://hal.science/search/index/?q=*&amp;authFullName_s=Christina Romain">Christina Romain</text:a></text:p>
              <text:p text:style-name="Normal"><text:span>Presses Universitaires d'Aix-Marseille, 140 pp., 2013, Langues et langage, 9782853998697</text:span></text:p>
              <text:p text:style-name="Normal"><text:span>Ouvrages</text:span></text:p>
              <text:p text:style-name="Normal"><text:a xlink:type="simple" xlink:href="https://hal.science/hal-01148784v1">hal-01148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0046v1">Violences verbales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Schultz-Romain Christina">Schultz-Romain Christina</text:a><text:span>,</text:span><text:a xlink:type="simple" xlink:href="https://hal.science/search/index/?q=*&amp;authFullName_s=Nathalie Auger">Nathalie Auger</text:a></text:p>
              <text:p text:style-name="Normal"><text:span>Presses universitaires de Rennes, pp.170, 2013, 978-2-7535-2672-3</text:span></text:p>
              <text:p text:style-name="Normal"><text:span>Ouvrages</text:span></text:p>
              <text:p text:style-name="Normal"><text:a xlink:type="simple" xlink:href="https://shs.hal.science/halshs-00840046v1">halshs-00840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0095v1">De l'impolitesse à la violence verbal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Christina Schultz-Romain">Christina Schultz-Romain</text:a><text:span>,</text:span><text:a xlink:type="simple" xlink:href="https://hal.science/search/index/?q=*&amp;authFullName_s=Béatrice Fracchiolla">Béatrice Fracchiolla</text:a></text:p>
              <text:p text:style-name="Normal"><text:span>L'Harmattan, Collection Espaces Discursifs, pp.288, 2008</text:span></text:p>
              <text:p text:style-name="Normal"><text:span>Ouvrages</text:span></text:p>
              <text:p text:style-name="Normal"><text:a xlink:type="simple" xlink:href="https://shs.hal.science/halshs-00840095v1">halshs-00840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0079v1">De l'impolitesse à la violence verbale.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Christina Schultz-Romain">Christina Schultz-Romain</text:a><text:span>,</text:span><text:a xlink:type="simple" xlink:href="https://hal.science/search/index/?q=*&amp;authFullName_s=Béatrice Fracchiolla">Béatrice Fracchiolla</text:a></text:p>
              <text:p text:style-name="Normal"><text:span>L'Harmattan, Collection Espaces Discursifs, pp.231, 2008</text:span></text:p>
              <text:p text:style-name="Normal"><text:span>Ouvrages</text:span></text:p>
              <text:p text:style-name="Normal"><text:a xlink:type="simple" xlink:href="https://shs.hal.science/halshs-00840079v1">halshs-00840079v1</text:a></text:p>
            </table:table-cell>
          </table:table-row>
        </table:table>
        <text:p text:style-name="P44"/>
        <text:p text:style-name="Heading2"><text:span text:style-name="T20">Article dans une revue (44)</text:span></text:p>
        <text:p text:style-name="P46"/>
        <table:table table:name="852f1f" table:style-name="852f1f">
          <table:table-column table:style-name="852f1f.0"/>
          <table:table-row>
            <table:table-cell office:value-type="string">
              <text:p text:style-name="Normal"><text:a xlink:type="simple" xlink:href="https://hal.science/hal-05247604v1">LA SIMPLIFICATION DE DOCUMENT : DE LA MISE EN MOTS À LA MISE EN SCÈNE GRAPHIQUE ET RÉDACTIONNELL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Eric Tortochot">Eric Tortochot</text:a><text:span>,</text:span><text:a xlink:type="simple" xlink:href="https://hal.science/search/index/?q=*&amp;authFullName_s=Véronique Rey">Véronique Rey</text:a></text:p>
              <text:p text:style-name="Normal"><text:span>Mediazioni. Rivista online du studi interdisciplinari su lingue e culture</text:span><text:span>, 2025, 47, https://mediazioni.unibo.it/article/view/22592/20063.<text:s/></text:span><text:a xlink:type="simple" xlink:href="https://dx.doi.org/10.6092/issn.1974-4382/22592">⟨10.6092/issn.1974-4382/22592⟩</text:a></text:p>
              <text:p text:style-name="Normal"><text:span>Article dans une revue</text:span></text:p>
              <text:p text:style-name="Normal"><text:a xlink:type="simple" xlink:href="https://hal.science/hal-05247604v1">hal-0524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648v1">Le discours alternatif, meilleur antidote aux stéréotypes de genre : l’exemple des albums de jeunesse utilisés à l’école primaire en France et en Espagn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Béatrice Fracchiolla">Béatrice Fracchiolla</text:a><text:span>,</text:span><text:a xlink:type="simple" xlink:href="https://hal.science/search/index/?q=*&amp;authFullName_s=Louise Burté">Louise Burté</text:a><text:span>,</text:span><text:a xlink:type="simple" xlink:href="https://hal.science/search/index/?q=*&amp;authFullName_s=Léa Romain">Léa Romain</text:a></text:p>
              <text:p text:style-name="Normal"><text:span>CORELA - COgnition, REprésentation, LAngage</text:span><text:span>, 2025, HS-42,<text:s/></text:span><text:a xlink:type="simple" xlink:href="https://dx.doi.org/10.4000/147zd">⟨10.4000/147zd⟩</text:a></text:p>
              <text:p text:style-name="Normal"><text:span>Article dans une revue</text:span></text:p>
              <text:p text:style-name="Normal"><text:a xlink:type="simple" xlink:href="https://hal.science/hal-05135648v1">hal-0513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725v1">Supports pédagogiques pour lutter contre les discriminations : du contre-discours au discours alternatif, des formes dites aux formes dissimulées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Fabienne Baider">Fabienne Baider</text:a></text:p>
              <text:p text:style-name="Normal"><text:span>CORELA - COgnition, REprésentation, LAngage</text:span><text:span>, 2025, HS-42, https://journals.openedition.org/corela/17206</text:span></text:p>
              <text:p text:style-name="Normal"><text:span>Article dans une revue</text:span></text:p>
              <text:p text:style-name="Normal"><text:a xlink:type="simple" xlink:href="https://hal.science/hal-05135725v1">hal-0513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110v1">La corporalité de l’espace, un enjeu de formation</text:a></text:p>
              <text:p text:style-name="Normal"><text:a xlink:type="simple" xlink:href="https://hal.science/search/index/?q=*&amp;authFullName_s=Marion Tellier">Marion Tellier</text:a><text:span>,</text:span><text:a xlink:type="simple" xlink:href="https://hal.science/search/index/?q=*&amp;authFullName_s=Christina Romain">Christina Romain</text:a></text:p>
              <text:p text:style-name="Normal"><text:span>Éducation permanente</text:span><text:span>, 2023, 237, pp.161-174</text:span></text:p>
              <text:p text:style-name="Normal"><text:span>Article dans une revue</text:span></text:p>
              <text:p text:style-name="Normal"><text:a xlink:type="simple" xlink:href="https://hal.science/hal-04387110v1">hal-0438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789v1">Reformulation et / ou brouillage : le cas de la gestion d’un mandat de rédaction professionnelle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Eric Tortochot">Eric Tortochot</text:a></text:p>
              <text:p text:style-name="Normal"><text:span>Travaux linguistiques du CerLiCO</text:span><text:span>, 2023, 34, pp.161-176</text:span></text:p>
              <text:p text:style-name="Normal"><text:span>Article dans une revue</text:span></text:p>
              <text:p text:style-name="Normal"><text:a xlink:type="simple" xlink:href="https://hal.science/hal-04290789v1">hal-0429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517v1">Impolitesse et violence verbale dans les interactions humaines</text:a></text:p>
              <text:p text:style-name="Normal"><text:a xlink:type="simple" xlink:href="https://hal.science/search/index/?q=*&amp;authFullName_s=Christelle Combe">Christelle Combe</text:a><text:span>,</text:span><text:a xlink:type="simple" xlink:href="https://hal.science/search/index/?q=*&amp;authFullName_s=Emilie Lebreton">Emilie Lebreton</text:a><text:span>,</text:span><text:a xlink:type="simple" xlink:href="https://hal.science/search/index/?q=*&amp;authFullName_s=Amélie Leconte">Amélie Leconte</text:a><text:span>,</text:span><text:a xlink:type="simple" xlink:href="https://hal.science/search/index/?q=*&amp;authFullName_s=Christina Romain">Christina Romain</text:a></text:p>
              <text:p text:style-name="Normal"><text:span>Travaux Interdisciplinaires sur la Parole et le Langage</text:span><text:span>, 2022, 38</text:span></text:p>
              <text:p text:style-name="Normal"><text:span>Article dans une revue</text:span></text:p>
              <text:p text:style-name="Normal"><text:a xlink:type="simple" xlink:href="https://hal.science/hal-03961517v1">hal-0396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070v1">Images et textes opératifs en design : énoncer, traduire les concepts, en et hors contexte</text:a></text:p>
              <text:p text:style-name="Normal"><text:a xlink:type="simple" xlink:href="https://hal.science/search/index/?q=*&amp;authFullName_s=Éric Tortochot">Éric Tortochot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/text:p>
              <text:p text:style-name="Normal"><text:span>Appareil</text:span><text:span>, 2022, 24,<text:s/></text:span><text:a xlink:type="simple" xlink:href="https://dx.doi.org/10.4000/appareil.4617">⟨10.4000/appareil.4617⟩</text:a></text:p>
              <text:p text:style-name="Normal"><text:span>Article dans une revue</text:span></text:p>
              <text:p text:style-name="Normal"><text:a xlink:type="simple" xlink:href="https://hal.science/hal-03753070v1">hal-0375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131v2">Continuum et maintien du lien social professionnel en situation de conflit verbal écrit : être poli ou impoli, mais y mettre les formes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Béatrice Fracchiolla">Béatrice Fracchiolla</text:a></text:p>
              <text:p text:style-name="Normal"><text:span>Langage et Société</text:span><text:span>, 2021, Charles Goodwin : l’interaction au carrefour du langage, du corps et de la société, 173, pp.203-225.<text:s/></text:span><text:a xlink:type="simple" xlink:href="https://dx.doi.org/10.3917/ls.173.0205">⟨10.3917/ls.173.0205⟩</text:a></text:p>
              <text:p text:style-name="Normal"><text:span>Article dans une revue</text:span></text:p>
              <text:p text:style-name="Normal"><text:a xlink:type="simple" xlink:href="https://hal.science/hal-03088131v2">hal-03088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064v1">Autisme et voix : quelles pratiques langagières pour les aidants familiaux ?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Demartino Sonia">Demartino Sonia</text:a><text:span>,</text:span><text:a xlink:type="simple" xlink:href="https://hal.science/search/index/?q=*&amp;authFullName_s=Christina Romain">Christina Romain</text:a></text:p>
              <text:p text:style-name="Normal"><text:span>Enfance</text:span><text:span>, 2021, 2 (2), pp.127-142</text:span></text:p>
              <text:p text:style-name="Normal"><text:span>Article dans une revue</text:span></text:p>
              <text:p text:style-name="Normal"><text:a xlink:type="simple" xlink:href="https://hal.science/hal-03259064v1">hal-0325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928v1">La perception de mépris chez les élèves : télescopage de valeurs inscrites dans des systèmes idéologiques différenciés entre enseignant·es et élèves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Nolwenn Lorenzi Bailly">Nolwenn Lorenzi Bailly</text:a></text:p>
              <text:p text:style-name="Normal"><text:span>LIDIL - Revue de linguistique et de didactique des langues</text:span><text:span>, 2020,<text:s/></text:span><text:a xlink:type="simple" xlink:href="https://dx.doi.org/10.4000/lidil.7754">⟨10.4000/lidil.7754⟩</text:a></text:p>
              <text:p text:style-name="Normal"><text:span>Article dans une revue</text:span></text:p>
              <text:p text:style-name="Normal"><text:a xlink:type="simple" xlink:href="https://hal.science/hal-02560928v1">hal-02560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0227v1">Principe de coopération interactionnelle et agressivité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CORELA - COgnition, REprésentation, LAngage</text:span><text:span>, 2020, 18 (2), pp.[En ligne].<text:s/></text:span><text:a xlink:type="simple" xlink:href="https://dx.doi.org/10.4000/corela.12557">⟨10.4000/corela.12557⟩</text:a></text:p>
              <text:p text:style-name="Normal"><text:span>Article dans une revue</text:span></text:p>
              <text:p text:style-name="Normal"><text:a xlink:type="simple" xlink:href="https://shs.hal.science/halshs-03060227v1">halshs-030602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36959v1">Interface entre le verbal et le non verbal : Comprendre le mécanisme de la violence verbale en class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Brahim Azaoui">Brahim Azaoui</text:a><text:span>,</text:span><text:a xlink:type="simple" xlink:href="https://hal.science/search/index/?q=*&amp;authFullName_s=Véronique Rey">Véronique Rey</text:a></text:p>
              <text:p text:style-name="Normal"><text:span>SHS Web of Conferences</text:span><text:span>, 2018, 6e Congrès Mondial de Linguistique Française, 46, Art. 01003, 20 p.<text:s/></text:span><text:a xlink:type="simple" xlink:href="https://dx.doi.org/10.1051/shsconf/20184601003">⟨10.1051/shsconf/20184601003⟩</text:a></text:p>
              <text:p text:style-name="Normal"><text:span>Article dans une revue</text:span></text:p>
              <text:p text:style-name="Normal"><text:a xlink:type="simple" xlink:href="https://hal.umontpellier.fr/hal-01736959v1">hal-017369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79966v1">Question des genres à l'école : les compétences langagières à travers l'exemple de la narration et de l'argumentation</text:a></text:p>
              <text:p text:style-name="Normal"><text:a xlink:type="simple" xlink:href="https://hal.science/search/index/?q=*&amp;authFullName_s=Marie-Noëlle Roubaud">Marie-Noëlle Roubaud</text:a><text:span>,</text:span><text:a xlink:type="simple" xlink:href="https://hal.science/search/index/?q=*&amp;authFullName_s=Christina Romain">Christina Romain</text:a></text:p>
              <text:p text:style-name="Normal"><text:span>Verbum (Presses Universitaires de Nancy)</text:span><text:span>, 2018, tome XL (1), pp.103-131</text:span></text:p>
              <text:p text:style-name="Normal"><text:span>Article dans une revue</text:span></text:p>
              <text:p text:style-name="Normal"><text:a xlink:type="simple" xlink:href="https://amu.hal.science/hal-01979966v1">hal-0197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13v1">Le geste professionnel langagier de l'enseignant à l’école primaire : autorité, montée en tension et échange interrogation-réponse-évaluation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Marie Lex">Marie Lex</text:a></text:p>
              <text:p text:style-name="Normal"><text:span>SHS Web of Conferences</text:span><text:span>, 2018, 6e Congrès Mondial de Linguistique Française, 46, pp.01004.<text:s/></text:span><text:a xlink:type="simple" xlink:href="https://dx.doi.org/10.1051/shsconf/20184601004">⟨10.1051/shsconf/20184601004⟩</text:a></text:p>
              <text:p text:style-name="Normal"><text:span>Article dans une revue</text:span></text:p>
              <text:p text:style-name="Normal"><text:a xlink:type="simple" xlink:href="https://hal.science/hal-01846013v1">hal-0184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819v1">Les normes discursives de la gestion de la tension verbale chez l’enseignant en école primaire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Annales littéraires de l'Université de Franche-Comté</text:span><text:span>, 2017, Normes textuelles et discursives : émergence, variations et conflits, 973, pp.195-212</text:span></text:p>
              <text:p text:style-name="Normal"><text:span>Article dans une revue</text:span></text:p>
              <text:p text:style-name="Normal"><text:a xlink:type="simple" xlink:href="https://hal.science/hal-01672819v1">hal-0167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017v1">Quand Dragon accouche le « déjà-là » du texte : l’apport d’un logiciel de reconnaissance vocale dans une activité de rédaction de résumé</text:a></text:p>
              <text:p text:style-name="Normal"><text:a xlink:type="simple" xlink:href="https://hal.science/search/index/?q=*&amp;authFullName_s=Marie-Emmanuelle Pereira">Marie-Emmanuelle Pereira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Pratiques : linguistique, littérature, didactique</text:span><text:span>, 2017, Le déjà-là dans l'écriture, 173-174, https://pratiques.revues.org/3410.<text:s/></text:span><text:a xlink:type="simple" xlink:href="https://dx.doi.org/10.4000/pratiques.3410">⟨10.4000/pratiques.3410⟩</text:a></text:p>
              <text:p text:style-name="Normal"><text:span>Article dans une revue</text:span></text:p>
              <text:p text:style-name="Normal"><text:a xlink:type="simple" xlink:href="https://hal.science/hal-01504017v1">hal-0150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825v1">L’enjeu de la rédaction professionnelle au XXIème siècl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/text:p>
              <text:p text:style-name="Normal"><text:span>Recherches Textuelles</text:span><text:span>, 2016, Recherches en écriture : regards pluriels., 13, pp.497-515</text:span></text:p>
              <text:p text:style-name="Normal"><text:span>Article dans une revue</text:span></text:p>
              <text:p text:style-name="Normal"><text:a xlink:type="simple" xlink:href="https://hal.science/hal-01853825v1">hal-0185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73v1">Construction de l’ethos discursif et rapport à l’écriture de futurs rédacteurs professionnels</text:a></text:p>
              <text:p text:style-name="Normal"><text:a xlink:type="simple" xlink:href="https://hal.science/search/index/?q=*&amp;authFullName_s=Marie-Emmanuelle Pereira">Marie-Emmanuelle Pereira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/text:p>
              <text:p text:style-name="Normal"><text:span>Nouveaux cahiers de la recherche en éducation</text:span><text:span>, 2016, 19 (2), pp.53-72.<text:s/></text:span><text:a xlink:type="simple" xlink:href="https://dx.doi.org/10.7202/1042849ar">⟨10.7202/1042849ar⟩</text:a></text:p>
              <text:p text:style-name="Normal"><text:span>Article dans une revue</text:span></text:p>
              <text:p text:style-name="Normal"><text:a xlink:type="simple" xlink:href="https://hal.science/hal-01645873v1">hal-0164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67v1">La fonction pragmatique de la ponctuation dans la rédaction professionnelle : une étude de cas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/text:p>
              <text:p text:style-name="Normal"><text:span>SHS Web of Conferences</text:span><text:span>, 2016, 5e Congrès Mondial de Linguistique Française, 27 (02015), pp.1-16.<text:s/></text:span><text:a xlink:type="simple" xlink:href="https://dx.doi.org/10.1051/shsconf/20162702015">⟨10.1051/shsconf/20162702015⟩</text:a></text:p>
              <text:p text:style-name="Normal"><text:span>Article dans une revue</text:span></text:p>
              <text:p text:style-name="Normal"><text:a xlink:type="simple" xlink:href="https://hal.science/hal-01462167v1">hal-0146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44v1">Enseigner une expertise en écriture professionnelle, en formation à distance : Etude de cas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/text:p>
              <text:p text:style-name="Normal"><text:span>Mélanges CRAPEL</text:span><text:span>, 2016, 37/1, pp.83-98</text:span></text:p>
              <text:p text:style-name="Normal"><text:span>Article dans une revue</text:span></text:p>
              <text:p text:style-name="Normal"><text:a xlink:type="simple" xlink:href="https://hal.science/hal-01845944v1">hal-0184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52v2">La fonction patrimoniale du langage : un moyen d'entraînement de la langue orale à l'école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Marcel Jallet">Marcel Jallet</text:a></text:p>
              <text:p text:style-name="Normal"><text:span>A.N.A.E. Approche neuropsychologique des apprentissages chez l'enfant</text:span><text:span>, 2016, La rééducation neuropsychologique dans les troubles cognitifs chez l’enfant, 141, pp.251-258</text:span></text:p>
              <text:p text:style-name="Normal"><text:span>Article dans une revue</text:span></text:p>
              <text:p text:style-name="Normal"><text:a xlink:type="simple" xlink:href="https://hal.science/hal-01845952v2">hal-01845952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2089v1">Violence verbale et communication numérique écrite : la communication désincarnée en question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Béatrice Fracchiolla">Béatrice Fracchiolla</text:a></text:p>
              <text:p text:style-name="Normal"><text:span>Les cahiers de praxématique</text:span><text:span>, 2016, Emotions en contexte numérique, 66, pp.[En ligne].<text:s/></text:span><text:a xlink:type="simple" xlink:href="https://dx.doi.org/10.4000/praxematique.4263">⟨10.4000/praxematique.4263⟩</text:a></text:p>
              <text:p text:style-name="Normal"><text:span>Article dans une revue</text:span></text:p>
              <text:p text:style-name="Normal"><text:a xlink:type="simple" xlink:href="https://hal.univ-lorraine.fr/hal-01492089v1">hal-0149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370v1">Stratégies d'affirmation et gestion (co)-énonciative de la tension verbale dans l'interaction didactiqu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Testi e linguaggi: Rivista di studi letterari, linguistici e filologici dell'Università di Salerno</text:span><text:span>, 2016, Sistemi e strategie di affermazione nella interazione, 10</text:span></text:p>
              <text:p text:style-name="Normal"><text:span>Article dans une revue</text:span></text:p>
              <text:p text:style-name="Normal"><text:a xlink:type="simple" xlink:href="https://hal.science/hal-01515370v1">hal-0151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851v1">Un nouveau dispositif d'enseignement, le blablatexte, au service de la formation des rédacteurs professionnels</text:a></text:p>
              <text:p text:style-name="Normal"><text:a xlink:type="simple" xlink:href="https://hal.science/search/index/?q=*&amp;authFullName_s=Marie-Emmanuelle Pereira">Marie-Emmanuelle Pereira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Pratiques : linguistique, littérature, didactique</text:span><text:span>, 2016, L'écriture professionnelle, 171-172,<text:s/></text:span><text:a xlink:type="simple" xlink:href="https://dx.doi.org/10.4000/pratiques.3223">⟨10.4000/pratiques.3223⟩</text:a></text:p>
              <text:p text:style-name="Normal"><text:span>Article dans une revue</text:span></text:p>
              <text:p text:style-name="Normal"><text:a xlink:type="simple" xlink:href="https://hal.science/hal-01845851v1">hal-0184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144v1">L’attaque courtoise : un modèle d’interaction pragmatique au service de la prise de pouvoir en politique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Semen - Revue de sémio-linguistique des textes et discours</text:span><text:span>, 2015</text:span></text:p>
              <text:p text:style-name="Normal"><text:span>Article dans une revue</text:span></text:p>
              <text:p text:style-name="Normal"><text:a xlink:type="simple" xlink:href="https://hal.science/hal-01363144v1">hal-0136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303v1">Malentendu en contexte de montée en tension violente dans l'interaction didactique au collège en zone difficile.</text:a></text:p>
              <text:p text:style-name="Normal"><text:a xlink:type="simple" xlink:href="https://hal.science/search/index/?q=*&amp;authFullName_s=Nolwenn Lorenzi">Nolwenn Lorenzi</text:a><text:span>,</text:span><text:a xlink:type="simple" xlink:href="https://hal.science/search/index/?q=*&amp;authFullName_s=Christina Romain">Christina Romain</text:a></text:p>
              <text:p text:style-name="Normal"><text:span>Mémoires de la Société néophilologique de Helsinki</text:span><text:span>, 2015, Vol. XCIII, pp.237-248</text:span></text:p>
              <text:p text:style-name="Normal"><text:span>Article dans une revue</text:span></text:p>
              <text:p text:style-name="Normal"><text:a xlink:type="simple" xlink:href="https://hal.science/hal-01485303v1">hal-0148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302v2">La fonction patrimoniale du langage : une remédiation des troubles langagiers chez des adolescents autistes sans déficit intellectuel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Sonia Demartino">Sonia Demartino</text:a></text:p>
              <text:p text:style-name="Normal"><text:span>Les Cahiers de santé publique et de protection sociale</text:span><text:span>, 2015, n° 17, pp.17-22</text:span></text:p>
              <text:p text:style-name="Normal"><text:span>Article dans une revue</text:span></text:p>
              <text:p text:style-name="Normal"><text:a xlink:type="simple" xlink:href="https://hal.science/hal-01485302v2">hal-014853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346v1">Ecriture professionnelle et contexte de tension : la répétition, un outil d'orientation co-énonciatif du lecteur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Véronique Rey">Véronique Rey</text:a></text:p>
              <text:p text:style-name="Normal"><text:span>Le Discours et la Langue Revue de linguistique française et d'analyse du discours</text:span><text:span>, 2015, 7 (2), pp.79-96</text:span></text:p>
              <text:p text:style-name="Normal"><text:span>Article dans une revue</text:span></text:p>
              <text:p text:style-name="Normal"><text:a xlink:type="simple" xlink:href="https://hal.science/hal-03606346v1">hal-0360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030v1">Des normes langagières aux normes interactionnelles-relationnelles pour mieux comprendre l’interaction conflictuelle en classe.</text:a></text:p>
              <text:p text:style-name="Normal"><text:a xlink:type="simple" xlink:href="https://hal.science/search/index/?q=*&amp;authFullName_s=Nolwenn Lorenzi Bailly">Nolwenn Lorenzi Bailly</text:a><text:span>,</text:span><text:a xlink:type="simple" xlink:href="https://hal.science/search/index/?q=*&amp;authFullName_s=Christina Romain">Christina Romain</text:a></text:p>
              <text:p text:style-name="Normal"><text:span>Bulletin suisse de Linguistique appliquée</text:span><text:span>, 2015, pp.15-29</text:span></text:p>
              <text:p text:style-name="Normal"><text:span>Article dans une revue</text:span></text:p>
              <text:p text:style-name="Normal"><text:a xlink:type="simple" xlink:href="https://hal.science/hal-03560030v1">hal-0356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041v1">La fonction patrimoniale du langage : une remédiation des troubles langagiers chez des adolescents autistes sans déficit intellectuel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Demartino Sonia">Demartino Sonia</text:a></text:p>
              <text:p text:style-name="Normal"><text:span>Les Cahiers de santé publique et de protection sociale</text:span><text:span>, 2015, 17, pp.17-22</text:span></text:p>
              <text:p text:style-name="Normal"><text:span>Article dans une revue</text:span></text:p>
              <text:p text:style-name="Normal"><text:a xlink:type="simple" xlink:href="https://hal.science/hal-01276041v1">hal-0127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69v2">Echanges électroniques et violence verbale : le malentendu dans les courriels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Béatrice Fracchiolla">Béatrice Fracchiolla</text:a></text:p>
              <text:p text:style-name="Normal"><text:span>Mémoires de la Société néophilologique de Helsinki</text:span><text:span>, 2015, http://blogs.helsinki.fi/dialog3/files/2015/07/Romain-Fracchiolla.pdf</text:span></text:p>
              <text:p text:style-name="Normal"><text:span>Article dans une revue</text:span></text:p>
              <text:p text:style-name="Normal"><text:a xlink:type="simple" xlink:href="https://hal.science/hal-01845969v2">hal-018459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307v2">Des normes interactionnelles aux pratiques linguistiques relationnelles pour mieux comprendre l'interaction conflictuelle en class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Nolwenn Lorenzi">Nolwenn Lorenzi</text:a></text:p>
              <text:p text:style-name="Normal"><text:span>Bulletin suisse de Linguistique appliquée</text:span><text:span>, 2015, Vol. T.2 Numéro Spécial, pp.287-301</text:span></text:p>
              <text:p text:style-name="Normal"><text:span>Article dans une revue</text:span></text:p>
              <text:p text:style-name="Normal"><text:a xlink:type="simple" xlink:href="https://hal.science/hal-01485307v2">hal-014853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93v1">Tensions interactionnelles en milieu de scolarisation hospitalière et scolaire : de la détresse langagière aux pratiques langagières relationnelles et médiatrices favorisant des espaces sociaux apaisés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Demartino Sonia">Demartino Sonia</text:a></text:p>
              <text:p text:style-name="Normal"><text:span>Bulletin suisse de Linguistique appliquée</text:span><text:span>, 2013, pp.151-169</text:span></text:p>
              <text:p text:style-name="Normal"><text:span>Article dans une revue</text:span></text:p>
              <text:p text:style-name="Normal"><text:a xlink:type="simple" xlink:href="https://hal.science/hal-01148793v1">hal-0114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87v2">Tensions interactionnelles en milieux de scolarisation hospitalière et scolaire: de la détresse langagière aux pratiques langagières relationnelles et médiatrices favorisant des espaces sociaux apaisés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Sonia de Martino">Sonia de Martino</text:a></text:p>
              <text:p text:style-name="Normal"><text:span>Bulletin suisse de Linguistique appliquée</text:span><text:span>, 2013, Rôle des pratiques langagières dans la constitution des espaces sociaux pluriels d’aujourd’hui Actes du colloque VALS-ASLA 2012 (Lausanne, 1-3 février 2012), pp.151-169</text:span></text:p>
              <text:p text:style-name="Normal"><text:span>Article dans une revue</text:span></text:p>
              <text:p text:style-name="Normal"><text:a xlink:type="simple" xlink:href="https://hal.science/hal-01845987v2">hal-018459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950v1">Un observatoire de pratiques enseignantes en maternelle : vers une typologie d'activités stimulant la parole de l'enfant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Marie-Noëlle Roubaud">Marie-Noëlle Roubaud</text:a></text:p>
              <text:p text:style-name="Normal"><text:span>Revue des sciences de l'éducation</text:span><text:span>, 2013, 39 (2), pp.273-293.<text:s/></text:span><text:a xlink:type="simple" xlink:href="https://dx.doi.org/10.7202/1025228ar">⟨10.7202/1025228ar⟩</text:a></text:p>
              <text:p text:style-name="Normal"><text:span>Article dans une revue</text:span></text:p>
              <text:p text:style-name="Normal"><text:a xlink:type="simple" xlink:href="https://hal.science/hal-01485950v1">hal-0148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964v1">Les verbes dans les narrations d'élèves de 3 à 6 ans</text:a></text:p>
              <text:p text:style-name="Normal"><text:a xlink:type="simple" xlink:href="https://hal.science/search/index/?q=*&amp;authFullName_s=Marie-Noëlle Roubaud">Marie-Noëlle Roubaud</text:a><text:span>,</text:span><text:a xlink:type="simple" xlink:href="https://hal.science/search/index/?q=*&amp;authFullName_s=Christina Romain">Christina Romain</text:a></text:p>
              <text:p text:style-name="Normal"><text:span>Travaux de didactique du français langue étrangère</text:span><text:span>, 2012, 67-68/2012, pp.165-187</text:span></text:p>
              <text:p text:style-name="Normal"><text:span>Article dans une revue</text:span></text:p>
              <text:p text:style-name="Normal"><text:a xlink:type="simple" xlink:href="https://hal.science/hal-01485964v1">hal-0148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730v1">Violence verbale et listes de discussions : les argumentations polémiques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Christina Romain">Christina Romain</text:a></text:p>
              <text:p text:style-name="Normal"><text:span>Cahiers de l'Institut de Linguistique de Louvain</text:span><text:span>, 2011, Du terrain à la relation : Expériences de l'internet et questionnements méthodologiques, 36 (2), pp.113-132</text:span></text:p>
              <text:p text:style-name="Normal"><text:span>Article dans une revue</text:span></text:p>
              <text:p text:style-name="Normal"><text:a xlink:type="simple" xlink:href="https://hal.science/hal-01491730v1">hal-0149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745v1">Que faire de la violence verbale?</text:a></text:p>
              <text:p text:style-name="Normal"><text:a xlink:type="simple" xlink:href="https://hal.science/search/index/?q=*&amp;authFullName_s=Nathalie Auger">Nathalie Auger</text:a><text:span>,</text:span><text:a xlink:type="simple" xlink:href="https://hal.science/search/index/?q=*&amp;authFullName_s=Christina Romain">Christina Romain</text:a></text:p>
              <text:p text:style-name="Normal"><text:span>Cahiers Pedagogiques</text:span><text:span>, 2011, 488, non paginé</text:span></text:p>
              <text:p text:style-name="Normal"><text:span>Article dans une revue</text:span></text:p>
              <text:p text:style-name="Normal"><text:a xlink:type="simple" xlink:href="https://hal.science/hal-01491745v1">hal-0149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422v2">Corela Cognition, représentation, langage Interpellation et violence verbale : essai de typologisation</text:a></text:p>
              <text:p text:style-name="Normal"><text:a xlink:type="simple" xlink:href="https://hal.science/search/index/?q=*&amp;authFullName_s=Nathalie Auger">Nathalie Auger</text:a><text:span>,</text:span><text:a xlink:type="simple" xlink:href="https://hal.science/search/index/?q=*&amp;authFullName_s=Béatrice Fracchiolla">Béatrice Fracchiolla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Christina Schultz-Romain">Christina Schultz-Romain</text:a></text:p>
              <text:p text:style-name="Normal"><text:span>CORELA - COgnition, REprésentation, LAngage</text:span><text:span>, 2010, L'interpellation, HS-8, https://corela.revues.org/1023.<text:s/></text:span><text:a xlink:type="simple" xlink:href="https://dx.doi.org/10.4000/corela.1023">⟨10.4000/corela.1023⟩</text:a></text:p>
              <text:p text:style-name="Normal"><text:span>Article dans une revue</text:span></text:p>
              <text:p text:style-name="Normal"><text:a xlink:type="simple" xlink:href="https://hal.science/hal-02504422v2">hal-025044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895v1">L’impact d’une correspondance scolaire sur la construction identitaire d’élèves défavorisés de 6 ans</text:a></text:p>
              <text:p text:style-name="Normal"><text:a xlink:type="simple" xlink:href="https://hal.science/search/index/?q=*&amp;authFullName_s=Marlène Lebrun">Marlène Lebrun</text:a><text:span>,</text:span><text:a xlink:type="simple" xlink:href="https://hal.science/search/index/?q=*&amp;authFullName_s=Christina Romain">Christina Romain</text:a></text:p>
              <text:p text:style-name="Normal"><text:span>Tréma</text:span><text:span>, A paraître, Construction identitaire à l’école., 33 - 34, pp.89 - 104.<text:s/></text:span><text:a xlink:type="simple" xlink:href="https://dx.doi.org/10.4000/trema.2556">⟨10.4000/trema.2556⟩</text:a></text:p>
              <text:p text:style-name="Normal"><text:span>Article dans une revue</text:span></text:p>
              <text:p text:style-name="Normal"><text:a xlink:type="simple" xlink:href="https://hal.science/hal-01854895v1">hal-0185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902v1">Echange culturel et évolution du rapport à la culture chez des élèves de 6 ans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Marlène Lebrun">Marlène Lebrun</text:a></text:p>
              <text:p text:style-name="Normal"><text:span>Synergies Pays Riverains de la Baltique</text:span><text:span>, 2009, Problématiques culturelles dans l’enseignement-apprentissage des langues-cultures, mondialisation et individualisation : approche interdisciplinaire., 6, pp.195-206</text:span></text:p>
              <text:p text:style-name="Normal"><text:span>Article dans une revue</text:span></text:p>
              <text:p text:style-name="Normal"><text:a xlink:type="simple" xlink:href="https://hal.science/hal-01854902v1">hal-0185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921v1">Stratégies d'obtention d'une formulation concluante en séquence ternaire et séquence latérale (didactique du français langue première, du français langue co-première et du français langue non première)</text:a></text:p>
              <text:p text:style-name="Normal"><text:a xlink:type="simple" xlink:href="https://hal.science/search/index/?q=*&amp;authFullName_s=Christina Romain-Schultz">Christina Romain-Schultz</text:a></text:p>
              <text:p text:style-name="Normal"><text:span>Skholê : cahiers de la recherche et du développement</text:span><text:span>, 2007, n°spécial, pp.1-21</text:span></text:p>
              <text:p text:style-name="Normal"><text:span>Article dans une revue</text:span></text:p>
              <text:p text:style-name="Normal"><text:a xlink:type="simple" xlink:href="https://hal.science/hal-00142921v1">hal-0014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274v1">Faits prosodiques et faits discursifs dans la construction de la relation interpersonnelle enseignant / élève(s) au collège</text:a></text:p>
              <text:p text:style-name="Normal"><text:a xlink:type="simple" xlink:href="https://hal.science/search/index/?q=*&amp;authFullName_s=Christina Romain">Christina Romain</text:a></text:p>
              <text:p text:style-name="Normal"><text:span>Nouveaux Cahiers de Linguistique Française</text:span><text:span>, 2007, 28, pp.137-145</text:span></text:p>
              <text:p text:style-name="Normal"><text:span>Article dans une revue</text:span></text:p>
              <text:p text:style-name="Normal"><text:a xlink:type="simple" xlink:href="https://hal.science/hal-01855274v1">hal-0185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280v1">L’emploi des temps et des organisateurs textuels dans des textes narratifs d’élèves de 9 à 14 ans issus de milieux socioculturels contrastés</text:a></text:p>
              <text:p text:style-name="Normal"><text:a xlink:type="simple" xlink:href="https://hal.science/search/index/?q=*&amp;authFullName_s=Christina Romain">Christina Romain</text:a></text:p>
              <text:p text:style-name="Normal"><text:span>Revue des sciences de l'éducation</text:span><text:span>, 2007, 33 (1), pp.209-235.<text:s/></text:span><text:a xlink:type="simple" xlink:href="https://dx.doi.org/10.7202/016195ar">⟨10.7202/016195ar⟩</text:a></text:p>
              <text:p text:style-name="Normal"><text:span>Article dans une revue</text:span></text:p>
              <text:p text:style-name="Normal"><text:a xlink:type="simple" xlink:href="https://hal.science/hal-01855280v1">hal-01855280v1</text:a></text:p>
            </table:table-cell>
          </table:table-row>
        </table:table>
        <text:p text:style-name="P47"/>
        <text:p text:style-name="Heading2"><text:span text:style-name="T21">Chapitre d'ouvrage (46)</text:span></text:p>
        <text:p text:style-name="P49"/>
        <table:table table:name="2ef459" table:style-name="2ef459">
          <table:table-column table:style-name="2ef459.0"/>
          <table:table-row>
            <table:table-cell office:value-type="string">
              <text:p text:style-name="Normal"><text:a xlink:type="simple" xlink:href="https://hal.science/hal-04792022v1">Bienveillance, (in)certitude et relation interdiscursive conflictuelle en classe : ce que les représentations des enseignants nous apprennent sur leur résistance au changement d’usages discursifs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Rey Véronique">Rey Véronique</text:a></text:p>
              <text:p text:style-name="Normal"><text:span>In J. Aden, S. Eschenauer et E. Maître de Pembroke.<text:s/></text:span><text:span>Empathie et bienveillance au cœur de l’apprenance</text:span><text:span>, Editions Le manuscrit. Savoirs. Langues et langages du vivant., pp.281-319, 2023</text:span></text:p>
              <text:p text:style-name="Normal"><text:span>Chapitre d'ouvrage</text:span></text:p>
              <text:p text:style-name="Normal"><text:a xlink:type="simple" xlink:href="https://hal.science/hal-04792022v1">hal-0479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174v1">Performativité des choix de simplification par un rédacteur professionnel lors de la révision de documents administratifs numériques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Eric Tortochot">Eric Tortochot</text:a><text:span>,</text:span><text:a xlink:type="simple" xlink:href="https://hal.science/search/index/?q=*&amp;authFullName_s=Véronique Rey">Véronique Rey</text:a></text:p>
              <text:p text:style-name="Normal"><text:span>Isabelle CLERC.<text:s/></text:span><text:span>Communication écrite Etat-Citoyens : défis numériques, perspectives rédactologiques</text:span><text:span>, Presses Universitaires de Laval, p. 97-128, 2022</text:span></text:p>
              <text:p text:style-name="Normal"><text:span>Chapitre d'ouvrage</text:span></text:p>
              <text:p text:style-name="Normal"><text:a xlink:type="simple" xlink:href="https://hal.science/hal-03838174v1">hal-0383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028v1">Touché coulé</text:a></text:p>
              <text:p text:style-name="Normal"><text:a xlink:type="simple" xlink:href="https://hal.science/search/index/?q=*&amp;authFullName_s=Nolwenn Lorenzi Bailly">Nolwenn Lorenzi Bailly</text:a><text:span>,</text:span><text:a xlink:type="simple" xlink:href="https://hal.science/search/index/?q=*&amp;authFullName_s=Simon K. Määttä">Simon K. Määttä</text:a><text:span>,</text:span><text:a xlink:type="simple" xlink:href="https://hal.science/search/index/?q=*&amp;authFullName_s=Christina Romain">Christina Romain</text:a></text:p>
              <text:p text:style-name="Normal"><text:span>Bailly Lorenzi, N. &amp; Moïse, C.<text:s/></text:span><text:span>La haine en discours</text:span><text:span>, Le Bord de l'Eau, pp.157-179, 2021</text:span></text:p>
              <text:p text:style-name="Normal"><text:span>Chapitre d'ouvrage</text:span></text:p>
              <text:p text:style-name="Normal"><text:a xlink:type="simple" xlink:href="https://hal.science/hal-03134028v1">hal-0313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021v1">Quand « le politiquement correct » (dé-) masque la haine</text:a></text:p>
              <text:p text:style-name="Normal"><text:a xlink:type="simple" xlink:href="https://hal.science/search/index/?q=*&amp;authFullName_s=Simon K. Määttä">Simon K. Määttä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Lorella Sini">Lorella Sini</text:a></text:p>
              <text:p text:style-name="Normal"><text:span>Bailly Lorenzi, N. &amp; Moïse, C.<text:s/></text:span><text:span>La haine en discours</text:span><text:span>, Le Bord de l'Eau, pp.101-128, 2021</text:span></text:p>
              <text:p text:style-name="Normal"><text:span>Chapitre d'ouvrage</text:span></text:p>
              <text:p text:style-name="Normal"><text:a xlink:type="simple" xlink:href="https://hal.science/hal-03134021v1">hal-03134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1359v1">Autisme et pratiques langagières : Analyse linguistique des interactions verbales entre éducateurs spécialisés et adultes avec T.S.A</text:a></text:p>
              <text:p text:style-name="Normal"><text:a xlink:type="simple" xlink:href="https://hal.science/search/index/?q=*&amp;authFullName_s=Sonia Demartino">Sonia Demartino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Actes du 7ème Congrès Mondial de Linguistique Française.</text:span><text:span>, 78, SHS Web Conf., https://doi.org/10.1051/shsconf/20207801001, 2020</text:span></text:p>
              <text:p text:style-name="Normal"><text:span>Chapitre d'ouvrage</text:span></text:p>
              <text:p text:style-name="Normal"><text:a xlink:type="simple" xlink:href="https://shs.hal.science/halshs-02931359v1">halshs-029313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5782v1">Traitement et réception de la violence et de la radicalité face à la vidéo Stop-djihadisme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in Béatrice Fleury; Jacques Walter.<text:s/></text:span><text:span>Violences et radicalités militantes dans l’espace public en France des années 1980 à nos jours</text:span><text:span>,<text:s/></text:span><text:a xlink:type="simple" xlink:href="http://crem.univ-lorraine.fr/recherche/evenements/violences-et-radicalites-militantes-dans-lespace-public-en-france-des-annees">Riveneuve Ed.</text:a><text:span>, pp.469-486, 2020</text:span></text:p>
              <text:p text:style-name="Normal"><text:span>Chapitre d'ouvrage</text:span></text:p>
              <text:p text:style-name="Normal"><text:a xlink:type="simple" xlink:href="https://hal.univ-lorraine.fr/hal-01915782v1">hal-0191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189v1">Oralité et langue maternelle : les enjeux d'une transmission.</text:a></text:p>
              <text:p text:style-name="Normal"><text:a xlink:type="simple" xlink:href="https://hal.science/search/index/?q=*&amp;authFullName_s=Rey Véronique">Rey Véronique</text:a><text:span>,</text:span><text:a xlink:type="simple" xlink:href="https://hal.science/search/index/?q=*&amp;authFullName_s=Demartino Sonia">Demartino Sonia</text:a><text:span>,</text:span><text:a xlink:type="simple" xlink:href="https://hal.science/search/index/?q=*&amp;authFullName_s=Christina Romain">Christina Romain</text:a></text:p>
              <text:p text:style-name="Normal"><text:span>M. Dugnat, N. Colomb et F. Poinso (Dirs.).<text:s/></text:span><text:span>Soins, corps et langage. En clinique périnatale.</text:span><text:span>,<text:s/></text:span><text:a xlink:type="simple" xlink:href="https://www.editions-eres.com/ouvrage/4673/soins-corps-et-langage-supplement">ERES. Supplément numérique.</text:a><text:span>, pp.243-258, 2020</text:span></text:p>
              <text:p text:style-name="Normal"><text:span>Chapitre d'ouvrage</text:span></text:p>
              <text:p text:style-name="Normal"><text:a xlink:type="simple" xlink:href="https://hal.science/hal-02960189v1">hal-0296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793v1">La compréhension des métaphores de 8 à 14 ans.</text:a></text:p>
              <text:p text:style-name="Normal"><text:a xlink:type="simple" xlink:href="https://hal.science/search/index/?q=*&amp;authFullName_s=Bernard Slusarczyk">Bernard Slusarczyk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Emmanuèle Auriac-Slusarczyk">Emmanuèle Auriac-Slusarczyk</text:a></text:p>
              <text:p text:style-name="Normal"><text:span>In Fournel, A., Simon, J-P., Lagrange-Lanaspre, S. &amp; Colleta, J.-M.<text:s/></text:span><text:span>Philosopher avec les enfants. Fabrique de l’apprendre. Fabrique du savoir</text:span><text:span>, Presses universitaires Blaise Pascal : Sphère Educative., pp.121-157, 2020</text:span></text:p>
              <text:p text:style-name="Normal"><text:span>Chapitre d'ouvrage</text:span></text:p>
              <text:p text:style-name="Normal"><text:a xlink:type="simple" xlink:href="https://hal.science/hal-03548793v1">hal-0354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265v1">Ecriture professionnelle et phraséologie : choix du figement et relation interdiscursiv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/text:p>
              <text:p text:style-name="Normal"><text:span>M. Kauffer &amp; Y. Kerommes.<text:s/></text:span><text:span>Approches théoriques et empiriques en phraséologie</text:span><text:span>, Stauffenburg Verlag GmbH, pp.265-278, 2019</text:span></text:p>
              <text:p text:style-name="Normal"><text:span>Chapitre d'ouvrage</text:span></text:p>
              <text:p text:style-name="Normal"><text:a xlink:type="simple" xlink:href="https://hal.science/hal-02375265v1">hal-0237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600v1">La fonction patrimoniale du langage : de la relation de soin à la remédiation des troubles de la pragmatique chez des adolescents avec Autisme sans DI</text:a></text:p>
              <text:p text:style-name="Normal"><text:a xlink:type="simple" xlink:href="https://hal.science/search/index/?q=*&amp;authFullName_s=Sonia Demartino">Sonia Demartino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Francois Poinso">Francois Poinso</text:a></text:p>
              <text:p text:style-name="Normal"><text:span>K. Ploog, S. Mariani-Rousset et S. Equoy Hutin (Dir.).<text:s/></text:span><text:span>Emmêler et démêler la parole. Approche pluridisciplinaire de la relation de soin</text:span><text:span>, Presses Universitaires de Besançon, pp.213-232, 2018</text:span></text:p>
              <text:p text:style-name="Normal"><text:span>Chapitre d'ouvrage</text:span></text:p>
              <text:p text:style-name="Normal"><text:a xlink:type="simple" xlink:href="https://hal.science/hal-01933600v1">hal-0193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604v1">Les pratiques langagières au cœur de la relation de soin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/text:p>
              <text:p text:style-name="Normal"><text:span>K. Ploog, S. Mariani-Rousset et S. Equoy Hutin (Dir.).<text:s/></text:span><text:span>Emmêler et démêler la parole. Approche pluridisciplinaire de la relation de soin</text:span><text:span>, Presses Universitaires de Besançon, pp.169-185, 2018</text:span></text:p>
              <text:p text:style-name="Normal"><text:span>Chapitre d'ouvrage</text:span></text:p>
              <text:p text:style-name="Normal"><text:a xlink:type="simple" xlink:href="https://hal.science/hal-01933604v1">hal-0193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97v1">Tensions identitaires et discours de radicalisation</text:a></text:p>
              <text:p text:style-name="Normal"><text:a xlink:type="simple" xlink:href="https://hal.science/search/index/?q=*&amp;authFullName_s=Nolwenn Lorenzi Bailly">Nolwenn Lorenzi Bailly</text:a><text:span>,</text:span><text:a xlink:type="simple" xlink:href="https://hal.science/search/index/?q=*&amp;authFullName_s=Geneviève Bernard Barbeau">Geneviève Bernard Barbeau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Martine Pons">Martine Pons</text:a><text:span>,</text:span><text:a xlink:type="simple" xlink:href="https://hal.science/search/index/?q=*&amp;authFullName_s=Christina Romain">Christina Romain</text:a><text:span>et al.</text:span></text:p>
              <text:p text:style-name="Normal"><text:span>C. Alen Garabato, H. Boyer, L. Ksenija Djordjevic et B. Pivot.<text:s/></text:span><text:span>Identités, conflits et interventions d’ordre sociolinguistique</text:span><text:span>, pp.251-273, 2018</text:span></text:p>
              <text:p text:style-name="Normal"><text:span>Chapitre d'ouvrage</text:span></text:p>
              <text:p text:style-name="Normal"><text:a xlink:type="simple" xlink:href="https://hal.science/hal-02068397v1">hal-0206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241v1">The Issue of Professional Writing in the 21st Century : Multidisciplinary Tools for High-Level Writing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/text:p>
              <text:p text:style-name="Normal"><text:span>S. Plane, C. Bazerman, F. Rondelli, C. Donahue, A. Applebee, C. Boré, P. Carlino, M. Marquillo Larruly, P. Rogers et D. Russels.<text:s/></text:span><text:span>Research on writing : Multiples Perspectives</text:span><text:span>, The WAC Clearinghouse &amp; Centre de Recherche sur les Médiations, https://wac.colostate.edu/books/wrab2014/, 2017</text:span></text:p>
              <text:p text:style-name="Normal"><text:span>Chapitre d'ouvrage</text:span></text:p>
              <text:p text:style-name="Normal"><text:a xlink:type="simple" xlink:href="https://hal.science/hal-01465241v1">hal-0146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083v1">Conflit électronique entre enseignants du supérieur : de l'argumentation polémique à la violence verbale</text:a></text:p>
              <text:p text:style-name="Normal"><text:a xlink:type="simple" xlink:href="https://hal.science/search/index/?q=*&amp;authFullName_s=Claudine Moïse">Claudine Moïse</text:a><text:span>,</text:span><text:a xlink:type="simple" xlink:href="https://hal.science/search/index/?q=*&amp;authFullName_s=Christina Romain">Christina Romain</text:a></text:p>
              <text:p text:style-name="Normal"><text:span>I.-A. Mateiu (Ed.).<text:s/></text:span><text:span><text:s/>La violence verbale : description, processus, effets discursifs et psycho-sociaux<text:s/></text:span><text:span>, Presse Universitaire de l’Université Babeş-Bolyai, pp.307-321, 2017</text:span></text:p>
              <text:p text:style-name="Normal"><text:span>Chapitre d'ouvrage</text:span></text:p>
              <text:p text:style-name="Normal"><text:a xlink:type="simple" xlink:href="https://hal.science/hal-01822083v1">hal-0182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979v1">Argumentation-based Resolution of Ethos Conflicts in Educational Context</text:a></text:p>
              <text:p text:style-name="Normal"><text:a xlink:type="simple" xlink:href="https://hal.science/search/index/?q=*&amp;authFullName_s=Stéphanie Fonvielle">Stéphanie Fonvielle</text:a><text:span>,</text:span><text:a xlink:type="simple" xlink:href="https://hal.science/search/index/?q=*&amp;authFullName_s=Christina Romain">Christina Romain</text:a></text:p>
              <text:p text:style-name="Normal"><text:span>F. V. Tochon; K. M.Harisson.<text:s/></text:span><text:span>Policy for Peace. Language Education Unlimited</text:span><text:span>,<text:s/></text:span><text:a xlink:type="simple" xlink:href="https://www.deepuniversitypress.org/about-us.html">Deep University Press</text:a><text:span>, pp.154-180, 2017, Language Education Policy, 978-1-939755-16-2</text:span></text:p>
              <text:p text:style-name="Normal"><text:span>Chapitre d'ouvrage</text:span></text:p>
              <text:p text:style-name="Normal"><text:a xlink:type="simple" xlink:href="https://hal.science/hal-01506979v1">hal-0150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086v1">Médiation entre pairs au collège : principe de négociation et pratiques langagières au service d’une montée en tension négociée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I.-A. Mateiu (Ed.).<text:s/></text:span><text:span><text:s/>La violence verbale : description, processus, effets discursifs et psycho-sociaux »</text:span><text:span>, Presse Universitaire de l’Université Babeş-Bolyai, pp.367-392, 2017</text:span></text:p>
              <text:p text:style-name="Normal"><text:span>Chapitre d'ouvrage</text:span></text:p>
              <text:p text:style-name="Normal"><text:a xlink:type="simple" xlink:href="https://hal.science/hal-01822086v1">hal-0182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32v1">Humanités numériques et formation universitaire à distance en rédaction professionnell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/text:p>
              <text:p text:style-name="Normal"><text:span>Michaël Bourgatte; Michaël Ferloni; Laurent Tessier.<text:s/></text:span><text:span>Quelles Humanités Numériques pour l’éducation?</text:span><text:span>, MkF éditions, pp.54-56, 2016, Les Essais numériques</text:span></text:p>
              <text:p text:style-name="Normal"><text:span>Chapitre d'ouvrage</text:span></text:p>
              <text:p text:style-name="Normal"><text:a xlink:type="simple" xlink:href="https://hal.science/hal-01462132v1">hal-0146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56v1">Enjeux sémantiques des actes de langage menaçants en classe : de la menace argumentative positive à la menace polémique négativ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Olga Galatanu; Ana-Maria Cozma; Abdelhadi Bellachhab.<text:s/></text:span><text:span>Représentations du sens linguistique : les interfaces de la complexité</text:span><text:span>, 33, Peter Lang, pp.321-336, 2016, GRAMM-R, 9782875743466</text:span></text:p>
              <text:p text:style-name="Normal"><text:span>Chapitre d'ouvrage</text:span></text:p>
              <text:p text:style-name="Normal"><text:a xlink:type="simple" xlink:href="https://hal.science/hal-01845956v1">hal-0184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66v1">L'organisation du récit oral chez l'enfant de 3 à 6 ans : une étude comparative</text:a></text:p>
              <text:p text:style-name="Normal"><text:a xlink:type="simple" xlink:href="https://hal.science/search/index/?q=*&amp;authFullName_s=Marie-Noëlle Roubaud">Marie-Noëlle Roubaud</text:a><text:span>,</text:span><text:a xlink:type="simple" xlink:href="https://hal.science/search/index/?q=*&amp;authFullName_s=Christina Romain">Christina Romain</text:a></text:p>
              <text:p text:style-name="Normal"><text:span>Actes du Congrès Mondial de Linguistique Française.</text:span><text:span>, 27, SHS Web of Conferences., 2016</text:span></text:p>
              <text:p text:style-name="Normal"><text:span>Chapitre d'ouvrage</text:span></text:p>
              <text:p text:style-name="Normal"><text:a xlink:type="simple" xlink:href="https://hal.science/hal-01462166v1">hal-0146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89v1">Enjeux de politesse interactionnelle et de coopération dans des écrits fonctionnels ou des écrits professionnels : étude de cas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Véronique Rey">Véronique Rey</text:a></text:p>
              <text:p text:style-name="Normal"><text:span>Beaudet Céline; Rey Véronique.<text:s/></text:span><text:span>Écritures expertes en questions</text:span><text:span>, 2015</text:span></text:p>
              <text:p text:style-name="Normal"><text:span>Chapitre d'ouvrage</text:span></text:p>
              <text:p text:style-name="Normal"><text:a xlink:type="simple" xlink:href="https://hal.science/hal-01148789v1">hal-0114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806v1">Interactions langagières entre enseignant et élèves au collège : vers un contenu différencié en fonction de l'appartenance socioculturelle des élèves ou en fonction du « registre discursif » des enseignants ?</text:a></text:p>
              <text:p text:style-name="Normal"><text:a xlink:type="simple" xlink:href="https://hal.science/search/index/?q=*&amp;authFullName_s=Christina Romain">Christina Romain</text:a></text:p>
              <text:p text:style-name="Normal"><text:span>Auger, N. &amp; Romain, C.<text:s/></text:span><text:span>Violence verbale et école</text:span><text:span>,<text:s/></text:span><text:a xlink:type="simple" xlink:href="http://www.editions-harmattan.fr/index.asp?navig=catalogue&amp;amp;obj=livre&amp;amp;no=45913">L'Harmattan</text:a><text:span>, pp.49-82, 2015, Enfance &amp; langages, 978-2-343-04841-3</text:span></text:p>
              <text:p text:style-name="Normal"><text:span>Chapitre d'ouvrage</text:span></text:p>
              <text:p text:style-name="Normal"><text:a xlink:type="simple" xlink:href="https://hal.science/hal-01480806v1">hal-0148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215v1">L'enjeu de la rédaction professionnelle au XXIème siècle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Christina Romain">Christina Romain</text:a></text:p>
              <text:p text:style-name="Normal"><text:span>Recherches en écriture : regards pluriels</text:span><text:span>, 13, Université de Lorraine - CREM, pp.495-513, 2015, Recherches Textuelles</text:span></text:p>
              <text:p text:style-name="Normal"><text:span>Chapitre d'ouvrage</text:span></text:p>
              <text:p text:style-name="Normal"><text:a xlink:type="simple" xlink:href="https://hal.science/hal-01289215v1">hal-0128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86v1">L’écriture professionnelle : un bel enjeu didactique au croisement de la littérature, de la rhétorique et de la linguistique.</text:a></text:p>
              <text:p text:style-name="Normal"><text:a xlink:type="simple" xlink:href="https://hal.science/search/index/?q=*&amp;authFullName_s=Marie-Emmanuelle Pereira">Marie-Emmanuelle Pereira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Beaudet Céline; Rey Véronique.<text:s/></text:span><text:span>Écritures expertes en questions</text:span><text:span>, 2015</text:span></text:p>
              <text:p text:style-name="Normal"><text:span>Chapitre d'ouvrage</text:span></text:p>
              <text:p text:style-name="Normal"><text:a xlink:type="simple" xlink:href="https://hal.science/hal-01148786v1">hal-0114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78v1">Enjeux de politesse interactionnelle et de coopération dans des écrits fonctionnels et des écrits professionnels : étude de cas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/text:p>
              <text:p text:style-name="Normal"><text:span>In Beaudet C. &amp; Rey V. (dir.).<text:s/></text:span><text:span>Ecritures expertes en questions</text:span><text:span>, Presses Universitaires de Provence, pp.73-86, 2015</text:span></text:p>
              <text:p text:style-name="Normal"><text:span>Chapitre d'ouvrage</text:span></text:p>
              <text:p text:style-name="Normal"><text:a xlink:type="simple" xlink:href="https://hal.science/hal-01845978v1">hal-0184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82v1">Espaces de tensions interactionnelles à l’école primaire (milieu scolaire traditionnel et milieu scolaire hospitalier) : relation interpersonnelle, gabarits de langue, compétences langagières et effet miroir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Sonia Demartino">Sonia Demartino</text:a></text:p>
              <text:p text:style-name="Normal"><text:span>Nathalie Auger et Christina Romain.<text:s/></text:span><text:span>Violence verbale et école.</text:span><text:span>,<text:s/></text:span><text:a xlink:type="simple" xlink:href="http://www.editions-harmattan.fr/index.asp?navig=catalogue&amp;amp;obj=livre&amp;amp;no=45913">L'Harmattan</text:a><text:span>, pp.83-119, 2015, Enfance et langages. 978-2-343-04841-3</text:span></text:p>
              <text:p text:style-name="Normal"><text:span>Chapitre d'ouvrage</text:span></text:p>
              <text:p text:style-name="Normal"><text:a xlink:type="simple" xlink:href="https://hal.science/hal-01845982v1">hal-0184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91v1">Espaces de tensions interactionnelles à l’école primaire (milieu scolaire traditionnel et milieu scolaire hospitalier) : relation interpersonnelle, gabarits de langue, compétences langagières et effet miroir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Demartino Sonia">Demartino Sonia</text:a></text:p>
              <text:p text:style-name="Normal"><text:span>Nathalie Auger; Christina Romain.<text:s/></text:span><text:span>Violence verbale et école.</text:span><text:span>, 2015</text:span></text:p>
              <text:p text:style-name="Normal"><text:span>Chapitre d'ouvrage</text:span></text:p>
              <text:p text:style-name="Normal"><text:a xlink:type="simple" xlink:href="https://hal.science/hal-01148791v1">hal-0114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823v1">Montée en tension et usage du courrier universitaire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Rémi Casanova; Sébastien Pesce.<text:s/></text:span><text:span>La violence en institution : Situations critiques et significations</text:span><text:span>,<text:s/></text:span><text:a xlink:type="simple" xlink:href="http://www.pur-editions.fr/detail.php?idOuv=3786">Presses universitaires de Rennes</text:a><text:span>, pp.201-214, 2015, Des sociétés, 978-2-7535-3993-8</text:span></text:p>
              <text:p text:style-name="Normal"><text:span>Chapitre d'ouvrage</text:span></text:p>
              <text:p text:style-name="Normal"><text:a xlink:type="simple" xlink:href="https://hal.science/hal-01480823v1">hal-014808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0856v1">Violence scolaire langage et renversement de pratique</text:a></text:p>
              <text:p text:style-name="Normal"><text:a xlink:type="simple" xlink:href="https://hal.science/search/index/?q=*&amp;authFullName_s=Nathalie Auger">Nathalie Auger</text:a><text:span>,</text:span><text:a xlink:type="simple" xlink:href="https://hal.science/search/index/?q=*&amp;authFullName_s=Christina Romain">Christina Romain</text:a></text:p>
              <text:p text:style-name="Normal"><text:span>Dipralang.<text:s/></text:span><text:span>Violence verbale et école</text:span><text:span>,<text:s/></text:span><text:a xlink:type="simple" xlink:href="http://www.harmattan.fr ">L'Harmattan</text:a><text:span>, 2015, Enfance et langage, 978-2-343-04841-3</text:span></text:p>
              <text:p text:style-name="Normal"><text:span>Chapitre d'ouvrage</text:span></text:p>
              <text:p text:style-name="Normal"><text:a xlink:type="simple" xlink:href="https://amu.hal.science/hal-01440856v1">hal-0144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71v1">L'écriture professionnelle : un bel enjeu didactique au croisement de la littérature, de la rhétorique et de la linguistique</text:a></text:p>
              <text:p text:style-name="Normal"><text:a xlink:type="simple" xlink:href="https://hal.science/search/index/?q=*&amp;authFullName_s=Marie-Emmanuelle Pereira">Marie-Emmanuelle Pereira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In Beaudet C. &amp; Rey V. (dir.).<text:s/></text:span><text:span>Ecritures expertes en questions</text:span><text:span>, : Presses Universitaires de Provence, pp.253-263, 2015</text:span></text:p>
              <text:p text:style-name="Normal"><text:span>Chapitre d'ouvrage</text:span></text:p>
              <text:p text:style-name="Normal"><text:a xlink:type="simple" xlink:href="https://hal.science/hal-01845971v1">hal-0184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27v1">Montée en tension, répétition lexicale, co-énonciation et sur- énonciation dans l'interaction entre enseignant et élève(s)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Franck Neveu, Peter Blumenthal, Linda Hriba, Annette Gerstenberg, Judith Meinschaefer et Sophie Prévost.<text:s/></text:span><text:span>4e Congrès Mondial de Linguistique Française</text:span><text:span>, 8,<text:s/></text:span><text:a xlink:type="simple" xlink:href="http://www.shs-conferences.org/articles/shsconf/pdf/2014/05/shsconf_cmlf14_01062.pdf p. 2165-2178 ">EDP Sciences</text:a><text:span>, pp.2165-2178 2014, SHS Web of Conferences, 978-2-7598-1289-9.<text:s/></text:span><text:a xlink:type="simple" xlink:href="https://dx.doi.org/10.1051/shsconf/20140801062">⟨10.1051/shsconf/20140801062⟩</text:a></text:p>
              <text:p text:style-name="Normal"><text:span>Chapitre d'ouvrage</text:span></text:p>
              <text:p text:style-name="Normal"><text:a xlink:type="simple" xlink:href="https://hal.science/hal-01846027v1">hal-018460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2084v1">Réflexions pour une élaboration d'une charte éthique des relations interdiscursives : le cas de la messagerie universitaire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Schultz-Romain">Christina Schultz-Romain</text:a></text:p>
              <text:p text:style-name="Normal"><text:span>Actes du colloque des interactions multimodales par écran</text:span><text:span>, p. 123-133, 2014</text:span></text:p>
              <text:p text:style-name="Normal"><text:span>Chapitre d'ouvrage</text:span></text:p>
              <text:p text:style-name="Normal"><text:a xlink:type="simple" xlink:href="https://hal.univ-lorraine.fr/hal-01492084v1">hal-0149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32v1">Réflexions pour une élaboration d'une charte éthique des relations interdiscursives : le cas de la messagerie universitaire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In Isabel Colón de Carvajal &amp; Magali Ollagnier-Beldame (éds.).<text:s/></text:span><text:span>IMPEC Interactions Multimodales Par Ecran Actes du colloque IMPEC 2014</text:span><text:span>, , pp.123-133, 2014</text:span></text:p>
              <text:p text:style-name="Normal"><text:span>Chapitre d'ouvrage</text:span></text:p>
              <text:p text:style-name="Normal"><text:a xlink:type="simple" xlink:href="https://hal.science/hal-01846032v1">hal-0184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209v1">Espaces de tensions interactionnelles à l’école primaire (milieu scolaire traditionnel et milieu scolaire hospitalier) : relation interpersonnelle, gabarits de langue, compétences langagières et effet miroir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Demartino Sonia">Demartino Sonia</text:a></text:p>
              <text:p text:style-name="Normal"><text:span>Violence verbale et école</text:span><text:span>, 2013</text:span></text:p>
              <text:p text:style-name="Normal"><text:span>Chapitre d'ouvrage</text:span></text:p>
              <text:p text:style-name="Normal"><text:a xlink:type="simple" xlink:href="https://hal.science/hal-01279209v1">hal-0127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672v1">Interactions conflictuelles et actes de langage menaçants en classe de la maternelle au collèg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Nolwenn Lorenzi">Nolwenn Lorenzi</text:a></text:p>
              <text:p text:style-name="Normal"><text:span>Fracchiolla Béatrice, Moïse Claudine, Romain Christina et Auger Nathalie.<text:s/></text:span><text:span>Violences verbales. Analyses, enjeux et perspectives</text:span><text:span>,<text:s/></text:span><text:a xlink:type="simple" xlink:href="http://www.pur-editions.fr/detail.php?idOuv=3204">Presses Universitaires de Rennes</text:a><text:span>, pp.141-164, 2013, 978-2-7535-2672-3</text:span></text:p>
              <text:p text:style-name="Normal"><text:span>Chapitre d'ouvrage</text:span></text:p>
              <text:p text:style-name="Normal"><text:a xlink:type="simple" xlink:href="https://hal.science/hal-01481672v1">hal-0148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90v1">Violences verbales. Analyses, enjeux et perspectives. Introduction.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Nathalie Auger">Nathalie Auger</text:a></text:p>
              <text:p text:style-name="Normal"><text:span>Béatrice Fracchiolla, Claudine Moïse, Christina Romain et Nathalie Auger<text:s/></text:span><text:span>Violences verbales. Analyses, enjeux et perspectives.</text:span><text:span>,<text:s/></text:span><text:a xlink:type="simple" xlink:href="http://www.pur-editions.fr/detail.php?idOuv=3204">Presses Universitaire de Rennes</text:a><text:span>, pp.9-16, 2013, 978-2-7535-2672-3</text:span></text:p>
              <text:p text:style-name="Normal"><text:span>Chapitre d'ouvrage</text:span></text:p>
              <text:p text:style-name="Normal"><text:a xlink:type="simple" xlink:href="https://hal.science/hal-01845990v1">hal-0184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486v1">Pour un modèle d'analyse de la violence verbale en situation scolaire ? Situations conflictuelles et relations interpersonnelles dans des classes de CM2</text:a></text:p>
              <text:p text:style-name="Normal"><text:a xlink:type="simple" xlink:href="https://hal.science/search/index/?q=*&amp;authFullName_s=Christina Romain">Christina Romain</text:a></text:p>
              <text:p text:style-name="Normal"><text:span>Carra Cécile et Mabilon-Bonfils Béatrice.<text:s/></text:span><text:span>Violences à l'école. Normes et professionnalités en questions.</text:span><text:span>, Artois Presses Université, pp.67-79, 2012</text:span></text:p>
              <text:p text:style-name="Normal"><text:span>Chapitre d'ouvrage</text:span></text:p>
              <text:p text:style-name="Normal"><text:a xlink:type="simple" xlink:href="https://hal.science/hal-01482486v1">hal-0148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481v1">Analyse contrastive de la capacité interactionnelle à rebondir en milieu pathologique et en milieu enseignant</text:a></text:p>
              <text:p text:style-name="Normal"><text:a xlink:type="simple" xlink:href="https://hal.science/search/index/?q=*&amp;authFullName_s=Britta Langhans">Britta Langhans</text:a><text:span>,</text:span><text:a xlink:type="simple" xlink:href="https://hal.science/search/index/?q=*&amp;authFullName_s=Christina Romain">Christina Romain</text:a></text:p>
              <text:p text:style-name="Normal"><text:span>Claude Vargas, Robert Vion et Alain Giacomi.<text:s/></text:span><text:span>La corporalité du langage</text:span><text:span>,<text:s/></text:span><text:a xlink:type="simple" xlink:href="https://presses-universitaires.univ-amu.fr/corporalite-du-langage">Presses Universitaires de Provence</text:a><text:span>, pp.153-166, 2012, 978-2853998543</text:span></text:p>
              <text:p text:style-name="Normal"><text:span>Chapitre d'ouvrage</text:span></text:p>
              <text:p text:style-name="Normal"><text:a xlink:type="simple" xlink:href="https://hal.science/hal-01482481v1">hal-0148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93v1">Naming in pupil writings (9 to 14 years old)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Marie-Noëlle Roubaud">Marie-Noëlle Roubaud</text:a></text:p>
              <text:p text:style-name="Normal"><text:span>Charles Bazerman, Chris Dean, Karen Lunsford, Suzie Null, Paul Rogers, Amanda Stansell Terry Zawacki.<text:s/></text:span><text:span>International Advances in Writing Research: Cultures, Places, Measures</text:span><text:span>,<text:s/></text:span><text:a xlink:type="simple" xlink:href="http://wac.colostate.edu/books/wrab2011/">Parlor Press (print version); Colorado State Writing Across the Curriculum Clearinghouse (open access web version)</text:a><text:span>, pp.211-231, 2012, 978-1-60235-352-7</text:span></text:p>
              <text:p text:style-name="Normal"><text:span>Chapitre d'ouvrage</text:span></text:p>
              <text:p text:style-name="Normal"><text:a xlink:type="simple" xlink:href="https://hal.science/hal-01845993v1">hal-0184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299v1">Communauté culturelle de lecteurs et d’auteurs en interaction : construction langagière et identitaire à travers la correspondance scolaire</text:a></text:p>
              <text:p text:style-name="Normal"><text:a xlink:type="simple" xlink:href="https://hal.science/search/index/?q=*&amp;authFullName_s=Marlène Lebrun">Marlène Lebrun</text:a><text:span>,</text:span><text:a xlink:type="simple" xlink:href="https://hal.science/search/index/?q=*&amp;authFullName_s=Christina Romain">Christina Romain</text:a></text:p>
              <text:p text:style-name="Normal"><text:span>In Neveu F., Muni Toke V., Durand J., Klingler T., Mondada L., Prévost S. (éds.).<text:s/></text:span><text:span>Actes du Congrès Mondial de Linguistique Française - CMLF 2010.<text:s/></text:span><text:span>,<text:s/></text:span><text:a xlink:type="simple" xlink:href="http://www.linguistiquefrancaise.org/index.php?option=com_toc&amp;amp;url=/articles/cmlf/abs/2010/01/contents/contents.html ">EDP Sciences</text:a><text:span>, pp.451-467 2010,<text:s/></text:span><text:a xlink:type="simple" xlink:href="https://dx.doi.org/10.1051/cmlf/2010053">⟨10.1051/cmlf/2010053⟩</text:a></text:p>
              <text:p text:style-name="Normal"><text:span>Chapitre d'ouvrage</text:span></text:p>
              <text:p text:style-name="Normal"><text:a xlink:type="simple" xlink:href="https://hal.science/hal-01855299v1">hal-0185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889v2">Interaction multimodale et gestion discursive en milieu socioculturel dit défavorisé : Que faire de la violence chez un enfant scolarisé de 4 ans ?</text:a></text:p>
              <text:p text:style-name="Normal"><text:a xlink:type="simple" xlink:href="https://hal.science/search/index/?q=*&amp;authFullName_s=Christina Romain">Christina Romain</text:a></text:p>
              <text:p text:style-name="Normal"><text:span>Vargas C., Calvet J.-L., Gasquet-Cyrus M., Véronique D. et Vion R.<text:s/></text:span><text:span>Langues et Sociétés : approches sociolinguistiques et didactiques</text:span><text:span>, L'Harmattan, pp.261-278, 2010, : 978-2-296-13991-6</text:span></text:p>
              <text:p text:style-name="Normal"><text:span>Chapitre d'ouvrage</text:span></text:p>
              <text:p text:style-name="Normal"><text:a xlink:type="simple" xlink:href="https://hal.science/hal-01854889v2">hal-018548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170v1">Malentendus interculturels et pratiques et tensions didactiques dans l’enseignement-apprentissage du français langue première et langue autre</text:a></text:p>
              <text:p text:style-name="Normal"><text:a xlink:type="simple" xlink:href="https://hal.science/search/index/?q=*&amp;authFullName_s=Nathalie Auger">Nathalie Auger</text:a><text:span>,</text:span><text:a xlink:type="simple" xlink:href="https://hal.science/search/index/?q=*&amp;authFullName_s=Christina Romain">Christina Romain</text:a></text:p>
              <text:p text:style-name="Normal"><text:span>P. Blanchet et D. Coste (Eds.).<text:s/></text:span><text:span>Regards critiques sur la notion d’ « interculturalité » pour une didactique de la pluralité linguistique et culturelle</text:span><text:span>, L'Harmattan, pp.97-114, 2010</text:span></text:p>
              <text:p text:style-name="Normal"><text:span>Chapitre d'ouvrage</text:span></text:p>
              <text:p text:style-name="Normal"><text:a xlink:type="simple" xlink:href="https://hal.science/hal-03573170v1">hal-0357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908v1">Milieux socioculturels différenciés et conduite de l’interaction didactique en classe de français au collège.</text:a></text:p>
              <text:p text:style-name="Normal"><text:a xlink:type="simple" xlink:href="https://hal.science/search/index/?q=*&amp;authFullName_s=Christina Romain">Christina Romain</text:a></text:p>
              <text:p text:style-name="Normal"><text:span>Daunay B., Delcambre I. et Reuter Y.<text:s/></text:span><text:span>Didactique du français : le socioculturel en question.</text:span><text:span>, Presses Universitaires du Septentrion, pp.205-215, 2009</text:span></text:p>
              <text:p text:style-name="Normal"><text:span>Chapitre d'ouvrage</text:span></text:p>
              <text:p text:style-name="Normal"><text:a xlink:type="simple" xlink:href="https://hal.science/hal-01854908v1">hal-0185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438v1">De la violence verbale, pour une sociolinguistique des discours et des interactions</text:a></text:p>
              <text:p text:style-name="Normal"><text:a xlink:type="simple" xlink:href="https://hal.science/search/index/?q=*&amp;authFullName_s=Nathalie Auger">Nathalie Auger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Béatrice Fracchiolla">Béatrice Fracchiolla</text:a><text:span>,</text:span><text:a xlink:type="simple" xlink:href="https://hal.science/search/index/?q=*&amp;authFullName_s=Schultz-Romain Christina">Schultz-Romain Christina</text:a></text:p>
              <text:p text:style-name="Normal"><text:span>Durand J. Habert, B. et Laks, B. (Eds).<text:s/></text:span><text:span>Actes du Congrès Mondial de Linguistique Française.</text:span><text:span>, pp.631-643, 2008,<text:s/></text:span><text:a xlink:type="simple" xlink:href="https://dx.doi.org/10.1051/cmlf08140">⟨10.1051/cmlf08140⟩</text:a></text:p>
              <text:p text:style-name="Normal"><text:span>Chapitre d'ouvrage</text:span></text:p>
              <text:p text:style-name="Normal"><text:a xlink:type="simple" xlink:href="https://hal.science/hal-02504438v1">hal-0250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918v1">Description de la violence verbale en situation difficile d’enseignement.</text:a></text:p>
              <text:p text:style-name="Normal"><text:a xlink:type="simple" xlink:href="https://hal.science/search/index/?q=*&amp;authFullName_s=Christina Romain">Christina Romain</text:a></text:p>
              <text:p text:style-name="Normal"><text:span>In Moïse, C., Auger, N., Fracchiolla, B., Schultz-Romain, C.<text:s/></text:span><text:span>La violence verbale Tome 2. Des perspectives historiques aux expériences éducatives,<text:s/></text:span><text:span>, L'Harmattan, pp.97-120, 2008</text:span></text:p>
              <text:p text:style-name="Normal"><text:span>Chapitre d'ouvrage</text:span></text:p>
              <text:p text:style-name="Normal"><text:a xlink:type="simple" xlink:href="https://hal.science/hal-01854918v1">hal-0185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288v1">Evaluation de l'impact des stéréotypes de la violence verbale en milieu scolaire hétérogène</text:a></text:p>
              <text:p text:style-name="Normal"><text:a xlink:type="simple" xlink:href="https://hal.science/search/index/?q=*&amp;authFullName_s=Christina Romain">Christina Romain</text:a></text:p>
              <text:p text:style-name="Normal"><text:span>H. Boyer.<text:s/></text:span><text:span>Stéréotypage, stéréotypes : fonctionnements ordinaires et mises en scène Tome 3 Education, Ecole, Didactique.<text:s/></text:span><text:span>, L'Harmattan, pp.203-212, 2007</text:span></text:p>
              <text:p text:style-name="Normal"><text:span>Chapitre d'ouvrage</text:span></text:p>
              <text:p text:style-name="Normal"><text:a xlink:type="simple" xlink:href="https://hal.science/hal-01855288v1">hal-0185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292v1">Vers un contenu sociodifférencié de l’échange interrogatif-informationnel ?</text:a></text:p>
              <text:p text:style-name="Normal"><text:a xlink:type="simple" xlink:href="https://hal.science/search/index/?q=*&amp;authFullName_s=Christina Romain">Christina Romain</text:a></text:p>
              <text:p text:style-name="Normal"><text:span>Giacomi, A. et Vargas, E.<text:s/></text:span><text:span>Pratiques sociales et didactique des langues, Etudes offertes à Claude Vargas.<text:s/></text:span><text:span>, pp.75-97, 2007</text:span></text:p>
              <text:p text:style-name="Normal"><text:span>Chapitre d'ouvrage</text:span></text:p>
              <text:p text:style-name="Normal"><text:a xlink:type="simple" xlink:href="https://hal.science/hal-01855292v1">hal-01855292v1</text:a></text:p>
            </table:table-cell>
          </table:table-row>
        </table:table>
        <text:p text:style-name="P50"/>
        <text:p text:style-name="Heading2"><text:span text:style-name="T22">Communication dans un congrès (70)</text:span></text:p>
        <text:p text:style-name="P52"/>
        <table:table table:name="1cbe5c" table:style-name="1cbe5c">
          <table:table-column table:style-name="1cbe5c.0"/>
          <table:table-row>
            <table:table-cell office:value-type="string">
              <text:p text:style-name="Normal"><text:a xlink:type="simple" xlink:href="https://hal.science/hal-05454252v1">Innovative Inclusive Practice in a school setting An Oral Language Education Workshop for Non-Verbal and Minimally Verbal Autistic Children Aged 6 to 11 Years Old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Gabriela Dias Batista Monticelli">Gabriela Dias Batista Monticelli</text:a><text:span>,</text:span><text:a xlink:type="simple" xlink:href="https://hal.science/search/index/?q=*&amp;authFullName_s=Carole Tardif">Carole Tardif</text:a></text:p>
              <text:p text:style-name="Normal"><text:span>24th Annual Hawaii International Conference on Education</text:span><text:span>, Jan 2026, Honolulu (HI), United States</text:span></text:p>
              <text:p text:style-name="Normal"><text:span>Communication dans un congrès</text:span></text:p>
              <text:p text:style-name="Normal"><text:a xlink:type="simple" xlink:href="https://hal.science/hal-05454252v1">hal-0545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768v1">Pratiques langagières inclusives en ULIS TSA : de l’expérience conjointe à la production conjointe (Atelier EduPratLang)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Carole Tardif">Carole Tardif</text:a></text:p>
              <text:p text:style-name="Normal"><text:span>Communication au XXe Congrès de l’AIFREF (Association Internationale de Formation et de Recherche en Education Familiale). Biennale internationale de l’éducation, de la formation et des pratiques professionnelles.</text:span><text:span>, Apr 2026, Paris, Conservatoire National des Arts et Métiers (CNAM), France</text:span></text:p>
              <text:p text:style-name="Normal"><text:span>Communication dans un congrès</text:span></text:p>
              <text:p text:style-name="Normal"><text:a xlink:type="simple" xlink:href="https://hal.science/hal-05609768v1">hal-0560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291v1">Reframing language difficulties in priority education : Teachers’ social situatedness, diagnoses, and an improvisational alternative to normative pedagogies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Mélanie Sargeac">Mélanie Sargeac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Frédéric Jaëck">Frédéric Jaëck</text:a></text:p>
              <text:p text:style-name="Normal"><text:span>24th Annual Hawaii International Conference on Education</text:span><text:span>, Jan 2026, Honolulu (HI), United States</text:span></text:p>
              <text:p text:style-name="Normal"><text:span>Communication dans un congrès</text:span></text:p>
              <text:p text:style-name="Normal"><text:a xlink:type="simple" xlink:href="https://hal.science/hal-05454291v1">hal-0545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770v1">La transmission en cascade au cœur du tutorat entre pairs : développement des pratiques langagières en classe de CE2-CM1-CM2 en REP.</text:a></text:p>
              <text:p text:style-name="Normal"><text:a xlink:type="simple" xlink:href="https://hal.science/search/index/?q=*&amp;authFullName_s=Vanessa Zana">Vanessa Zana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Mercedes Baugnies">Mercedes Baugnies</text:a></text:p>
              <text:p text:style-name="Normal"><text:span>Communication au XXe Congrès de l’AIFREF (Association Internationale de Formation et de Recherche en Education Familiale). Biennale internationale de l’éducation, de la formation et des pratiques professionnelles.</text:span><text:span>, Apr 2026, Paris, Conservatoire National des Arts et Métiers (CNAM), France</text:span></text:p>
              <text:p text:style-name="Normal"><text:span>Communication dans un congrès</text:span></text:p>
              <text:p text:style-name="Normal"><text:a xlink:type="simple" xlink:href="https://hal.science/hal-05609770v1">hal-0560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854v1">Éducation aux Pratiques Langagières : un atelier multimodal pour des élèves avec TSA de 6 à 12 ans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Carole Tardif">Carole Tardif</text:a></text:p>
              <text:p text:style-name="Normal"><text:span>Colloque Trajectoires développementales dans le TSA. Accessibilité, inclusion scolaire, pratiques langagières, musicales, interventions d’aide à la communication et à l’interaction. Dans le cadre du 93ème congrès de l'ACFAS.</text:span><text:span>, May 2026, Trois Rivières (Québec), Canada</text:span></text:p>
              <text:p text:style-name="Normal"><text:span>Communication dans un congrès</text:span></text:p>
              <text:p text:style-name="Normal"><text:a xlink:type="simple" xlink:href="https://hal.science/hal-05627854v1">hal-0562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163v1">Projet Edu_PratLang : accessibilité à la pratique langagière en production conjointe (ateliers en langue orale) pour des élèves scolarisés dans des dispositifs ULIS TSA</text:a></text:p>
              <text:p text:style-name="Normal"><text:a xlink:type="simple" xlink:href="https://hal.science/search/index/?q=*&amp;authFullName_s=Carole Tardif">Carole Tardif</text:a><text:span>,</text:span><text:a xlink:type="simple" xlink:href="https://hal.science/search/index/?q=*&amp;authFullName_s=Christina Romain">Christina Romain</text:a></text:p>
              <text:p text:style-name="Normal"><text:span>L’ambition inclusive de l’école, 20 ans après la loi de 2005 : quelle place pour l’élève et son expérience ? Vers des recherches collaboratives et participatives.</text:span><text:span>, Dec 2025, Aix-en-Provence, France</text:span></text:p>
              <text:p text:style-name="Normal"><text:span>Communication dans un congrès</text:span></text:p>
              <text:p text:style-name="Normal"><text:a xlink:type="simple" xlink:href="https://hal.science/hal-05457163v1">hal-0545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561v1">Éducation aux gestes de parole et aux gestes langagiers chez un enfant TSA non verbal âgé de 7 ans : vers un apprentissage émergeant en langue orale ?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8ème congrès international de Linguistique Appliquée de l’ALAS (Association de Linguistique Appliquée de Serbie) « Aujourd’hui – Des approches modernes aux défis anciens et nouveaux ».</text:span><text:span>, May 2025, Belgrade, Serbie</text:span></text:p>
              <text:p text:style-name="Normal"><text:span>Communication dans un congrès</text:span></text:p>
              <text:p text:style-name="Normal"><text:a xlink:type="simple" xlink:href="https://hal.science/hal-05334561v1">hal-0533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532v1">Atelier en langue orale ritualisé chez les enfants avec TSA scolarisés en ULIS TSA : production conjointe multimodale et développement langagier partagé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Ajustements discursifs et interactionnels en contexte de handicap communicationnel.</text:span><text:span>, Praxiling UMR5267, ICAR UMR5191et LLL UMR7270., Oct 2025, Montpellier, France</text:span></text:p>
              <text:p text:style-name="Normal"><text:span>Communication dans un congrès</text:span></text:p>
              <text:p text:style-name="Normal"><text:a xlink:type="simple" xlink:href="https://hal.science/hal-05334532v1">hal-053345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6124v1">Égalité fille-garçon et stéréotypes de genre dans la littérature de jeunesse à l'école primaire en France et en Espagn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Béatrice Fracchiolla">Béatrice Fracchiolla</text:a><text:span>,</text:span><text:a xlink:type="simple" xlink:href="https://hal.science/search/index/?q=*&amp;authFullName_s=Louise Burté">Louise Burté</text:a><text:span>,</text:span><text:a xlink:type="simple" xlink:href="https://hal.science/search/index/?q=*&amp;authFullName_s=Léa Romain">Léa Romain</text:a></text:p>
              <text:p text:style-name="Normal"><text:span>Colloque international Décrire et enseigner les langues sous le prisme du genre</text:span><text:span>, Université de Lorraine, May 2024, Nancy, France</text:span></text:p>
              <text:p text:style-name="Normal"><text:span>Communication dans un congrès</text:span></text:p>
              <text:p text:style-name="Normal"><text:a xlink:type="simple" xlink:href="https://hal.univ-lorraine.fr/hal-04626124v1">hal-0462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959v1">Les effets d’un atelier en langue orale sur la mémoire à court terme verbale d’élèves en classes de CM1 et de CM2 en REP+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Frédéric Jaëck">Frédéric Jaëck</text:a></text:p>
              <text:p text:style-name="Normal"><text:span>9ème Congrès Mondial de Linguistique Française</text:span><text:span>, Jul 2024, Lausanne, Suisse. pp.07015,<text:s/></text:span><text:a xlink:type="simple" xlink:href="https://dx.doi.org/10.1051/shsconf/202419107015">⟨10.1051/shsconf/202419107015⟩</text:a></text:p>
              <text:p text:style-name="Normal"><text:span>Communication dans un congrès</text:span></text:p>
              <text:p text:style-name="Normal"><text:a xlink:type="simple" xlink:href="https://hal.science/hal-04632959v1">hal-0463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377v1">Engager le corps de l’enseignant : formation professionnelle à la gestion de class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Marion Tellier">Marion Tellier</text:a></text:p>
              <text:p text:style-name="Normal"><text:span>10ème Colloque International du CRIFPE (Centre de Recherche Inter-universitaire sur la formation et la profession enseignante). Symposium La mise en mot du corps en situation d’enseignement-apprentissage</text:span><text:span>, May 2023, Montréal, France</text:span></text:p>
              <text:p text:style-name="Normal"><text:span>Communication dans un congrès</text:span></text:p>
              <text:p text:style-name="Normal"><text:a xlink:type="simple" xlink:href="https://hal.science/hal-04101377v1">hal-0410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373v1">Les gestes langagiers interactionnels comme gestes professionnels au service de la transmission de pratiques langagières en école maternelle (élèves âgés de 2ans ½ à 4 ans)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GEvaPP (Gestes professionnels et choix méthodologiques). ACFAS</text:span><text:span>, May 2023, Montréal, France</text:span></text:p>
              <text:p text:style-name="Normal"><text:span>Communication dans un congrès</text:span></text:p>
              <text:p text:style-name="Normal"><text:a xlink:type="simple" xlink:href="https://hal.science/hal-04101373v1">hal-0410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400v1">La simplification de document : de la mise en mots à la mise en scène lisible et visibl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Eric Tortochot">Eric Tortochot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/text:p>
              <text:p text:style-name="Normal"><text:span>Colloque international Théories et Réalités en Traduction et Rédaction 7</text:span><text:span>, Nov 2022, Udine, Italie</text:span></text:p>
              <text:p text:style-name="Normal"><text:span>Communication dans un congrès</text:span></text:p>
              <text:p text:style-name="Normal"><text:a xlink:type="simple" xlink:href="https://hal.science/hal-03905400v1">hal-0390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394v1">Le « politiquement (in-)correct » dans les discours politiques – L’exemple de Eric Zemmour</text:a></text:p>
              <text:p text:style-name="Normal"><text:a xlink:type="simple" xlink:href="https://hal.science/search/index/?q=*&amp;authFullName_s=Lorella Sini">Lorella Sini</text:a><text:span>,</text:span><text:a xlink:type="simple" xlink:href="https://hal.science/search/index/?q=*&amp;authFullName_s=Christina Romain">Christina Romain</text:a></text:p>
              <text:p text:style-name="Normal"><text:span>5ème congrès du Réseau Français de Sociolinguistique La sociolinguistique, à quoi ça sert ? Sens, impact, professionnalisation</text:span><text:span>, Dec 2022, Aix-en-Provence, France</text:span></text:p>
              <text:p text:style-name="Normal"><text:span>Communication dans un congrès</text:span></text:p>
              <text:p text:style-name="Normal"><text:a xlink:type="simple" xlink:href="https://hal.science/hal-03905394v1">hal-0390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677v1">Reformulation et / ou brouillage : le cas de la gestion d’un mandat de rédaction professionnelle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Éric Tortochot">Éric Tortochot</text:a></text:p>
              <text:p text:style-name="Normal"><text:span>34e colloque international du CerLiCO (Cercle Linguistique du Centre et de l’Ouest), Dire et redire – 1 Formes et enjeux de la reformulation.</text:span><text:span>, May 2021, Limoges, France</text:span></text:p>
              <text:p text:style-name="Normal"><text:span>Communication dans un congrès</text:span></text:p>
              <text:p text:style-name="Normal"><text:a xlink:type="simple" xlink:href="https://hal.science/hal-03383677v1">hal-0338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654v1">La maîtrise de la dynamique de l’écriture numérique au service de la simplification des documents administratifs : la performativité des choix de simplification par le rédacteur professionnel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Rey Véronique">Rey Véronique</text:a><text:span>,</text:span><text:a xlink:type="simple" xlink:href="https://hal.science/search/index/?q=*&amp;authFullName_s=Éric Tortochot">Éric Tortochot</text:a></text:p>
              <text:p text:style-name="Normal"><text:span>Communication Etat-Citoyens. : défis numériques, perspectives rédactologiques.</text:span><text:span>, Isabelle Clerc (Université Laval) et Véronique Rey (Aix-Marseille Université)., Oct 2021, Laval, Canada</text:span></text:p>
              <text:p text:style-name="Normal"><text:span>Communication dans un congrès</text:span></text:p>
              <text:p text:style-name="Normal"><text:a xlink:type="simple" xlink:href="https://hal.science/hal-03383654v1">hal-03383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7311v1">Haine et (re)médiations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laire Hugonnier">Claire Hugonnier</text:a><text:span>,</text:span><text:a xlink:type="simple" xlink:href="https://hal.science/search/index/?q=*&amp;authFullName_s=Christina Romain">Christina Romain</text:a></text:p>
              <text:p text:style-name="Normal"><text:span>École d'été Discours de haine, discriminations et inégalités</text:span><text:span>, Université de Pise, Oct 2021, Pise, Italie</text:span></text:p>
              <text:p text:style-name="Normal"><text:span>Communication dans un congrès</text:span></text:p>
              <text:p text:style-name="Normal"><text:a xlink:type="simple" xlink:href="https://shs.hal.science/halshs-03457311v1">halshs-0345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511v1">Countering hate speech, in theory and in practice.</text:a></text:p>
              <text:p text:style-name="Normal"><text:a xlink:type="simple" xlink:href="https://hal.science/search/index/?q=*&amp;authFullName_s=Fabienne Baider">Fabienne Baider</text:a><text:span>,</text:span><text:a xlink:type="simple" xlink:href="https://hal.science/search/index/?q=*&amp;authFullName_s=Christina Romain">Christina Romain</text:a></text:p>
              <text:p text:style-name="Normal"><text:span>Linguistic and Social Aspects of Hate Speech in Modern Societies</text:span><text:span>, Mar 2021, Odense, Denmark</text:span></text:p>
              <text:p text:style-name="Normal"><text:span>Communication dans un congrès</text:span></text:p>
              <text:p text:style-name="Normal"><text:a xlink:type="simple" xlink:href="https://hal.science/hal-03383511v1">hal-0338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594v1">Why and how verbal aggression can be understood as a positive signal. Demonstration through an exchange of professional emails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9th Symposium on intercultual, cognitive and social pragmatics</text:span><text:span>, Universidad Pablo de Olavide, Nov 2020, Séville, Spain</text:span></text:p>
              <text:p text:style-name="Normal"><text:span>Communication dans un congrès</text:span></text:p>
              <text:p text:style-name="Normal"><text:a xlink:type="simple" xlink:href="https://hal.science/hal-02993594v1">hal-0299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387v1">How does the teacher’s language increase or reduce the conflict?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18th Annual Hawaii International Conference on Education</text:span><text:span>, Jan 2020, HONOLULU, United States</text:span></text:p>
              <text:p text:style-name="Normal"><text:span>Communication dans un congrès</text:span></text:p>
              <text:p text:style-name="Normal"><text:a xlink:type="simple" xlink:href="https://hal.science/hal-02428387v1">hal-0242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437v1">Reformulation et/ou brouillage : le cas de la gestion d’un mandat de rédaction professionnell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Éric Tortochot">Éric Tortochot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Annabelle Seoane">Annabelle Seoane</text:a></text:p>
              <text:p text:style-name="Normal"><text:span>Colloque international Reformuler, une question de genres ?</text:span><text:span>, Centre de recherche sur les médiation (Crem; Université de Lorraine); Centro de Linguística da Universidade Nova de Lisboa (CLUNL); Universidade NOVA de Lisboa; Clup; Universidade do Porto, Jun 2019, Porto, Portugal</text:span></text:p>
              <text:p text:style-name="Normal"><text:span>Communication dans un congrès</text:span></text:p>
              <text:p text:style-name="Normal"><text:a xlink:type="simple" xlink:href="https://hal.science/hal-02196437v1">hal-0219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433v1">How verbal aggressiveness may be positive? Demonstration through an exchange of professional emails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16e conférence internationale de l’Association internationale de pragmatique (Ipra)</text:span><text:span>, International Pragmatics Association (Ipra), Jun 2019, Hong-Kong, Hong Kong SAR China</text:span></text:p>
              <text:p text:style-name="Normal"><text:span>Communication dans un congrès</text:span></text:p>
              <text:p text:style-name="Normal"><text:a xlink:type="simple" xlink:href="https://hal.science/hal-02196433v1">hal-0219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524v1">Bienveillance, (in)certitude et relation inter discursive conflictuelle en classe : ce que les représentations des enseignants nous apprennent sur leur résistance au changement d'usages discursifs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Rey Véronique">Rey Véronique</text:a></text:p>
              <text:p text:style-name="Normal"><text:span>Empathie et bienveillance au coeur des apprentissages. Une pédagogie du respect et de la confiance de la maternelle à l'université.</text:span><text:span>, Oct 2019, Paris-Est Créteil, France</text:span></text:p>
              <text:p text:style-name="Normal"><text:span>Communication dans un congrès</text:span></text:p>
              <text:p text:style-name="Normal"><text:a xlink:type="simple" xlink:href="https://hal.science/hal-03383524v1">hal-0338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034v1">Réponse et traitement/réception de la violence et de la radicalité dans le discours gouvernemental en réponse aux attaques du 13 novembre 2015.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Colloque international Violences et radicalités militantes dans l’espace public en France des années 1990 à nos jours.</text:span><text:span>, Nov 2018, Université de Lorraine. Metz., France</text:span></text:p>
              <text:p text:style-name="Normal"><text:span>Communication dans un congrès</text:span></text:p>
              <text:p text:style-name="Normal"><text:a xlink:type="simple" xlink:href="https://hal.science/hal-03565034v1">hal-0356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834v1">The denomination : inter-relations between the public sphere and the private sphere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Regimenting The Public Sphere - the politics of visibility (2nd international Conference on Sociolinguistics)</text:span><text:span>, Sigurd d'Hondt; Research Collegium for Language in changing Society (ReCLaS); University of Jyväskylä, Sep 2018, Budapest, Hungary</text:span></text:p>
              <text:p text:style-name="Normal"><text:span>Communication dans un congrès</text:span></text:p>
              <text:p text:style-name="Normal"><text:a xlink:type="simple" xlink:href="https://hal.science/hal-01954834v1">hal-01954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9118v1">Government post-terrorist attacks video: between consensus and dissensus favoring the emergence of populism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Colloque international Political Discourse – Multidisciplinary Approaches #2: New discourses of populism and nationalism</text:span><text:span>, Edinburgh Napier University (Royaume-Uni), Jun 2018, Édimbourg, United Kingdom</text:span></text:p>
              <text:p text:style-name="Normal"><text:span>Communication dans un congrès</text:span></text:p>
              <text:p text:style-name="Normal"><text:a xlink:type="simple" xlink:href="https://hal.univ-lorraine.fr/hal-01819118v1">hal-018191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3586v1">Verbal conflict and digital communication written in French professional circles: Verbal aggression and cognition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EPICS VIII. 8th International Symposium on Intercultural, Cognitive and Social Pragmatics Communication, Culture and Cognition</text:span><text:span>, Université de Séville (Espagne), May 2018, Séville, Spain</text:span></text:p>
              <text:p text:style-name="Normal"><text:span>Communication dans un congrès</text:span></text:p>
              <text:p text:style-name="Normal"><text:a xlink:type="simple" xlink:href="https://hal.univ-lorraine.fr/hal-01783586v1">hal-0178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315v1">Mise en scène de l’interaction verbale d’embrigadement : jeux d’ethos et violence verbale fulgurante.</text:a></text:p>
              <text:p text:style-name="Normal"><text:a xlink:type="simple" xlink:href="https://hal.science/search/index/?q=*&amp;authFullName_s=Nolwenn Lorenzi">Nolwenn Lorenzi</text:a><text:span>,</text:span><text:a xlink:type="simple" xlink:href="https://hal.science/search/index/?q=*&amp;authFullName_s=Christina Romain">Christina Romain</text:a></text:p>
              <text:p text:style-name="Normal"><text:span>Identités, conflits et interventions sociolinguistiques.</text:span><text:span>, Réseau Francophone de Sociolinguistique, Jun 2017, Montpellier, France</text:span></text:p>
              <text:p text:style-name="Normal"><text:span>Communication dans un congrès</text:span></text:p>
              <text:p text:style-name="Normal"><text:a xlink:type="simple" xlink:href="https://hal.science/hal-01555315v1">hal-0155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880v1">Interaction entre lecture et écriture dans l’acquisition d’une expertise en formation à distance en master de rédaction professionnelle : étude empirique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/text:p>
              <text:p text:style-name="Normal"><text:span>Colloque Writing Research Across Borders (WRAB) IV</text:span><text:span>, Feb 2017, Bogota, Colombia</text:span></text:p>
              <text:p text:style-name="Normal"><text:span>Communication dans un congrès</text:span></text:p>
              <text:p text:style-name="Normal"><text:a xlink:type="simple" xlink:href="https://hal.science/hal-01476880v1">hal-0147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879v1">La lecture au service de l’écriture des genres à l’école française.</text:a></text:p>
              <text:p text:style-name="Normal"><text:a xlink:type="simple" xlink:href="https://hal.science/search/index/?q=*&amp;authFullName_s=Marie-Noëlle Roubaud">Marie-Noëlle Roubaud</text:a><text:span>,</text:span><text:a xlink:type="simple" xlink:href="https://hal.science/search/index/?q=*&amp;authFullName_s=Christina Romain">Christina Romain</text:a></text:p>
              <text:p text:style-name="Normal"><text:span>Colloque Writing Research Across Borders (WRAB) IV</text:span><text:span>, Feb 2017, Bogota, Colombie</text:span></text:p>
              <text:p text:style-name="Normal"><text:span>Communication dans un congrès</text:span></text:p>
              <text:p text:style-name="Normal"><text:a xlink:type="simple" xlink:href="https://hal.science/hal-01476879v1">hal-0147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317v1">Acquisition de la métaphore du CM2 à la 5ème : étalonnage d'une batterie imagée en langue française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/text:p>
              <text:p text:style-name="Normal"><text:span>Troisième Symposium international sur la littératie à l’école.</text:span><text:span>, Denis Alamargot, ESPE de l'Académie de Créteil, Laboratoire CHArt, Université Paris-Est Créteil (UPEC) (France), Marie-France Morin, Faculté d’éducation, Chaire de recherche sur l'apprentissage de la lecture et de l'écriture chez le jeune enfant, CREALEC, Université de Sherbrooke (Québec, Canada) &amp; Carolina Gonçalves, Escola Superior de Educação de Lisboa - Laboratory CICS.NOVA, Universidade Nova de Lisboa, (Portugal)., Jun 2017, Ajaccio, France</text:span></text:p>
              <text:p text:style-name="Normal"><text:span>Communication dans un congrès</text:span></text:p>
              <text:p text:style-name="Normal"><text:a xlink:type="simple" xlink:href="https://hal.science/hal-01555317v1">hal-0155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233v1">Courriels électroniques et tension verbale : une médiation électronique est-elle possible ?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Béatrice Fracchiolla">Béatrice Fracchiolla</text:a></text:p>
              <text:p text:style-name="Normal"><text:span>Colloque international GLAT 2016 Acteurs et formes de médiation pour le dialogue interculturel</text:span><text:span>, Université de Padoue; Télécom Bretagne, France, May 2016, Padoue, Italie</text:span></text:p>
              <text:p text:style-name="Normal"><text:span>Communication dans un congrès</text:span></text:p>
              <text:p text:style-name="Normal"><text:a xlink:type="simple" xlink:href="https://hal.science/hal-01462233v1">hal-0146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232v1">Orthographe lexicale et morphologie dérivationnelle : expérience pilote auprès de 120 élèves de 11-13 ans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Marcel Jallet">Marcel Jallet</text:a></text:p>
              <text:p text:style-name="Normal"><text:span>La conscience morphologique et sa contribution au développement de la littératie. 84ème congrès de l'Association Canadienne Francophone pour le Savoir</text:span><text:span>, May 2016, Montréal, Canada</text:span></text:p>
              <text:p text:style-name="Normal"><text:span>Communication dans un congrès</text:span></text:p>
              <text:p text:style-name="Normal"><text:a xlink:type="simple" xlink:href="https://hal.science/hal-01462232v1">hal-0146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31v1">La didactique de la rédaction professionnelle, entre savoirs universitaires et pratiques sociales de référence : le cas des communiqués et dossiers de presse.</text:a></text:p>
              <text:p text:style-name="Normal"><text:a xlink:type="simple" xlink:href="https://hal.science/search/index/?q=*&amp;authFullName_s=Marie-Emmanuelle Pereira">Marie-Emmanuelle Pereira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/text:p>
              <text:p text:style-name="Normal"><text:span>Colloque international Enseignement et apprentissage de l'écriture de la maternelle à l'université et tout au long de la vie</text:span><text:span>, Oct 2016, Bordeaux, France. non paginé</text:span></text:p>
              <text:p text:style-name="Normal"><text:span>Communication dans un congrès</text:span></text:p>
              <text:p text:style-name="Normal"><text:a xlink:type="simple" xlink:href="https://hal.science/hal-01462131v1">hal-0146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69v1">La fonction patrimoniale du langage : corps, gestes et voix en conscienc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Marcel Jallet">Marcel Jallet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Jean-Louis Deveze">Jean-Louis Deveze</text:a></text:p>
              <text:p text:style-name="Normal"><text:span>Colloque Prise de conscience dans la situation d'enseignement : corps, gestes et paroles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1462169v1">hal-0146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830v1">Les normes linguistiques de la gestion de la tension chez l'enseignant dans l'espace de la classe en école primaire : de la variation individuelle à la mise en danger de la relation interdiscursiv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Normes linguistiques et textuelles : émergence, variations, conflits</text:span><text:span>, Mar 2015, Toulon, France</text:span></text:p>
              <text:p text:style-name="Normal"><text:span>Communication dans un congrès</text:span></text:p>
              <text:p text:style-name="Normal"><text:a xlink:type="simple" xlink:href="https://hal.science/hal-01498830v1">hal-0149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889v1">Vertical enunciation issues (teacher / pupils) in school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ALAPP 5th International Conference - Language, discourse and action in professional practice</text:span><text:span>, Oct 2015, Milano, Italy</text:span></text:p>
              <text:p text:style-name="Normal"><text:span>Communication dans un congrès</text:span></text:p>
              <text:p text:style-name="Normal"><text:a xlink:type="simple" xlink:href="https://hal.science/hal-01498889v1">hal-0149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835v1">Impact de l'entraînement de la fonction patrimoniale du langage sur la mémoire verbale de travail auprès d'enfants de 5-7 ans : vers une réflexion didactique de la langue orale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Michel Jallet">Michel Jallet</text:a></text:p>
              <text:p text:style-name="Normal"><text:span>Symposium international sur la littératie à l'école</text:span><text:span>, Aug 2015, Montford, États-Unis. non paginé</text:span></text:p>
              <text:p text:style-name="Normal"><text:span>Communication dans un congrès</text:span></text:p>
              <text:p text:style-name="Normal"><text:a xlink:type="simple" xlink:href="https://hal.science/hal-01498835v1">hal-0149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836v1">Conscience morphologique lexicale et éveil à l'écrit en grande section d'école maternelle (élèves scolarisés en France et âgés de 5 ans)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/text:p>
              <text:p text:style-name="Normal"><text:span>Symposium inernational sur la littératie à l'école</text:span><text:span>, Aug 2015, Montford, États-Unis</text:span></text:p>
              <text:p text:style-name="Normal"><text:span>Communication dans un congrès</text:span></text:p>
              <text:p text:style-name="Normal"><text:a xlink:type="simple" xlink:href="https://hal.science/hal-01498836v1">hal-0149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829v1">Stratégies d'affirmation et gestion (co)-énonciative de la tension verbale dans l'interaction didactiqu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Journées d'Etudes "Systèmes et stratégies d'affirmation dans l'interaction Approche descriptive et contrastive"</text:span><text:span>, Apr 2015, Salerne, France</text:span></text:p>
              <text:p text:style-name="Normal"><text:span>Communication dans un congrès</text:span></text:p>
              <text:p text:style-name="Normal"><text:a xlink:type="simple" xlink:href="https://hal.science/hal-01498829v1">hal-0149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890v1">Le masque de l'attaque courtoise : trace langagière de la prise de pouvoir dans le débat politique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Colloque international Les masques du discours : traces langagières et socio-culturelles</text:span><text:span>, Oct 2015, Izmir, Turquie</text:span></text:p>
              <text:p text:style-name="Normal"><text:span>Communication dans un congrès</text:span></text:p>
              <text:p text:style-name="Normal"><text:a xlink:type="simple" xlink:href="https://hal.science/hal-01498890v1">hal-0149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201v1">Un nouveau dispositif d’enseignement, le blablatexte, au service de la formation des rédacteurs professionnels</text:a></text:p>
              <text:p text:style-name="Normal"><text:a xlink:type="simple" xlink:href="https://hal.science/search/index/?q=*&amp;authFullName_s=Marie-Emmanuelle Pereira">Marie-Emmanuelle Pereira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Le Français écrit au siècle du numérique : enseignement et apprentissage</text:span><text:span>, Ecole polytechnique, Oct 2015, Paris, France</text:span></text:p>
              <text:p text:style-name="Normal"><text:span>Communication dans un congrès</text:span></text:p>
              <text:p text:style-name="Normal"><text:a xlink:type="simple" xlink:href="https://hal.science/hal-01289201v1">hal-0128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834v1">Acquérir une expertise en formation à distance en écriture professionnelle : étude de cas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/text:p>
              <text:p text:style-name="Normal"><text:span>Journées d'Etudes " L'écriture de haut niveau : de la conception du texte à sa réalisation"</text:span><text:span>, Sep 2015, Marseille, France. non paginé</text:span></text:p>
              <text:p text:style-name="Normal"><text:span>Communication dans un congrès</text:span></text:p>
              <text:p text:style-name="Normal"><text:a xlink:type="simple" xlink:href="https://hal.science/hal-01498834v1">hal-01498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68089v1">Réflexions pour une élaboration d’une charte éthique des relations interdiscursives : le cas de la messagerie universitaire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Colloque IMPEC 2014</text:span><text:span>, IMPEC, Interactions Multimodales par Ecran, Jul 2014, Lyon, France</text:span></text:p>
              <text:p text:style-name="Normal"><text:span>Communication dans un congrès</text:span></text:p>
              <text:p text:style-name="Normal"><text:a xlink:type="simple" xlink:href="https://hal.univ-lorraine.fr/hal-01368089v1">hal-0136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09v1">Conscience morphologique lexicale et éveil à l'écrit en grande section d'école maternelle (élèves scolarisés en France et âgés de 5 ans)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/text:p>
              <text:p text:style-name="Normal"><text:span>Symposium inernational sur la littératie à l'école.</text:span><text:span>, Aug 2015, Montford, Canada</text:span></text:p>
              <text:p text:style-name="Normal"><text:span>Communication dans un congrès</text:span></text:p>
              <text:p text:style-name="Normal"><text:a xlink:type="simple" xlink:href="https://hal.science/hal-01846109v1">hal-018461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68448v1">Violence verbale et communication électronique : du mal lu au malentendu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Béatrice Fracchiolla">Béatrice Fracchiolla</text:a></text:p>
              <text:p text:style-name="Normal"><text:span>Miscommunication and Verbal Violence / Du malentendu à la violence verbale / Misskommunikation und verbale Gewalt</text:span><text:span>, Modern Language Society, Aug 2012, Helsinki, Finlande</text:span></text:p>
              <text:p text:style-name="Normal"><text:span>Communication dans un congrès</text:span></text:p>
              <text:p text:style-name="Normal"><text:a xlink:type="simple" xlink:href="https://hal.univ-lorraine.fr/hal-01368448v1">hal-0136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48v1">Un nouveau dispositif d’enseignement, le blablatexte, au service de la formation des rédacteurs professionnels.</text:a></text:p>
              <text:p text:style-name="Normal"><text:a xlink:type="simple" xlink:href="https://hal.science/search/index/?q=*&amp;authFullName_s=Marie-Emmanuelle Pereira">Marie-Emmanuelle Pereira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/text:p>
              <text:p text:style-name="Normal"><text:span>VIe Colloque International, Ecole Polytechnique « Le français écrit au siècle du numérique : enseignement et apprentissage ».<text:s/></text:span><text:span>, Département des Langues et Cultures. Oct 2015, Ecole Polytechnique-Université Paris Saclay, France. France</text:span></text:p>
              <text:p text:style-name="Normal"><text:span>Communication dans un congrès</text:span></text:p>
              <text:p text:style-name="Normal"><text:a xlink:type="simple" xlink:href="https://hal.science/hal-01846048v1">hal-0184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499v1">Echanges électroniques et violence verbale : le malentendu dans les courriels universitaires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Béatrice Fracchiolla">Béatrice Fracchiolla</text:a></text:p>
              <text:p text:style-name="Normal"><text:span>Colloque « Dimension du dialogisme 3 : du malentendu à la violence verbale »<text:s/></text:span><text:span>, organisé par la Société de Néophilologie, Aug 2012, Helsinki, Finlande</text:span></text:p>
              <text:p text:style-name="Normal"><text:span>Communication dans un congrès</text:span></text:p>
              <text:p text:style-name="Normal"><text:a xlink:type="simple" xlink:href="https://hal.science/hal-01494499v1">hal-0149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11v1">Normes langagières et normes relationnelles dans l'interaction en classe : politesse, co-énonciation et rupture interactionnelle en contexte de conflit de normes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Nolwenn Lorenzi">Nolwenn Lorenzi</text:a></text:p>
              <text:p text:style-name="Normal"><text:span>Colloque 2014 de l'Association Suisse de Linguistique Appliquée (Vals-Asla) “Normes langagières en contexte”.</text:span><text:span>, Association Suisse de Linguistique Appliquée (Vals-Asla)., Feb 2014, Lugano, Suisse</text:span></text:p>
              <text:p text:style-name="Normal"><text:span>Communication dans un congrès</text:span></text:p>
              <text:p text:style-name="Normal"><text:a xlink:type="simple" xlink:href="https://hal.science/hal-01846111v1">hal-01846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728v1">Montée en tension, répétition lexicale, co-énonciation et sur-énonciation dans l'interaction entre enseignant et élève(s)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4ème congrès mondial de linguistique française (CMLF-2014)</text:span><text:span>, Neveu, Franck; Blumenthal, Peter; Hriba, Linda; Gerstenberg, Anette; Meinschaefer, Judith; Prévost, Sophie, Jul 2014, Berlin, Allemagne. pp. 2165-2178</text:span></text:p>
              <text:p text:style-name="Normal"><text:span>Communication dans un congrès</text:span></text:p>
              <text:p text:style-name="Normal"><text:a xlink:type="simple" xlink:href="https://shs.hal.science/halshs-01148728v1">halshs-0114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645v1">Ecriture professionnelle et phraséologie : choix du figement et relation interdiscursiv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Véronique Rey">Véronique Rey</text:a></text:p>
              <text:p text:style-name="Normal"><text:span>Colloque international organisé par le GLFA, groupe de lexicographie franco-allemande de l'Université de Lorraine / CNRS-ATILF. Approches théoriques et empiriques en phraséologie.</text:span><text:span>, Dec 2014, Nancy, France. non paginé</text:span></text:p>
              <text:p text:style-name="Normal"><text:span>Communication dans un congrès</text:span></text:p>
              <text:p text:style-name="Normal"><text:a xlink:type="simple" xlink:href="https://hal.science/hal-01507645v1">hal-0150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730v1">Normes langagières et normes relationnelles dans l'interaction en classe : politesse, co-énonciation et rupture interactionnelle en contexte de conflit de normes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Nolwen Lorenzi">Nolwen Lorenzi</text:a></text:p>
              <text:p text:style-name="Normal"><text:span>Colloque 2014 de l'Association Suisse de Linguistique Appliquée (Vals-Asla) Normes langagières en contexte</text:span><text:span>, Feb 2014, Lugano, Suisse</text:span></text:p>
              <text:p text:style-name="Normal"><text:span>Communication dans un congrès</text:span></text:p>
              <text:p text:style-name="Normal"><text:a xlink:type="simple" xlink:href="https://hal.science/hal-01500730v1">hal-0150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08v1">L'enjeu de la rédaction professionnelle au XXIème siècle : des outils pluridisciplinaires au service d'une écriture de haut niveau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Véronique Rey">Véronique Rey</text:a></text:p>
              <text:p text:style-name="Normal"><text:span>Troisième Congrès Mondial de Recherches sur l'Écriture Writing Research Across Borders III.</text:span><text:span>, Feb 2014, Paris, France</text:span></text:p>
              <text:p text:style-name="Normal"><text:span>Communication dans un congrès</text:span></text:p>
              <text:p text:style-name="Normal"><text:a xlink:type="simple" xlink:href="https://hal.science/hal-01846108v1">hal-0184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731v1">L'enjeu de la rédaction professionnelle au XXIème siècle : des outils pluridisciplinaires au service d'une écriture de haut niveau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Véronique Rey">Véronique Rey</text:a></text:p>
              <text:p text:style-name="Normal"><text:span>Troisième Congrès Mondial de Recherches sur l'Écriture Writing Research Across Borders III</text:span><text:span>, Feb 2014, Paris, France</text:span></text:p>
              <text:p text:style-name="Normal"><text:span>Communication dans un congrès</text:span></text:p>
              <text:p text:style-name="Normal"><text:a xlink:type="simple" xlink:href="https://hal.science/hal-01500731v1">hal-0150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801v1">Détresse langagière et conscience morphologique à travers la dictée à l’adulte en grande section de maternelle (élèves âgés de 5 ans)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/text:p>
              <text:p text:style-name="Normal"><text:span>3ème Congrès Mondial de Recherches sur l’Écriture</text:span><text:span>, Feb 2014, Paris, France</text:span></text:p>
              <text:p text:style-name="Normal"><text:span>Communication dans un congrès</text:span></text:p>
              <text:p text:style-name="Normal"><text:a xlink:type="simple" xlink:href="https://hal.science/hal-01148801v1">hal-0114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654v1">La fonction patrimoniale du langage : de la relation de soin à la remédiation des troubles de la pragmatique chez des adolescents avec Autisme sans DI</text:a></text:p>
              <text:p text:style-name="Normal"><text:a xlink:type="simple" xlink:href="https://hal.science/search/index/?q=*&amp;authFullName_s=Sonia Demartino">Sonia Demartino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A. M. Girardot">A. M. Girardot</text:a><text:span>,</text:span><text:a xlink:type="simple" xlink:href="https://hal.science/search/index/?q=*&amp;authFullName_s=F. Poinso">F. Poinso</text:a></text:p>
              <text:p text:style-name="Normal"><text:span>Emmêler et démêler la parole : la relation de soin à l'épreuve de la communication</text:span><text:span>, Oct 2014, Besançon, France. non paginé</text:span></text:p>
              <text:p text:style-name="Normal"><text:span>Communication dans un congrès</text:span></text:p>
              <text:p text:style-name="Normal"><text:a xlink:type="simple" xlink:href="https://hal.science/hal-01507654v1">hal-0150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46v1">Détresse langagière et conscience morphologique à travers la dictée à l’adulte en grande section de maternelle (élèves âgés de 5 ans)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/text:p>
              <text:p text:style-name="Normal"><text:span>Communication orale au troisième Congrès Mondial de Recherches sur l’Écriture Writing Research Across Borders III.</text:span><text:span>, Université Paris Ouest – Nanterre La Défense., Feb 2014, Paris, France</text:span></text:p>
              <text:p text:style-name="Normal"><text:span>Communication dans un congrès</text:span></text:p>
              <text:p text:style-name="Normal"><text:a xlink:type="simple" xlink:href="https://hal.science/hal-01846046v1">hal-0184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182v1">La fonction patrimoniale en question : approche communicationnelle et langagière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/text:p>
              <text:p text:style-name="Normal"><text:span>Deuxième colloque du réseau e-toile</text:span><text:span>, CREDO, Oct 2013, Paris, France</text:span></text:p>
              <text:p text:style-name="Normal"><text:span>Communication dans un congrès</text:span></text:p>
              <text:p text:style-name="Normal"><text:a xlink:type="simple" xlink:href="https://hal.science/hal-01149182v1">hal-0114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209v1">The Impacts of the Cultural Dimension of Language Education Policies: In the Public Interest ?</text:a></text:p>
              <text:p text:style-name="Normal"><text:a xlink:type="simple" xlink:href="https://hal.science/search/index/?q=*&amp;authFullName_s=Stéphanie Fonvielle">Stéphanie Fonvielle</text:a><text:span>,</text:span><text:a xlink:type="simple" xlink:href="https://hal.science/search/index/?q=*&amp;authFullName_s=Christina Romain">Christina Romain</text:a></text:p>
              <text:p text:style-name="Normal"><text:span>Shanghai Seminar on Language Education Policy</text:span><text:span>, Mar 2013, Shanghai, China</text:span></text:p>
              <text:p text:style-name="Normal"><text:span>Communication dans un congrès</text:span></text:p>
              <text:p text:style-name="Normal"><text:a xlink:type="simple" xlink:href="https://hal.science/hal-01510209v1">hal-0151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38v1">Approche communicationnelle et langagière: la fonction patrimoniale en question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/text:p>
              <text:p text:style-name="Normal"><text:span>2ème colloque du réseau e-toile</text:span><text:span>, EHESS-Paris, Oct 2013, Paris, France</text:span></text:p>
              <text:p text:style-name="Normal"><text:span>Communication dans un congrès</text:span></text:p>
              <text:p text:style-name="Normal"><text:a xlink:type="simple" xlink:href="https://hal.science/hal-01846038v1">hal-0184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12v1">Violence verbale et communication numérique écrite : la communication désincarnée en question.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hristina Romain">Christina Romain</text:a></text:p>
              <text:p text:style-name="Normal"><text:span>Le Français parlé dans les médias : Discours, médias, technologies : que change le numérique ?</text:span><text:span>, Université Paul-Valéry Montpellier III - Praxiling UMR 5267 CNRS., Jan 2013, Montpellier, France</text:span></text:p>
              <text:p text:style-name="Normal"><text:span>Communication dans un congrès</text:span></text:p>
              <text:p text:style-name="Normal"><text:a xlink:type="simple" xlink:href="https://hal.science/hal-01846112v1">hal-0184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198v1">Ecriture professionnelle et contexte de tension : la répétition, un outil d'orientation co-énonciatif du lecteur pour une meilleure finalité du document lu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Véronique Rey">Véronique Rey</text:a></text:p>
              <text:p text:style-name="Normal"><text:span>Journées d'étude La répétition lexicale : approche discursive et pragmatique</text:span><text:span>, Dec 2013, Nice, France</text:span></text:p>
              <text:p text:style-name="Normal"><text:span>Communication dans un congrès</text:span></text:p>
              <text:p text:style-name="Normal"><text:a xlink:type="simple" xlink:href="https://hal.science/hal-01510198v1">hal-0151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212v1">Comprendre les enjeux sémantiques des actes de langage menaçants en classe : de la menace argumentative positive (AL rassurants) à la menace polémique négative (AL menaçants)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Colloque Représentations du sens en linguistique (RSL VI)</text:span><text:span>, Jul 2013, Nantes, France</text:span></text:p>
              <text:p text:style-name="Normal"><text:span>Communication dans un congrès</text:span></text:p>
              <text:p text:style-name="Normal"><text:a xlink:type="simple" xlink:href="https://hal.science/hal-01510212v1">hal-0151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684v1">Malentendu et montée en tension violente dans l'interaction didactique en classe de 4ème (R.A.R.)</text:a></text:p>
              <text:p text:style-name="Normal"><text:a xlink:type="simple" xlink:href="https://hal.science/search/index/?q=*&amp;authFullName_s=Nolwenn Lorenzi">Nolwenn Lorenzi</text:a><text:span>,</text:span><text:a xlink:type="simple" xlink:href="https://hal.science/search/index/?q=*&amp;authFullName_s=Christina Romain">Christina Romain</text:a></text:p>
              <text:p text:style-name="Normal"><text:span>Colloque International Dimensions du Dialogisme 3 : du malentendu à la violence verbale</text:span><text:span>, Aug 2012, Helsinki, Finlande. non paginé</text:span></text:p>
              <text:p text:style-name="Normal"><text:span>Communication dans un congrès</text:span></text:p>
              <text:p text:style-name="Normal"><text:a xlink:type="simple" xlink:href="https://hal.science/hal-01510684v1">hal-0151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192v1">L’effet miroir en classe : violence verbale, relation interpersonnelle et maîtrise langagièr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Colloque international Violence à l’école. Normes et professionnalités en question</text:span><text:span>, RECIFES; EMA, Dec 2011, Arras, France</text:span></text:p>
              <text:p text:style-name="Normal"><text:span>Communication dans un congrès</text:span></text:p>
              <text:p text:style-name="Normal"><text:a xlink:type="simple" xlink:href="https://hal.science/hal-01149192v1">hal-0114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43v1">L’effet miroir en classe : violence verbale, relation interpersonnelle et maîtrise langagière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Colloque international Violence à l’école. Normes et professionnalités en question.</text:span><text:span>, Université d’Arras. Dec 2011, Arras, France</text:span></text:p>
              <text:p text:style-name="Normal"><text:span>Communication dans un congrès</text:span></text:p>
              <text:p text:style-name="Normal"><text:a xlink:type="simple" xlink:href="https://hal.science/hal-01846043v1">hal-0184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476v1">Interactions langagières et communicatives au collège : postures discursives et gestion de la tension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Edith Tartar-Goddet">Edith Tartar-Goddet</text:a></text:p>
              <text:p text:style-name="Normal"><text:span>Interactions langagières au collège : postures discursives et gestion de la tension</text:span><text:span>, Jun 2010, Lyon, INRP, France</text:span></text:p>
              <text:p text:style-name="Normal"><text:span>Communication dans un congrès</text:span></text:p>
              <text:p text:style-name="Normal"><text:a xlink:type="simple" xlink:href="https://hal.science/hal-00525476v1">hal-0052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802v1">Interactions langagières au collège : postures discursives et gestion de la tension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Edith Tartar-Goddet">Edith Tartar-Goddet</text:a></text:p>
              <text:p text:style-name="Normal"><text:span>Colloque international "Spécificités et diversité des interactions didactiques : disciplines, finalités, contextes", Université de Lyon - ICAR - CNRS - INRP, 24-26 juin 2010</text:span><text:span>, Jun 2010, LYON, INRP, France</text:span></text:p>
              <text:p text:style-name="Normal"><text:span>Communication dans un congrès</text:span></text:p>
              <text:p text:style-name="Normal"><text:a xlink:type="simple" xlink:href="https://hal.science/hal-00533802v1">hal-00533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3240v1">Interpellation et violence verbale : essai de typologisation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Christina Romain-Schultz">Christina Romain-Schultz</text:a></text:p>
              <text:p text:style-name="Normal"><text:span>L'interpellation perspectives linguistiques et didactiques</text:span><text:span>, 16-17 mai, Maison de la recherche de la Sorbonne, Paris., May 2008, Paris, France</text:span></text:p>
              <text:p text:style-name="Normal"><text:span>Communication dans un congrès</text:span></text:p>
              <text:p text:style-name="Normal"><text:a xlink:type="simple" xlink:href="https://shs.hal.science/halshs-03133240v1">halshs-0313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295v2">Mise en scène du discours politique médiatique : Les taxèmes de position dans le débat politique</text:a></text:p>
              <text:p text:style-name="Normal"><text:a xlink:type="simple" xlink:href="https://hal.science/search/index/?q=*&amp;authFullName_s=Christina Romain">Christina Romain</text:a></text:p>
              <text:p text:style-name="Normal"><text:span>IId Colloque International « Le français parlé des médias : les mises en scène du discours médiatique »</text:span><text:span>, Laboratoire de recherche sur les stratégies de communication à l’oral, Département d’information et de communication, Université Laval, Québec, Canada, Jun 2007, Québec, Canada. http://www.com.ulaval.ca/fileadmin/contenu/docs_pdf/Groupes_recherche_PDF/Lab-O/Romain.pdf</text:span></text:p>
              <text:p text:style-name="Normal"><text:span>Communication dans un congrès</text:span></text:p>
              <text:p text:style-name="Normal"><text:a xlink:type="simple" xlink:href="https://hal.science/hal-01855295v2">hal-01855295v2</text:a></text:p>
            </table:table-cell>
          </table:table-row>
        </table:table>
        <text:p text:style-name="P53"/>
        <text:p text:style-name="Heading2"><text:span text:style-name="T23">Poster de conférence (5)</text:span></text:p>
        <text:p text:style-name="P55"/>
        <table:table table:name="627086" table:style-name="627086">
          <table:table-column table:style-name="627086.0"/>
          <table:table-row>
            <table:table-cell office:value-type="string">
              <text:p text:style-name="Normal"><text:a xlink:type="simple" xlink:href="https://hal.science/hal-05135844v1">Éducation au souffle en milieu scolaire : un atelier d’éducation à la langue orale pour des élèves autistes (6-11 ans)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Carole Tardif">Carole Tardif</text:a></text:p>
              <text:p text:style-name="Normal"><text:span>Journées de Phonétique Clinique</text:span><text:span>, Jun 2025, Sète (34200), France</text:span></text:p>
              <text:p text:style-name="Normal"><text:span>Poster de conférence</text:span></text:p>
              <text:p text:style-name="Normal"><text:a xlink:type="simple" xlink:href="https://hal.science/hal-05135844v1">hal-0513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312v1">La technique belcantiste (SSP, souffle, son, prononciation) au service d’un entraînement de la voix projetée pour les enseignants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Deveze Jean-Louis">Deveze Jean-Louis</text:a></text:p>
              <text:p text:style-name="Normal"><text:span>7ème journées de phonétique clinique</text:span><text:span>, Jun 2017, Paris, France. 2017</text:span></text:p>
              <text:p text:style-name="Normal"><text:span>Poster de conférence</text:span></text:p>
              <text:p text:style-name="Normal"><text:a xlink:type="simple" xlink:href="https://hal.science/hal-01555312v1">hal-0155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803v1">Online learning and adviced literacy training: an evaluation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Christina Romain">Christina Romain</text:a></text:p>
              <text:p text:style-name="Normal"><text:span>ALAPP « Language, discourse and action in professional practice"</text:span><text:span>, Nov 2015, Milan, Italy</text:span></text:p>
              <text:p text:style-name="Normal"><text:span>Poster de conférence</text:span></text:p>
              <text:p text:style-name="Normal"><text:a xlink:type="simple" xlink:href="https://hal.science/hal-01853803v1">hal-0185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96v1">What literary, linguistic and psycholinguistic concepts are useful to train professional writers?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éline Beaudet">Céline Beaudet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Christina Romain">Christina Romain</text:a></text:p>
              <text:p text:style-name="Normal"><text:span>Applied Linguistics and Professional Practice, 4th International conference</text:span><text:span>, Sep 2014, Genève, Switzerland. 2014</text:span></text:p>
              <text:p text:style-name="Normal"><text:span>Poster de conférence</text:span></text:p>
              <text:p text:style-name="Normal"><text:a xlink:type="simple" xlink:href="https://hal.science/hal-01148796v1">hal-0114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804v1">Comprendre et analyser la violence verbale.</text:a></text:p>
              <text:p text:style-name="Normal"><text:a xlink:type="simple" xlink:href="https://hal.science/search/index/?q=*&amp;authFullName_s=Béatrice Fracchiolla">Béatrice Fracchiolla</text:a><text:span>,</text:span><text:a xlink:type="simple" xlink:href="https://hal.science/search/index/?q=*&amp;authFullName_s=Claudine Moïse">Claudine Moïse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Christina Romain">Christina Romain</text:a></text:p>
              <text:p text:style-name="Normal"><text:span>Congrès national. Réseau national des maisons des Sciences de l’Homme. « Quelles sciences humaines et sociales pour le 21e siècle ? : Prospective, réflexions, échanges ».</text:span><text:span>, Dec 2012, Caen, France</text:span></text:p>
              <text:p text:style-name="Normal"><text:span>Poster de conférence</text:span></text:p>
              <text:p text:style-name="Normal"><text:a xlink:type="simple" xlink:href="https://hal.science/hal-01853804v1">hal-01853804v1</text:a></text:p>
            </table:table-cell>
          </table:table-row>
        </table:table>
        <text:p text:style-name="P56"/>
        <text:p text:style-name="Heading2"><text:span text:style-name="T24">HDR (1)</text:span></text:p>
        <text:p text:style-name="P58"/>
        <table:table table:name="7ea8b2" table:style-name="7ea8b2">
          <table:table-column table:style-name="7ea8b2.0"/>
          <table:table-row>
            <table:table-cell office:value-type="string">
              <text:p text:style-name="Normal"><text:a xlink:type="simple" xlink:href="https://hal.science/tel-03008623v1">Relations, tensions et interactions verbales. De la régulation à la rupture</text:a></text:p>
              <text:p text:style-name="Normal"><text:a xlink:type="simple" xlink:href="https://hal.science/search/index/?q=*&amp;authFullName_s=Christina Romain">Christina Romain</text:a></text:p>
              <text:p text:style-name="Normal"><text:span>Linguistique. Université Grenoble Alpes, 2019</text:span></text:p>
              <text:p text:style-name="Normal"><text:span>HDR</text:span></text:p>
              <text:p text:style-name="Normal"><text:a xlink:type="simple" xlink:href="https://hal.science/tel-03008623v1">tel-03008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3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3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3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3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3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3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3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3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5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5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5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5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5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5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5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5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A ROMAIN</dc:title>
    <dc:subject/>
    <dc:description>CV</dc:description>
    <dc:creator/>
    <dc:date>2026-05-24T05:41:35.000</dc:date>
    <meta:generator>PHPWord</meta:generator>
    <meta:initial-creator>CCSD</meta:initial-creator>
    <meta:creation-date>2026-05-24T05:41:35.000</meta:creation-date>
    <meta:keyword/>
    <meta:user-defined meta:name="Category"/>
    <meta:user-defined meta:name="Company"/>
    <meta:user-defined meta:name="Manager"/>
  </office:meta>
</office:document-meta>
</file>