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2f00" style:family="table">
      <style:table-properties style:rel-width="100" table:align="center"/>
    </style:style>
    <style:style style:name="212f00.0" style:family="table-column">
      <style:table-column-properties style:column-width="0.00cm"/>
    </style:style>
    <style:style style:name="a7fb8e" style:family="table">
      <style:table-properties style:rel-width="100" table:align="center"/>
    </style:style>
    <style:style style:name="a7fb8e.0" style:family="table-column">
      <style:table-column-properties style:column-width="0.00cm"/>
    </style:style>
    <style:style style:name="8242bb" style:family="table">
      <style:table-properties style:rel-width="100" table:align="center"/>
    </style:style>
    <style:style style:name="8242bb.0" style:family="table-column">
      <style:table-column-properties style:column-width="0.00cm"/>
    </style:style>
    <style:style style:name="6e1a9e" style:family="table">
      <style:table-properties style:rel-width="100" table:align="center"/>
    </style:style>
    <style:style style:name="6e1a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Amans Passag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ne-amans-passaga">christine-amans-passag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3972-0492">0009-0000-3972-049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212f00" table:style-name="212f00">
          <table:table-column table:style-name="212f00.0"/>
          <table:table-row>
            <table:table-cell office:value-type="string">
              <text:p text:style-name="Normal"><text:a xlink:type="simple" xlink:href="https://hal.science/hal-05450640v1">Les modes d’engagement des dirigeants bénévoles en association sportive : entre conversion de la carrière sportive, stratégies familiales et cooptation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Christine Amans Passaga">Christine Amans Passaga</text:a></text:p>
              <text:p text:style-name="Normal"><text:span>Sciences sociales et sport</text:span><text:span>, 2025, 26 (2)</text:span></text:p>
              <text:p text:style-name="Normal"><text:span>Article dans une revue</text:span></text:p>
              <text:p text:style-name="Normal"><text:a xlink:type="simple" xlink:href="https://hal.science/hal-05450640v1">hal-0545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207v1">Analyse de la direction d’étude de professeur·es des écoles dans des situations de co-intervention en EPS à l’école primaire</text:a></text:p>
              <text:p text:style-name="Normal"><text:a xlink:type="simple" xlink:href="https://hal.science/search/index/?q=*&amp;authFullName_s=Christine Amans-Passaga">Christine Amans-Passaga</text:a><text:span>,</text:span><text:a xlink:type="simple" xlink:href="https://hal.science/search/index/?q=*&amp;authFullName_s=Ingrid Verscheure">Ingrid Verscheure</text:a></text:p>
              <text:p text:style-name="Normal"><text:span>Ejournal de la recherche sur l’intervention en éducation physique et sport</text:span><text:span>, 2024, 54,<text:s/></text:span><text:a xlink:type="simple" xlink:href="https://dx.doi.org/10.4000/11qex">⟨10.4000/11qex⟩</text:a></text:p>
              <text:p text:style-name="Normal"><text:span>Article dans une revue</text:span></text:p>
              <text:p text:style-name="Normal"><text:a xlink:type="simple" xlink:href="https://hal.science/hal-04757207v1">hal-0475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01v1">Évaluer un dispositif d’accompagnement pédagogique pour la réussite des étudiant·es en Sciences et Techniques des Activités Physiques et Sportives</text:a></text:p>
              <text:p text:style-name="Normal"><text:a xlink:type="simple" xlink:href="https://hal.science/search/index/?q=*&amp;authFullName_s=Fatia Terfous">Fatia Terfous</text:a><text:span>,</text:span><text:a xlink:type="simple" xlink:href="https://hal.science/search/index/?q=*&amp;authFullName_s=Fanny Dubois">Fanny Dubois</text:a><text:span>,</text:span><text:a xlink:type="simple" xlink:href="https://hal.science/search/index/?q=*&amp;authFullName_s=Christine Amans-Passaga">Christine Amans-Passaga</text:a></text:p>
              <text:p text:style-name="Normal"><text:span>Revue GEF : Genre éducation formation</text:span><text:span>, 2023, 7,<text:s/></text:span><text:a xlink:type="simple" xlink:href="https://dx.doi.org/10.4000/gef.1168">⟨10.4000/gef.1168⟩</text:a></text:p>
              <text:p text:style-name="Normal"><text:span>Article dans une revue</text:span></text:p>
              <text:p text:style-name="Normal"><text:a xlink:type="simple" xlink:href="https://hal.science/hal-04437301v1">hal-0443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976v1">Une recherche collaborative pour penser des pratiques didactiques favorables à la construction de pouvoirs d’agir des élèves en EPS au cours préparatoire</text:a></text:p>
              <text:p text:style-name="Normal"><text:a xlink:type="simple" xlink:href="https://hal.science/search/index/?q=*&amp;authFullName_s=Ingrid Verscheure">Ingrid Verscheure</text:a><text:span>,</text:span><text:a xlink:type="simple" xlink:href="https://hal.science/search/index/?q=*&amp;authFullName_s=Christine Amans-Passaga">Christine Amans-Passaga</text:a></text:p>
              <text:p text:style-name="Normal"><text:span>Ejournal de la recherche sur l’intervention en éducation physique et sport</text:span><text:span>, 2022, Hors-série N°5, pp.31-66.<text:s/></text:span><text:a xlink:type="simple" xlink:href="https://dx.doi.org/10.4000/ejrieps.8018">⟨10.4000/ejrieps.8018⟩</text:a></text:p>
              <text:p text:style-name="Normal"><text:span>Article dans une revue</text:span></text:p>
              <text:p text:style-name="Normal"><text:a xlink:type="simple" xlink:href="https://hal.science/hal-04404976v1">hal-0440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027v1">Construire des pouvoirs moteurs en volley-ball en EPS : étude didactique au cycle 3 de l’école primaire</text:a></text:p>
              <text:p text:style-name="Normal"><text:a xlink:type="simple" xlink:href="https://hal.science/search/index/?q=*&amp;authFullName_s=Christine Amans-Passaga">Christine Amans-Passaga</text:a><text:span>,</text:span><text:a xlink:type="simple" xlink:href="https://hal.science/search/index/?q=*&amp;authFullName_s=Ingrid Verscheure">Ingrid Verscheure</text:a></text:p>
              <text:p text:style-name="Normal"><text:span>STAPS : Revue internationale des sciences du sport et de l'éducation physique</text:span><text:span>, 2020, n° 130 (4), pp.79-96.<text:s/></text:span><text:a xlink:type="simple" xlink:href="https://dx.doi.org/10.3917/sta.130.0079">⟨10.3917/sta.130.007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05027v1">hal-04405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8306v1">EPS à l’école primaire et éducation à la santé : le positionnement des éducateurs territoriaux des APS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Christine Amans-Passaga">Christine Amans-Passaga</text:a></text:p>
              <text:p text:style-name="Normal"><text:span>STAPS : Revue internationale des sciences du sport et de l'éducation physique</text:span><text:span>, 2017, n° 116 (2), pp.27-41.<text:s/></text:span><text:a xlink:type="simple" xlink:href="https://dx.doi.org/10.3917/sta.116.0027">⟨10.3917/sta.116.0027⟩</text:a></text:p>
              <text:p text:style-name="Normal"><text:span>Article dans une revue</text:span></text:p>
              <text:p text:style-name="Normal"><text:a xlink:type="simple" xlink:href="https://shs.hal.science/halshs-04018306v1">halshs-0401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868v1">EPS à l’école primaire et éducation à la santé : le positionnement des éducateurs territoriaux des APS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Christine Amans-Passaga">Christine Amans-Passaga</text:a></text:p>
              <text:p text:style-name="Normal"><text:span>STAPS : Revue internationale des sciences du sport et de l'éducation physique</text:span><text:span>, 2017, 116 (2), pp.27-41.<text:s/></text:span><text:a xlink:type="simple" xlink:href="https://dx.doi.org/10.3917/sta.116.0027">⟨10.3917/sta.116.0027⟩</text:a></text:p>
              <text:p text:style-name="Normal"><text:span>Article dans une revue</text:span></text:p>
              <text:p text:style-name="Normal"><text:a xlink:type="simple" xlink:href="https://hal.science/hal-04408868v1">hal-0440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881v1">Le curriculum d’EPS en actes à l’école primaire : quels savoirs enseignés ?</text:a></text:p>
              <text:p text:style-name="Normal"><text:a xlink:type="simple" xlink:href="https://hal.science/search/index/?q=*&amp;authFullName_s=Odile Devos-Prieur">Odile Devos-Prieur</text:a><text:span>,</text:span><text:a xlink:type="simple" xlink:href="https://hal.science/search/index/?q=*&amp;authFullName_s=Christine Amans-Passaga">Christine Amans-Passaga</text:a></text:p>
              <text:p text:style-name="Normal"><text:span>Questions Vives, recherches en éducation<text:s/></text:span><text:span>, 2014, 22,<text:s/></text:span><text:a xlink:type="simple" xlink:href="https://dx.doi.org/10.4000/questionsvives.1616">⟨10.4000/questionsvives.1616⟩</text:a></text:p>
              <text:p text:style-name="Normal"><text:span>Article dans une revue</text:span></text:p>
              <text:p text:style-name="Normal"><text:a xlink:type="simple" xlink:href="https://hal.science/hal-04408881v1">hal-0440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381v1">Analyse didactique de situations de partenariats professeur / intervenant, en EPS à l’école primaire</text:a></text:p>
              <text:p text:style-name="Normal"><text:a xlink:type="simple" xlink:href="https://hal.science/search/index/?q=*&amp;authFullName_s=Christine Amans-Passaga">Christine Amans-Passaga</text:a></text:p>
              <text:p text:style-name="Normal"><text:span>Recherches en Didactiques</text:span><text:span>, 2013, N° 16 (2), pp.43-58.<text:s/></text:span><text:a xlink:type="simple" xlink:href="https://dx.doi.org/10.3917/rdid.016.0043">⟨10.3917/rdid.016.0043⟩</text:a></text:p>
              <text:p text:style-name="Normal"><text:span>Article dans une revue</text:span></text:p>
              <text:p text:style-name="Normal"><text:a xlink:type="simple" xlink:href="https://hal.science/hal-04410381v1">hal-0441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439v1">La prise en compte de l’adversité comme objet d’entraînement en Volley-ball : une recherche technologique</text:a></text:p>
              <text:p text:style-name="Normal"><text:a xlink:type="simple" xlink:href="https://hal.science/search/index/?q=*&amp;authFullName_s=Christine Amans-Passaga">Christine Amans-Passaga</text:a></text:p>
              <text:p text:style-name="Normal"><text:span>Ejournal de la recherche sur l’intervention en éducation physique et sport</text:span><text:span>, 2011, 23,<text:s/></text:span><text:a xlink:type="simple" xlink:href="https://dx.doi.org/10.4000/ejrieps.4552">⟨10.4000/ejrieps.4552⟩</text:a></text:p>
              <text:p text:style-name="Normal"><text:span>Article dans une revue</text:span></text:p>
              <text:p text:style-name="Normal"><text:a xlink:type="simple" xlink:href="https://hal.science/hal-04410439v1">hal-0441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417v1">L’articulation de l’action didactique d’intervenants associes en EPS à l’école primaire</text:a></text:p>
              <text:p text:style-name="Normal"><text:a xlink:type="simple" xlink:href="https://hal.science/search/index/?q=*&amp;authFullName_s=Christine Amans-Passaga">Christine Amans-Passaga</text:a></text:p>
              <text:p text:style-name="Normal"><text:span>Éducation &amp; Didactique</text:span><text:span>, 2010, 4-1, pp.25-50.<text:s/></text:span><text:a xlink:type="simple" xlink:href="https://dx.doi.org/10.4000/educationdidactique.719">⟨10.4000/educationdidactique.719⟩</text:a></text:p>
              <text:p text:style-name="Normal"><text:span>Article dans une revue</text:span></text:p>
              <text:p text:style-name="Normal"><text:a xlink:type="simple" xlink:href="https://hal.science/hal-04410417v1">hal-044104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782633v1">Quality Physical Education: A Review from Situated Research (1995-2005).</text:a></text:p>
              <text:p text:style-name="Normal"><text:a xlink:type="simple" xlink:href="https://hal.science/search/index/?q=*&amp;authFullName_s=Chantal Amade-Escot">Chantal Amade-Escot</text:a><text:span>,</text:span><text:a xlink:type="simple" xlink:href="https://hal.science/search/index/?q=*&amp;authFullName_s=Christine Amans-Passaga">Christine Amans-Passaga</text:a></text:p>
              <text:p text:style-name="Normal"><text:span>International Journal of Physical Education, a Review Publication</text:span><text:span>, 2007, 43 et 44 (4 et 1), pp.4-11 et 162- 172</text:span></text:p>
              <text:p text:style-name="Normal"><text:span>Article dans une revue</text:span></text:p>
              <text:p text:style-name="Normal"><text:a xlink:type="simple" xlink:href="https://univ-tlse2.hal.science/hal-00782633v1">hal-00782633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a7fb8e" table:style-name="a7fb8e">
          <table:table-column table:style-name="a7fb8e.0"/>
          <table:table-row>
            <table:table-cell office:value-type="string">
              <text:p text:style-name="Normal"><text:a xlink:type="simple" xlink:href="https://hal.science/hal-04437319v1">Évaluation d’un dispositif d’accompagnement en STAPS : une approche locale et pluridisciplinaire.</text:a></text:p>
              <text:p text:style-name="Normal"><text:a xlink:type="simple" xlink:href="https://hal.science/search/index/?q=*&amp;authFullName_s=Fanny Dubois">Fanny Dubois</text:a><text:span>,</text:span><text:a xlink:type="simple" xlink:href="https://hal.science/search/index/?q=*&amp;authFullName_s=Christine Amans-Passaga">Christine Amans-Passaga</text:a><text:span>,</text:span><text:a xlink:type="simple" xlink:href="https://hal.science/search/index/?q=*&amp;authFullName_s=Fatia Terfous">Fatia Terfous</text:a></text:p>
              <text:p text:style-name="Normal"><text:span>19ème congrès international de l'ACAP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4437319v1">hal-04437319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8242bb" table:style-name="8242bb">
          <table:table-column table:style-name="8242bb.0"/>
          <table:table-row>
            <table:table-cell office:value-type="string">
              <text:p text:style-name="Normal"><text:a xlink:type="simple" xlink:href="https://hal.science/hal-00784667v1">L'intervention en sport et ses contextes institutionnels : cultures et singularité de l'action</text:a></text:p>
              <text:p text:style-name="Normal"><text:a xlink:type="simple" xlink:href="https://hal.science/search/index/?q=*&amp;authFullName_s=Christine Amans-Passaga">Christine Amans-Passaga</text:a><text:span>,</text:span><text:a xlink:type="simple" xlink:href="https://hal.science/search/index/?q=*&amp;authFullName_s=Nathalie Gal-Petitfaux">Nathalie Gal-Petitfaux</text:a><text:span>,</text:span><text:a xlink:type="simple" xlink:href="https://hal.science/search/index/?q=*&amp;authFullName_s=Marc Cizeron">Marc Cizeron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Marie-France Carnus">Marie-France Carnus</text:a></text:p>
              <text:p text:style-name="Normal"><text:span>Presses de l'Université des Sciences Sociales de Toulouse, pp.302, 2010</text:span></text:p>
              <text:p text:style-name="Normal"><text:span>Ouvrages</text:span></text:p>
              <text:p text:style-name="Normal"><text:a xlink:type="simple" xlink:href="https://hal.science/hal-00784667v1">hal-00784667v1</text:a></text:p>
            </table:table-cell>
          </table:table-row>
        </table:table>
        <text:p text:style-name="P22"/>
        <text:p text:style-name="Heading2"><text:span text:style-name="T9">Chapitre d'ouvrage (3)</text:span></text:p>
        <text:p text:style-name="P24"/>
        <table:table table:name="6e1a9e" table:style-name="6e1a9e">
          <table:table-column table:style-name="6e1a9e.0"/>
          <table:table-row>
            <table:table-cell office:value-type="string">
              <text:p text:style-name="Normal"><text:a xlink:type="simple" xlink:href="https://hal.science/hal-04757290v1">Genèse des savoirs dans les recherches collaboratives au prisme de l’action didactique conjointe: illustrations en EPS et en Physique-Chimie.</text:a></text:p>
              <text:p text:style-name="Normal"><text:a xlink:type="simple" xlink:href="https://hal.science/search/index/?q=*&amp;authFullName_s=Christine Ducamp">Christine Ducamp</text:a><text:span>,</text:span><text:a xlink:type="simple" xlink:href="https://hal.science/search/index/?q=*&amp;authFullName_s=Ingrid Verscheure">Ingrid Verscheure</text:a><text:span>,</text:span><text:a xlink:type="simple" xlink:href="https://hal.science/search/index/?q=*&amp;authFullName_s=Christine Amans-Passaga">Christine Amans-Passaga</text:a><text:span>,</text:span><text:a xlink:type="simple" xlink:href="https://hal.science/search/index/?q=*&amp;authFullName_s=Lionel Pelissier">Lionel Pelissier</text:a></text:p>
              <text:p text:style-name="Normal"><text:span>Floriane Wozniak, Anne-Marie O’Connell.<text:s/></text:span><text:span>LA GENÈSE DES SAVOIRS DANS LES RECHERCHES COLLABORATIVES : APPROCHES DIDACTIQUES</text:span><text:span>,<text:s/></text:span><text:a xlink:type="simple" xlink:href="https://www.cepadues.com/">Cépadues édition</text:a><text:span>, 2024, esperluette, 9782383950646</text:span></text:p>
              <text:p text:style-name="Normal"><text:span>Chapitre d'ouvrage</text:span></text:p>
              <text:p text:style-name="Normal"><text:a xlink:type="simple" xlink:href="https://hal.science/hal-04757290v1">hal-0475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415v1">Pour une éducation de la pensée tactique en volley-ball…</text:a></text:p>
              <text:p text:style-name="Normal"><text:a xlink:type="simple" xlink:href="https://hal.science/search/index/?q=*&amp;authFullName_s=Ingrid Verscheure">Ingrid Verscheure</text:a><text:span>,</text:span><text:a xlink:type="simple" xlink:href="https://hal.science/search/index/?q=*&amp;authFullName_s=Christine Amans-Passaga">Christine Amans-Passaga</text:a></text:p>
              <text:p text:style-name="Normal"><text:span>L’intelligence tactique. Des perceptions aux décisions tactiques en sports collectifs.<text:s/></text:span><text:span>, 2014</text:span></text:p>
              <text:p text:style-name="Normal"><text:span>Chapitre d'ouvrage</text:span></text:p>
              <text:p text:style-name="Normal"><text:a xlink:type="simple" xlink:href="https://hal.science/hal-01711415v1">hal-0171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815v1">Des signes et du sens : l'exemple du volley-ball</text:a></text:p>
              <text:p text:style-name="Normal"><text:a xlink:type="simple" xlink:href="https://hal.science/search/index/?q=*&amp;authFullName_s=Ingrid Verscheure">Ingrid Verscheure</text:a><text:span>,</text:span><text:a xlink:type="simple" xlink:href="https://hal.science/search/index/?q=*&amp;authFullName_s=Christine Amans-Passaga">Christine Amans-Passaga</text:a></text:p>
              <text:p text:style-name="Normal"><text:span>Des signes au sens. Le jeu, les indices, les postures et les apprentissages dans les sports collectifs à l'école.<text:s/></text:span><text:span>, 2011</text:span></text:p>
              <text:p text:style-name="Normal"><text:span>Chapitre d'ouvrage</text:span></text:p>
              <text:p text:style-name="Normal"><text:a xlink:type="simple" xlink:href="https://hal.science/hal-01711815v1">hal-017118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Amans Passaga</dc:title>
    <dc:subject/>
    <dc:description>CV</dc:description>
    <dc:creator/>
    <dc:date>2026-05-05T22:31:38.000</dc:date>
    <meta:generator>PHPWord</meta:generator>
    <meta:initial-creator>CCSD</meta:initial-creator>
    <meta:creation-date>2026-05-05T22:31:38.000</meta:creation-date>
    <meta:keyword/>
    <meta:user-defined meta:name="Category"/>
    <meta:user-defined meta:name="Company"/>
    <meta:user-defined meta:name="Manager"/>
  </office:meta>
</office:document-meta>
</file>