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2743" style:family="table">
      <style:table-properties style:rel-width="100" table:align="center"/>
    </style:style>
    <style:style style:name="2d27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and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2d2743" table:style-name="2d2743">
          <table:table-column table:style-name="2d2743.0"/>
          <table:table-row>
            <table:table-cell office:value-type="string">
              <text:p text:style-name="Normal"><text:a xlink:type="simple" xlink:href="https://hal.science/hal-05044343v1">Structural elucidation of the main coloured compounds of Justicia spicigera based on experimental and computational electronic features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Lea-Maria Ibele">Lea-Maria Ibele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et al.</text:span></text:p>
              <text:p text:style-name="Normal"><text:span>Journal of Molecular Structure</text:span><text:span>, 2025, 1338, pp.142281.<text:s/></text:span><text:a xlink:type="simple" xlink:href="https://dx.doi.org/10.1016/j.molstruc.2025.142281">⟨10.1016/j.molstruc.2025.142281⟩</text:a></text:p>
              <text:p text:style-name="Normal"><text:span>Article dans une revue</text:span></text:p>
              <text:p text:style-name="Normal"><text:a xlink:type="simple" xlink:href="https://hal.science/hal-05044343v1">hal-050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44v1">It is cool to be clear: transparency induces a thermal cost in clearwing butterflies</text:a></text:p>
              <text:p text:style-name="Normal"><text:a xlink:type="simple" xlink:href="https://hal.science/search/index/?q=*&amp;authFullName_s=Violaine Ossola">Violaine Ossola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Katia Bougiouri">Katia Bougiouri</text:a><text:span>,</text:span><text:a xlink:type="simple" xlink:href="https://hal.science/search/index/?q=*&amp;authFullName_s=Aurélie Tournié">Aurélie Tournié</text:a><text:span>et al.</text:span></text:p>
              <text:p text:style-name="Normal"><text:span>Functional Ecology</text:span><text:span>, 2025, 39 (9), pp.2452-2464.<text:s/></text:span><text:a xlink:type="simple" xlink:href="https://dx.doi.org/10.1111/1365-2435.70110">⟨10.1111/1365-2435.70110⟩</text:a></text:p>
              <text:p text:style-name="Normal"><text:span>Article dans une revue</text:span></text:p>
              <text:p text:style-name="Normal"><text:a xlink:type="simple" xlink:href="https://hal.science/hal-05361044v1">hal-053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10v1">Convergent iridescence and divergent chemical signals in sympatric sister-species of Amazonian butterflies</text:a></text:p>
              <text:p text:style-name="Normal"><text:a xlink:type="simple" xlink:href="https://hal.science/search/index/?q=*&amp;authFullName_s=Joséphine Ledamoisel">Joséphine Ledamoisel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Rémi Mauxion">Rémi Mauxio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Melanie Mcclure">Melanie Mcclure</text:a><text:span>et al.</text:span></text:p>
              <text:p text:style-name="Normal"><text:span>eLife</text:span><text:span>, 2025, 14, pp.RP106098.<text:s/></text:span><text:a xlink:type="simple" xlink:href="https://dx.doi.org/10.7554/eLife.106098.3">⟨10.7554/eLife.106098.3⟩</text:a></text:p>
              <text:p text:style-name="Normal"><text:span>Article dans une revue</text:span></text:p>
              <text:p text:style-name="Normal"><text:a xlink:type="simple" xlink:href="https://hal.science/hal-04878610v1">hal-0487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689v1">Unveiling the Materiality of 19th Century's Color Spaces</text:a></text:p>
              <text:p text:style-name="Normal"><text:a xlink:type="simple" xlink:href="https://hal.science/search/index/?q=*&amp;authFullName_s=Aurore Malmert">Aurore Malmer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Color Research and Application</text:span><text:span>, 2025, 50 (5), pp.487-498.<text:s/></text:span><text:a xlink:type="simple" xlink:href="https://dx.doi.org/10.1002/col.22982">⟨10.1002/col.22982⟩</text:a></text:p>
              <text:p text:style-name="Normal"><text:span>Article dans une revue</text:span></text:p>
              <text:p text:style-name="Normal"><text:a xlink:type="simple" xlink:href="https://hal.science/hal-05106689v1">hal-051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68v1">Influence of the addition of crushed glass on the physical and chemical properties of lead white oil paint</text:a></text:p>
              <text:p text:style-name="Normal"><text:a xlink:type="simple" xlink:href="https://hal.science/search/index/?q=*&amp;authFullName_s=Lucy Cooper">Lucy Cooper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Odile Majérus">Odile Majérus</text:a><text:span>et al.</text:span></text:p>
              <text:p text:style-name="Normal"><text:span>Journal of Cultural Heritage</text:span><text:span>, 2023, 61, pp.238-246.<text:s/></text:span><text:a xlink:type="simple" xlink:href="https://dx.doi.org/10.1016/j.culher.2023.05.001">⟨10.1016/j.culher.2023.05.001⟩</text:a></text:p>
              <text:p text:style-name="Normal"><text:span>Article dans une revue</text:span></text:p>
              <text:p text:style-name="Normal"><text:a xlink:type="simple" xlink:href="https://hal.science/hal-04242368v1">hal-042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09v1">Methodology for dyes purification by preparative bidimensional offline reversed‐phase high‐performance liquid chromatography separation based on mobile phase pH change: Case study of Justicia spicigera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Christine Andraud">Christine Andraud</text:a><text:span>et al.</text:span></text:p>
              <text:p text:style-name="Normal"><text:span>Journal of Separation Science</text:span><text:span>, 2023, 46 (5),<text:s/></text:span><text:a xlink:type="simple" xlink:href="https://dx.doi.org/10.1002/jssc.202200774">⟨10.1002/jssc.202200774⟩</text:a></text:p>
              <text:p text:style-name="Normal"><text:span>Article dans une revue</text:span></text:p>
              <text:p text:style-name="Normal"><text:a xlink:type="simple" xlink:href="https://hal.science/hal-04039909v1">hal-04039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150v1">Mimicry can drive convergence in structural and light transmission features of transparent wings in Lepidoptera</text:a></text:p>
              <text:p text:style-name="Normal"><text:a xlink:type="simple" xlink:href="https://hal.science/search/index/?q=*&amp;authFullName_s=Charline Sophie Pinna">Charline Sophie Pinna</text:a><text:span>,</text:span><text:a xlink:type="simple" xlink:href="https://hal.science/search/index/?q=*&amp;authFullName_s=Maëlle Vilbert">Maëlle Vilbert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Florence Piron-Prunier">Florence Piron-Prunier</text:a><text:span>et al.</text:span></text:p>
              <text:p text:style-name="Normal"><text:span>eLife</text:span><text:span>, 2021, 10, pp.e69080.<text:s/></text:span><text:a xlink:type="simple" xlink:href="https://dx.doi.org/10.7554/eLife.69080">⟨10.7554/eLife.69080⟩</text:a></text:p>
              <text:p text:style-name="Normal"><text:span>Article dans une revue</text:span></text:p>
              <text:p text:style-name="Normal"><text:a xlink:type="simple" xlink:href="https://hal.sorbonne-universite.fr/hal-03510150v1">hal-035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38v3">Distribution of iridescent colours in hummingbird communities results from the interplay between selection for camouflage and communication</text:a></text:p>
              <text:p text:style-name="Normal"><text:a xlink:type="simple" xlink:href="https://hal.science/search/index/?q=*&amp;authFullName_s=Hugo Gruson">Hugo Gruson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Juan L. Parra">Juan L. Parr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erge Berthier">Serge Berthier</text:a><text:span>et al.</text:span></text:p>
              <text:p text:style-name="Normal"><text:span>Peer Community Journal</text:span><text:span>, 2021, 1, pp.e64.<text:s/></text:span><text:a xlink:type="simple" xlink:href="https://dx.doi.org/10.24072/pcjournal.7">⟨10.24072/pcjournal.7⟩</text:a></text:p>
              <text:p text:style-name="Normal"><text:span>Article dans une revue</text:span></text:p>
              <text:p text:style-name="Normal"><text:a xlink:type="simple" xlink:href="https://hal.science/hal-02372238v3">hal-02372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86v1">Wing transparency in butterflies and moths: structural diversity, optical properties, and ecological relevance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Jonathan Pairraire">Jonathan Pairraire</text:a><text:span>,</text:span><text:a xlink:type="simple" xlink:href="https://hal.science/search/index/?q=*&amp;authFullName_s=Mónica Arias">Mónica Arias</text:a><text:span>,</text:span><text:a xlink:type="simple" xlink:href="https://hal.science/search/index/?q=*&amp;authFullName_s=Jérôme Barbut">Jérôme Barbut</text:a><text:span>et al.</text:span></text:p>
              <text:p text:style-name="Normal"><text:span>Ecological monographs</text:span><text:span>, 2021, INSP-E4, 91 (4), pp.e01475.<text:s/></text:span><text:a xlink:type="simple" xlink:href="https://dx.doi.org/10.1002/ecm.1475">⟨10.1002/ecm.1475⟩</text:a></text:p>
              <text:p text:style-name="Normal"><text:span>Article dans une revue</text:span></text:p>
              <text:p text:style-name="Normal"><text:a xlink:type="simple" xlink:href="https://hal.science/hal-03373086v1">hal-0337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41v1">Spectral characterisation of a traditional Mesoamerican dye: relationship between in situ identification on the 16th century Codex Borbonicus manuscript and composition of Justicia spicigera plant extract</text:a></text:p>
              <text:p text:style-name="Normal"><text:a xlink:type="simple" xlink:href="https://hal.science/search/index/?q=*&amp;authFullName_s=Lucie Arberet">Lucie Arberet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nalyst</text:span><text:span>, 2021, 146 (8), pp.2520-2530.<text:s/></text:span><text:a xlink:type="simple" xlink:href="https://dx.doi.org/10.1039/D1AN00113B">⟨10.1039/D1AN00113B⟩</text:a></text:p>
              <text:p text:style-name="Normal"><text:span>Article dans une revue</text:span></text:p>
              <text:p text:style-name="Normal"><text:a xlink:type="simple" xlink:href="https://hal.science/hal-03208241v1">hal-03208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6066v1">2D macro-XRF to reveal redacted sections of French queen Marie-Antoinette secret correspondence with Swedish count Axel von Fersen</text:a></text:p>
              <text:p text:style-name="Normal"><text:a xlink:type="simple" xlink:href="https://hal.science/search/index/?q=*&amp;authFullName_s=Anne Michelin">Anne Michelin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ristine Andraud">Christine Andraud</text:a></text:p>
              <text:p text:style-name="Normal"><text:span>Science Advances<text:s/></text:span><text:span>, 2021, 7 (40),<text:s/></text:span><text:a xlink:type="simple" xlink:href="https://dx.doi.org/10.1126/sciadv.abg4266">⟨10.1126/sciadv.abg4266⟩</text:a></text:p>
              <text:p text:style-name="Normal"><text:span>Article dans une revue</text:span></text:p>
              <text:p text:style-name="Normal"><text:a xlink:type="simple" xlink:href="https://hal.sorbonne-universite.fr/hal-03376066v1">hal-033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06v1">Spectral variability of the optical properties of pictorial layers</text:a></text:p>
              <text:p text:style-name="Normal"><text:a xlink:type="simple" xlink:href="https://hal.science/search/index/?q=*&amp;authFullName_s=Anne-Cécile Membre">Anne-Cécile Membre</text:a><text:span>,</text:span><text:a xlink:type="simple" xlink:href="https://hal.science/search/index/?q=*&amp;authFullName_s=Fernando Zenatti Fadanelli">Fernando Zenatti Fadanelli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Noël Richard">Noël Richard</text:a><text:span>et al.</text:span></text:p>
              <text:p text:style-name="Normal"><text:span>Applied physics. A, Materials science &amp; processing</text:span><text:span>, 2021, 127 (2), pp.94.<text:s/></text:span><text:a xlink:type="simple" xlink:href="https://dx.doi.org/10.1007/s00339-020-04196-9">⟨10.1007/s00339-020-04196-9⟩</text:a></text:p>
              <text:p text:style-name="Normal"><text:span>Article dans une revue</text:span></text:p>
              <text:p text:style-name="Normal"><text:a xlink:type="simple" xlink:href="https://hal.science/hal-05521306v1">hal-0552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38v1">Study of the influence of crystalline phases on optical characteristics of a glass-ceramic in the visible range via simulations by the four-flux method</text:a></text:p>
              <text:p text:style-name="Normal"><text:a xlink:type="simple" xlink:href="https://hal.science/search/index/?q=*&amp;authFullName_s=Sandra Rio">Sandra Rio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Philippe Deniard">Philippe Deniard</text:a><text:span>,</text:span><text:a xlink:type="simple" xlink:href="https://hal.science/search/index/?q=*&amp;authFullName_s=Catherine Dacquin">Catherine Dacquin</text:a><text:span>,</text:span><text:a xlink:type="simple" xlink:href="https://hal.science/search/index/?q=*&amp;authFullName_s=Rodolphe Delaval">Rodolphe Delaval</text:a><text:span>et al.</text:span></text:p>
              <text:p text:style-name="Normal"><text:span>Journal of Non-Crystalline Solids</text:span><text:span>, 2021, 551, pp.120446.<text:s/></text:span><text:a xlink:type="simple" xlink:href="https://dx.doi.org/10.1016/j.jnoncrysol.2020.120446">⟨10.1016/j.jnoncrysol.2020.120446⟩</text:a></text:p>
              <text:p text:style-name="Normal"><text:span>Article dans une revue</text:span></text:p>
              <text:p text:style-name="Normal"><text:a xlink:type="simple" xlink:href="https://hal.science/hal-03037738v1">hal-030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24v1">Transparency improves concealment in cryptically coloured moths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Doris Gomez">Doris Gomez</text:a></text:p>
              <text:p text:style-name="Normal"><text:span>Journal of Evolutionary Biology</text:span><text:span>, 2020, 33 (2), pp.247-252.<text:s/></text:span><text:a xlink:type="simple" xlink:href="https://dx.doi.org/10.1111/jeb.13560">⟨10.1111/jeb.13560⟩</text:a></text:p>
              <text:p text:style-name="Normal"><text:span>Article dans une revue</text:span></text:p>
              <text:p text:style-name="Normal"><text:a xlink:type="simple" xlink:href="https://hal.science/hal-02346924v1">hal-023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60v1">Replication and study of the colouration of Edmond Becquerel's photochromatic images</text:a></text:p>
              <text:p text:style-name="Normal"><text:a xlink:type="simple" xlink:href="https://hal.science/search/index/?q=*&amp;authFullName_s=Victor de Seauve">Victor de Seauve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askia Vanpeene">Saskia Vanpeene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Chantal Garnier">Chantal Garnier</text:a><text:span>et al.</text:span></text:p>
              <text:p text:style-name="Normal"><text:span>Journal of Cultural Heritage</text:span><text:span>, 2020, 45, pp.114-121.<text:s/></text:span><text:a xlink:type="simple" xlink:href="https://dx.doi.org/10.1016/j.culher.2020.02.016">⟨10.1016/j.culher.2020.02.016⟩</text:a></text:p>
              <text:p text:style-name="Normal"><text:span>Article dans une revue</text:span></text:p>
              <text:p text:style-name="Normal"><text:a xlink:type="simple" xlink:href="https://hal.science/hal-03301360v1">hal-033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32v1">Macro X-Ray Fluorescence (MA-XRF) scanning, multi-and hyperspectral imaging study of multiple layers of paintings on paneled vault in the church of Le Quillio (France)</text:a></text:p>
              <text:p text:style-name="Normal"><text:a xlink:type="simple" xlink:href="https://hal.science/search/index/?q=*&amp;authFullName_s=K Laclavetine">K Laclavetine</text:a><text:span>,</text:span><text:a xlink:type="simple" xlink:href="https://hal.science/search/index/?q=*&amp;authFullName_s=D Giovannacci">D Giovannacci</text:a><text:span>,</text:span><text:a xlink:type="simple" xlink:href="https://hal.science/search/index/?q=*&amp;authFullName_s=M Radepont">M Radepont</text:a><text:span>,</text:span><text:a xlink:type="simple" xlink:href="https://hal.science/search/index/?q=*&amp;authFullName_s=A Michelin">A Michelin</text:a><text:span>,</text:span><text:a xlink:type="simple" xlink:href="https://hal.science/search/index/?q=*&amp;authFullName_s=A Tournié">A Tournié</text:a><text:span>et al.</text:span></text:p>
              <text:p text:style-name="Normal"><text:span>X-Ray Spectrometry</text:span><text:span>, 2020,<text:s/></text:span><text:a xlink:type="simple" xlink:href="https://dx.doi.org/10.1002/xrs.3205">⟨10.1002/xrs.3205⟩</text:a></text:p>
              <text:p text:style-name="Normal"><text:span>Article dans une revue</text:span></text:p>
              <text:p text:style-name="Normal"><text:a xlink:type="simple" xlink:href="https://hal.science/hal-03015532v1">hal-030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92v1">Colored feathers in museum collections: A spectroscopic study of 3 bio-pigments and their lightfastness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Fabrice Sauvagnargues">Fabrice Sauvagnargues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acques Cuisin">Jacques Cuisin</text:a><text:span>et al.</text:span></text:p>
              <text:p text:style-name="Normal"><text:span>Journal of Cultural Heritage</text:span><text:span>, 2020,<text:s/></text:span><text:a xlink:type="simple" xlink:href="https://dx.doi.org/10.1016/j.culher.2020.05.007">⟨10.1016/j.culher.2020.05.007⟩</text:a></text:p>
              <text:p text:style-name="Normal"><text:span>Article dans une revue</text:span></text:p>
              <text:p text:style-name="Normal"><text:a xlink:type="simple" xlink:href="https://hal.science/hal-02975892v1">hal-029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17v1">Spectroscopies and Electron Microscopies Unravel the Origin of the First Colour Photographs</text:a></text:p>
              <text:p text:style-name="Normal"><text:a xlink:type="simple" xlink:href="https://hal.science/search/index/?q=*&amp;authFullName_s=Victor Seauve">Victor Seauve</text:a><text:span>,</text:span><text:a xlink:type="simple" xlink:href="https://hal.science/search/index/?q=*&amp;authFullName_s=Marie‐angélique Languille">Marie‐angélique Languille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James M Ablett">James M Ablett</text:a><text:span>et al.</text:span></text:p>
              <text:p text:style-name="Normal"><text:span>Angewandte Chemie International Edition</text:span><text:span>, 2020, 59 (23), pp.9113-9119.<text:s/></text:span><text:a xlink:type="simple" xlink:href="https://dx.doi.org/10.1002/anie.202001241">⟨10.1002/anie.202001241⟩</text:a></text:p>
              <text:p text:style-name="Normal"><text:span>Article dans une revue</text:span></text:p>
              <text:p text:style-name="Normal"><text:a xlink:type="simple" xlink:href="https://hal.science/hal-02990617v1">hal-029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7v1">Laser induced yellowing of hematite α-Fe2O3 based samples: a XANES and optical spectroscopy investigation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Véronique Vergès-Belmin">Véronique Vergès-Belmin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Christine Andraud">Christine Andraud</text:a></text:p>
              <text:p text:style-name="Normal"><text:span>SN Applied Sciences</text:span><text:span>, 2019, 1 (8), pp.893.<text:s/></text:span><text:a xlink:type="simple" xlink:href="https://dx.doi.org/10.1007/s42452-019-0947-9">⟨10.1007/s42452-019-0947-9⟩</text:a></text:p>
              <text:p text:style-name="Normal"><text:span>Article dans une revue</text:span></text:p>
              <text:p text:style-name="Normal"><text:a xlink:type="simple" xlink:href="https://hal.science/hal-04568627v1">hal-0456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48v2">Quantitative characterization of iridescent colours in biological studies: a novel method using optical theory</text:a></text:p>
              <text:p text:style-name="Normal"><text:a xlink:type="simple" xlink:href="https://hal.science/search/index/?q=*&amp;authFullName_s=Hugo Gruson">Hugo Gruso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Marianne Elias">Marianne Elias</text:a><text:span>et al.</text:span></text:p>
              <text:p text:style-name="Normal"><text:span>Interface Focus</text:span><text:span>, 2019, Living light: optics, ecology and design principles of natural photonic structures, 9 (1), pp.20180049.<text:s/></text:span><text:a xlink:type="simple" xlink:href="https://dx.doi.org/10.1098/rsfs.2018.0049">⟨10.1098/rsfs.2018.0049⟩</text:a></text:p>
              <text:p text:style-name="Normal"><text:span>Article dans une revue</text:span></text:p>
              <text:p text:style-name="Normal"><text:a xlink:type="simple" xlink:href="https://hal.science/hal-01961448v2">hal-01961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40v1">Scientific analysis underpinning the multidisciplinary project “The Leman Album: an Enhanced Facsimile”</text:a></text:p>
              <text:p text:style-name="Normal"><text:a xlink:type="simple" xlink:href="https://hal.science/search/index/?q=*&amp;authFullName_s=Rosarosa Manca">Rosarosa Manca</text:a><text:span>,</text:span><text:a xlink:type="simple" xlink:href="https://hal.science/search/index/?q=*&amp;authFullName_s=Lucia Burgio">Lucia Burgio</text:a><text:span>,</text:span><text:a xlink:type="simple" xlink:href="https://hal.science/search/index/?q=*&amp;authFullName_s=Victoria Button">Victoria Button</text:a><text:span>,</text:span><text:a xlink:type="simple" xlink:href="https://hal.science/search/index/?q=*&amp;authFullName_s=Clare Browne">Clare Browne</text:a><text:span>,</text:span><text:a xlink:type="simple" xlink:href="https://hal.science/search/index/?q=*&amp;authFullName_s=Olivia Horsfall Turner">Olivia Horsfall Turner</text:a><text:span>et al.</text:span></text:p>
              <text:p text:style-name="Normal"><text:span>The European Physical Journal Plus</text:span><text:span>, 2019, 134 (6),<text:s/></text:span><text:a xlink:type="simple" xlink:href="https://dx.doi.org/10.1140/epjp/i2019-12668-0">⟨10.1140/epjp/i2019-12668-0⟩</text:a></text:p>
              <text:p text:style-name="Normal"><text:span>Article dans une revue</text:span></text:p>
              <text:p text:style-name="Normal"><text:a xlink:type="simple" xlink:href="https://hal.science/hal-05521340v1">hal-05521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794v1">Macroscopic reflectance spectral imaging to reveal multiple and complementary types of information for the non-invasive study of an entire polychromatic manuscript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Salomon Kwimang">Salomon Kwimang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Goubard">Fabrice Goubard</text:a><text:span>et al.</text:span></text:p>
              <text:p text:style-name="Normal"><text:span>Journal of Cultural Heritage</text:span><text:span>, 2019, 35, pp.1-15.<text:s/></text:span><text:a xlink:type="simple" xlink:href="https://dx.doi.org/10.1016/j.culher.2018.06.001">⟨10.1016/j.culher.2018.06.001⟩</text:a></text:p>
              <text:p text:style-name="Normal"><text:span>Article dans une revue</text:span></text:p>
              <text:p text:style-name="Normal"><text:a xlink:type="simple" xlink:href="https://hal.sorbonne-universite.fr/hal-02313794v1">hal-023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24v1">Ancient Greek text concealed on the back of unrolled papyrus revealed through shortwave-infrared hyperspectral imaging</text:a></text:p>
              <text:p text:style-name="Normal"><text:a xlink:type="simple" xlink:href="https://hal.science/search/index/?q=*&amp;authFullName_s=A. Tournié">A. Tournié</text:a><text:span>,</text:span><text:a xlink:type="simple" xlink:href="https://hal.science/search/index/?q=*&amp;authFullName_s=K. Fleischer">K. Fleischer</text:a><text:span>,</text:span><text:a xlink:type="simple" xlink:href="https://hal.science/search/index/?q=*&amp;authFullName_s=I. Bukreeva">I. Bukreeva</text:a><text:span>,</text:span><text:a xlink:type="simple" xlink:href="https://hal.science/search/index/?q=*&amp;authFullName_s=F. Palermo">F. Palermo</text:a><text:span>,</text:span><text:a xlink:type="simple" xlink:href="https://hal.science/search/index/?q=*&amp;authFullName_s=M. Perino">M. Perino</text:a><text:span>et al.</text:span></text:p>
              <text:p text:style-name="Normal"><text:span>Science Advances<text:s/></text:span><text:span>, 2019, 5 (10),<text:s/></text:span><text:a xlink:type="simple" xlink:href="https://dx.doi.org/10.1126/sciadv.aav8936">⟨10.1126/sciadv.aav8936⟩</text:a></text:p>
              <text:p text:style-name="Normal"><text:span>Article dans une revue</text:span></text:p>
              <text:p text:style-name="Normal"><text:a xlink:type="simple" xlink:href="https://hal.science/hal-05521324v1">hal-055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13v1">Why has transparency evolved in aposematic butterflies? Insights from the largest radiation of aposematic butterflies, the Ithomiini</text:a></text:p>
              <text:p text:style-name="Normal"><text:a xlink:type="simple" xlink:href="https://hal.science/search/index/?q=*&amp;authFullName_s=Melanie Mcclure">Melanie Mcclure</text:a><text:span>,</text:span><text:a xlink:type="simple" xlink:href="https://hal.science/search/index/?q=*&amp;authFullName_s=Corentin Clerc">Corentin Clerc</text:a><text:span>,</text:span><text:a xlink:type="simple" xlink:href="https://hal.science/search/index/?q=*&amp;authFullName_s=Charlotte Desbois">Charlotte Desbois</text:a><text:span>,</text:span><text:a xlink:type="simple" xlink:href="https://hal.science/search/index/?q=*&amp;authFullName_s=Aimilia Meichanetzoglou">Aimilia Meichanetzoglou</text:a><text:span>,</text:span><text:a xlink:type="simple" xlink:href="https://hal.science/search/index/?q=*&amp;authFullName_s=Marion Cau">Marion Cau</text:a><text:span>et al.</text:span></text:p>
              <text:p text:style-name="Normal"><text:span>Proceedings of the Royal Society B: Biological Sciences</text:span><text:span>, 2019, 286 (1901), pp.20182769.<text:s/></text:span><text:a xlink:type="simple" xlink:href="https://dx.doi.org/10.1098/rspb.2018.2769">⟨10.1098/rspb.2018.2769⟩</text:a></text:p>
              <text:p text:style-name="Normal"><text:span>Article dans une revue</text:span></text:p>
              <text:p text:style-name="Normal"><text:a xlink:type="simple" xlink:href="https://hal.science/hal-02135513v1">hal-02135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575v1">Simulating the composition and structuration of coloring layers in historical painting from non-invasive spectral reflectance measurements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Morgane Gerardin">Morgane Gerardin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Christine Andraud">Christine Andraud</text:a></text:p>
              <text:p text:style-name="Normal"><text:span>Comptes Rendus. Physique</text:span><text:span>, 2018, 19 (7), pp.599-611.<text:s/></text:span><text:a xlink:type="simple" xlink:href="https://dx.doi.org/10.1016/j.crhy.2018.09.007">⟨10.1016/j.crhy.2018.09.007⟩</text:a></text:p>
              <text:p text:style-name="Normal"><text:span>Article dans une revue</text:span></text:p>
              <text:p text:style-name="Normal"><text:a xlink:type="simple" xlink:href="https://hal.sorbonne-universite.fr/hal-01954575v1">hal-0195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32v1">Analyse d’une carte du monde du VIIIe siècle : la Mappa mundi d’Albi</text:a></text:p>
              <text:p text:style-name="Normal"><text:a xlink:type="simple" xlink:href="https://hal.science/search/index/?q=*&amp;authFullName_s=Laurianne Robinet">Laurianne Robinet</text:a><text:span>,</text:span><text:a xlink:type="simple" xlink:href="https://hal.science/search/index/?q=*&amp;authFullName_s=Jocelyne Deschaux">Jocelyne Deschaux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Vaidelich Stéphane">Vaidelich Stéphane</text:a><text:span>,</text:span><text:a xlink:type="simple" xlink:href="https://hal.science/search/index/?q=*&amp;authFullName_s=Gael Latour">Gael Latour</text:a><text:span>et al.</text:span></text:p>
              <text:p text:style-name="Normal"><text:span>Support Tracé</text:span><text:span>, 2018, 17, pp.5-13</text:span></text:p>
              <text:p text:style-name="Normal"><text:span>Article dans une revue</text:span></text:p>
              <text:p text:style-name="Normal"><text:a xlink:type="simple" xlink:href="https://hal.science/hal-03046332v1">hal-0304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91v1">Nanoscale investigation by TEM and STEM-EELS of the laser induced yellowing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Véronique Vergès-Belmin">Véronique Vergès-Belmin</text:a><text:span>,</text:span><text:a xlink:type="simple" xlink:href="https://hal.science/search/index/?q=*&amp;authFullName_s=Nicolas Gauquelin">Nicolas Gauquelin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Judith Monnier">Judith Monnier</text:a><text:span>et al.</text:span></text:p>
              <text:p text:style-name="Normal"><text:span>Micron</text:span><text:span>, 2018, 115, pp.25-31.<text:s/></text:span><text:a xlink:type="simple" xlink:href="https://dx.doi.org/10.1016/j.micron.2018.08.006">⟨10.1016/j.micron.2018.08.006⟩</text:a></text:p>
              <text:p text:style-name="Normal"><text:span>Article dans une revue</text:span></text:p>
              <text:p text:style-name="Normal"><text:a xlink:type="simple" xlink:href="https://hal.science/hal-02490491v1">hal-024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33v1">Fly-ash contribution to Nd:YAG laser yellowing and its mitigation using UV-B light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Véronique Vergès-Belmin">Véronique Vergès-Belmin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Alain Colombini">Alain Colombini</text:a><text:span>,</text:span><text:a xlink:type="simple" xlink:href="https://hal.science/search/index/?q=*&amp;authFullName_s=Mandana Saheb">Mandana Saheb</text:a><text:span>et al.</text:span></text:p>
              <text:p text:style-name="Normal"><text:span>Journal of Cultural Heritage</text:span><text:span>, 2018, 29, pp.36-42.<text:s/></text:span><text:a xlink:type="simple" xlink:href="https://dx.doi.org/10.1016/j.culher.2017.07.005">⟨10.1016/j.culher.2017.07.005⟩</text:a></text:p>
              <text:p text:style-name="Normal"><text:span>Article dans une revue</text:span></text:p>
              <text:p text:style-name="Normal"><text:a xlink:type="simple" xlink:href="https://api.istex.fr/ark:/67375/6H6-84S4DTVQ-R/fulltext.pdf?sid=hal">istex</text:a></text:p>
              <text:p text:style-name="Normal"><text:a xlink:type="simple" xlink:href="https://hal.science/hal-05524033v1">hal-055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52v1">Poly(3,4-ethylenedioxythiophene/permethylated β-cyclodextrin) polypseudorotaxane and polyrotaxane: Synthesis, characterization and application as hole transporting materials in perovskite solar cells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Mira Abdallah">Mira Abdallah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Dimitra Theodosopoulou">Dimitra Theodosopoulou</text:a><text:span>,</text:span><text:a xlink:type="simple" xlink:href="https://hal.science/search/index/?q=*&amp;authFullName_s=Frédéric Dumur">Frédéric Dumur</text:a><text:span>et al.</text:span></text:p>
              <text:p text:style-name="Normal"><text:span>European Polymer Journal</text:span><text:span>, 2018, 105 (45), pp.250-256.<text:s/></text:span><text:a xlink:type="simple" xlink:href="https://dx.doi.org/10.1016/j.eurpolymj.2018.06.005">⟨10.1016/j.eurpolymj.2018.06.005⟩</text:a></text:p>
              <text:p text:style-name="Normal"><text:span>Article dans une revue</text:span></text:p>
              <text:p text:style-name="Normal"><text:a xlink:type="simple" xlink:href="https://hal.science/hal-03469552v1">hal-034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03v1">Identification of Chromogenic Colour Photographic Print Brand by Fiber Optical Reflectance Spectroscopy and Statistical Analysis</text:a></text:p>
              <text:p text:style-name="Normal"><text:a xlink:type="simple" xlink:href="https://hal.science/search/index/?q=*&amp;authFullName_s=Aurélie Tournié">Aurélie Tourni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Bertrand Lavédrine">Bertrand Lavédrine</text:a></text:p>
              <text:p text:style-name="Normal"><text:span>Journal of Cultural Heritage</text:span><text:span>, 2017, Journal of Cultural Heritage,<text:s/></text:span><text:a xlink:type="simple" xlink:href="https://dx.doi.org/10.1016/j.culher.2016.02.010">⟨10.1016/j.culher.2016.02.010⟩</text:a></text:p>
              <text:p text:style-name="Normal"><text:span>Article dans une revue</text:span></text:p>
              <text:p text:style-name="Normal"><text:a xlink:type="simple" xlink:href="https://hal.science/hal-01481203v1">hal-0148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46v1">Higher iridescent-to-pigment optical effect in flowers facilitates learning, memory and generalization in foraging bumblebees</text:a></text:p>
              <text:p text:style-name="Normal"><text:a xlink:type="simple" xlink:href="https://hal.science/search/index/?q=*&amp;authFullName_s=Géraud de Premorel">Géraud de Premorel</text:a><text:span>,</text:span><text:a xlink:type="simple" xlink:href="https://hal.science/search/index/?q=*&amp;authFullName_s=Martin Giurfa">Martin Giurf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Doris Gomez">Doris Gomez</text:a></text:p>
              <text:p text:style-name="Normal"><text:span>Proceedings of the Royal Society B: Biological Sciences</text:span><text:span>, 2017, 284 (1865), pp.20171097.<text:s/></text:span><text:a xlink:type="simple" xlink:href="https://dx.doi.org/10.1098/rspb.2017.1097">⟨10.1098/rspb.2017.1097⟩</text:a></text:p>
              <text:p text:style-name="Normal"><text:span>Article dans une revue</text:span></text:p>
              <text:p text:style-name="Normal"><text:a xlink:type="simple" xlink:href="https://hal.science/hal-05524046v1">hal-055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96v1">Four-flux model of the light scattering in porous varnish and paint layers: towards understanding the visual appearance of altered blanched easel oil paintings</text:a></text:p>
              <text:p text:style-name="Normal"><text:a xlink:type="simple" xlink:href="https://hal.science/search/index/?q=*&amp;authFullName_s=Anaïs Genty-Vincent">Anaïs Genty-Vincent</text:a><text:span>,</text:span><text:a xlink:type="simple" xlink:href="https://hal.science/search/index/?q=*&amp;authFullName_s=Théo Phan van Song">Théo Phan van Song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Michel Menu">Michel Menu</text:a></text:p>
              <text:p text:style-name="Normal"><text:span>Applied physics. A, Materials science &amp; processing</text:span><text:span>, 2017, 123 (7), pp.473.<text:s/></text:span><text:a xlink:type="simple" xlink:href="https://dx.doi.org/10.1007/s00339-017-1092-1">⟨10.1007/s00339-017-1092-1⟩</text:a></text:p>
              <text:p text:style-name="Normal"><text:span>Article dans une revue</text:span></text:p>
              <text:p text:style-name="Normal"><text:a xlink:type="simple" xlink:href="https://hal.science/hal-05523896v1">hal-0552389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75v1">Independent macroscopic chemical mappings of cultural heritage materials with reflectance imaging spectroscopy: case study of a 16 th century Aztec manuscript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alomon Kwimang">Salomon Kwimang</text:a><text:span>,</text:span><text:a xlink:type="simple" xlink:href="https://hal.science/search/index/?q=*&amp;authFullName_s=Goubard Fabrice">Goubard Fabrice</text:a><text:span>et al.</text:span></text:p>
              <text:p text:style-name="Normal"><text:span>Analytical Methods</text:span><text:span>, 2017, 9, pp.5997-6008.<text:s/></text:span><text:a xlink:type="simple" xlink:href="https://dx.doi.org/10.1039/C7AY00749C">⟨10.1039/C7AY00749C⟩</text:a></text:p>
              <text:p text:style-name="Normal"><text:span>Article dans une revue</text:span></text:p>
              <text:p text:style-name="Normal"><text:a xlink:type="simple" xlink:href="https://cyu.hal.science/hal-02980375v1">hal-02980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670v1">Contribution of goethite to laser-induced stone yellowing</text:a></text:p>
              <text:p text:style-name="Normal"><text:a xlink:type="simple" xlink:href="https://hal.science/search/index/?q=*&amp;authFullName_s=Cécile de Oliveira">Cécile de Oliveira</text:a><text:span>,</text:span><text:a xlink:type="simple" xlink:href="https://hal.science/search/index/?q=*&amp;authFullName_s=Véronique Vergès-Belmin">Véronique Vergès-Belmin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Miko Swider">Miko Swider</text:a><text:span>,</text:span><text:a xlink:type="simple" xlink:href="https://hal.science/search/index/?q=*&amp;authFullName_s=Christine Andraud">Christine Andraud</text:a><text:span>et al.</text:span></text:p>
              <text:p text:style-name="Normal"><text:span>Applied physics. A, Materials science &amp; processing</text:span><text:span>, 2016, 122 (4), pp.467.<text:s/></text:span><text:a xlink:type="simple" xlink:href="https://dx.doi.org/10.1007/s00339-016-9818-z">⟨10.1007/s00339-016-9818-z⟩</text:a></text:p>
              <text:p text:style-name="Normal"><text:span>Article dans une revue</text:span></text:p>
              <text:p text:style-name="Normal"><text:a xlink:type="simple" xlink:href="https://hal.sorbonne-universite.fr/hal-01298670v1">hal-0129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52v1">Finite element modeling of the radiative properties of Morpho butterfly wing scales</text:a></text:p>
              <text:p text:style-name="Normal"><text:a xlink:type="simple" xlink:href="https://hal.science/search/index/?q=*&amp;authFullName_s=Abdelilah Mejdoubi">Abdelilah Mejdoubi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Julie Boulenguez">Julie Boulenguez</text:a><text:span>et al.</text:span></text:p>
              <text:p text:style-name="Normal"><text:span>Physical Review E : Statistical, Nonlinear, and Soft Matter Physics [2001-2015]</text:span><text:span>, 2013, 87 (2), pp.022705.<text:s/></text:span><text:a xlink:type="simple" xlink:href="https://dx.doi.org/10.1103/PhysRevE.87.022705">⟨10.1103/PhysRevE.87.022705⟩</text:a></text:p>
              <text:p text:style-name="Normal"><text:span>Article dans une revue</text:span></text:p>
              <text:p text:style-name="Normal"><text:a xlink:type="simple" xlink:href="https://hal.science/hal-00909452v1">hal-0090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38v1">Copper red glazes: a coating with two families of particles</text:a></text:p>
              <text:p text:style-name="Normal"><text:a xlink:type="simple" xlink:href="https://hal.science/search/index/?q=*&amp;authFullName_s=Pierre-Antoine Cuvelier">Pierre-Antoine Cuvel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Damien Chaudanson">Damien Chaudanson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S. Nitsche">S. Nitsche</text:a></text:p>
              <text:p text:style-name="Normal"><text:span>Applied physics. A, Materials science &amp; processing</text:span><text:span>, 2012, 106 (4), pp.915 - 929.<text:s/></text:span><text:a xlink:type="simple" xlink:href="https://dx.doi.org/10.1007/s00339-011-6707-3">⟨10.1007/s00339-011-6707-3⟩</text:a></text:p>
              <text:p text:style-name="Normal"><text:span>Article dans une revue</text:span></text:p>
              <text:p text:style-name="Normal"><text:a xlink:type="simple" xlink:href="https://hal.science/hal-00786538v1">hal-007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67v1">Prediction of the transparency in the visible range of x-ray absorbing nanocomposites built upon the assembly of LaF3 or LaPO4 nanoparticles with poly(methyl methacrylate)</text:a></text:p>
              <text:p text:style-name="Normal"><text:a xlink:type="simple" xlink:href="https://hal.science/search/index/?q=*&amp;authFullName_s=Fady El Haber">Fady El Haber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Bouhalouane Amrani">Bouhalouane Amrani</text:a><text:span>,</text:span><text:a xlink:type="simple" xlink:href="https://hal.science/search/index/?q=*&amp;authFullName_s=Stéphane Jobic">Stéphane Jobic</text:a><text:span>et al.</text:span></text:p>
              <text:p text:style-name="Normal"><text:span>Journal of the Optical Society of America B</text:span><text:span>, 2012, 29 (3), pp.305-311.<text:s/></text:span><text:a xlink:type="simple" xlink:href="https://dx.doi.org/10.1364/JOSAB.29.000305">⟨10.1364/JOSAB.29.000305⟩</text:a></text:p>
              <text:p text:style-name="Normal"><text:span>Article dans une revue</text:span></text:p>
              <text:p text:style-name="Normal"><text:a xlink:type="simple" xlink:href="https://hal.science/hal-00866167v1">hal-0086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05v1">Modeling the vivid white color of the beetle Calothyrza margaritifera</text:a></text:p>
              <text:p text:style-name="Normal"><text:a xlink:type="simple" xlink:href="https://hal.science/search/index/?q=*&amp;authFullName_s=J. Lafait">J. Lafait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J. Boulenguez">J. Boulenguez</text:a><text:span>,</text:span><text:a xlink:type="simple" xlink:href="https://hal.science/search/index/?q=*&amp;authFullName_s=P. Callet">P. Callet</text:a><text:span>et al.</text:span></text:p>
              <text:p text:style-name="Normal"><text:span>Materials Science and Engineering: B</text:span><text:span>, 2010, 169 (1-3, SI), pp.16-22.<text:s/></text:span><text:a xlink:type="simple" xlink:href="https://dx.doi.org/10.1016/j.mseb.2009.12.026">⟨10.1016/j.mseb.2009.12.026⟩</text:a></text:p>
              <text:p text:style-name="Normal"><text:span>Article dans une revue</text:span></text:p>
              <text:p text:style-name="Normal"><text:a xlink:type="simple" xlink:href="https://api.istex.fr/ark:/67375/6H6-LVTSDR01-B/fulltext.pdf?sid=hal">istex</text:a></text:p>
              <text:p text:style-name="Normal"><text:a xlink:type="simple" xlink:href="https://hal.science/hal-01236805v1">hal-012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24v1">Illustration of a bimodal system in Intralipid-20% by polarized light scattering: experiments and modeling</text:a></text:p>
              <text:p text:style-name="Normal"><text:a xlink:type="simple" xlink:href="https://hal.science/search/index/?q=*&amp;authFullName_s=C. Bordier">C. Bord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J. Lafait">J. Lafait</text:a><text:span>,</text:span><text:a xlink:type="simple" xlink:href="https://hal.science/search/index/?q=*&amp;authFullName_s=M. Anastasiadou">M. Anastasiadou</text:a><text:span>et al.</text:span></text:p>
              <text:p text:style-name="Normal"><text:span>Applied physics. A, Materials science &amp; processing</text:span><text:span>, 2009, 94 (2), pp.347-355.<text:s/></text:span><text:a xlink:type="simple" xlink:href="https://dx.doi.org/10.1007/s00339-008-4803-9">⟨10.1007/s00339-008-4803-9⟩</text:a></text:p>
              <text:p text:style-name="Normal"><text:span>Article dans une revue</text:span></text:p>
              <text:p text:style-name="Normal"><text:a xlink:type="simple" xlink:href="https://api.istex.fr/ark:/67375/VQC-QLQHL42F-8/fulltext.pdf?sid=hal">istex</text:a></text:p>
              <text:p text:style-name="Normal"><text:a xlink:type="simple" xlink:href="https://hal.science/hal-01236824v1">hal-0123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38v1">Physical colors in cultural heritage: Surface plasmons in glass</text:a></text:p>
              <text:p text:style-name="Normal"><text:a xlink:type="simple" xlink:href="https://hal.science/search/index/?q=*&amp;authFullName_s=Jacques Lafait">Jacques Lafait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Vincent Reillon">Vincent Reillon</text:a><text:span>,</text:span><text:a xlink:type="simple" xlink:href="https://hal.science/search/index/?q=*&amp;authFullName_s=Julie Boulenguez">Julie Boulenguez</text:a></text:p>
              <text:p text:style-name="Normal"><text:span>Comptes Rendus. Physique</text:span><text:span>, 2009, 10 (7), pp.649-659.<text:s/></text:span><text:a xlink:type="simple" xlink:href="https://dx.doi.org/10.1016/j.crhy.2009.08.004">⟨10.1016/j.crhy.2009.08.004⟩</text:a></text:p>
              <text:p text:style-name="Normal"><text:span>Article dans une revue</text:span></text:p>
              <text:p text:style-name="Normal"><text:a xlink:type="simple" xlink:href="https://api.istex.fr/ark:/67375/6H6-GCMR82FS-R/fulltext.pdf?sid=hal">istex</text:a></text:p>
              <text:p text:style-name="Normal"><text:a xlink:type="simple" xlink:href="https://hal.science/hal-01236838v1">hal-012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67v1">Illustration of a bimodal system in Intralipid-20% by polarized light scattering: experiments and modeling</text:a></text:p>
              <text:p text:style-name="Normal"><text:a xlink:type="simple" xlink:href="https://hal.science/search/index/?q=*&amp;authFullName_s=C. Bordier">C. Bord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. Charron">E. Charron</text:a><text:span>,</text:span><text:a xlink:type="simple" xlink:href="https://hal.science/search/index/?q=*&amp;authFullName_s=J. Lafait">J. Lafait</text:a><text:span>,</text:span><text:a xlink:type="simple" xlink:href="https://hal.science/search/index/?q=*&amp;authFullName_s=M. Anastasiadou">M. Anastasiadou</text:a><text:span>et al.</text:span></text:p>
              <text:p text:style-name="Normal"><text:span>Applied physics. A, Materials science &amp; processing</text:span><text:span>, 2008, 94 (2), pp.347-355.<text:s/></text:span><text:a xlink:type="simple" xlink:href="https://dx.doi.org/10.1007/s00339-008-4803-9">⟨10.1007/s00339-008-4803-9⟩</text:a></text:p>
              <text:p text:style-name="Normal"><text:span>Article dans une revue</text:span></text:p>
              <text:p text:style-name="Normal"><text:a xlink:type="simple" xlink:href="https://api.istex.fr/ark:/67375/VQC-QLQHL42F-8/fulltext.pdf?sid=hal">istex</text:a></text:p>
              <text:p text:style-name="Normal"><text:a xlink:type="simple" xlink:href="https://hal.science/hal-05521067v1">hal-055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40v1">Model of light scattering that includes polarization effects by multilayered media</text:a></text:p>
              <text:p text:style-name="Normal"><text:a xlink:type="simple" xlink:href="https://hal.science/search/index/?q=*&amp;authFullName_s=Clémence Bordier">Clémence Bord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acques Lafait">Jacques Lafait</text:a></text:p>
              <text:p text:style-name="Normal"><text:span>Journal of the Optical Society of America. A Optics, Image Science, and Vision</text:span><text:span>, 2008, 25 (6), pp.1406-1419.<text:s/></text:span><text:a xlink:type="simple" xlink:href="https://dx.doi.org/10.1364/JOSAA.25.001406">⟨10.1364/JOSAA.25.001406⟩</text:a></text:p>
              <text:p text:style-name="Normal"><text:span>Article dans une revue</text:span></text:p>
              <text:p text:style-name="Normal"><text:a xlink:type="simple" xlink:href="https://hal.science/hal-01281540v1">hal-012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00v1">Radiative transfer model with polarization effects applied to organic matter</text:a></text:p>
              <text:p text:style-name="Normal"><text:a xlink:type="simple" xlink:href="https://hal.science/search/index/?q=*&amp;authFullName_s=Clémence Bordier">Clémence Bordier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Jacques Lafait">Jacques Lafait</text:a></text:p>
              <text:p text:style-name="Normal"><text:span>Physica B: Condensed Matter</text:span><text:span>, 2007, 394 (2), pp.301-305.<text:s/></text:span><text:a xlink:type="simple" xlink:href="https://dx.doi.org/10.1016/j.physb.2006.12.029">⟨10.1016/j.physb.2006.12.029⟩</text:a></text:p>
              <text:p text:style-name="Normal"><text:span>Article dans une revue</text:span></text:p>
              <text:p text:style-name="Normal"><text:a xlink:type="simple" xlink:href="https://api.istex.fr/ark:/67375/6H6-6B6P5J3R-5/fulltext.pdf?sid=hal">istex</text:a></text:p>
              <text:p text:style-name="Normal"><text:a xlink:type="simple" xlink:href="https://hal.science/hal-01281500v1">hal-012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04v1">New perspectives for the understanding of the optical properties of middle-age nano-cermets: The lustres</text:a></text:p>
              <text:p text:style-name="Normal"><text:a xlink:type="simple" xlink:href="https://hal.science/search/index/?q=*&amp;authFullName_s=Vincent Reillon">Vincent Reillon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Christine Andraud">Christine Andraud</text:a></text:p>
              <text:p text:style-name="Normal"><text:span>Physica B: Condensed Matter</text:span><text:span>, 2007, 394 (2), pp.242-247.<text:s/></text:span><text:a xlink:type="simple" xlink:href="https://dx.doi.org/10.1016/j.physb.2006.12.018">⟨10.1016/j.physb.2006.12.018⟩</text:a></text:p>
              <text:p text:style-name="Normal"><text:span>Article dans une revue</text:span></text:p>
              <text:p text:style-name="Normal"><text:a xlink:type="simple" xlink:href="https://api.istex.fr/ark:/67375/6H6-GK4T3GDH-6/fulltext.pdf?sid=hal">istex</text:a></text:p>
              <text:p text:style-name="Normal"><text:a xlink:type="simple" xlink:href="https://hal.science/hal-01281504v1">hal-0128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41v1">Optical properties of an all-plastic WO3⋅H2O-based infrared modulator</text:a></text:p>
              <text:p text:style-name="Normal"><text:a xlink:type="simple" xlink:href="https://hal.science/search/index/?q=*&amp;authFullName_s=A. Bessière">A. Bessière</text:a><text:span>,</text:span><text:a xlink:type="simple" xlink:href="https://hal.science/search/index/?q=*&amp;authFullName_s=L. Beluze">L. Beluze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B. Viana">B. Viana</text:a><text:span>,</text:span><text:a xlink:type="simple" xlink:href="https://hal.science/search/index/?q=*&amp;authFullName_s=J.-M. Frigerio">J.-M. Frigerio</text:a><text:span>et al.</text:span></text:p>
              <text:p text:style-name="Normal"><text:span>Journal of Applied Physics</text:span><text:span>, 2004, 95 (12), pp.7701-7706.<text:s/></text:span><text:a xlink:type="simple" xlink:href="https://dx.doi.org/10.1063/1.1737807">⟨10.1063/1.1737807⟩</text:a></text:p>
              <text:p text:style-name="Normal"><text:span>Article dans une revue</text:span></text:p>
              <text:p text:style-name="Normal"><text:a xlink:type="simple" xlink:href="https://hal.science/hal-05523641v1">hal-055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67v1">A model of the angular distribution of light scattered by multilayered media</text:a></text:p>
              <text:p text:style-name="Normal"><text:a xlink:type="simple" xlink:href="https://hal.science/search/index/?q=*&amp;authFullName_s=A. da Silva">A. da Silv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. Lafait">J. Lafait</text:a><text:span>,</text:span><text:a xlink:type="simple" xlink:href="https://hal.science/search/index/?q=*&amp;authFullName_s=T. Robin">T. Robin</text:a><text:span>,</text:span><text:a xlink:type="simple" xlink:href="https://hal.science/search/index/?q=*&amp;authFullName_s=R. Barrera">R. Barrera</text:a></text:p>
              <text:p text:style-name="Normal"><text:span>Journal of Modern Optics</text:span><text:span>, 2004, 51 (3), pp.313-332.<text:s/></text:span><text:a xlink:type="simple" xlink:href="https://dx.doi.org/10.1080/09500340408235526">⟨10.1080/09500340408235526⟩</text:a></text:p>
              <text:p text:style-name="Normal"><text:span>Article dans une revue</text:span></text:p>
              <text:p text:style-name="Normal"><text:a xlink:type="simple" xlink:href="https://hal.science/hal-05523667v1">hal-0552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77v1">Radiative transfer calculations in multilayer systems with smooth or rough interfaces</text:a></text:p>
              <text:p text:style-name="Normal"><text:a xlink:type="simple" xlink:href="https://hal.science/search/index/?q=*&amp;authFullName_s=Jérôme Caron">Jérôme Caro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acques Lafait">Jacques Lafait</text:a></text:p>
              <text:p text:style-name="Normal"><text:span>Journal of Modern Optics</text:span><text:span>, 2004, 51 (4), pp.575-595.<text:s/></text:span><text:a xlink:type="simple" xlink:href="https://dx.doi.org/10.1080/09500340408238069">⟨10.1080/09500340408238069⟩</text:a></text:p>
              <text:p text:style-name="Normal"><text:span>Article dans une revue</text:span></text:p>
              <text:p text:style-name="Normal"><text:a xlink:type="simple" xlink:href="https://hal.science/hal-05523677v1">hal-055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877v1">Multiple light scattering in multilayered media: theory, experiments</text:a></text:p>
              <text:p text:style-name="Normal"><text:a xlink:type="simple" xlink:href="https://hal.science/search/index/?q=*&amp;authFullName_s=A. da Silva">A. da Silv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Jacques Lafait">Jacques Lafait</text:a></text:p>
              <text:p text:style-name="Normal"><text:span>Physica B: Condensed Matter</text:span><text:span>, 2003, 338, pp.74-78</text:span></text:p>
              <text:p text:style-name="Normal"><text:span>Article dans une revue</text:span></text:p>
              <text:p text:style-name="Normal"><text:a xlink:type="simple" xlink:href="https://hal.science/hal-00082877v1">hal-000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52v1">Absorption in multiple-scattering systems of coated spheres</text:a></text:p>
              <text:p text:style-name="Normal"><text:a xlink:type="simple" xlink:href="https://hal.science/search/index/?q=*&amp;authFullName_s=B. Stout">B. Stout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. Stout">S. Stout</text:a><text:span>,</text:span><text:a xlink:type="simple" xlink:href="https://hal.science/search/index/?q=*&amp;authFullName_s=J. Lafait">J. Lafait</text:a></text:p>
              <text:p text:style-name="Normal"><text:span>Journal of Optics A: Pure and Applied Optics</text:span><text:span>, 2003, 20, pp.1050-1059</text:span></text:p>
              <text:p text:style-name="Normal"><text:span>Article dans une revue</text:span></text:p>
              <text:p text:style-name="Normal"><text:a xlink:type="simple" xlink:href="https://hal.science/hal-00005652v1">hal-000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07v1">Catastrophe theory interpretation of multiple peaks produced by light scattering from very rough dielectric surfaces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J. Lafait">J. Lafait</text:a><text:span>,</text:span><text:a xlink:type="simple" xlink:href="https://hal.science/search/index/?q=*&amp;authFullName_s=Christine Andraud">Christine Andraud</text:a></text:p>
              <text:p text:style-name="Normal"><text:span>Physica B: Condensed Matter</text:span><text:span>, 2003, 325, pp.76.<text:s/></text:span><text:a xlink:type="simple" xlink:href="https://dx.doi.org/10.1016/S0921-4526(02)01452-7">⟨10.1016/S0921-4526(02)01452-7⟩</text:a></text:p>
              <text:p text:style-name="Normal"><text:span>Article dans une revue</text:span></text:p>
              <text:p text:style-name="Normal"><text:a xlink:type="simple" xlink:href="https://api.istex.fr/ark:/67375/6H6-K5920SGS-W/fulltext.pdf?sid=hal">istex</text:a></text:p>
              <text:p text:style-name="Normal"><text:a xlink:type="simple" xlink:href="https://hal.science/hal-00002707v1">hal-000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881v1">Absorption in multiple scattering systems of coated spheres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ophie Stout">Sophie Stout</text:a><text:span>,</text:span><text:a xlink:type="simple" xlink:href="https://hal.science/search/index/?q=*&amp;authFullName_s=Jacques Lafait">Jacques Lafait</text:a></text:p>
              <text:p text:style-name="Normal"><text:span>Journal of the Optical Society of America. A Optics, Image Science, and Vision</text:span><text:span>, 2003, 20, pp.1050-1059</text:span></text:p>
              <text:p text:style-name="Normal"><text:span>Article dans une revue</text:span></text:p>
              <text:p text:style-name="Normal"><text:a xlink:type="simple" xlink:href="https://hal.science/hal-00082881v1">hal-000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46v1">Comparison of the auxiliary function method and the discrete-ordinate method for solving the radiative transfer equation for light scattering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Mady Elias">Mady Elias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acques Lafait">Jacques Lafait</text:a></text:p>
              <text:p text:style-name="Normal"><text:span>Journal of the Optical Society of America. A Optics, Image Science, and Vision</text:span><text:span>, 2003, 20 (12), pp.2321</text:span></text:p>
              <text:p text:style-name="Normal"><text:span>Article dans une revue</text:span></text:p>
              <text:p text:style-name="Normal"><text:a xlink:type="simple" xlink:href="https://hal.science/hal-00004446v1">hal-000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05v1">Scalar Kirchhoff's model for light scattering from dielectric random surfaces</text:a></text:p>
              <text:p text:style-name="Normal"><text:a xlink:type="simple" xlink:href="https://hal.science/search/index/?q=*&amp;authFullName_s=Jérôme Caron">Jérôme Caron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Christine Andraud">Christine Andraud</text:a></text:p>
              <text:p text:style-name="Normal"><text:span>Optics Communications</text:span><text:span>, 2002, 207 (1-6), pp.17-28.<text:s/></text:span><text:a xlink:type="simple" xlink:href="https://dx.doi.org/10.1016/S0030-4018(02)01415-3">⟨10.1016/S0030-4018(02)01415-3⟩</text:a></text:p>
              <text:p text:style-name="Normal"><text:span>Article dans une revue</text:span></text:p>
              <text:p text:style-name="Normal"><text:a xlink:type="simple" xlink:href="https://api.istex.fr/ark:/67375/6H6-8TFKWZCG-J/fulltext.pdf?sid=hal">istex</text:a></text:p>
              <text:p text:style-name="Normal"><text:a xlink:type="simple" xlink:href="https://hal.science/hal-00002705v1">hal-000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883v1">Complete field descriptions in three-dimensional multiple scattering problems: a transfer-matrix approach</text:a></text:p>
              <text:p text:style-name="Normal"><text:a xlink:type="simple" xlink:href="https://hal.science/search/index/?q=*&amp;authFullName_s=Brian Stout">Brian Stout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D. Prot">D. Prot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Jean-Claude Auger">Jean-Claude Auger</text:a><text:span>et al.</text:span></text:p>
              <text:p text:style-name="Normal"><text:span>Journal of Optics A: Pure and Applied Optics</text:span><text:span>, 2002, 4, pp.S182-S187.<text:s/></text:span><text:a xlink:type="simple" xlink:href="https://dx.doi.org/10.1088/1464-4258/4/5/368">⟨10.1088/1464-4258/4/5/368⟩</text:a></text:p>
              <text:p text:style-name="Normal"><text:span>Article dans une revue</text:span></text:p>
              <text:p text:style-name="Normal"><text:a xlink:type="simple" xlink:href="https://api.istex.fr/ark:/67375/0T8-WDG05GGD-1/fulltext.pdf?sid=hal">istex</text:a></text:p>
              <text:p text:style-name="Normal"><text:a xlink:type="simple" xlink:href="https://hal.science/hal-00082883v1">hal-000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03v1">Grain and void resonances in granular silver films near the percolation threshold: Experiment and simulation using an entropic model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A. Da Silva">A. Da Silva</text:a><text:span>,</text:span><text:a xlink:type="simple" xlink:href="https://hal.science/search/index/?q=*&amp;authFullName_s=J. Lafait">J. Lafait</text:a></text:p>
              <text:p text:style-name="Normal"><text:span>Physica B: Condensed Matter</text:span><text:span>, 2000, 279 (1-3), pp.105-108.<text:s/></text:span><text:a xlink:type="simple" xlink:href="https://dx.doi.org/10.1016/S0921-4526(99)00681-X">⟨10.1016/S0921-4526(99)00681-X⟩</text:a></text:p>
              <text:p text:style-name="Normal"><text:span>Article dans une revue</text:span></text:p>
              <text:p text:style-name="Normal"><text:a xlink:type="simple" xlink:href="https://api.istex.fr/ark:/67375/6H6-KV5VG3VG-Z/fulltext.pdf?sid=hal">istex</text:a></text:p>
              <text:p text:style-name="Normal"><text:a xlink:type="simple" xlink:href="https://hal.science/hal-05523303v1">hal-055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16v1">Void and grain resonances in discontinuous silver thin films close to the percolation threshold</text:a></text:p>
              <text:p text:style-name="Normal"><text:a xlink:type="simple" xlink:href="https://hal.science/search/index/?q=*&amp;authFullName_s=a Da Silva">a Da Silv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J Lafait">J Lafait</text:a><text:span>,</text:span><text:a xlink:type="simple" xlink:href="https://hal.science/search/index/?q=*&amp;authFullName_s=A Dakka">A Dakka</text:a></text:p>
              <text:p text:style-name="Normal"><text:span>Journal of Physics: Condensed Matter</text:span><text:span>, 2000, 12 (17), pp.4125-4139.<text:s/></text:span><text:a xlink:type="simple" xlink:href="https://dx.doi.org/10.1088/0953-8984/12/17/316">⟨10.1088/0953-8984/12/17/316⟩</text:a></text:p>
              <text:p text:style-name="Normal"><text:span>Article dans une revue</text:span></text:p>
              <text:p text:style-name="Normal"><text:a xlink:type="simple" xlink:href="https://hal.science/hal-05523316v1">hal-055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86v1">Entropic model for the optical properties of heterogeneous media: Validation on granular gold films near percolation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J. Lafait">J. Lafait</text:a><text:span>,</text:span><text:a xlink:type="simple" xlink:href="https://hal.science/search/index/?q=*&amp;authFullName_s=A. Beghdadi">A. Beghdadi</text:a></text:p>
              <text:p text:style-name="Normal"><text:span>Physical Review B</text:span><text:span>, 1998, 57 (20), pp.13227-13234.<text:s/></text:span><text:a xlink:type="simple" xlink:href="https://dx.doi.org/10.1103/PhysRevB.57.13227">⟨10.1103/PhysRevB.57.13227⟩</text:a></text:p>
              <text:p text:style-name="Normal"><text:span>Article dans une revue</text:span></text:p>
              <text:p text:style-name="Normal"><text:a xlink:type="simple" xlink:href="https://hal.science/hal-05523286v1">hal-055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67v1">Experimental validation on granular metallic films of an optical model based on the entropic analysis of their morphology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J. Lafait">J. Lafait</text:a><text:span>,</text:span><text:a xlink:type="simple" xlink:href="https://hal.science/search/index/?q=*&amp;authFullName_s=A. Beghdadi">A. Beghdadi</text:a><text:span>,</text:span><text:a xlink:type="simple" xlink:href="https://hal.science/search/index/?q=*&amp;authFullName_s=J. Peiro">J. Peiro</text:a></text:p>
              <text:p text:style-name="Normal"><text:span>Physica A: Statistical Mechanics and its Applications</text:span><text:span>, 1997, 241 (1-2), pp.133-137.<text:s/></text:span><text:a xlink:type="simple" xlink:href="https://dx.doi.org/10.1016/S0378-4371(97)00072-1">⟨10.1016/S0378-4371(97)00072-1⟩</text:a></text:p>
              <text:p text:style-name="Normal"><text:span>Article dans une revue</text:span></text:p>
              <text:p text:style-name="Normal"><text:a xlink:type="simple" xlink:href="https://api.istex.fr/ark:/67375/6H6-FNPQQPLT-R/fulltext.pdf?sid=hal">istex</text:a></text:p>
              <text:p text:style-name="Normal"><text:a xlink:type="simple" xlink:href="https://hal.science/hal-05523267v1">hal-055232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00v1">Entropy Applied to Morphological Analysis and Modelisation of Nanomaterial Optical Properties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Jacques Lafait">Jacques Lafait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Joaquina Peiro">Joaquina Peiro</text:a></text:p>
              <text:p text:style-name="Normal"><text:span>Journal de Physique III</text:span><text:span>, 1997, 7 (3), pp.549-557.<text:s/></text:span><text:a xlink:type="simple" xlink:href="https://dx.doi.org/10.1051/jp3:1997142">⟨10.1051/jp3:1997142⟩</text:a></text:p>
              <text:p text:style-name="Normal"><text:span>Article dans une revue</text:span></text:p>
              <text:p text:style-name="Normal"><text:a xlink:type="simple" xlink:href="https://hal.science/jpa-00249600v1">jpa-002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01v1">Entropic analysis of random morphologies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A. Beghdadi">A. Beghdadi</text:a><text:span>,</text:span><text:a xlink:type="simple" xlink:href="https://hal.science/search/index/?q=*&amp;authFullName_s=J. Lafait">J. Lafait</text:a></text:p>
              <text:p text:style-name="Normal"><text:span>Physica A: Statistical Mechanics and its Applications</text:span><text:span>, 1994, 207 (1-3), pp.208-212.<text:s/></text:span><text:a xlink:type="simple" xlink:href="https://dx.doi.org/10.1016/0378-4371(94)90374-3">⟨10.1016/0378-4371(94)90374-3⟩</text:a></text:p>
              <text:p text:style-name="Normal"><text:span>Article dans une revue</text:span></text:p>
              <text:p text:style-name="Normal"><text:a xlink:type="simple" xlink:href="https://api.istex.fr/ark:/67375/6H6-M6R75FST-J/fulltext.pdf?sid=hal">istex</text:a></text:p>
              <text:p text:style-name="Normal"><text:a xlink:type="simple" xlink:href="https://hal.science/hal-05523201v1">hal-055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42v1">ENTROPIC AND MULTIFRACTAL ANALYSIS OF DISORDERED MORPHOLOGIES</text:a></text:p>
              <text:p text:style-name="Normal"><text:a xlink:type="simple" xlink:href="https://hal.science/search/index/?q=*&amp;authFullName_s=Christine Andraud">Christine Andraud</text:a><text:span>,</text:span><text:a xlink:type="simple" xlink:href="https://hal.science/search/index/?q=*&amp;authFullName_s=A. Beghdadi">A. Beghdadi</text:a><text:span>,</text:span><text:a xlink:type="simple" xlink:href="https://hal.science/search/index/?q=*&amp;authFullName_s=E. Haslund">E. Haslund</text:a><text:span>,</text:span><text:a xlink:type="simple" xlink:href="https://hal.science/search/index/?q=*&amp;authFullName_s=R. Hilfer">R. Hilfer</text:a><text:span>,</text:span><text:a xlink:type="simple" xlink:href="https://hal.science/search/index/?q=*&amp;authFullName_s=J. Lafait">J. Lafait</text:a><text:span>et al.</text:span></text:p>
              <text:p text:style-name="Normal"><text:span>Physica A: Statistical Mechanics and its Applications</text:span><text:span>, 1994, 235 (3-4), pp.360-368.<text:s/></text:span><text:a xlink:type="simple" xlink:href="https://dx.doi.org/10.1142/9789814503792_0033">⟨10.1142/9789814503792_0033⟩</text:a></text:p>
              <text:p text:style-name="Normal"><text:span>Article dans une revue</text:span></text:p>
              <text:p text:style-name="Normal"><text:a xlink:type="simple" xlink:href="https://hal.science/hal-05523242v1">hal-05523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andraud</dc:title>
    <dc:subject/>
    <dc:description>CV</dc:description>
    <dc:creator/>
    <dc:date>2026-05-05T17:31:40.000</dc:date>
    <meta:generator>PHPWord</meta:generator>
    <meta:initial-creator>CCSD</meta:initial-creator>
    <meta:creation-date>2026-05-05T17:31:40.000</meta:creation-date>
    <meta:keyword/>
    <meta:user-defined meta:name="Category"/>
    <meta:user-defined meta:name="Company"/>
    <meta:user-defined meta:name="Manager"/>
  </office:meta>
</office:document-meta>
</file>