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5390" style:family="table">
      <style:table-properties style:rel-width="100" table:align="center"/>
    </style:style>
    <style:style style:name="8b5390.0" style:family="table-column">
      <style:table-column-properties style:column-width="0.00cm"/>
    </style:style>
    <style:style style:name="37bd13" style:family="table">
      <style:table-properties style:rel-width="100" table:align="center"/>
    </style:style>
    <style:style style:name="37bd13.0" style:family="table-column">
      <style:table-column-properties style:column-width="0.00cm"/>
    </style:style>
    <style:style style:name="a73244" style:family="table">
      <style:table-properties style:rel-width="100" table:align="center"/>
    </style:style>
    <style:style style:name="a73244.0" style:family="table-column">
      <style:table-column-properties style:column-width="0.00cm"/>
    </style:style>
    <style:style style:name="c20f02" style:family="table">
      <style:table-properties style:rel-width="100" table:align="center"/>
    </style:style>
    <style:style style:name="c20f02.0" style:family="table-column">
      <style:table-column-properties style:column-width="0.00cm"/>
    </style:style>
    <style:style style:name="41809f" style:family="table">
      <style:table-properties style:rel-width="100" table:align="center"/>
    </style:style>
    <style:style style:name="41809f.0" style:family="table-column">
      <style:table-column-properties style:column-width="0.00cm"/>
    </style:style>
    <style:style style:name="e6e3d0" style:family="table">
      <style:table-properties style:rel-width="100" table:align="center"/>
    </style:style>
    <style:style style:name="e6e3d0.0" style:family="table-column">
      <style:table-column-properties style:column-width="0.00cm"/>
    </style:style>
    <style:style style:name="93d9be" style:family="table">
      <style:table-properties style:rel-width="100" table:align="center"/>
    </style:style>
    <style:style style:name="93d9be.0" style:family="table-column">
      <style:table-column-properties style:column-width="0.00cm"/>
    </style:style>
    <style:style style:name="95987d" style:family="table">
      <style:table-properties style:rel-width="100" table:align="center"/>
    </style:style>
    <style:style style:name="9598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Azevedo Co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azevedo-coste">christine-azevedo-co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79-8004">0000-0002-7379-80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528179">06952817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9)</text:span></text:p>
        <text:p text:style-name="P19"/>
        <table:table table:name="8b5390" table:style-name="8b5390">
          <table:table-column table:style-name="8b5390.0"/>
          <table:table-row>
            <table:table-cell office:value-type="string">
              <text:p text:style-name="Normal"><text:a xlink:type="simple" xlink:href="https://inria.hal.science/hal-05458821v1">Restoring hand grasping for patients with a complete tetraplegia with selective epineural stimulation: a parsimonious thus relevant clinical approach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Guiho">Thomas Guiho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Benjamin Degeorge">Benjamin Degeorge</text:a><text:span>et al.</text:span></text:p>
              <text:p text:style-name="Normal"><text:span>Journal of NeuroEngineering and Rehabilitation</text:span><text:span>, 2026,<text:s/></text:span><text:a xlink:type="simple" xlink:href="https://dx.doi.org/10.1186/s12984-025-01857-9">⟨10.1186/s12984-025-01857-9⟩</text:a></text:p>
              <text:p text:style-name="Normal"><text:span>Article dans une revue</text:span></text:p>
              <text:p text:style-name="Normal"><text:a xlink:type="simple" xlink:href="https://inria.hal.science/hal-05458821v1">hal-05458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604658v1">Bionicohand: A Collaborative, Open-Source Myoelectric prosthetic Hand Designed With and For Its User</text:a></text:p>
              <text:p text:style-name="Normal"><text:a xlink:type="simple" xlink:href="https://hal.science/search/index/?q=*&amp;authFullName_s=Roger Pissard-Gibollet">Roger Pissard-Gibollet</text:a><text:span>,</text:span><text:a xlink:type="simple" xlink:href="https://hal.science/search/index/?q=*&amp;authFullName_s=Côme Butin">Côme Butin</text:a><text:span>,</text:span><text:a xlink:type="simple" xlink:href="https://hal.science/search/index/?q=*&amp;authFullName_s=Nicolas Huchet">Nicolas Huchet</text:a><text:span>,</text:span><text:a xlink:type="simple" xlink:href="https://hal.science/search/index/?q=*&amp;authFullName_s=Henri Boutard">Henri Boutard</text:a><text:span>,</text:span><text:a xlink:type="simple" xlink:href="https://hal.science/search/index/?q=*&amp;authFullName_s=Sébastien Cariou">Sébastien Cariou</text:a><text:span>et al.</text:span></text:p>
              <text:p text:style-name="Normal"><text:span>Journal of NeuroEngineering and Rehabilitation</text:span><text:span>, 2026,<text:s/></text:span><text:a xlink:type="simple" xlink:href="https://dx.doi.org/10.1186/s12984-026-01987-8">⟨10.1186/s12984-026-01987-8⟩</text:a></text:p>
              <text:p text:style-name="Normal"><text:span>Article dans une revue</text:span></text:p>
              <text:p text:style-name="Normal"><text:a xlink:type="simple" xlink:href="https://inria.hal.science/hal-05604658v1">hal-05604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41239v1">Importance of analyzing spasticity and co-activation as complementary biomarkers of gait in children with cerebral palsy</text:a></text:p>
              <text:p text:style-name="Normal"><text:a xlink:type="simple" xlink:href="https://hal.science/search/index/?q=*&amp;authFullName_s=Gabriel Graffagnino">Gabriel Graffagnino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David Gasq">David Gasq</text:a></text:p>
              <text:p text:style-name="Normal"><text:span>Clinical Biomechanics</text:span><text:span>, 2026, 132, pp.106743.<text:s/></text:span><text:a xlink:type="simple" xlink:href="https://dx.doi.org/10.1016/j.clinbiomech.2025.106743">⟨10.1016/j.clinbiomech.2025.106743⟩</text:a></text:p>
              <text:p text:style-name="Normal"><text:span>Article dans une revue</text:span></text:p>
              <text:p text:style-name="Normal"><text:a xlink:type="simple" xlink:href="https://inria.hal.science/hal-05441239v1">hal-05441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6904v1">Data-driven biomechanical optimisation of bicycle and crank-pedal design for maximizing power output</text:a></text:p>
              <text:p text:style-name="Normal"><text:a xlink:type="simple" xlink:href="https://hal.science/search/index/?q=*&amp;authFullName_s=Sabrina Otmani">Sabrina Otmani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Computer Methods in Biomechanics and Biomedical Engineering</text:span><text:span>, 2025,<text:s/></text:span><text:a xlink:type="simple" xlink:href="https://dx.doi.org/10.1080/10255842.2025.2586147">⟨10.1080/10255842.2025.2586147⟩</text:a></text:p>
              <text:p text:style-name="Normal"><text:span>Article dans une revue</text:span></text:p>
              <text:p text:style-name="Normal"><text:a xlink:type="simple" xlink:href="https://inria.hal.science/hal-05346904v1">hal-05346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06131v1">Maximizing cycling efficiency: innovative bicycle drive mechanisms tailored to individual muscular capacities</text:a></text:p>
              <text:p text:style-name="Normal"><text:a xlink:type="simple" xlink:href="https://hal.science/search/index/?q=*&amp;authFullName_s=Sabrina Otmani">Sabrina Otmani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Computer Methods in Biomechanics and Biomedical Engineering</text:span><text:span>, 2025, pp.13.<text:s/></text:span><text:a xlink:type="simple" xlink:href="https://dx.doi.org/10.1080/10255842.2025.2482894">⟨10.1080/10255842.2025.2482894⟩</text:a></text:p>
              <text:p text:style-name="Normal"><text:span>Article dans une revue</text:span></text:p>
              <text:p text:style-name="Normal"><text:a xlink:type="simple" xlink:href="https://inria.hal.science/hal-05006131v1">hal-050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256v1">Optimisation and Comparison of Markerless and Marker-Based Motion Capture Methods for Hand and Finger Movement Analysis</text:a></text:p>
              <text:p text:style-name="Normal"><text:a xlink:type="simple" xlink:href="https://hal.science/search/index/?q=*&amp;authFullName_s=Valentin Maggioni">Valentin Maggioni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Sam Durand">Sam Durand</text:a><text:span>,</text:span><text:a xlink:type="simple" xlink:href="https://hal.science/search/index/?q=*&amp;authFullName_s=François Bailly">François Bailly</text:a></text:p>
              <text:p text:style-name="Normal"><text:span>Sensors</text:span><text:span>, 2025, 25 (4), pp.1079.<text:s/></text:span><text:a xlink:type="simple" xlink:href="https://dx.doi.org/10.3390/s25041079">⟨10.3390/s25041079⟩</text:a></text:p>
              <text:p text:style-name="Normal"><text:span>Article dans une revue</text:span></text:p>
              <text:p text:style-name="Normal"><text:a xlink:type="simple" xlink:href="https://hal.science/hal-05007256v1">hal-050072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5003v2">Numerical-Optimal-Control-Compliant Muscle Model for Electrically Evoked Contractions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EEE Transactions on Medical Robotics and Bionics</text:span><text:span>, 2025,<text:s/></text:span><text:a xlink:type="simple" xlink:href="https://dx.doi.org/10.1109/TMRB.2025.3590453">⟨10.1109/TMRB.2025.3590453⟩</text:a></text:p>
              <text:p text:style-name="Normal"><text:span>Article dans une revue</text:span></text:p>
              <text:p text:style-name="Normal"><text:a xlink:type="simple" xlink:href="https://inria.hal.science/hal-05165003v2">hal-05165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755v1">Specifications and functional impact of a self-triggered grasp neuroprosthesis developed to restore prehension in hemiparetic post-stroke subjects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J. Froger">J. Froger</text:a><text:span>,</text:span><text:a xlink:type="simple" xlink:href="https://hal.science/search/index/?q=*&amp;authFullName_s=M. Morin">M. Morin</text:a><text:span>,</text:span><text:a xlink:type="simple" xlink:href="https://hal.science/search/index/?q=*&amp;authFullName_s=M. Couderc">M. Couderc</text:a><text:span>,</text:span><text:a xlink:type="simple" xlink:href="https://hal.science/search/index/?q=*&amp;authFullName_s=C. Cormier">C. Cormier</text:a><text:span>et al.</text:span></text:p>
              <text:p text:style-name="Normal"><text:span>BioMedical Engineering OnLine</text:span><text:span>, 2024, Biosystems &amp; Biorobotics, 23 (1), pp.129.<text:s/></text:span><text:a xlink:type="simple" xlink:href="https://dx.doi.org/10.1186/s12938-024-01323-y">⟨10.1186/s12938-024-01323-y⟩</text:a></text:p>
              <text:p text:style-name="Normal"><text:span>Article dans une revue</text:span></text:p>
              <text:p text:style-name="Normal"><text:a xlink:type="simple" xlink:href="https://hal.science/hal-04879755v1">hal-04879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0558v1">Combining Functional Electrical Stimulation (FES) to Elicit Hand Movements and a Mechanical Orthosis to Passively Maintain Wrist and Fingers Position in Individuals With Tetraplegia: A Feasibility Test</text:a></text:p>
              <text:p text:style-name="Normal"><text:a xlink:type="simple" xlink:href="https://hal.science/search/index/?q=*&amp;authFullName_s=Clément Trotobas">Clément Trotobas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João Paulo Fernandes Bonfim">João Paulo Fernandes Bonfim</text:a><text:span>,</text:span><text:a xlink:type="simple" xlink:href="https://hal.science/search/index/?q=*&amp;authFullName_s=Maria Rosália de Faria Moraes">Maria Rosália de Faria Moraes</text:a><text:span>,</text:span><text:a xlink:type="simple" xlink:href="https://hal.science/search/index/?q=*&amp;authFullName_s=Adriana Maria Valladão Novais Van Petten">Adriana Maria Valladão Novais Van Petten</text:a><text:span>et al.</text:span></text:p>
              <text:p text:style-name="Normal"><text:span>IEEE Transactions on Medical Robotics and Bionics</text:span><text:span>, 2024, pp.1-1.<text:s/></text:span><text:a xlink:type="simple" xlink:href="https://dx.doi.org/10.1109/TMRB.2024.3421667">⟨10.1109/TMRB.2024.3421667⟩</text:a></text:p>
              <text:p text:style-name="Normal"><text:span>Article dans une revue</text:span></text:p>
              <text:p text:style-name="Normal"><text:a xlink:type="simple" xlink:href="https://inria.hal.science/hal-04660558v1">hal-04660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37892v1">Restoring hand functions in people with tetraplegia through multi-contact, fascicular and auto-pilot stimulation: a proof-of-concept demonstration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Jacques Teissier">Jacques Teissier</text:a><text:span>,</text:span><text:a xlink:type="simple" xlink:href="https://hal.science/search/index/?q=*&amp;authFullName_s=Antoine Geffrier">Antoine Geffrier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Lucie William">Lucie William</text:a><text:span>et al.</text:span></text:p>
              <text:p text:style-name="Normal"><text:span>Journal of Neurotrauma</text:span><text:span>, In press,<text:s/></text:span><text:a xlink:type="simple" xlink:href="https://dx.doi.org/10.1089/neu.2021.0381">⟨10.1089/neu.2021.0381⟩</text:a></text:p>
              <text:p text:style-name="Normal"><text:span>Article dans une revue</text:span></text:p>
              <text:p text:style-name="Normal"><text:a xlink:type="simple" xlink:href="https://inria.hal.science/hal-03537892v1">hal-035378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97149v1">A method based on wavelets to analyse overlapped and dependant M-Waves</text:a></text:p>
              <text:p text:style-name="Normal"><text:a xlink:type="simple" xlink:href="https://hal.science/search/index/?q=*&amp;authFullName_s=Lucie William">Lucie William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/text:p>
              <text:p text:style-name="Normal"><text:span>Journal of Electromyography and Kinesiology</text:span><text:span>, 2022, 63, pp.102646.<text:s/></text:span><text:a xlink:type="simple" xlink:href="https://dx.doi.org/10.1016/j.jelekin.2022.102646">⟨10.1016/j.jelekin.2022.102646⟩</text:a></text:p>
              <text:p text:style-name="Normal"><text:span>Article dans une revue</text:span></text:p>
              <text:p text:style-name="Normal"><text:a xlink:type="simple" xlink:href="https://inria.hal.science/hal-03697149v1">hal-03697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21088v1">Development of a High-Power Capacity Open Source Electrical Stimulation System to Enhance Research into FES-Assisted Devices: Validation of FES Cycling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Emerson Fachin-Martins">Emerson Fachin-Martins</text:a><text:span>,</text:span><text:a xlink:type="simple" xlink:href="https://hal.science/search/index/?q=*&amp;authFullName_s=Andressa Silva">Andressa Silva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enrique Resende-Martins">Henrique Resende-Martins</text:a></text:p>
              <text:p text:style-name="Normal"><text:span>Sensors</text:span><text:span>, 2022, 22 (531), pp.16.<text:s/></text:span><text:a xlink:type="simple" xlink:href="https://dx.doi.org/10.3390/s22020531">⟨10.3390/s22020531⟩</text:a></text:p>
              <text:p text:style-name="Normal"><text:span>Article dans une revue</text:span></text:p>
              <text:p text:style-name="Normal"><text:a xlink:type="simple" xlink:href="https://inria.hal.science/hal-03521088v1">hal-03521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7292v1">Frequency-Domain sEMG Classification Using a Single Sensor</text:a></text:p>
              <text:p text:style-name="Normal"><text:a xlink:type="simple" xlink:href="https://hal.science/search/index/?q=*&amp;authFullName_s=Thekla Stefanou">Thekla Stefano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ucas Fonseca">Lucas Fonseca</text:a></text:p>
              <text:p text:style-name="Normal"><text:span>Sensors</text:span><text:span>, 2022, 22 (5), pp.1939.<text:s/></text:span><text:a xlink:type="simple" xlink:href="https://dx.doi.org/10.3390/s22051939">⟨10.3390/s22051939⟩</text:a></text:p>
              <text:p text:style-name="Normal"><text:span>Article dans une revue</text:span></text:p>
              <text:p text:style-name="Normal"><text:a xlink:type="simple" xlink:href="https://inria.hal.science/hal-03597292v1">hal-03597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83426v1">A Novel Functional Electrical Stimulation-Induced Cycling Controller Using Reinforcement Learning to Optimize Online Muscle Activation Pattern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enrique Resende-Martins">Henrique Resende-Martins</text:a></text:p>
              <text:p text:style-name="Normal"><text:span>Sensors</text:span><text:span>, 2022, 22 (23), pp.9126.<text:s/></text:span><text:a xlink:type="simple" xlink:href="https://dx.doi.org/10.3390/s22239126">⟨10.3390/s22239126⟩</text:a></text:p>
              <text:p text:style-name="Normal"><text:span>Article dans une revue</text:span></text:p>
              <text:p text:style-name="Normal"><text:a xlink:type="simple" xlink:href="https://inria.hal.science/hal-03883426v1">hal-03883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97202v1">A Residual Movement Classification Based User Interface for Control of Assistive Devices by Persons with Complete Tetraplegia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EEE Transactions on Neural Systems and Rehabilitation Engineering</text:span><text:span>, 2022, 30, pp.569 - 578.<text:s/></text:span><text:a xlink:type="simple" xlink:href="https://dx.doi.org/10.1109/TNSRE.2022.3156269">⟨10.1109/TNSRE.2022.3156269⟩</text:a></text:p>
              <text:p text:style-name="Normal"><text:span>Article dans une revue</text:span></text:p>
              <text:p text:style-name="Normal"><text:a xlink:type="simple" xlink:href="https://inria.hal.science/hal-03597202v1">hal-035972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41706v1">OIDA: An optimal interval detection algorithm for automatized determination of stimulation patterns for FES-Cycling in individuals with SCI</text:a></text:p>
              <text:p text:style-name="Normal"><text:a xlink:type="simple" xlink:href="https://hal.science/search/index/?q=*&amp;authFullName_s=Martin Schmoll">Martin Schmoll</text:a><text:span>,</text:span><text:a xlink:type="simple" xlink:href="https://hal.science/search/index/?q=*&amp;authFullName_s=Ronan Le Guillou">Ronan Le Guillou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Journal of NeuroEngineering and Rehabilitation</text:span><text:span>, 2022, 19 (39), pp.12.<text:s/></text:span><text:a xlink:type="simple" xlink:href="https://dx.doi.org/10.1186/s12984-022-01018-2">⟨10.1186/s12984-022-01018-2⟩</text:a></text:p>
              <text:p text:style-name="Normal"><text:span>Article dans une revue</text:span></text:p>
              <text:p text:style-name="Normal"><text:a xlink:type="simple" xlink:href="https://inria.hal.science/hal-03641706v1">hal-0364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9v1">Activating effective functional hand movements in individuals with complete tetraplegia through neural stimula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Arthur Hiairrassary">Arthur Hiairrassary</text:a><text:span>,</text:span><text:a xlink:type="simple" xlink:href="https://hal.science/search/index/?q=*&amp;authFullName_s=David Andreu">David Andreu</text:a><text:span>et al.</text:span></text:p>
              <text:p text:style-name="Normal"><text:span>Scientific Reports</text:span><text:span>, 2022, 12 (1), pp.16189.<text:s/></text:span><text:a xlink:type="simple" xlink:href="https://dx.doi.org/10.1038/s41598-022-19906-x">⟨10.1038/s41598-022-19906-x⟩</text:a></text:p>
              <text:p text:style-name="Normal"><text:span>Article dans une revue</text:span></text:p>
              <text:p text:style-name="Normal"><text:a xlink:type="simple" xlink:href="https://hal.science/hal-03817189v1">hal-038171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97730v1">A Sensor-Based Multichannel FES System to Control Knee Joint and Reduce Stance Phase Asymmetry in Post-Stroke Gait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oanna Pontier">Joanna Pontier</text:a><text:span>,</text:span><text:a xlink:type="simple" xlink:href="https://hal.science/search/index/?q=*&amp;authFullName_s=Sahara Graf">Sahara Graf</text:a><text:span>,</text:span><text:a xlink:type="simple" xlink:href="https://hal.science/search/index/?q=*&amp;authFullName_s=Charles Fattal">Charles Fattal</text:a></text:p>
              <text:p text:style-name="Normal"><text:span>Sensors</text:span><text:span>, 2021, 21 (6), pp.2134.<text:s/></text:span><text:a xlink:type="simple" xlink:href="https://dx.doi.org/10.3390/s21062134">⟨10.3390/s21062134⟩</text:a></text:p>
              <text:p text:style-name="Normal"><text:span>Article dans une revue</text:span></text:p>
              <text:p text:style-name="Normal"><text:a xlink:type="simple" xlink:href="https://inria.hal.science/hal-03197730v1">hal-031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96v1">A Novel Framework for Quantifying Accuracy and Precision of Event Detection Algorithms in FES-Cycling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Martin Schmoll">Martin Schmoll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David Lobato Borges">David Lobato Borges</text:a><text:span>,</text:span><text:a xlink:type="simple" xlink:href="https://hal.science/search/index/?q=*&amp;authFullName_s=Emerson Fachin-Martins">Emerson Fachin-Martins</text:a><text:span>et al.</text:span></text:p>
              <text:p text:style-name="Normal"><text:span>Sensors</text:span><text:span>, 2021, 21 (13), pp.1-13.<text:s/></text:span><text:a xlink:type="simple" xlink:href="https://dx.doi.org/10.3390/s21134571">⟨10.3390/s21134571⟩</text:a></text:p>
              <text:p text:style-name="Normal"><text:span>Article dans une revue</text:span></text:p>
              <text:p text:style-name="Normal"><text:a xlink:type="simple" xlink:href="https://hal.science/hal-03278596v1">hal-0327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33v1">Benefits of 1-year home training with FES cycling in paraplegia during Covid-19 crisis: case report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Martin Schmoll">Martin Schmoll</text:a><text:span>,</text:span><text:a xlink:type="simple" xlink:href="https://hal.science/search/index/?q=*&amp;authFullName_s=Ronan Le Guillou">Ronan Le Guillou</text:a><text:span>,</text:span><text:a xlink:type="simple" xlink:href="https://hal.science/search/index/?q=*&amp;authFullName_s=Berengère Raoult">Berengère Raoult</text:a><text:span>,</text:span><text:a xlink:type="simple" xlink:href="https://hal.science/search/index/?q=*&amp;authFullName_s=Alain Frey">Alain Frey</text:a><text:span>et al.</text:span></text:p>
              <text:p text:style-name="Normal"><text:span>American Journal of Physical Medicine and Rehabilitation</text:span><text:span>, 2021, 100 (12), pp.1148-1151.<text:s/></text:span><text:a xlink:type="simple" xlink:href="https://dx.doi.org/10.1097/PHM.0000000000001898">⟨10.1097/PHM.0000000000001898⟩</text:a></text:p>
              <text:p text:style-name="Normal"><text:span>Article dans une revue</text:span></text:p>
              <text:p text:style-name="Normal"><text:a xlink:type="simple" xlink:href="https://hal.science/hal-03366833v1">hal-033668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3720v1">Respiratory Monitoring Based on Tracheal Sounds: Continuous Time-Frequency Processing of the Phonospirogram Combined with Phonocardiogram-Derived Respiration</text:a></text:p>
              <text:p text:style-name="Normal"><text:a xlink:type="simple" xlink:href="https://hal.science/search/index/?q=*&amp;authFullName_s=Xinyue Lu">Xinyue Lu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arie-Cécile Nierat">Marie-Cécile Nierat</text:a><text:span>,</text:span><text:a xlink:type="simple" xlink:href="https://hal.science/search/index/?q=*&amp;authFullName_s=Serge Renaux">Serge Renaux</text:a><text:span>,</text:span><text:a xlink:type="simple" xlink:href="https://hal.science/search/index/?q=*&amp;authFullName_s=Thomas Similowski">Thomas Similowski</text:a><text:span>et al.</text:span></text:p>
              <text:p text:style-name="Normal"><text:span>Sensors</text:span><text:span>, 2021, 21 (1), pp.99.<text:s/></text:span><text:a xlink:type="simple" xlink:href="https://dx.doi.org/10.3390/s21010099">⟨10.3390/s21010099⟩</text:a></text:p>
              <text:p text:style-name="Normal"><text:span>Article dans une revue</text:span></text:p>
              <text:p text:style-name="Normal"><text:a xlink:type="simple" xlink:href="https://inria.hal.science/hal-03093720v1">hal-03093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5512v1">Sacral Anterior Root Stimulation (SARS) and Visceral Function Outcomes in Spinal Cord Injury–A Systematic Review of the Literature Over Four Decade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uc Bauchet">Luc Bauchet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Jean-Rodolphe Vignes">Jean-Rodolphe Vignes</text:a><text:span>et al.</text:span></text:p>
              <text:p text:style-name="Normal"><text:span>World Neurosurgery</text:span><text:span>, 2021,<text:s/></text:span><text:a xlink:type="simple" xlink:href="https://dx.doi.org/10.1016/j.wneu.2021.09.041">⟨10.1016/j.wneu.2021.09.041⟩</text:a></text:p>
              <text:p text:style-name="Normal"><text:span>Article dans une revue</text:span></text:p>
              <text:p text:style-name="Normal"><text:a xlink:type="simple" xlink:href="https://inria.hal.science/hal-03375512v1">hal-03375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8295v1">Standardizing fatigue-resistance testing during electrical stimulation of paralysed human quadriceps muscles, a practical approach</text:a></text:p>
              <text:p text:style-name="Normal"><text:a xlink:type="simple" xlink:href="https://hal.science/search/index/?q=*&amp;authFullName_s=Martin Schmoll">Martin Schmoll</text:a><text:span>,</text:span><text:a xlink:type="simple" xlink:href="https://hal.science/search/index/?q=*&amp;authFullName_s=Ronan Le Guillou">Ronan Le Guillou</text:a><text:span>,</text:span><text:a xlink:type="simple" xlink:href="https://hal.science/search/index/?q=*&amp;authFullName_s=David Lobato Borges">David Lobato Borges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Emerson Fachin-Martins">Emerson Fachin-Martins</text:a><text:span>et al.</text:span></text:p>
              <text:p text:style-name="Normal"><text:span>Journal of NeuroEngineering and Rehabilitation</text:span><text:span>, 2021, 18 (11),<text:s/></text:span><text:a xlink:type="simple" xlink:href="https://dx.doi.org/10.1186/s12984-021-00805-7">⟨10.1186/s12984-021-00805-7⟩</text:a></text:p>
              <text:p text:style-name="Normal"><text:span>Article dans une revue</text:span></text:p>
              <text:p text:style-name="Normal"><text:a xlink:type="simple" xlink:href="https://inria.hal.science/hal-03118295v1">hal-0311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806v1">Training with FES-assisted cycling in a subject with spinal cord injury: Psychological, physical and physiological considerations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Anne Daubigney">Anne Daubigney</text:a><text:span>,</text:span><text:a xlink:type="simple" xlink:href="https://hal.science/search/index/?q=*&amp;authFullName_s=Emerson Fachin-Martins">Emerson Fachin-Martins</text:a><text:span>,</text:span><text:a xlink:type="simple" xlink:href="https://hal.science/search/index/?q=*&amp;authFullName_s=Brigitte Lucas">Brigitte Lucas</text:a><text:span>et al.</text:span></text:p>
              <text:p text:style-name="Normal"><text:span>Journal of Spinal Cord Medicine</text:span><text:span>, 2020, 43 (3), pp.402-413.<text:s/></text:span><text:a xlink:type="simple" xlink:href="https://dx.doi.org/10.1080/10790268.2018.1490098">⟨10.1080/10790268.2018.1490098⟩</text:a></text:p>
              <text:p text:style-name="Normal"><text:span>Article dans une revue</text:span></text:p>
              <text:p text:style-name="Normal"><text:a xlink:type="simple" xlink:href="https://hal.science/hal-01875806v1">hal-01875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21637v1">Inertial measurement unit compared to an optical motion capturing system in post-stroke individuals with foot-drop syndrome</text:a></text:p>
              <text:p text:style-name="Normal"><text:a xlink:type="simple" xlink:href="https://hal.science/search/index/?q=*&amp;authFullName_s=François Feuvrier">François Feuvrier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Jérome Froger">Jérome Froger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arolina M. Griffiths">Karolina M. Griffiths</text:a><text:span>et al.</text:span></text:p>
              <text:p text:style-name="Normal"><text:span>Annals of Physical and Rehabilitation Medicine</text:span><text:span>, 2020, 63 (3), pp.195-201.<text:s/></text:span><text:a xlink:type="simple" xlink:href="https://dx.doi.org/10.1016/j.rehab.2019.03.007">⟨10.1016/j.rehab.2019.03.007⟩</text:a></text:p>
              <text:p text:style-name="Normal"><text:span>Article dans une revue</text:span></text:p>
              <text:p text:style-name="Normal"><text:a xlink:type="simple" xlink:href="https://hal-lirmm.ccsd.cnrs.fr/lirmm-02121637v1">lirmm-021216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84732v1">Wireless Electrical Stimulators and Sensors Network for Closed Loop Control in Rehabilitation</text:a></text:p>
              <text:p text:style-name="Normal"><text:a xlink:type="simple" xlink:href="https://hal.science/search/index/?q=*&amp;authFullName_s=David Andreu">David Andreu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Mickael Toussaint">Mickael Toussain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rontiers in Neuroscience</text:span><text:span>, 2020, 14, pp.#117.<text:s/></text:span><text:a xlink:type="simple" xlink:href="https://dx.doi.org/10.3389/fnins.2020.00117">⟨10.3389/fnins.2020.00117⟩</text:a></text:p>
              <text:p text:style-name="Normal"><text:span>Article dans une revue</text:span></text:p>
              <text:p text:style-name="Normal"><text:a xlink:type="simple" xlink:href="https://hal-lirmm.ccsd.cnrs.fr/lirmm-02484732v1">lirmm-024847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613474v1">Selective neural electrical stimulation restores hand and forearm movements in individuals with complete tetraplegia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Mélissa Dali">Mélissa Dal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hony Gélis">Anthony Gélis</text:a><text:span>et al.</text:span></text:p>
              <text:p text:style-name="Normal"><text:span>Journal of NeuroEngineering and Rehabilitation</text:span><text:span>, 2020, 17 (1), pp.66-78.<text:s/></text:span><text:a xlink:type="simple" xlink:href="https://dx.doi.org/10.1186/s12984-020-00676-4">⟨10.1186/s12984-020-00676-4⟩</text:a></text:p>
              <text:p text:style-name="Normal"><text:span>Article dans une revue</text:span></text:p>
              <text:p text:style-name="Normal"><text:a xlink:type="simple" xlink:href="https://hal-lirmm.ccsd.cnrs.fr/lirmm-02613474v1">lirmm-026134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5548v1">FES-Induced Cycling in Complete SCI: A Simpler Control Method Based on Inertial Sensors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Ronan Le Guillou">Ronan Le Guillou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Sensors</text:span><text:span>, 2019, 19 (19), pp.4268-4278.<text:s/></text:span><text:a xlink:type="simple" xlink:href="https://dx.doi.org/10.3390/s19194268">⟨10.3390/s19194268⟩</text:a></text:p>
              <text:p text:style-name="Normal"><text:span>Article dans une revue</text:span></text:p>
              <text:p text:style-name="Normal"><text:a xlink:type="simple" xlink:href="https://hal-lirmm.ccsd.cnrs.fr/lirmm-02305548v1">lirmm-02305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27424v1">Assisted Grasping in Individuals with Tetraplegia: Improving Control through Residual Muscle Contraction and Movement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Wafa Tigra">Wafa Tigr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et al.</text:span></text:p>
              <text:p text:style-name="Normal"><text:span>Sensors</text:span><text:span>, 2019, 19 (20), pp.#4532.<text:s/></text:span><text:a xlink:type="simple" xlink:href="https://dx.doi.org/10.3390/s19204532">⟨10.3390/s19204532⟩</text:a></text:p>
              <text:p text:style-name="Normal"><text:span>Article dans une revue</text:span></text:p>
              <text:p text:style-name="Normal"><text:a xlink:type="simple" xlink:href="https://hal-lirmm.ccsd.cnrs.fr/lirmm-02327424v1">lirmm-02327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71464v1">Relevance of selective neural stimulation with a multicontact cuff electrode using multicriteria analysis</text:a></text:p>
              <text:p text:style-name="Normal"><text:a xlink:type="simple" xlink:href="https://hal.science/search/index/?q=*&amp;authFullName_s=Mélissa Dali">Mélissa Dal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Wafa Tigra">Wafa Tigra</text:a><text:span>,</text:span><text:a xlink:type="simple" xlink:href="https://hal.science/search/index/?q=*&amp;authFullName_s=Hubert Taillades">Hubert Taillades</text:a><text:span>,</text:span><text:a xlink:type="simple" xlink:href="https://hal.science/search/index/?q=*&amp;authFullName_s=Olivier Rossel">Olivier Rossel</text:a><text:span>et al.</text:span></text:p>
              <text:p text:style-name="Normal"><text:span>PLoS ONE</text:span><text:span>, 2019, 14 (7), pp.e0219079.<text:s/></text:span><text:a xlink:type="simple" xlink:href="https://dx.doi.org/10.1371/journal.pone.0219079">⟨10.1371/journal.pone.0219079⟩</text:a></text:p>
              <text:p text:style-name="Normal"><text:span>Article dans une revue</text:span></text:p>
              <text:p text:style-name="Normal"><text:a xlink:type="simple" xlink:href="https://hal-lirmm.ccsd.cnrs.fr/lirmm-02171464v1">lirmm-021714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35226v1">Tracking Clinical Staff Behaviors in an Operating Room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Gaelle Toupet">Gaelle Toupet</text:a><text:span>,</text:span><text:a xlink:type="simple" xlink:href="https://hal.science/search/index/?q=*&amp;authFullName_s=Eric Fleury">Eric Fleury</text:a><text:span>,</text:span><text:a xlink:type="simple" xlink:href="https://hal.science/search/index/?q=*&amp;authFullName_s=Jean-Christophe Lucet">Jean-Christophe Lucet</text:a><text:span>et al.</text:span></text:p>
              <text:p text:style-name="Normal"><text:span>Sensors</text:span><text:span>, 2019, 19 (10), pp.1-14.<text:s/></text:span><text:a xlink:type="simple" xlink:href="https://dx.doi.org/10.3390/s19102287">⟨10.3390/s19102287⟩</text:a></text:p>
              <text:p text:style-name="Normal"><text:span>Article dans une revue</text:span></text:p>
              <text:p text:style-name="Normal"><text:a xlink:type="simple" xlink:href="https://hal-lirmm.ccsd.cnrs.fr/lirmm-02135226v1">lirmm-02135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8909v1">Motion capture system to assess intraoperative staff movements and door openings: Impact on surrogates of the infectious risk in surgery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Stéphane Rukly">Stéphane Rukly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Gaelle Toupet">Gaelle Toupet</text:a><text:span>et al.</text:span></text:p>
              <text:p text:style-name="Normal"><text:span>PSYCHE: An Interdisciplinary Journal of Research on Consciousness</text:span><text:span>, 2019, 40 (5), pp.566-573.<text:s/></text:span><text:a xlink:type="simple" xlink:href="https://dx.doi.org/10.1017/ice.2019.35">⟨10.1017/ice.2019.35⟩</text:a></text:p>
              <text:p text:style-name="Normal"><text:span>Article dans une revue</text:span></text:p>
              <text:p text:style-name="Normal"><text:a xlink:type="simple" xlink:href="https://hal-lirmm.ccsd.cnrs.fr/lirmm-02058909v1">lirmm-020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lirmm-01373668v2">A novel EMG interface for individuals with tetraplegia to pilot robot hand grasping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Xavier Gorron">Xavier Gorron</text:a><text:span>,</text:span><text:a xlink:type="simple" xlink:href="https://hal.science/search/index/?q=*&amp;authFullName_s=Anthony Gélis">Anthony Gélis</text:a><text:span>et al.</text:span></text:p>
              <text:p text:style-name="Normal"><text:span>IEEE Transactions on Neural Systems and Rehabilitation Engineering</text:span><text:span>, 2018, 26 (2), pp.291-298.<text:s/></text:span><text:a xlink:type="simple" xlink:href="https://dx.doi.org/10.1109/TNSRE.2016.2609478">⟨10.1109/TNSRE.2016.2609478⟩</text:a></text:p>
              <text:p text:style-name="Normal"><text:span>Article dans une revue</text:span></text:p>
              <text:p text:style-name="Normal"><text:a xlink:type="simple" xlink:href="https://hal.science/lirmm-01373668v2">lirmm-0137366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37321v1">FES-Cycling at Cybathlon 2016: Overview on Teams and Resul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Peter Wolf">Peter Wolf</text:a></text:p>
              <text:p text:style-name="Normal"><text:span>Artificial Organs</text:span><text:span>, 2018, 42 (3), pp.336-341.<text:s/></text:span><text:a xlink:type="simple" xlink:href="https://dx.doi.org/10.1111/aor.13139">⟨10.1111/aor.13139⟩</text:a></text:p>
              <text:p text:style-name="Normal"><text:span>Article dans une revue</text:span></text:p>
              <text:p text:style-name="Normal"><text:a xlink:type="simple" xlink:href="https://hal-lirmm.ccsd.cnrs.fr/lirmm-01737321v1">lirmm-017373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86954v1">Functional selectivity of lumbosacral stimulation: Methodological approach and pilot study to assess visceral function in pigs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Luc Bauchet">Luc Bauchet</text:a><text:span>et al.</text:span></text:p>
              <text:p text:style-name="Normal"><text:span>IEEE Transactions on Neural Systems and Rehabilitation Engineering</text:span><text:span>, 2018, 26 (11), pp.2165-2178.<text:s/></text:span><text:a xlink:type="simple" xlink:href="https://dx.doi.org/10.1109/TNSRE.2018.2871763">⟨10.1109/TNSRE.2018.2871763⟩</text:a></text:p>
              <text:p text:style-name="Normal"><text:span>Article dans une revue</text:span></text:p>
              <text:p text:style-name="Normal"><text:a xlink:type="simple" xlink:href="https://hal-lirmm.ccsd.cnrs.fr/lirmm-01886954v1">lirmm-018869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39038v1">Impact of direct epispinal stimulation on bladder and bowel functions in pigs: A feasibility study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text:span>et al.</text:span></text:p>
              <text:p text:style-name="Normal"><text:span>Neurourology and Urodynamics</text:span><text:span>, 2018, 37 (1), pp.138-147.<text:s/></text:span><text:a xlink:type="simple" xlink:href="https://dx.doi.org/10.1002/nau.23325">⟨10.1002/nau.23325⟩</text:a></text:p>
              <text:p text:style-name="Normal"><text:span>Article dans une revue</text:span></text:p>
              <text:p text:style-name="Normal"><text:a xlink:type="simple" xlink:href="https://hal-lirmm.ccsd.cnrs.fr/lirmm-01539038v1">lirmm-0153903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6814v1">Comparison of strategies and performance of functional electrical stimulation cycling in spinal cord injury pilots for competition in the first ever CYBATHL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Vance Bergeron">Vance Bergeron</text:a><text:span>,</text:span><text:a xlink:type="simple" xlink:href="https://hal.science/search/index/?q=*&amp;authFullName_s=Rik Berkelmans">Rik Berkelmans</text:a><text:span>,</text:span><text:a xlink:type="simple" xlink:href="https://hal.science/search/index/?q=*&amp;authFullName_s=Emerson Fachin Martins">Emerson Fachin Martins</text:a><text:span>,</text:span><text:a xlink:type="simple" xlink:href="https://hal.science/search/index/?q=*&amp;authFullName_s=Ché Fornusek">Ché Fornusek</text:a><text:span>et al.</text:span></text:p>
              <text:p text:style-name="Normal"><text:span>European Journal of Translational Myology</text:span><text:span>, 2017, 27 (4), pp.251-254.<text:s/></text:span><text:a xlink:type="simple" xlink:href="https://dx.doi.org/10.4081/ejtm.2017.7219">⟨10.4081/ejtm.2017.7219⟩</text:a></text:p>
              <text:p text:style-name="Normal"><text:span>Article dans une revue</text:span></text:p>
              <text:p text:style-name="Normal"><text:a xlink:type="simple" xlink:href="https://hal-lirmm.ccsd.cnrs.fr/lirmm-01656814v1">lirmm-01656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5215v1">Capacités rythmiques des patients parkinsoniens avec freezing</text:a></text:p>
              <text:p text:style-name="Normal"><text:a xlink:type="simple" xlink:href="https://hal.science/search/index/?q=*&amp;authFullName_s=Frédéric Puyjarinet">Frédéric Puyjarinet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Valentin Bégel">Valentin Bégel</text:a><text:span>et al.</text:span></text:p>
              <text:p text:style-name="Normal"><text:span>Neurophysiologie Clinique = Clinical Neurophysiology</text:span><text:span>, 2017, 47 (5-6), pp.#339.<text:s/></text:span><text:a xlink:type="simple" xlink:href="https://dx.doi.org/10.1016/j.neucli.2017.10.008">⟨10.1016/j.neucli.2017.10.008⟩</text:a></text:p>
              <text:p text:style-name="Normal"><text:span>Article dans une revue</text:span></text:p>
              <text:p text:style-name="Normal"><text:a xlink:type="simple" xlink:href="https://hal-lirmm.ccsd.cnrs.fr/lirmm-01905215v1">lirmm-01905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6602v1">Participation to the first Cybathlon: an overview of the FREEWHEELS team FES-cycling solution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ne Daubigney">Anne Daubigney</text:a><text:span>,</text:span><text:a xlink:type="simple" xlink:href="https://hal.science/search/index/?q=*&amp;authFullName_s=Christine Azevedo Coste">Christine Azevedo Coste</text:a></text:p>
              <text:p text:style-name="Normal"><text:span>European Journal of Translational Myology</text:span><text:span>, 2017, 27 (4), pp.265-271.<text:s/></text:span><text:a xlink:type="simple" xlink:href="https://dx.doi.org/10.4081/ejtm.2017.7120">⟨10.4081/ejtm.2017.7120⟩</text:a></text:p>
              <text:p text:style-name="Normal"><text:span>Article dans une revue</text:span></text:p>
              <text:p text:style-name="Normal"><text:a xlink:type="simple" xlink:href="https://inria.hal.science/hal-01656602v1">hal-016566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6985v1">Functional Electrical Stimula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Milos R Popovic">Milos R Popovic</text:a><text:span>,</text:span><text:a xlink:type="simple" xlink:href="https://hal.science/search/index/?q=*&amp;authFullName_s=Winfried Mayr">Winfried Mayr</text:a></text:p>
              <text:p text:style-name="Normal"><text:span>Artificial Organs</text:span><text:span>, 2017, Special Issue: Functional Electrical Stimulation, 41 (11), pp.977-978.<text:s/></text:span><text:a xlink:type="simple" xlink:href="https://dx.doi.org/10.1111/aor.13052">⟨10.1111/aor.13052⟩</text:a></text:p>
              <text:p text:style-name="Normal"><text:span>Article dans une revue</text:span></text:p>
              <text:p text:style-name="Normal"><text:a xlink:type="simple" xlink:href="https://hal-lirmm.ccsd.cnrs.fr/lirmm-01636985v1">lirmm-016369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6065v1">Assessment of the metrological qualities of inertials sensors compared to the reference system for adaptive trigger functional electrical stimulation to correct dropfoot in poststroke hemiplegic patients</text:a></text:p>
              <text:p text:style-name="Normal"><text:a xlink:type="simple" xlink:href="https://hal.science/search/index/?q=*&amp;authFullName_s=François Feuvrier">François Feuvrier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Arnaud Dupeyron">Arnaud Dupeyron</text:a><text:span>,</text:span><text:a xlink:type="simple" xlink:href="https://hal.science/search/index/?q=*&amp;authFullName_s=Isabelle Laffont">Isabelle Laffont</text:a><text:span>et al.</text:span></text:p>
              <text:p text:style-name="Normal"><text:span>Annals of Physical and Rehabilitation Medicine</text:span><text:span>, 2017, 60 (Supplement), pp.e42.<text:s/></text:span><text:a xlink:type="simple" xlink:href="https://dx.doi.org/10.1016/j.rehab.2017.07.182">⟨10.1016/j.rehab.2017.07.182⟩</text:a></text:p>
              <text:p text:style-name="Normal"><text:span>Article dans une revue</text:span></text:p>
              <text:p text:style-name="Normal"><text:a xlink:type="simple" xlink:href="https://inria.hal.science/hal-01626065v1">hal-0162606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09311v1">The feasibility of training with FES-assisted cycling: Psychological, physical and physiological consideration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Anne Daubigney">Anne Daubigney</text:a><text:span>,</text:span><text:a xlink:type="simple" xlink:href="https://hal.science/search/index/?q=*&amp;authFullName_s=Brigitte Lucas">Brigitte Lucas</text:a><text:span>,</text:span><text:a xlink:type="simple" xlink:href="https://hal.science/search/index/?q=*&amp;authFullName_s=Christine Azevedo Coste">Christine Azevedo Coste</text:a></text:p>
              <text:p text:style-name="Normal"><text:span>Annals of Physical and Rehabilitation Medicine</text:span><text:span>, 2017, 60 (Supplement : 32nd Annual Congress of the French Society of Physical and Rehabilitation Medicine), pp.e15.<text:s/></text:span><text:a xlink:type="simple" xlink:href="https://dx.doi.org/10.1016/j.rehab.2017.07.201">⟨10.1016/j.rehab.2017.07.201⟩</text:a></text:p>
              <text:p text:style-name="Normal"><text:span>Article dans une revue</text:span></text:p>
              <text:p text:style-name="Normal"><text:a xlink:type="simple" xlink:href="https://hal-lirmm.ccsd.cnrs.fr/lirmm-01609311v1">lirmm-016093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8324v1">Stimulation électrique fonctionnelle et vélo couché : un apport rééducatif et récréatif dans la prise en charge du blessé médullaire</text:a></text:p>
              <text:p text:style-name="Normal"><text:a xlink:type="simple" xlink:href="https://hal.science/search/index/?q=*&amp;authFullName_s=Anne Daubigney">Anne Daubigne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Jérôme Parent">Jérôme Parent</text:a><text:span>,</text:span><text:a xlink:type="simple" xlink:href="https://hal.science/search/index/?q=*&amp;authFullName_s=Charles Fattal">Charles Fattal</text:a></text:p>
              <text:p text:style-name="Normal"><text:span>Kinésithérapie, la Revue</text:span><text:span>, 2017, 17 (184), pp.88.<text:s/></text:span><text:a xlink:type="simple" xlink:href="https://dx.doi.org/10.1016/j.kine.2017.02.099">⟨10.1016/j.kine.2017.02.099⟩</text:a></text:p>
              <text:p text:style-name="Normal"><text:span>Article dans une revue</text:span></text:p>
              <text:p text:style-name="Normal"><text:a xlink:type="simple" xlink:href="https://hal-lirmm.ccsd.cnrs.fr/lirmm-01598324v1">lirmm-015983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12163v1">Cadence Tracking and Disturbance Rejection in Functional Electrical Stimulation Cycling for Paraplegic Subjects: A Case Study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Juliana A Guimaraes">Juliana A Guimaraes</text:a><text:span>,</text:span><text:a xlink:type="simple" xlink:href="https://hal.science/search/index/?q=*&amp;authFullName_s=Miguel Eduardo Gutierrez Paredes">Miguel Eduardo Gutierrez Paredes</text:a><text:span>,</text:span><text:a xlink:type="simple" xlink:href="https://hal.science/search/index/?q=*&amp;authFullName_s=Ulisses de Araújo">Ulisses de Araújo</text:a><text:span>et al.</text:span></text:p>
              <text:p text:style-name="Normal"><text:span>Artificial Organs</text:span><text:span>, 2017, Special Issue - IFESS Conference, 41 (11), pp.E185-E195.<text:s/></text:span><text:a xlink:type="simple" xlink:href="https://dx.doi.org/10.1111/aor.13055">⟨10.1111/aor.13055⟩</text:a></text:p>
              <text:p text:style-name="Normal"><text:span>Article dans une revue</text:span></text:p>
              <text:p text:style-name="Normal"><text:a xlink:type="simple" xlink:href="https://hal-lirmm.ccsd.cnrs.fr/lirmm-01412163v1">lirmm-01412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8837v1">Effects of Sensitive Electrical Stimulation-Based Somatosensory Cueing in Parkinson's Disease Gait and Freezing of Gait Assessment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udia Verna">Claudia Verna</text:a><text:span>,</text:span><text:a xlink:type="simple" xlink:href="https://hal.science/search/index/?q=*&amp;authFullName_s=Christian Geny">Christian Geny</text:a></text:p>
              <text:p text:style-name="Normal"><text:span>Artificial Organs</text:span><text:span>, 2017, 41 (11), pp.E222-E232.<text:s/></text:span><text:a xlink:type="simple" xlink:href="https://dx.doi.org/10.1111/aor.13059">⟨10.1111/aor.13059⟩</text:a></text:p>
              <text:p text:style-name="Normal"><text:span>Article dans une revue</text:span></text:p>
              <text:p text:style-name="Normal"><text:a xlink:type="simple" xlink:href="https://inria.hal.science/hal-01638837v1">hal-016388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15473v1">Optimal External Wrench Distribution During a Multi-Contact Sit-to-Stand Task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Robert">Thomas Rober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Gentiane Venture">Gentiane Venture</text:a></text:p>
              <text:p text:style-name="Normal"><text:span>IEEE Transactions on Neural Systems and Rehabilitation Engineering</text:span><text:span>, 2017, 25 (7), pp.987-997.<text:s/></text:span><text:a xlink:type="simple" xlink:href="https://dx.doi.org/10.1109/TNSRE.2017.2676465">⟨10.1109/TNSRE.2017.2676465⟩</text:a></text:p>
              <text:p text:style-name="Normal"><text:span>Article dans une revue</text:span></text:p>
              <text:p text:style-name="Normal"><text:a xlink:type="simple" xlink:href="https://hal-lirmm.ccsd.cnrs.fr/lirmm-01515473v1">lirmm-01515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52732v1">Robust Foot Clearance Estimation Based on the Integration of Foot-Mounted IMU Acceleration Data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Christine Azevedo Coste">Christine Azevedo Coste</text:a></text:p>
              <text:p text:style-name="Normal"><text:span>Sensors</text:span><text:span>, 2016, 16 (1), pp.12-25.<text:s/></text:span><text:a xlink:type="simple" xlink:href="https://dx.doi.org/10.3390/s16010012">⟨10.3390/s16010012⟩</text:a></text:p>
              <text:p text:style-name="Normal"><text:span>Article dans une revue</text:span></text:p>
              <text:p text:style-name="Normal"><text:a xlink:type="simple" xlink:href="https://hal-lirmm.ccsd.cnrs.fr/lirmm-01252732v1">lirmm-012527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4676v1">Electrical stimulation to reduce the overload in upper limbs during sitting pivot transfer in paraplegic: a preliminary study</text:a></text:p>
              <text:p text:style-name="Normal"><text:a xlink:type="simple" xlink:href="https://hal.science/search/index/?q=*&amp;authFullName_s=Ana Claudia Lopes">Ana Claudia Lopes</text:a><text:span>,</text:span><text:a xlink:type="simple" xlink:href="https://hal.science/search/index/?q=*&amp;authFullName_s=Claudia Ochoa-Diaz">Claudia Ochoa-Diaz</text:a><text:span>,</text:span><text:a xlink:type="simple" xlink:href="https://hal.science/search/index/?q=*&amp;authFullName_s=Roberto de Souza Baptista">Roberto de Souza Baptista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Charles Fattal">Charles Fattal</text:a><text:span>et al.</text:span></text:p>
              <text:p text:style-name="Normal"><text:span>European Journal of Translational Myology</text:span><text:span>, 2016, Special issue : IFESS conference, 26 (4), pp.278-282.<text:s/></text:span><text:a xlink:type="simple" xlink:href="https://dx.doi.org/10.4081/ejtm.2016.6223">⟨10.4081/ejtm.2016.6223⟩</text:a></text:p>
              <text:p text:style-name="Normal"><text:span>Article dans une revue</text:span></text:p>
              <text:p text:style-name="Normal"><text:a xlink:type="simple" xlink:href="https://hal-lirmm.ccsd.cnrs.fr/lirmm-01384676v1">lirmm-013846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9187v1">Effects of sensitive electrical stimulation based cueing in Parkinson's disease: a preliminary study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laudia Verna">Claudia Verna</text:a><text:span>,</text:span><text:a xlink:type="simple" xlink:href="https://hal.science/search/index/?q=*&amp;authFullName_s=Christian Geny">Christian Geny</text:a></text:p>
              <text:p text:style-name="Normal"><text:span>European Journal of Translational Myology</text:span><text:span>, 2016, 26 (2), pp.122-128.<text:s/></text:span><text:a xlink:type="simple" xlink:href="https://dx.doi.org/10.4081/ejtm.2016.6018">⟨10.4081/ejtm.2016.6018⟩</text:a></text:p>
              <text:p text:style-name="Normal"><text:span>Article dans une revue</text:span></text:p>
              <text:p text:style-name="Normal"><text:a xlink:type="simple" xlink:href="https://hal-lirmm.ccsd.cnrs.fr/lirmm-01379187v1">lirmm-013791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5285v1">FES in Europe and Beyond: Current Translational Research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Winfried Mayr">Winfried Mayr</text:a><text:span>,</text:span><text:a xlink:type="simple" xlink:href="https://hal.science/search/index/?q=*&amp;authFullName_s=Manfred Bijak">Manfred Bijak</text:a><text:span>,</text:span><text:a xlink:type="simple" xlink:href="https://hal.science/search/index/?q=*&amp;authFullName_s=Antonio Musarò">Antonio Musarò</text:a><text:span>,</text:span><text:a xlink:type="simple" xlink:href="https://hal.science/search/index/?q=*&amp;authFullName_s=Ugo Carraro">Ugo Carraro</text:a></text:p>
              <text:p text:style-name="Normal"><text:span>European Journal of Translational Myology</text:span><text:span>, 2016, 26 (4), pp.307-315.<text:s/></text:span><text:a xlink:type="simple" xlink:href="https://dx.doi.org/10.4081/ejtm.2016.6369">⟨10.4081/ejtm.2016.6369⟩</text:a></text:p>
              <text:p text:style-name="Normal"><text:span>Article dans une revue</text:span></text:p>
              <text:p text:style-name="Normal"><text:a xlink:type="simple" xlink:href="https://hal-lirmm.ccsd.cnrs.fr/lirmm-01585285v1">lirmm-015852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8025v1">Exploring selective neural electrical stimulation for upper limb functions restoration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Anthony Gélis">Anthony Gélis</text:a><text:span>et al.</text:span></text:p>
              <text:p text:style-name="Normal"><text:span>European Journal of Translational Myology</text:span><text:span>, 2016, 26 (2), pp.26-161.<text:s/></text:span><text:a xlink:type="simple" xlink:href="https://dx.doi.org/10.4081/ejtm.2016.6035">⟨10.4081/ejtm.2016.6035⟩</text:a></text:p>
              <text:p text:style-name="Normal"><text:span>Article dans une revue</text:span></text:p>
              <text:p text:style-name="Normal"><text:a xlink:type="simple" xlink:href="https://hal-lirmm.ccsd.cnrs.fr/lirmm-01598025v1">lirmm-01598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63978v1">Editorial: 20th Conference of the International Functional Electrical Stimulation Society, IFES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Milos R Popovic">Milos R Popovic</text:a><text:span>,</text:span><text:a xlink:type="simple" xlink:href="https://hal.science/search/index/?q=*&amp;authFullName_s=Winfried Mayr">Winfried Mayr</text:a></text:p>
              <text:p text:style-name="Normal"><text:span>European Journal of Translational Myology</text:span><text:span>, 2016, 26 (2), pp.109-109.<text:s/></text:span><text:a xlink:type="simple" xlink:href="https://dx.doi.org/10.4081/ejtm.2016.6070">⟨10.4081/ejtm.2016.6070⟩</text:a></text:p>
              <text:p text:style-name="Normal"><text:span>Article dans une revue</text:span></text:p>
              <text:p text:style-name="Normal"><text:a xlink:type="simple" xlink:href="https://hal-lirmm.ccsd.cnrs.fr/lirmm-01363978v1">lirmm-013639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3662v1">A new 3D center of mass control approach for FES-assisted standing: First experimental evaluation with a humanoid robot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Medical Engineering &amp; Physics</text:span><text:span>, 2016, 38 (11), pp.1270-1278.<text:s/></text:span><text:a xlink:type="simple" xlink:href="https://dx.doi.org/10.1016/j.medengphy.2016.09.002">⟨10.1016/j.medengphy.2016.09.002⟩</text:a></text:p>
              <text:p text:style-name="Normal"><text:span>Article dans une revue</text:span></text:p>
              <text:p text:style-name="Normal"><text:a xlink:type="simple" xlink:href="https://api.istex.fr/ark:/67375/6H6-21L2MCV8-0/fulltext.pdf?sid=hal">istex</text:a></text:p>
              <text:p text:style-name="Normal"><text:a xlink:type="simple" xlink:href="https://hal-lirmm.ccsd.cnrs.fr/lirmm-01373662v1">lirmm-01373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38316v1">An intermediate animal model of spinal cord stimulation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laire Delleci">Claire Delleci</text:a><text:span>,</text:span><text:a xlink:type="simple" xlink:href="https://hal.science/search/index/?q=*&amp;authFullName_s=Jean-Patrick Chenu">Jean-Patrick Chenu</text:a><text:span>,</text:span><text:a xlink:type="simple" xlink:href="https://hal.science/search/index/?q=*&amp;authFullName_s=Jean-Rodolphe Vignes">Jean-Rodolphe Vignes</text:a><text:span>et al.</text:span></text:p>
              <text:p text:style-name="Normal"><text:span>European Journal of Translational Myology</text:span><text:span>, 2016, 26 (2), pp.150-154.<text:s/></text:span><text:a xlink:type="simple" xlink:href="https://dx.doi.org/10.4081/ejtm.2016.6034">⟨10.4081/ejtm.2016.6034⟩</text:a></text:p>
              <text:p text:style-name="Normal"><text:span>Article dans une revue</text:span></text:p>
              <text:p text:style-name="Normal"><text:a xlink:type="simple" xlink:href="https://hal-lirmm.ccsd.cnrs.fr/lirmm-01338316v1">lirmm-013383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4681v1">Towards parameters and protocols to recommend FES-Cycling in cases of paraplegia: a preliminary report</text:a></text:p>
              <text:p text:style-name="Normal"><text:a xlink:type="simple" xlink:href="https://hal.science/search/index/?q=*&amp;authFullName_s=Juliana A Guimaraes">Juliana A Guimaraes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Clarissa C. S. Couto-Paz">Clarissa C. S. Couto-Paz</text:a><text:span>,</text:span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Charles Fattal">Charles Fattal</text:a><text:span>et al.</text:span></text:p>
              <text:p text:style-name="Normal"><text:span>European Journal of Translational Myology</text:span><text:span>, 2016, Special issue : IFESS conference, 26 (3), pp.209-214.<text:s/></text:span><text:a xlink:type="simple" xlink:href="https://dx.doi.org/10.4081/ejtm.2016.6085">⟨10.4081/ejtm.2016.6085⟩</text:a></text:p>
              <text:p text:style-name="Normal"><text:span>Article dans une revue</text:span></text:p>
              <text:p text:style-name="Normal"><text:a xlink:type="simple" xlink:href="https://hal-lirmm.ccsd.cnrs.fr/lirmm-01384681v1">lirmm-01384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97v1">L'homme qui valait trois milliards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Interstices</text:span><text:span>, 2015</text:span></text:p>
              <text:p text:style-name="Normal"><text:span>Article dans une revue</text:span></text:p>
              <text:p text:style-name="Normal"><text:a xlink:type="simple" xlink:href="https://inria.hal.science/hal-01350397v1">hal-013503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793v1">Implementation and Validation of a Stride Length Estimation Algorithm, Using a Single Basic Inertial Sensor on Healthy Subjects and Patients Suffering from Parkinson's Disease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Jennifer Denys">Jennifer Denys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Christian Geny">Christian Geny</text:a><text:span>et al.</text:span></text:p>
              <text:p text:style-name="Normal"><text:span>ElectronicHealthcare</text:span><text:span>, 2015, pp.704-714.<text:s/></text:span><text:a xlink:type="simple" xlink:href="https://dx.doi.org/10.4236/health.2015.76084">⟨10.4236/health.2015.76084⟩</text:a></text:p>
              <text:p text:style-name="Normal"><text:span>Article dans une revue</text:span></text:p>
              <text:p text:style-name="Normal"><text:a xlink:type="simple" xlink:href="https://hal-lirmm.ccsd.cnrs.fr/lirmm-01164793v1">lirmm-011647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5995v1">Living Lab MACVIA Handicap Correspondance</text:a></text:p>
              <text:p text:style-name="Normal"><text:a xlink:type="simple" xlink:href="https://hal.science/search/index/?q=*&amp;authFullName_s=Isabelle Laffont">Isabelle Laffont</text:a><text:span>,</text:span><text:a xlink:type="simple" xlink:href="https://hal.science/search/index/?q=*&amp;authFullName_s=Claire Jourdan">Claire Jourdan</text:a><text:span>,</text:span><text:a xlink:type="simple" xlink:href="https://hal.science/search/index/?q=*&amp;authFullName_s=Flavia Oana Coroian">Flavia Oana Coroian</text:a><text:span>,</text:span><text:a xlink:type="simple" xlink:href="https://hal.science/search/index/?q=*&amp;authFullName_s=Hubert Blain">Hubert Blain</text:a><text:span>,</text:span><text:a xlink:type="simple" xlink:href="https://hal.science/search/index/?q=*&amp;authFullName_s=V. Carré">V. Carré</text:a><text:span>et al.</text:span></text:p>
              <text:p text:style-name="Normal"><text:span>La Presse Médicale</text:span><text:span>, 2015, 44, pp.S60 - S69.<text:s/></text:span><text:a xlink:type="simple" xlink:href="https://dx.doi.org/10.1016/j.lpm.2015.07.007">⟨10.1016/j.lpm.2015.07.007⟩</text:a></text:p>
              <text:p text:style-name="Normal"><text:span>Article dans une revue</text:span></text:p>
              <text:p text:style-name="Normal"><text:a xlink:type="simple" xlink:href="https://hal.umontpellier.fr/hal-01755995v1">hal-017559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5810v1">Synthesis of Optimal Electrical Stimulation Patterns for Functional Motion Restoration Applied to Spinal Cord Injured Patients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et al.</text:span></text:p>
              <text:p text:style-name="Normal"><text:span>Medical and Biological Engineering and Computing</text:span><text:span>, 2015, 53 (3), pp.227-240.<text:s/></text:span><text:a xlink:type="simple" xlink:href="https://dx.doi.org/10.1007/s11517-014-1227-x">⟨10.1007/s11517-014-1227-x⟩</text:a></text:p>
              <text:p text:style-name="Normal"><text:span>Article dans une revue</text:span></text:p>
              <text:p text:style-name="Normal"><text:a xlink:type="simple" xlink:href="https://hal-lirmm.ccsd.cnrs.fr/lirmm-01235810v1">lirmm-012358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411v1">Interest of the task of “Stepping in place” in the assessment of freezing in Parkinson's disease patients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indy Lebrun">Cindy Lebrun</text:a><text:span>,</text:span><text:a xlink:type="simple" xlink:href="https://hal.science/search/index/?q=*&amp;authFullName_s=Valentin Begel">Valentin Begel</text:a><text:span>,</text:span><text:a xlink:type="simple" xlink:href="https://hal.science/search/index/?q=*&amp;authFullName_s=Claudia Verna">Claudia Verna</text:a><text:span>,</text:span><text:a xlink:type="simple" xlink:href="https://hal.science/search/index/?q=*&amp;authFullName_s=Giovanni Castelnovo">Giovanni Castelnovo</text:a><text:span>et al.</text:span></text:p>
              <text:p text:style-name="Normal"><text:span>Annals of Physical and Rehabilitation Medicine</text:span><text:span>, 2015, 58, pp.e71-e72.<text:s/></text:span><text:a xlink:type="simple" xlink:href="https://dx.doi.org/10.1016/j.rehab.2015.07.176">⟨10.1016/j.rehab.2015.07.176⟩</text:a></text:p>
              <text:p text:style-name="Normal"><text:span>Article dans une revue</text:span></text:p>
              <text:p text:style-name="Normal"><text:a xlink:type="simple" xlink:href="https://hal-lirmm.ccsd.cnrs.fr/lirmm-01238411v1">lirmm-012384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022v1">Le site de référence du Partenariat européen d’innovation pour un vieillissement actif et en bonne santé MACVIA-LR (contre les maladies chroniques pour un vieillissement en bonne santé en Languedoc-Roussillon)</text:a></text:p>
              <text:p text:style-name="Normal"><text:a xlink:type="simple" xlink:href="https://hal.science/search/index/?q=*&amp;authFullName_s=Jean Bousquet">Jean Bousquet</text:a><text:span>,</text:span><text:a xlink:type="simple" xlink:href="https://hal.science/search/index/?q=*&amp;authFullName_s=Rodolphe Bourret">Rodolphe Bourret</text:a><text:span>,</text:span><text:a xlink:type="simple" xlink:href="https://hal.science/search/index/?q=*&amp;authFullName_s=Thierry Camuzat">Thierry Camuzat</text:a><text:span>,</text:span><text:a xlink:type="simple" xlink:href="https://hal.science/search/index/?q=*&amp;authFullName_s=Philippe Augé">Philippe Augé</text:a><text:span>,</text:span><text:a xlink:type="simple" xlink:href="https://hal.science/search/index/?q=*&amp;authFullName_s=Philippe Domy">Philippe Domy</text:a><text:span>et al.</text:span></text:p>
              <text:p text:style-name="Normal"><text:span>La Presse Médicale</text:span><text:span>, 2015, 44 (1), pp.S6-S22.<text:s/></text:span><text:a xlink:type="simple" xlink:href="https://dx.doi.org/10.1016/j.lpm.2015.07.013">⟨10.1016/j.lpm.2015.07.013⟩</text:a></text:p>
              <text:p text:style-name="Normal"><text:span>Article dans une revue</text:span></text:p>
              <text:p text:style-name="Normal"><text:a xlink:type="simple" xlink:href="https://hal.umontpellier.fr/hal-01756022v1">hal-017560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4700v1">Identification and modelling of fast and slow Ih current components in vestibular ganglion neurons</text:a></text:p>
              <text:p text:style-name="Normal"><text:a xlink:type="simple" xlink:href="https://hal.science/search/index/?q=*&amp;authFullName_s=Christophe B. Michel">Christophe B. Miche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Gilles Desmadryl">Gilles Desmadryl</text:a><text:span>,</text:span><text:a xlink:type="simple" xlink:href="https://hal.science/search/index/?q=*&amp;authFullName_s=Jean‐luc Puel">Jean‐luc Puel</text:a><text:span>,</text:span><text:a xlink:type="simple" xlink:href="https://hal.science/search/index/?q=*&amp;authFullName_s=Jérôme Bourien">Jérôme Bourien</text:a><text:span>et al.</text:span></text:p>
              <text:p text:style-name="Normal"><text:span>European Journal of Neuroscience</text:span><text:span>, 2015, 42 (10), pp.2867-2877.<text:s/></text:span><text:a xlink:type="simple" xlink:href="https://dx.doi.org/10.1111/ejn.13021">⟨10.1111/ejn.13021⟩</text:a></text:p>
              <text:p text:style-name="Normal"><text:span>Article dans une revue</text:span></text:p>
              <text:p text:style-name="Normal"><text:a xlink:type="simple" xlink:href="https://hal-lirmm.ccsd.cnrs.fr/lirmm-01204700v1">lirmm-012047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68117v1">Determination of subject specific whole-body centre of mass using the 3D Statically Equivalent Serial Chai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Sébastien Cotton">Sébastien Cotton</text:a><text:span>et al.</text:span></text:p>
              <text:p text:style-name="Normal"><text:span>Gait &amp; Posture</text:span><text:span>, 2015, 41 (1), pp.70-75.<text:s/></text:span><text:a xlink:type="simple" xlink:href="https://dx.doi.org/10.1016/j.gaitpost.2014.08.017">⟨10.1016/j.gaitpost.2014.08.017⟩</text:a></text:p>
              <text:p text:style-name="Normal"><text:span>Article dans une revue</text:span></text:p>
              <text:p text:style-name="Normal"><text:a xlink:type="simple" xlink:href="https://api.istex.fr/ark:/67375/6H6-K89W2PV1-3/fulltext.pdf?sid=hal">istex</text:a></text:p>
              <text:p text:style-name="Normal"><text:a xlink:type="simple" xlink:href="https://hal-lirmm.ccsd.cnrs.fr/lirmm-01068117v1">lirmm-010681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8662v1">Towards an affordable mobile analysis platform for pathological walking assessment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ionel Lapierre">Lionel Lapierre</text:a><text:span>,</text:span><text:a xlink:type="simple" xlink:href="https://hal.science/search/index/?q=*&amp;authFullName_s=Jennifer Cadic">Jennifer Cadic</text:a><text:span>,</text:span><text:a xlink:type="simple" xlink:href="https://hal.science/search/index/?q=*&amp;authFullName_s=Philippe Fraisse">Philippe Fraisse</text:a><text:span>et al.</text:span></text:p>
              <text:p text:style-name="Normal"><text:span>Robotics and Autonomous Systems</text:span><text:span>, 2015, 66, pp.116-128.<text:s/></text:span><text:a xlink:type="simple" xlink:href="https://dx.doi.org/10.1016/j.robot.2014.12.002">⟨10.1016/j.robot.2014.12.002⟩</text:a></text:p>
              <text:p text:style-name="Normal"><text:span>Article dans une revue</text:span></text:p>
              <text:p text:style-name="Normal"><text:a xlink:type="simple" xlink:href="https://api.istex.fr/ark:/67375/6H6-1M8GRW4X-P/fulltext.pdf?sid=hal">istex</text:a></text:p>
              <text:p text:style-name="Normal"><text:a xlink:type="simple" xlink:href="https://hal-lirmm.ccsd.cnrs.fr/lirmm-01348662v1">lirmm-013486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46757v1">Coordinating Upper and Lower Body During FES-Assisted Transfers in Persons With Spinal Cord Injury in Order to Reduce Arm Support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Sonia Henkous">Sonia Henkous</text:a><text:span>,</text:span><text:a xlink:type="simple" xlink:href="https://hal.science/search/index/?q=*&amp;authFullName_s=Charles Fattal">Charles Fattal</text:a></text:p>
              <text:p text:style-name="Normal"><text:span>Neuromodulation</text:span><text:span>, 2015, 18 (8), pp.736-742.<text:s/></text:span><text:a xlink:type="simple" xlink:href="https://dx.doi.org/10.1111/ner.12286">⟨10.1111/ner.12286⟩</text:a></text:p>
              <text:p text:style-name="Normal"><text:span>Article dans une revue</text:span></text:p>
              <text:p text:style-name="Normal"><text:a xlink:type="simple" xlink:href="https://api.istex.fr/ark:/67375/WNG-0NMTNM6N-C/fulltext.pdf?sid=hal">istex</text:a></text:p>
              <text:p text:style-name="Normal"><text:a xlink:type="simple" xlink:href="https://hal-lirmm.ccsd.cnrs.fr/lirmm-01146757v1">lirmm-01146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22705v1">Integration of Human Walking Gyroscopic Data Using Empirical Mode Decomposition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Sofiane Ramdani">Sofiane Ramdan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laudia Mazza">Claudia Mazza</text:a><text:span>et al.</text:span></text:p>
              <text:p text:style-name="Normal"><text:span>Sensors</text:span><text:span>, 2014, 14 (1), pp.370-381.<text:s/></text:span><text:a xlink:type="simple" xlink:href="https://dx.doi.org/10.3390/s140100370">⟨10.3390/s140100370⟩</text:a></text:p>
              <text:p text:style-name="Normal"><text:span>Article dans une revue</text:span></text:p>
              <text:p text:style-name="Normal"><text:a xlink:type="simple" xlink:href="https://hal-lirmm.ccsd.cnrs.fr/lirmm-00922705v1">lirmm-009227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1769v1">Implanted functional electrical stimulation: case report of a paraplegic patient with complete SCI after 9 year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Charles Fattal">Charles Fattal</text:a></text:p>
              <text:p text:style-name="Normal"><text:span>Journal of NeuroEngineering and Rehabilitation</text:span><text:span>, 2014, 11 (15), pp.10.<text:s/></text:span><text:a xlink:type="simple" xlink:href="https://dx.doi.org/10.1186/1743-0003-11-15">⟨10.1186/1743-0003-11-15⟩</text:a></text:p>
              <text:p text:style-name="Normal"><text:span>Article dans une revue</text:span></text:p>
              <text:p text:style-name="Normal"><text:a xlink:type="simple" xlink:href="https://hal-lirmm.ccsd.cnrs.fr/lirmm-00951769v1">lirmm-009517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0086v1">Continuous gait cycle index estimation for electrical stimulation assisted foot drop correc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ovana Jovic">Jovana Jovic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Jérôme Froger">Jérôme Froger</text:a></text:p>
              <text:p text:style-name="Normal"><text:span>Journal of NeuroEngineering and Rehabilitation</text:span><text:span>, 2014, 11 (1), pp.118.<text:s/></text:span><text:a xlink:type="simple" xlink:href="https://dx.doi.org/10.1186/1743-0003-11-118">⟨10.1186/1743-0003-11-118⟩</text:a></text:p>
              <text:p text:style-name="Normal"><text:span>Article dans une revue</text:span></text:p>
              <text:p text:style-name="Normal"><text:a xlink:type="simple" xlink:href="https://inria.hal.science/hal-01060086v1">hal-010600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417v1">Detection of Freezing of Gait in Parkinson Disease: Preliminary Resul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Maud Pasquier">Maud Pasquier</text:a><text:span>,</text:span><text:a xlink:type="simple" xlink:href="https://hal.science/search/index/?q=*&amp;authFullName_s=Bernard Espiau">Bernard Espiau</text:a><text:span>et al.</text:span></text:p>
              <text:p text:style-name="Normal"><text:span>Sensors</text:span><text:span>, 2014, 14 (4), pp.6819-6827.<text:s/></text:span><text:a xlink:type="simple" xlink:href="https://dx.doi.org/10.3390/s140406819">⟨10.3390/s140406819⟩</text:a></text:p>
              <text:p text:style-name="Normal"><text:span>Article dans une revue</text:span></text:p>
              <text:p text:style-name="Normal"><text:a xlink:type="simple" xlink:href="https://hal-lirmm.ccsd.cnrs.fr/lirmm-01238417v1">lirmm-012384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1194v1">On the Use of Fixed-Intensity Functional Electrical Stimulation for Attenuating Essential Tremor</text:a></text:p>
              <text:p text:style-name="Normal"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arles Fattal">Charles Fattal</text:a></text:p>
              <text:p text:style-name="Normal"><text:span>Artificial Organs</text:span><text:span>, 2014, 38 (11), pp.984-991.<text:s/></text:span><text:a xlink:type="simple" xlink:href="https://dx.doi.org/10.1111/aor.12261">⟨10.1111/aor.12261⟩</text:a></text:p>
              <text:p text:style-name="Normal"><text:span>Article dans une revue</text:span></text:p>
              <text:p text:style-name="Normal"><text:a xlink:type="simple" xlink:href="https://hal-lirmm.ccsd.cnrs.fr/lirmm-00951194v1">lirmm-009511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16840v1">Attitudes, risk of infection and behaviours in the operating room (the ARIBO Project): a prospective, cross-sectional study</text:a></text:p>
              <text:p text:style-name="Normal"><text:a xlink:type="simple" xlink:href="https://hal.science/search/index/?q=*&amp;authFullName_s=Gabriel Birgand">Gabriel Birgan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Gaëlle Toupet">Gaëlle Toupe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runo Grandbastien">Bruno Grandbastien</text:a><text:span>et al.</text:span></text:p>
              <text:p text:style-name="Normal"><text:span>BMJ Open</text:span><text:span>, 2014, 4, pp.e004274.<text:s/></text:span><text:a xlink:type="simple" xlink:href="https://dx.doi.org/10.1136/bmjopen-2013-004274">⟨10.1136/bmjopen-2013-004274⟩</text:a></text:p>
              <text:p text:style-name="Normal"><text:span>Article dans une revue</text:span></text:p>
              <text:p text:style-name="Normal"><text:a xlink:type="simple" xlink:href="https://hal-lirmm.ccsd.cnrs.fr/lirmm-00916840v1">lirmm-009168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0711v1">Impact of Functional Electrical Stimulation of Lower Limbs during Sitting Pivot Transfer Motion for Paraplegic People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Sebastien Lengagne">Sebastien Lengagn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International Journal of Advanced Robotic Systems</text:span><text:span>, 2013, 10 (25),<text:s/></text:span><text:a xlink:type="simple" xlink:href="https://dx.doi.org/10.5772/51901">⟨10.5772/51901⟩</text:a></text:p>
              <text:p text:style-name="Normal"><text:span>Article dans une revue</text:span></text:p>
              <text:p text:style-name="Normal"><text:a xlink:type="simple" xlink:href="https://hal-lirmm.ccsd.cnrs.fr/lirmm-01340711v1">lirmm-013407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6283v2">Evoked Electromyography-Based Closed-Loop Torque Control in Functional Electrical Stimulation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ristine Azevedo Coste">Christine Azevedo Coste</text:a></text:p>
              <text:p text:style-name="Normal"><text:span>IEEE Transactions on Biomedical Engineering</text:span><text:span>, 2013, 60 (8), pp.2299-2307.<text:s/></text:span><text:a xlink:type="simple" xlink:href="https://dx.doi.org/10.1109/TBME.2013.2253777">⟨10.1109/TBME.2013.2253777⟩</text:a></text:p>
              <text:p text:style-name="Normal"><text:span>Article dans une revue</text:span></text:p>
              <text:p text:style-name="Normal"><text:a xlink:type="simple" xlink:href="https://hal-lirmm.ccsd.cnrs.fr/lirmm-00806283v2">lirmm-008062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33v1">Experimental parameter identification of a multi-scale musculoskeletal model controlled by electrical stimulation: application to patients with spinal cord injury.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et al.</text:span></text:p>
              <text:p text:style-name="Normal"><text:span>Medical and Biological Engineering and Computing</text:span><text:span>, 2013, 51 (6), pp.617-631.<text:s/></text:span><text:a xlink:type="simple" xlink:href="https://dx.doi.org/10.1007/s11517-013-1032-y">⟨10.1007/s11517-013-1032-y⟩</text:a></text:p>
              <text:p text:style-name="Normal"><text:span>Article dans une revue</text:span></text:p>
              <text:p text:style-name="Normal"><text:a xlink:type="simple" xlink:href="https://api.istex.fr/ark:/67375/VQC-2BRGZGSL-N/fulltext.pdf?sid=hal">istex</text:a></text:p>
              <text:p text:style-name="Normal"><text:a xlink:type="simple" xlink:href="https://hal.science/hal-00908533v1">hal-009085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75880v1">Upper and Lower Body Coordination in FES-Assisted Sit-to-Stand Transfers in Paraplegic Subjects - A Case Study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/text:p>
              <text:p text:style-name="Normal"><text:span>Paladyn: Journal of Behavioral Robotics</text:span><text:span>, 2012, 3, pp.N/A.<text:s/></text:span><text:a xlink:type="simple" xlink:href="https://dx.doi.org/10.2478/s13230-012-0016-1">⟨10.2478/s13230-012-0016-1⟩</text:a></text:p>
              <text:p text:style-name="Normal"><text:span>Article dans une revue</text:span></text:p>
              <text:p text:style-name="Normal"><text:a xlink:type="simple" xlink:href="https://hal-lirmm.ccsd.cnrs.fr/lirmm-00675880v1">lirmm-006758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6268v1">The impact of functional electrical stimulation (FES) on freezing of gait (FOG) in patients with Parkinson's disease</text:a></text:p>
              <text:p text:style-name="Normal"><text:a xlink:type="simple" xlink:href="https://hal.science/search/index/?q=*&amp;authFullName_s=Milica Djurić-Jovičić">Milica Djurić-Jovičić</text:a><text:span>,</text:span><text:a xlink:type="simple" xlink:href="https://hal.science/search/index/?q=*&amp;authFullName_s=S. Milan Radovanovic">S. Milan Radovanovic</text:a><text:span>,</text:span><text:a xlink:type="simple" xlink:href="https://hal.science/search/index/?q=*&amp;authFullName_s=Mirjana Vijatovic Petrović">Mirjana Vijatovic Petrović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Geraldine Mann">Geraldine Mann</text:a><text:span>et al.</text:span></text:p>
              <text:p text:style-name="Normal"><text:span>Clinical Neurophysiology</text:span><text:span>, 2012, 124 (7), pp.e11.<text:s/></text:span><text:a xlink:type="simple" xlink:href="https://dx.doi.org/10.1016/j.clinph.2012.12.019">⟨10.1016/j.clinph.2012.12.019⟩</text:a></text:p>
              <text:p text:style-name="Normal"><text:span>Article dans une revue</text:span></text:p>
              <text:p text:style-name="Normal"><text:a xlink:type="simple" xlink:href="https://api.istex.fr/ark:/67375/6H6-WP2DPMZJ-N/fulltext.pdf?sid=hal">istex</text:a></text:p>
              <text:p text:style-name="Normal"><text:a xlink:type="simple" xlink:href="https://hal-lirmm.ccsd.cnrs.fr/lirmm-00876268v1">lirmm-008762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6387v1">Correction du syndrome de pied tombant par stimulation électrique fonctionnell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érôme Froger">Jérôme Froger</text:a></text:p>
              <text:p text:style-name="Normal"><text:span>Le Journal de l'Orthopédie</text:span><text:span>, 2012, 13 (44), pp.1981-1983</text:span></text:p>
              <text:p text:style-name="Normal"><text:span>Article dans une revue</text:span></text:p>
              <text:p text:style-name="Normal"><text:a xlink:type="simple" xlink:href="https://hal-lirmm.ccsd.cnrs.fr/lirmm-00726387v1">lirmm-007263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2v1">Comparative Analysis of Transverse Intrafascicular Multichannel Electrode (TIME), Longitudinal Intrafascicular Electrode (LIFE) and Multipolar Cuff Electrode for the Selective Stimulation of Nerve Fascicles</text:a></text:p>
              <text:p text:style-name="Normal"><text:a xlink:type="simple" xlink:href="https://hal.science/search/index/?q=*&amp;authFullName_s=Jordi Badia">Jordi Badia</text:a><text:span>,</text:span><text:a xlink:type="simple" xlink:href="https://hal.science/search/index/?q=*&amp;authFullName_s=Tim Boretius">Tim Boretius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Stieglitz">Thomas Stieglitz</text:a><text:span>et al.</text:span></text:p>
              <text:p text:style-name="Normal"><text:span>Journal of Neural Engineering</text:span><text:span>, 2011, 8 (3), pp.13.<text:s/></text:span><text:a xlink:type="simple" xlink:href="https://dx.doi.org/10.1088/1741-2560/8/3/036023">⟨10.1088/1741-2560/8/3/036023⟩</text:a></text:p>
              <text:p text:style-name="Normal"><text:span>Article dans une revue</text:span></text:p>
              <text:p text:style-name="Normal"><text:a xlink:type="simple" xlink:href="https://api.istex.fr/ark:/67375/0T8-MX72C2DM-X/fulltext.pdf?sid=hal">istex</text:a></text:p>
              <text:p text:style-name="Normal"><text:a xlink:type="simple" xlink:href="https://hal-lirmm.ccsd.cnrs.fr/lirmm-00588922v1">lirmm-00588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7214v1">Smooth muscle modeling and experimental identification: application to bladder isometric contraction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Hubert Taillades">Hubert Taillades</text:a><text:span>,</text:span><text:a xlink:type="simple" xlink:href="https://hal.science/search/index/?q=*&amp;authFullName_s=Christine Azevedo Coste">Christine Azevedo Coste</text:a></text:p>
              <text:p text:style-name="Normal"><text:span>Journal of Neural Engineering</text:span><text:span>, 2011, 8 (3), pp.13.<text:s/></text:span><text:a xlink:type="simple" xlink:href="https://dx.doi.org/10.1088/1741-2560/8/3/036024">⟨10.1088/1741-2560/8/3/036024⟩</text:a></text:p>
              <text:p text:style-name="Normal"><text:span>Article dans une revue</text:span></text:p>
              <text:p text:style-name="Normal"><text:a xlink:type="simple" xlink:href="https://api.istex.fr/ark:/67375/0T8-Q8WCBJGX-0/fulltext.pdf?sid=hal">istex</text:a></text:p>
              <text:p text:style-name="Normal"><text:a xlink:type="simple" xlink:href="https://hal-lirmm.ccsd.cnrs.fr/lirmm-00597214v1">lirmm-005972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4988v1">A Wearable Sensor Network for Gait Analysis: A 6-Day Experiment of Running Through the Desert</text:a></text:p>
              <text:p text:style-name="Normal"><text:a xlink:type="simple" xlink:href="https://hal.science/search/index/?q=*&amp;authFullName_s=Guillaume Chelius">Guillaume Chelius</text:a><text:span>,</text:span><text:a xlink:type="simple" xlink:href="https://hal.science/search/index/?q=*&amp;authFullName_s=Christophe Braillon">Christophe Braillon</text:a><text:span>,</text:span><text:a xlink:type="simple" xlink:href="https://hal.science/search/index/?q=*&amp;authFullName_s=Maud Pasquier">Maud Pasquier</text:a><text:span>,</text:span><text:a xlink:type="simple" xlink:href="https://hal.science/search/index/?q=*&amp;authFullName_s=Nicolas Horvais">Nicolas Horvais</text:a><text:span>,</text:span><text:a xlink:type="simple" xlink:href="https://hal.science/search/index/?q=*&amp;authFullName_s=Roger Pissard-Gibollet">Roger Pissard-Gibollet</text:a><text:span>et al.</text:span></text:p>
              <text:p text:style-name="Normal"><text:span>IEEE/ASME Transactions on Mechatronics</text:span><text:span>, 2011, 16 (5), pp.878-883.<text:s/></text:span><text:a xlink:type="simple" xlink:href="https://dx.doi.org/10.1109/TMECH.2011.2161324">⟨10.1109/TMECH.2011.2161324⟩</text:a></text:p>
              <text:p text:style-name="Normal"><text:span>Article dans une revue</text:span></text:p>
              <text:p text:style-name="Normal"><text:a xlink:type="simple" xlink:href="https://hal-lirmm.ccsd.cnrs.fr/lirmm-00604988v1">lirmm-006049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97209v1">La stimulation électrique au service du corps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Interstices</text:span><text:span>, 2011, DocSciences, Informatique et Médecine (13), pp.9</text:span></text:p>
              <text:p text:style-name="Normal"><text:span>Article dans une revue</text:span></text:p>
              <text:p text:style-name="Normal"><text:a xlink:type="simple" xlink:href="https://hal-lirmm.ccsd.cnrs.fr/lirmm-00597209v1">lirmm-00597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84918v1">Assistive and Rehabilitation Robotic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Herman van Der Kooij">Herman van Der Kooij</text:a></text:p>
              <text:p text:style-name="Normal"><text:span>Paladyn: Journal of Behavioral Robotics</text:span><text:span>, 2011, 2 (4), pp.N/A.<text:s/></text:span><text:a xlink:type="simple" xlink:href="https://dx.doi.org/10.2478/s13230-012-0015-2">⟨10.2478/s13230-012-0015-2⟩</text:a></text:p>
              <text:p text:style-name="Normal"><text:span>Article dans une revue</text:span></text:p>
              <text:p text:style-name="Normal"><text:a xlink:type="simple" xlink:href="https://hal-lirmm.ccsd.cnrs.fr/lirmm-00684918v1">lirmm-00684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29289v1">Positive Afferent Feedback to the Human Soleus Muscle during Quiet Standing</text:a></text:p>
              <text:p text:style-name="Normal"><text:a xlink:type="simple" xlink:href="https://hal.science/search/index/?q=*&amp;authFullName_s=Johan van Doornik">Johan van Doornik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unichi Ushiba">Junichi Ushiba</text:a><text:span>,</text:span><text:a xlink:type="simple" xlink:href="https://hal.science/search/index/?q=*&amp;authFullName_s=Thomas Sinkjær">Thomas Sinkjær</text:a></text:p>
              <text:p text:style-name="Normal"><text:span>Muscle &amp; Nerve</text:span><text:span>, 2011, 43 (5), pp.726-732.<text:s/></text:span><text:a xlink:type="simple" xlink:href="https://dx.doi.org/10.1002/mus.21952">⟨10.1002/mus.21952⟩</text:a></text:p>
              <text:p text:style-name="Normal"><text:span>Article dans une revue</text:span></text:p>
              <text:p text:style-name="Normal"><text:a xlink:type="simple" xlink:href="https://api.istex.fr/ark:/67375/WNG-7RTRHBBJ-C/fulltext.pdf?sid=hal">istex</text:a></text:p>
              <text:p text:style-name="Normal"><text:a xlink:type="simple" xlink:href="https://hal-lirmm.ccsd.cnrs.fr/lirmm-00529289v1">lirmm-005292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000v1">Secured Microprocessor-Controlled Prosthetic Leg for Elderly Amputees: Preliminary Results</text:a></text:p>
              <text:p text:style-name="Normal"><text:a xlink:type="simple" xlink:href="https://hal.science/search/index/?q=*&amp;authFullName_s=Sébastien Krut">Sébastien Kru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ierre Chabloz">Pierre Chabloz</text:a></text:p>
              <text:p text:style-name="Normal"><text:span>Applied Bionics and Biomechanics</text:span><text:span>, 2011, Special Issue on Assistive and Rehabilitation Robotics, pp.385-398.<text:s/></text:span><text:a xlink:type="simple" xlink:href="https://dx.doi.org/10.3233/ABB-2011-0002">⟨10.3233/ABB-2011-0002⟩</text:a></text:p>
              <text:p text:style-name="Normal"><text:span>Article dans une revue</text:span></text:p>
              <text:p text:style-name="Normal"><text:a xlink:type="simple" xlink:href="https://hal-lirmm.ccsd.cnrs.fr/lirmm-00502000v1">lirmm-005020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1528v1">Multiscale modeling of skeletal muscle properties and experimental validations in isometric conditions</text:a></text:p>
              <text:p text:style-name="Normal"><text:a xlink:type="simple" xlink:href="https://hal.science/search/index/?q=*&amp;authFullName_s=Hassan El Makssoud">Hassan El Makssou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Pierre-Brice Wieber">Pierre-Brice Wieber</text:a><text:span>et al.</text:span></text:p>
              <text:p text:style-name="Normal"><text:span>Biological Cybernetics (Modeling)</text:span><text:span>, 2011, 105, pp.121-138.<text:s/></text:span><text:a xlink:type="simple" xlink:href="https://dx.doi.org/10.1007/s00422-011-0445-7">⟨10.1007/s00422-011-0445-7⟩</text:a></text:p>
              <text:p text:style-name="Normal"><text:span>Article dans une revue</text:span></text:p>
              <text:p text:style-name="Normal"><text:a xlink:type="simple" xlink:href="https://api.istex.fr/ark:/67375/VQC-DT1WZHHB-H/fulltext.pdf?sid=hal">istex</text:a></text:p>
              <text:p text:style-name="Normal"><text:a xlink:type="simple" xlink:href="https://hal-lirmm.ccsd.cnrs.fr/lirmm-00631528v1">lirmm-00631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1185v1">Gait Spectral index (GSI): a new quantification method for assessing human gait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szlo Schwirtlich">Laszlo Schwirtlich</text:a><text:span>,</text:span><text:a xlink:type="simple" xlink:href="https://hal.science/search/index/?q=*&amp;authFullName_s=Bernard Espiau">Bernard Espiau</text:a></text:p>
              <text:p text:style-name="Normal"><text:span>Health</text:span><text:span>, 2010, 2 (1), pp.38-44.<text:s/></text:span><text:a xlink:type="simple" xlink:href="https://dx.doi.org/10.4236/health.2010.21007">⟨10.4236/health.2010.21007⟩</text:a></text:p>
              <text:p text:style-name="Normal"><text:span>Article dans une revue</text:span></text:p>
              <text:p text:style-name="Normal"><text:a xlink:type="simple" xlink:href="https://hal-lirmm.ccsd.cnrs.fr/lirmm-00441185v1">lirmm-004411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4290v1">MASEA : Marche Assistée par Stimulation Électrique Adaptative. D'un déclenchement événementiel à un contrôle continu de la stimulation électrique pour la correction du syndrome de pied tombant chez l'hémiplégiqu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dolphe Héliot">Rodolphe Hélio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Philippe Dussaud">Philippe Dussaud</text:a><text:span>,</text:span><text:a xlink:type="simple" xlink:href="https://hal.science/search/index/?q=*&amp;authFullName_s=David Andreu">David Andreu</text:a><text:span>et al.</text:span></text:p>
              <text:p text:style-name="Normal"><text:span>Sciences et Technologies pour le Handicap</text:span><text:span>, 2010, Handicap et Mouvement, pp.22.<text:s/></text:span><text:a xlink:type="simple" xlink:href="https://dx.doi.org/10.3166/sth.4.109-130">⟨10.3166/sth.4.109-130⟩</text:a></text:p>
              <text:p text:style-name="Normal"><text:span>Article dans une revue</text:span></text:p>
              <text:p text:style-name="Normal"><text:a xlink:type="simple" xlink:href="https://api.istex.fr/ark:/67375/HT0-553HJK6P-W/fulltext.pdf?sid=hal">istex</text:a></text:p>
              <text:p text:style-name="Normal"><text:a xlink:type="simple" xlink:href="https://hal-lirmm.ccsd.cnrs.fr/lirmm-00474290v1">lirmm-004742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3037v1">Verticalisation assistée par stimulation électrique chez le paraplégiqu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/text:p>
              <text:p text:style-name="Normal"><text:span>Sciences et Technologies pour le Handicap</text:span><text:span>, 2010, Numéro Spécial Handicap et Mouvement, pp.20.<text:s/></text:span><text:a xlink:type="simple" xlink:href="https://dx.doi.org/10.3166/sth.4.131-143">⟨10.3166/sth.4.131-143⟩</text:a></text:p>
              <text:p text:style-name="Normal"><text:span>Article dans une revue</text:span></text:p>
              <text:p text:style-name="Normal"><text:a xlink:type="simple" xlink:href="https://api.istex.fr/ark:/67375/HT0-D63MSQN6-Q/fulltext.pdf?sid=hal">istex</text:a></text:p>
              <text:p text:style-name="Normal"><text:a xlink:type="simple" xlink:href="https://hal-lirmm.ccsd.cnrs.fr/lirmm-00503037v1">lirmm-005030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7972v1">Spike Sorting of Muscle Spindle Afferent Nerve Activity Recorded With Thin-Film Intrafascicular Electrode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Kenichi Yoshida">Kenichi Yoshida</text:a></text:p>
              <text:p text:style-name="Normal"><text:span>Computational Intelligence and Neuroscience</text:span><text:span>, 2010, Special Issue "Signal Processing for Neural Spike Trains", pp.#836346.<text:s/></text:span><text:a xlink:type="simple" xlink:href="https://dx.doi.org/10.1155/2010/836346">⟨10.1155/2010/836346⟩</text:a></text:p>
              <text:p text:style-name="Normal"><text:span>Article dans une revue</text:span></text:p>
              <text:p text:style-name="Normal"><text:a xlink:type="simple" xlink:href="https://hal-lirmm.ccsd.cnrs.fr/lirmm-00447972v1">lirmm-004479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1814v1">Interpretation of muscle spindle afferent nerve response to passive muscle stretch recorded with thin-film longitudinal intrafascicular electrode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Kenichi Yoshida">Kenichi Yoshida</text:a></text:p>
              <text:p text:style-name="Normal"><text:span>IEEE Transactions on Neural Systems and Rehabilitation Engineering</text:span><text:span>, 2009, 17 (5), pp.445-453.<text:s/></text:span><text:a xlink:type="simple" xlink:href="https://dx.doi.org/10.1109/TNSRE.2009.2032286">⟨10.1109/TNSRE.2009.2032286⟩</text:a></text:p>
              <text:p text:style-name="Normal"><text:span>Article dans une revue</text:span></text:p>
              <text:p text:style-name="Normal"><text:a xlink:type="simple" xlink:href="https://hal-lirmm.ccsd.cnrs.fr/lirmm-00411814v1">lirmm-004118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399v1">Comparison of trunk activity during gait initiation and walking in humans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Mathieu de Sèze">Mathieu de Sèze</text:a><text:span>,</text:span><text:a xlink:type="simple" xlink:href="https://hal.science/search/index/?q=*&amp;authFullName_s=Jean-René Cazalets">Jean-René Cazalets</text:a><text:span>,</text:span><text:a xlink:type="simple" xlink:href="https://hal.science/search/index/?q=*&amp;authFullName_s=Christine Azevedo Coste">Christine Azevedo Coste</text:a></text:p>
              <text:p text:style-name="Normal"><text:span>PLoS ONE</text:span><text:span>, 2009, 4 (12), pp.#e8193.<text:s/></text:span><text:a xlink:type="simple" xlink:href="https://dx.doi.org/10.1371/journal.pone.0008193">⟨10.1371/journal.pone.0008193⟩</text:a></text:p>
              <text:p text:style-name="Normal"><text:span>Article dans une revue</text:span></text:p>
              <text:p text:style-name="Normal"><text:a xlink:type="simple" xlink:href="https://hal-lirmm.ccsd.cnrs.fr/lirmm-00429399v1">lirmm-00429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219v1">Quand l’informatique vient en aide aux handicapés moteur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oanna Jongwane">Joanna Jongwane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219v1">hal-013502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78v1">Stimulation électrique pour les patients paraplégiques et hémiplégique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an Blonz">Christian Blonz</text:a></text:p>
              <text:p text:style-name="Normal"><text:span>Interstices</text:span><text:span>, 2008</text:span></text:p>
              <text:p text:style-name="Normal"><text:span>Article dans une revue</text:span></text:p>
              <text:p text:style-name="Normal"><text:a xlink:type="simple" xlink:href="https://inria.hal.science/hal-01350378v1">hal-0135037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34v1">Optiwalk. Un nouvel outil pour la conception et la simulation de lois de commande pour le contrôle de la marche de patients atteints de déficits moteurs</text:a></text:p>
              <text:p text:style-name="Normal"><text:a xlink:type="simple" xlink:href="https://hal.science/search/index/?q=*&amp;authFullName_s=Strahinja Dosen">Strahinja Dosen</text:a><text:span>,</text:span><text:a xlink:type="simple" xlink:href="https://hal.science/search/index/?q=*&amp;authFullName_s=Dejan B. Popovic">Dejan B. Popovic</text:a><text:span>,</text:span><text:a xlink:type="simple" xlink:href="https://hal.science/search/index/?q=*&amp;authFullName_s=Christine Azevedo Coste">Christine Azevedo Coste</text:a></text:p>
              <text:p text:style-name="Normal"><text:span>Journal Européen des Systèmes Automatisés</text:span><text:span>, 2007, 41 (2/2007), pp.239-259</text:span></text:p>
              <text:p text:style-name="Normal"><text:span>Article dans une revue</text:span></text:p>
              <text:p text:style-name="Normal"><text:a xlink:type="simple" xlink:href="https://hal-lirmm.ccsd.cnrs.fr/lirmm-00165434v1">lirmm-001654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007v1">Bipedal Locomotion: Towards Unified Concepts in Robotics and Neuroscienc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Bernard Amblard">Bernard Amblard</text:a><text:span>,</text:span><text:a xlink:type="simple" xlink:href="https://hal.science/search/index/?q=*&amp;authFullName_s=Christine Assaiante">Christine Assaiante</text:a></text:p>
              <text:p text:style-name="Normal"><text:span>Biological Cybernetics (Modeling)</text:span><text:span>, 2006, 96 (2), pp.209-228.<text:s/></text:span><text:a xlink:type="simple" xlink:href="https://dx.doi.org/10.1007/s00422-006-0118-0">⟨10.1007/s00422-006-0118-0⟩</text:a></text:p>
              <text:p text:style-name="Normal"><text:span>Article dans une revue</text:span></text:p>
              <text:p text:style-name="Normal"><text:a xlink:type="simple" xlink:href="https://api.istex.fr/ark:/67375/VQC-5JLCMR8R-2/fulltext.pdf?sid=hal">istex</text:a></text:p>
              <text:p text:style-name="Normal"><text:a xlink:type="simple" xlink:href="https://hal-lirmm.ccsd.cnrs.fr/lirmm-00128007v1">lirmm-001280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461v1">Rehabilitation of Functional Posture and Walking: Coordination of healthy and Impaired Limb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dolphe Héliot">Rodolphe Héliot</text:a></text:p>
              <text:p text:style-name="Normal"><text:span>Journal of Automatic Control</text:span><text:span>, 2005, 15 - supplément, pp.11-15</text:span></text:p>
              <text:p text:style-name="Normal"><text:span>Article dans une revue</text:span></text:p>
              <text:p text:style-name="Normal"><text:a xlink:type="simple" xlink:href="https://inria.hal.science/inria-00078461v1">inria-000784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52v1">Sensing Valid Limb Attitude to Improve Deficient Limb Artificial Control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. David">D. David</text:a></text:p>
              <text:p text:style-name="Normal"><text:span>Gait &amp; Posture</text:span><text:span>, 2005, 21-Suppl.1, pp.S147.2.<text:s/></text:span><text:a xlink:type="simple" xlink:href="https://dx.doi.org/10.1016/S0966-6362(05)80487-4">⟨10.1016/S0966-6362(05)80487-4⟩</text:a></text:p>
              <text:p text:style-name="Normal"><text:span>Article dans une revue</text:span></text:p>
              <text:p text:style-name="Normal"><text:a xlink:type="simple" xlink:href="https://api.istex.fr/ark:/67375/6H6-NHWNBKT9-H/fulltext.pdf?sid=hal">istex</text:a></text:p>
              <text:p text:style-name="Normal"><text:a xlink:type="simple" xlink:href="https://hal-lirmm.ccsd.cnrs.fr/lirmm-00105352v1">lirmm-001053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6v1">BIPedal Walking: From Gait Design to Experimental Analysi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Nicolas Andreff">Nicolas Andreff</text:a><text:span>,</text:span><text:a xlink:type="simple" xlink:href="https://hal.science/search/index/?q=*&amp;authFullName_s=Soraya Arias">Soraya Arias</text:a></text:p>
              <text:p text:style-name="Normal"><text:span>Mechatronics</text:span><text:span>, 2004, 14 (6), pp.639-665.<text:s/></text:span><text:a xlink:type="simple" xlink:href="https://dx.doi.org/10.1016/j.mechatronics.2003.12.001">⟨10.1016/j.mechatronics.2003.12.001⟩</text:a></text:p>
              <text:p text:style-name="Normal"><text:span>Article dans une revue</text:span></text:p>
              <text:p text:style-name="Normal"><text:a xlink:type="simple" xlink:href="https://api.istex.fr/ark:/67375/6H6-42M7M401-9/fulltext.pdf?sid=hal">istex</text:a></text:p>
              <text:p text:style-name="Normal"><text:a xlink:type="simple" xlink:href="https://hal-lirmm.ccsd.cnrs.fr/lirmm-00108566v1">lirmm-00108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8465v1">Artificial Locomotion Control: from Human to Robo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Bernard Espiau">Bernard Espiau</text:a></text:p>
              <text:p text:style-name="Normal"><text:span>Robotics and Autonomous Systems</text:span><text:span>, 2004, 47 (4), pp.203-223.<text:s/></text:span><text:a xlink:type="simple" xlink:href="https://dx.doi.org/10.1016/j.robot.2004.03.013">⟨10.1016/j.robot.2004.03.013⟩</text:a></text:p>
              <text:p text:style-name="Normal"><text:span>Article dans une revue</text:span></text:p>
              <text:p text:style-name="Normal"><text:a xlink:type="simple" xlink:href="https://api.istex.fr/ark:/67375/6H6-CH9JW4DB-X/fulltext.pdf?sid=hal">istex</text:a></text:p>
              <text:p text:style-name="Normal"><text:a xlink:type="simple" xlink:href="https://inria.hal.science/inria-00078465v1">inria-00078465v1</text:a></text:p>
            </table:table-cell>
          </table:table-row>
        </table:table>
        <text:p text:style-name="P20"/>
        <text:p text:style-name="Heading2"><text:span text:style-name="T9">Communication dans un congrès (99)</text:span></text:p>
        <text:p text:style-name="P22"/>
        <table:table table:name="37bd13" table:style-name="37bd13">
          <table:table-column table:style-name="37bd13.0"/>
          <table:table-row>
            <table:table-cell office:value-type="string">
              <text:p text:style-name="Normal"><text:a xlink:type="simple" xlink:href="https://inria.hal.science/hal-05119463v1">Optimized Stimulation Patterns for FES-stimulated Cycling Using an Experimentally Identified Physiological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François Bailly">François Bailly</text:a></text:p>
              <text:p text:style-name="Normal"><text:span>28th Annual Conference of the International Functional Electrical Stimulation Society - Rehabweek 2025</text:span><text:span>, IFESS 2025: International Functional Electrical Stimulation Society 2025 (part of RehabWeek 2025), May 2025, Chicago, United States</text:span></text:p>
              <text:p text:style-name="Normal"><text:span>Communication dans un congrès</text:span></text:p>
              <text:p text:style-name="Normal"><text:a xlink:type="simple" xlink:href="https://inria.hal.science/hal-05119463v1">hal-0511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30v1">Real-time gait event detection using motion capture to control an electrical stimulator: Proof-of-concept</text:a></text:p>
              <text:p text:style-name="Normal"><text:a xlink:type="simple" xlink:href="https://hal.science/search/index/?q=*&amp;authFullName_s=Gabriel Graffagnino">Gabriel Graffagnino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Karine Patte">Karine Pat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/text:p>
              <text:p text:style-name="Normal"><text:span>FESWS 2025 - 15th Vienna International Workshop on Functional Electrical Stimulation &amp; 30 years IFESS Anniversary</text:span><text:span>, Sep 2025, Vienne (Austria), Austria</text:span></text:p>
              <text:p text:style-name="Normal"><text:span>Communication dans un congrès</text:span></text:p>
              <text:p text:style-name="Normal"><text:a xlink:type="simple" xlink:href="https://hal.science/hal-05288030v1">hal-0528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925v1">Towards Electrophysiological and Histological Mapping of Upper Limb Nerves in Pigs Using Epineural Stimulation</text:a></text:p>
              <text:p text:style-name="Normal"><text:a xlink:type="simple" xlink:href="https://hal.science/search/index/?q=*&amp;authFullName_s=Jonathan Baum">Jonathan Baum</text:a><text:span>,</text:span><text:a xlink:type="simple" xlink:href="https://hal.science/search/index/?q=*&amp;authFullName_s=Chamot-Nonin Manon">Chamot-Nonin Manon</text:a><text:span>,</text:span><text:a xlink:type="simple" xlink:href="https://hal.science/search/index/?q=*&amp;authFullName_s=Oppelt Vera">Oppelt Ve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ESWS 2025 - 15th Vienna International Workshop on Functional Electrical Stimulation &amp; 30 years IFESS Anniversary</text:span><text:span>, IFESS, Sep 2025, Vienna, Austria</text:span></text:p>
              <text:p text:style-name="Normal"><text:span>Communication dans un congrès</text:span></text:p>
              <text:p text:style-name="Normal"><text:a xlink:type="simple" xlink:href="https://hal.science/hal-05289925v1">hal-0528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51187v1">Epineural Electrical Stimulation for Grasp Recovery: 28-Day Study in 4 Tetraplegic Participan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Thomas Guiho">Thomas Guiho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Benjamin Degeorge">Benjamin Degeorge</text:a><text:span>et al.</text:span></text:p>
              <text:p text:style-name="Normal"><text:span>FES 2025 - 15th Vienna Workshop on Functional Electrical Stimulation &amp; 28th Annual Conference of the International Functional Electrical Stimulation Society</text:span><text:span>, Sep 2025, Vienne, Austria</text:span></text:p>
              <text:p text:style-name="Normal"><text:span>Communication dans un congrès</text:span></text:p>
              <text:p text:style-name="Normal"><text:a xlink:type="simple" xlink:href="https://inria.hal.science/hal-05351187v1">hal-05351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5086v2">Optimal Control Framework for Personalized FES-cycling in Individuals with Spinal Cord Injury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FESWS 2025 - 15th Vienna International Workshop on Functional Electrical Stimulation &amp; 30 years IFESS Anniversary</text:span><text:span>, Sep 2025, Vienna (AUSTRIA), Austria</text:span></text:p>
              <text:p text:style-name="Normal"><text:span>Communication dans un congrès</text:span></text:p>
              <text:p text:style-name="Normal"><text:a xlink:type="simple" xlink:href="https://inria.hal.science/hal-05165086v2">hal-0516508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628v1">A Grasping Movement Intention Estimator for Intuitive Control of Assistive Devices</text:a></text:p>
              <text:p text:style-name="Normal"><text:a xlink:type="simple" xlink:href="https://hal.science/search/index/?q=*&amp;authFullName_s=Etienne Moullet">Etienne Moullet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CNR 2024 - International Conference on NeuroRehabilitation</text:span><text:span>, Nov 2024, La Granja, Spain</text:span></text:p>
              <text:p text:style-name="Normal"><text:span>Communication dans un congrès</text:span></text:p>
              <text:p text:style-name="Normal"><text:a xlink:type="simple" xlink:href="https://hal.science/hal-04706628v1">hal-0470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577v1">i-GRIP, a Grasping Movement Intention Estimator for Intuitive Control of Assistive Devices</text:a></text:p>
              <text:p text:style-name="Normal"><text:a xlink:type="simple" xlink:href="https://hal.science/search/index/?q=*&amp;authFullName_s=Etienne Moullet">Etienne Moullet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Humanoids 2024 - IEEE-RAS International Conference on Humanoid Robots</text:span><text:span>, IEEE-RAS, Nov 2024, Nancy, France</text:span></text:p>
              <text:p text:style-name="Normal"><text:span>Communication dans un congrès</text:span></text:p>
              <text:p text:style-name="Normal"><text:a xlink:type="simple" xlink:href="https://hal.science/hal-04706577v1">hal-0470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555v1">Neuro-Prosthesis for Prehension Restoration in Daily-Life After Stroke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Claire Villepinte">Claire Villepinte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David Gasq">David Gasq</text:a></text:p>
              <text:p text:style-name="Normal"><text:span>6th International Conference on Neurorehabilitation (ICNR 2024)</text:span><text:span>, Nov 2024, La Granja, Spain. pp.165-169,<text:s/></text:span><text:a xlink:type="simple" xlink:href="https://dx.doi.org/10.1007/978-3-031-77584-0_33">⟨10.1007/978-3-031-77584-0_33⟩</text:a></text:p>
              <text:p text:style-name="Normal"><text:span>Communication dans un congrès</text:span></text:p>
              <text:p text:style-name="Normal"><text:a xlink:type="simple" xlink:href="https://hal.science/hal-05517555v1">hal-055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752v1">FES-induced musculoskeletal trajectory optimization with an adapted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FESS 2024 - annual conference of the International Functional Electrical Stimulation Society</text:span><text:span>, International Functional Electrical Stimulation Society, Sep 2024, Bath (UK), United Kingdom</text:span></text:p>
              <text:p text:style-name="Normal"><text:span>Communication dans un congrès</text:span></text:p>
              <text:p text:style-name="Normal"><text:a xlink:type="simple" xlink:href="https://hal.science/hal-04701752v1">hal-0470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94v1">A Feasibility Study of a hybrid approach using FES and a Mechanical Orthosis to Restore Hand Movements in Individuals with Tetraplegia</text:a></text:p>
              <text:p text:style-name="Normal"><text:a xlink:type="simple" xlink:href="https://hal.science/search/index/?q=*&amp;authFullName_s=Clément Trotobas">Clément Trotobas</text:a><text:span>,</text:span><text:a xlink:type="simple" xlink:href="https://hal.science/search/index/?q=*&amp;authFullName_s=Fernanda Márcia Rodrigues Martins Ferreira">Fernanda Márcia Rodrigues Martins Ferreira</text:a><text:span>,</text:span><text:a xlink:type="simple" xlink:href="https://hal.science/search/index/?q=*&amp;authFullName_s=João Paulo Fernandes Bonfim">João Paulo Fernandes Bonfim</text:a><text:span>,</text:span><text:a xlink:type="simple" xlink:href="https://hal.science/search/index/?q=*&amp;authFullName_s=Maria Rosália de Faria Moraes">Maria Rosália de Faria Moraes</text:a><text:span>,</text:span><text:a xlink:type="simple" xlink:href="https://hal.science/search/index/?q=*&amp;authFullName_s=Adriana Maria Valladão Novais Van Petten">Adriana Maria Valladão Novais Van Petten</text:a><text:span>et al.</text:span></text:p>
              <text:p text:style-name="Normal"><text:span>ICNR 2024 - International Conference on NeuroRehabilitation</text:span><text:span>, Nov 2024, La Granja, Spain</text:span></text:p>
              <text:p text:style-name="Normal"><text:span>Communication dans un congrès</text:span></text:p>
              <text:p text:style-name="Normal"><text:a xlink:type="simple" xlink:href="https://hal.science/hal-04700894v1">hal-0470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83v1">Keynote lecture: Technical innovations for functional assistance of the upper limbs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ICARSC 2024 - 24th IEEE International Conference on Autonomous Robot Systems and Competitions</text:span><text:span>, May 2024, Paredes de Coures, Portugal</text:span></text:p>
              <text:p text:style-name="Normal"><text:span>Communication dans un congrès</text:span></text:p>
              <text:p text:style-name="Normal"><text:a xlink:type="simple" xlink:href="https://hal.science/hal-04700883v1">hal-04700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469v1">Vision-based interface for grasping intention detection and grip selection : towards intuitive upper-limb assistive devices</text:a></text:p>
              <text:p text:style-name="Normal"><text:a xlink:type="simple" xlink:href="https://hal.science/search/index/?q=*&amp;authFullName_s=Etienne Moullet">Etienne Moullet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Justin Carpentier">Justin Carpentier</text:a><text:span>,</text:span><text:a xlink:type="simple" xlink:href="https://hal.science/search/index/?q=*&amp;authFullName_s=Christine Azevedo Coste">Christine Azevedo Coste</text:a></text:p>
              <text:p text:style-name="Normal"><text:span>Congrès annuel de la Société de Biomécanique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141469v1">hal-041414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1557v1">AGILIS: Restoring functional grasping in individuals with tetraplegy using epineural electrode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Arthur Hiairrassary">Arthur Hiairrassary</text:a><text:span>et al.</text:span></text:p>
              <text:p text:style-name="Normal"><text:span>ICETRAN 2022 - 9th international conference on electrical, electronic and computing engineering</text:span><text:span>, Jun 2022, Novi Pazar, Serbia</text:span></text:p>
              <text:p text:style-name="Normal"><text:span>Communication dans un congrès</text:span></text:p>
              <text:p text:style-name="Normal"><text:a xlink:type="simple" xlink:href="https://inria.hal.science/hal-03681557v1">hal-03681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02524v1">Multi-contact epineural electrical stimulation to restore upper-limb function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ntoine Geffrier">Antoine Geffrier</text:a><text:span>,</text:span><text:a xlink:type="simple" xlink:href="https://hal.science/search/index/?q=*&amp;authFullName_s=Lucas Oliveira Fonseca">Lucas Oliveira Fonseca</text:a><text:span>,</text:span><text:a xlink:type="simple" xlink:href="https://hal.science/search/index/?q=*&amp;authFullName_s=Lucie William">Lucie William</text:a><text:span>et al.</text:span></text:p>
              <text:p text:style-name="Normal"><text:span>RehabWeek 2022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inria.hal.science/hal-03702524v1">hal-03702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3987v1">Evaluation of control modalities and functional impact of a self-piloted grasp neuroprosthesis in stroke patients: preliminary results from a multi-crossover N-of-1 randomized controlled study</text:a></text:p>
              <text:p text:style-name="Normal"><text:a xlink:type="simple" xlink:href="https://hal.science/search/index/?q=*&amp;authFullName_s=Ronan Le Guillou">Ronan Le Guillou</text:a><text:span>,</text:span><text:a xlink:type="simple" xlink:href="https://hal.science/search/index/?q=*&amp;authFullName_s=Mathilde Couderc">Mathilde Couderc</text:a><text:span>,</text:span><text:a xlink:type="simple" xlink:href="https://hal.science/search/index/?q=*&amp;authFullName_s=Margot Morin">Margot Morin</text:a><text:span>,</text:span><text:a xlink:type="simple" xlink:href="https://hal.science/search/index/?q=*&amp;authFullName_s=Camille Cormier">Camille Cormier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FES Workshop 2022 - International Workshop on Functional Electrical Stimulation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inria.hal.science/hal-03923987v1">hal-039239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1875v1">Influence of the H-reflex on the selectivity of recruitment using multi-contact epineural stimulation of the median nerve in a participant with complete tetraplegia</text:a></text:p>
              <text:p text:style-name="Normal"><text:a xlink:type="simple" xlink:href="https://hal.science/search/index/?q=*&amp;authFullName_s=Lucie William">Lucie William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EMBC 2022 - 44th International Engineering in Medicine and Biology Conference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inria.hal.science/hal-03681875v1">hal-03681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4013v1">Standardised FES-induced fatigue-testing of paralysed human quadriceps muscles during a dynamic movement task</text:a></text:p>
              <text:p text:style-name="Normal"><text:a xlink:type="simple" xlink:href="https://hal.science/search/index/?q=*&amp;authFullName_s=Martin Schmoll">Martin Schmoll</text:a><text:span>,</text:span><text:a xlink:type="simple" xlink:href="https://hal.science/search/index/?q=*&amp;authFullName_s=Ronan Le Guillou">Ronan Le Guillou</text:a><text:span>,</text:span><text:a xlink:type="simple" xlink:href="https://hal.science/search/index/?q=*&amp;authFullName_s=David Lobato Borges">David Lobato Borges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Emerson Fachin-Martins">Emerson Fachin-Martins</text:a><text:span>et al.</text:span></text:p>
              <text:p text:style-name="Normal"><text:span>FES Workshop 2022 - International Workshop on Functional Electrical Stimulation</text:span><text:span>, Sep 2022, Innsbruck, Austria</text:span></text:p>
              <text:p text:style-name="Normal"><text:span>Communication dans un congrès</text:span></text:p>
              <text:p text:style-name="Normal"><text:a xlink:type="simple" xlink:href="https://inria.hal.science/hal-03924013v1">hal-039240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4800v1">Breathing detection from tracheal sounds in both temporal and frequency domains in the context of phrenic nerve stimulation</text:a></text:p>
              <text:p text:style-name="Normal"><text:a xlink:type="simple" xlink:href="https://hal.science/search/index/?q=*&amp;authFullName_s=Xinyue Lu">Xinyue L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Serge Renaux">Serge Renaux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Christine Azevedo Coste">Christine Azevedo Coste</text:a></text:p>
              <text:p text:style-name="Normal"><text:span>EMBC 2019 - 41st International Engineering in Medicine and Biology Conference</text:span><text:span>, IEEE, Jul 2019, Berlin, Germany. pp.5473-5476,<text:s/></text:span><text:a xlink:type="simple" xlink:href="https://dx.doi.org/10.1109/EMBC.2019.8856440">⟨10.1109/EMBC.2019.8856440⟩</text:a></text:p>
              <text:p text:style-name="Normal"><text:span>Communication dans un congrès</text:span></text:p>
              <text:p text:style-name="Normal"><text:a xlink:type="simple" xlink:href="https://hal-lirmm.ccsd.cnrs.fr/lirmm-02304800v1">lirmm-023048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04820v1">Monitoring phrenic nerve stimulation-induced breathing via tracheal sounds</text:a></text:p>
              <text:p text:style-name="Normal"><text:a xlink:type="simple" xlink:href="https://hal.science/search/index/?q=*&amp;authFullName_s=Xinyue Lu">Xinyue Lu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Serge Renaux">Serge Renaux</text:a><text:span>,</text:span><text:a xlink:type="simple" xlink:href="https://hal.science/search/index/?q=*&amp;authFullName_s=Thomas Similowski">Thomas Similowski</text:a><text:span>,</text:span><text:a xlink:type="simple" xlink:href="https://hal.science/search/index/?q=*&amp;authFullName_s=Christine Azevedo Coste">Christine Azevedo Coste</text:a></text:p>
              <text:p text:style-name="Normal"><text:span>IFESS 2019 - RehabWeek 2019</text:span><text:span>, Jun 2019, Toronto, Canada</text:span></text:p>
              <text:p text:style-name="Normal"><text:span>Communication dans un congrès</text:span></text:p>
              <text:p text:style-name="Normal"><text:a xlink:type="simple" xlink:href="https://hal-lirmm.ccsd.cnrs.fr/lirmm-02304820v1">lirmm-023048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033v1">New approach of cycling phases detection to improve FES-pedaling in SCI individuals</text:a></text:p>
              <text:p text:style-name="Normal"><text:a xlink:type="simple" xlink:href="https://hal.science/search/index/?q=*&amp;authFullName_s=Roberto de Souza Baptista">Roberto de Souza Baptista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Christine Azevedo Coste">Christine Azevedo Coste</text:a></text:p>
              <text:p text:style-name="Normal"><text:span>IROS: Intelligent Robots and Systems</text:span><text:span>, Oct 2018, Madrid, Spain. pp.5181-5186,<text:s/></text:span><text:a xlink:type="simple" xlink:href="https://dx.doi.org/10.1109/IROS.2018.8594162">⟨10.1109/IROS.2018.8594162⟩</text:a></text:p>
              <text:p text:style-name="Normal"><text:span>Communication dans un congrès</text:span></text:p>
              <text:p text:style-name="Normal"><text:a xlink:type="simple" xlink:href="https://hal-lirmm.ccsd.cnrs.fr/lirmm-01900033v1">lirmm-019000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030v1">FES-Based Control of Knee Joint to Reduce Stance Phase Asymmetry in Post-stroke Gait: Feasibility Study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Joanna Pontier">Joanna Pontier</text:a><text:span>,</text:span><text:a xlink:type="simple" xlink:href="https://hal.science/search/index/?q=*&amp;authFullName_s=Christine Azevedo Coste">Christine Azevedo Coste</text:a></text:p>
              <text:p text:style-name="Normal"><text:span>ICNR: International Conference on NeuroRehabilitation</text:span><text:span>, Oct 2018, Pise, Italy. pp.926-930,<text:s/></text:span><text:a xlink:type="simple" xlink:href="https://dx.doi.org/10.1007/978-3-030-01845-0_186">⟨10.1007/978-3-030-01845-0_186⟩</text:a></text:p>
              <text:p text:style-name="Normal"><text:span>Communication dans un congrès</text:span></text:p>
              <text:p text:style-name="Normal"><text:a xlink:type="simple" xlink:href="https://hal-lirmm.ccsd.cnrs.fr/lirmm-01900030v1">lirmm-019000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1188v1">Quadriceps electrical stimulation to assist sitting pivot transfer by a person with paraplegia</text:a></text:p>
              <text:p text:style-name="Normal"><text:a xlink:type="simple" xlink:href="https://hal.science/search/index/?q=*&amp;authFullName_s=Ana Claudia Lopes">Ana Claudia Lopes</text:a><text:span>,</text:span><text:a xlink:type="simple" xlink:href="https://hal.science/search/index/?q=*&amp;authFullName_s=K. Pereira">K. Pereira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Claudia Ochoa-Diaz">Claudia Ochoa-Diaz</text:a><text:span>,</text:span><text:a xlink:type="simple" xlink:href="https://hal.science/search/index/?q=*&amp;authFullName_s=Roberto de Souza Baptista">Roberto de Souza Baptista</text:a><text:span>et al.</text:span></text:p>
              <text:p text:style-name="Normal"><text:span>IFESS: International Functional Electrical Stimulation Society</text:span><text:span>, Aug 2018, Notwill, Switzerland</text:span></text:p>
              <text:p text:style-name="Normal"><text:span>Communication dans un congrès</text:span></text:p>
              <text:p text:style-name="Normal"><text:a xlink:type="simple" xlink:href="https://hal-lirmm.ccsd.cnrs.fr/lirmm-01891188v1">lirmm-01891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841v1">A sensor fusion approach for inertial sensors based 3D kinematics and pathological gait assessments: toward an adaptive control of stimulation in post-stroke subjects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François Feuvrier">François Feuvrier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/text:p>
              <text:p text:style-name="Normal"><text:span>EMBC 2018 - 40th International Conference of the IEEE Engineering in Medicine and Biology Society</text:span><text:span>, Jul 2018, Honolulu, HI, United States. pp.3497-3500,<text:s/></text:span><text:a xlink:type="simple" xlink:href="https://dx.doi.org/10.1109/EMBC.2018.8512985">⟨10.1109/EMBC.2018.8512985⟩</text:a></text:p>
              <text:p text:style-name="Normal"><text:span>Communication dans un congrès</text:span></text:p>
              <text:p text:style-name="Normal"><text:a xlink:type="simple" xlink:href="https://inria.hal.science/hal-01924841v1">hal-019248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330v1">Investigating Upper Limb Movement Classification on Users with Tetraplegia as a Possible Neuroprosthesis Interface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Anthony Gélis">Anthony Gélis</text:a><text:span>et al.</text:span></text:p>
              <text:p text:style-name="Normal"><text:span>EMBC 2018 - 40th International Conference of the IEEE Engineering in Medicine and Biology Society</text:span><text:span>, Jul 2018, Honolulu, HI, United States. pp.5053-5056,<text:s/></text:span><text:a xlink:type="simple" xlink:href="https://dx.doi.org/10.1109/EMBC.2018.8513418">⟨10.1109/EMBC.2018.8513418⟩</text:a></text:p>
              <text:p text:style-name="Normal"><text:span>Communication dans un congrès</text:span></text:p>
              <text:p text:style-name="Normal"><text:a xlink:type="simple" xlink:href="https://hal-lirmm.ccsd.cnrs.fr/lirmm-01900330v1">lirmm-019003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00025v1">Experimental Results and Design Considerations for FES-Assisted Transfer for People with Spinal Cord Injury</text:a></text:p>
              <text:p text:style-name="Normal"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Ana Claudia Lopes">Ana Claudia Lopes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Claudia Ochoa-Diaz">Claudia Ochoa-Diaz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ICNR 2018 - 4th International Conference on NeuroRehabilitation</text:span><text:span>, Oct 2018, Pise, Italy. pp.939-943,<text:s/></text:span><text:a xlink:type="simple" xlink:href="https://dx.doi.org/10.1007/978-3-030-01845-0_189">⟨10.1007/978-3-030-01845-0_189⟩</text:a></text:p>
              <text:p text:style-name="Normal"><text:span>Communication dans un congrès</text:span></text:p>
              <text:p text:style-name="Normal"><text:a xlink:type="simple" xlink:href="https://hal-lirmm.ccsd.cnrs.fr/lirmm-01900025v1">lirmm-019000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47869v1">Longitudinal feasibility study of a SCI subject one-year training based on sublesional muscles FES assisted cycling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Anne Daubigney">Anne Daubigney</text:a><text:span>,</text:span><text:a xlink:type="simple" xlink:href="https://hal.science/search/index/?q=*&amp;authFullName_s=Emerson Fachin-Martins">Emerson Fachin-Martin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Society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-lirmm.ccsd.cnrs.fr/lirmm-01547869v1">lirmm-015478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30001v1">Towards Transfers in Paraplegia Assisted by Electrical Stimulation and Inertial System</text:a></text:p>
              <text:p text:style-name="Normal"><text:a xlink:type="simple" xlink:href="https://hal.science/search/index/?q=*&amp;authFullName_s=Lucas Fonseca">Lucas Fonseca</text:a><text:span>,</text:span><text:a xlink:type="simple" xlink:href="https://hal.science/search/index/?q=*&amp;authFullName_s=Ana Claudia Lopes">Ana Claudia Lopes</text:a><text:span>,</text:span><text:a xlink:type="simple" xlink:href="https://hal.science/search/index/?q=*&amp;authFullName_s=Claudia Ochoa-Diaz">Claudia Ochoa-Dia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Emerson Fachin-Martins">Emerson Fachin-Martins</text:a><text:span>et al.</text:span></text:p>
              <text:p text:style-name="Normal"><text:span>LSC: Life Sciences Conference</text:span><text:span>, Dec 2017, Sydney, Australia. pp.292-295,<text:s/></text:span><text:a xlink:type="simple" xlink:href="https://dx.doi.org/10.1109/LSC.2017.8268200">⟨10.1109/LSC.2017.8268200⟩</text:a></text:p>
              <text:p text:style-name="Normal"><text:span>Communication dans un congrès</text:span></text:p>
              <text:p text:style-name="Normal"><text:a xlink:type="simple" xlink:href="https://hal-lirmm.ccsd.cnrs.fr/lirmm-01630001v1">lirmm-016300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375v1">FES-drop-foot correction: from pre-programmed patterns to online modulation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Jérôme Froger">Jérôme Froger</text:a></text:p>
              <text:p text:style-name="Normal"><text:span>ICNR: International Conference on NeuroRehabilitation</text:span><text:span>, Oct 2016, Ségovie, Spain. pp.971-974,<text:s/></text:span><text:a xlink:type="simple" xlink:href="https://dx.doi.org/10.1007/978-3-319-46669-9_157">⟨10.1007/978-3-319-46669-9_157⟩</text:a></text:p>
              <text:p text:style-name="Normal"><text:span>Communication dans un congrès</text:span></text:p>
              <text:p text:style-name="Normal"><text:a xlink:type="simple" xlink:href="https://hal-lirmm.ccsd.cnrs.fr/lirmm-01375375v1">lirmm-01375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373v1">The potential of inertial sensors in posture, gait and cycling FES-assistanc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Charles Fattal">Charles Fattal</text:a></text:p>
              <text:p text:style-name="Normal"><text:span>ICNR: International Conference on NeuroRehabilitation</text:span><text:span>, Oct 2016, Ségovie, Spain. pp.699-704,<text:s/></text:span><text:a xlink:type="simple" xlink:href="https://dx.doi.org/10.1007/978-3-319-46669-9_115">⟨10.1007/978-3-319-46669-9_115⟩</text:a></text:p>
              <text:p text:style-name="Normal"><text:span>Communication dans un congrès</text:span></text:p>
              <text:p text:style-name="Normal"><text:a xlink:type="simple" xlink:href="https://hal-lirmm.ccsd.cnrs.fr/lirmm-01375373v1">lirmm-013753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5511v1">SEF et applications, limitations et pistes de recherche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SOFMER: Société Française de Médecine Physique et de Réadaption</text:span><text:span>, Oct 2017, Nancy, France</text:span></text:p>
              <text:p text:style-name="Normal"><text:span>Communication dans un congrès</text:span></text:p>
              <text:p text:style-name="Normal"><text:a xlink:type="simple" xlink:href="https://hal-lirmm.ccsd.cnrs.fr/lirmm-01585511v1">lirmm-015855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6291v1">Exploring selective neural electrical stimulation for upper limb functions restoration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Bertrand Coulet">Bertrand Coulet</text:a><text:span>,</text:span><text:a xlink:type="simple" xlink:href="https://hal.science/search/index/?q=*&amp;authFullName_s=Anthony Gélis">Anthony Gélis</text:a><text:span>et al.</text:span></text:p>
              <text:p text:style-name="Normal"><text:span>IFESS: International Functional Electrical Stimulation Society</text:span><text:span>, Jun 2016, La Grande Motte, France</text:span></text:p>
              <text:p text:style-name="Normal"><text:span>Communication dans un congrès</text:span></text:p>
              <text:p text:style-name="Normal"><text:a xlink:type="simple" xlink:href="https://hal-lirmm.ccsd.cnrs.fr/lirmm-01316291v1">lirmm-01316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8305v1">Stimulation électrique fonctionnelle à la marche après accident vasculaire cérébral : actualités et perspectives</text:a></text:p>
              <text:p text:style-name="Normal"><text:a xlink:type="simple" xlink:href="https://hal.science/search/index/?q=*&amp;authFullName_s=Jérôme Froger">Jérôme Froger</text:a><text:span>,</text:span><text:a xlink:type="simple" xlink:href="https://hal.science/search/index/?q=*&amp;authFullName_s=Claire de Labachelerie">Claire de Labacheleri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Isabelle Laffont">Isabelle Laffont</text:a></text:p>
              <text:p text:style-name="Normal"><text:span>SOFMER: Société Française de Médecine Physique et de Réadaption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-lirmm.ccsd.cnrs.fr/lirmm-01238305v1">lirmm-0123830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4685v1">Current Perception Threshold through Sinusoidal Electrical Stimulation at Different Frequencies in a Comparative Assessment for Subjects Affected and Non-Affected by Diabetes Mellitus</text:a></text:p>
              <text:p text:style-name="Normal"><text:a xlink:type="simple" xlink:href="https://hal.science/search/index/?q=*&amp;authFullName_s=Franassis Oliveira Barbosa">Franassis Oliveira Barbosa</text:a><text:span>,</text:span><text:a xlink:type="simple" xlink:href="https://hal.science/search/index/?q=*&amp;authFullName_s=Emerson Fachin-Martins">Emerson Fachin-Martins</text:a><text:span>,</text:span><text:a xlink:type="simple" xlink:href="https://hal.science/search/index/?q=*&amp;authFullName_s=Clarissa C. S. Couto-Paz">Clarissa C. S. Couto-Paz</text:a><text:span>,</text:span><text:a xlink:type="simple" xlink:href="https://hal.science/search/index/?q=*&amp;authFullName_s=Henrique Martins Resende">Henrique Martins Resende</text:a><text:span>,</text:span><text:a xlink:type="simple" xlink:href="https://hal.science/search/index/?q=*&amp;authFullName_s=Carlos Tierra-Criollo">Carlos Tierra-Criollo</text:a><text:span>et al.</text:span></text:p>
              <text:p text:style-name="Normal"><text:span>NER: Neural Engineering</text:span><text:span>, Apr 2015, Montpellier, France. pp.906-909,<text:s/></text:span><text:a xlink:type="simple" xlink:href="https://dx.doi.org/10.1109/NER.2015.7146772">⟨10.1109/NER.2015.7146772⟩</text:a></text:p>
              <text:p text:style-name="Normal"><text:span>Communication dans un congrès</text:span></text:p>
              <text:p text:style-name="Normal"><text:a xlink:type="simple" xlink:href="https://hal-lirmm.ccsd.cnrs.fr/lirmm-01384685v1">lirmm-013846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9818v1">Validation of inertial sensor fusion algorithms in the context of hemiparetic gait assessment</text:a></text:p>
              <text:p text:style-name="Normal"><text:a xlink:type="simple" xlink:href="https://hal.science/search/index/?q=*&amp;authFullName_s=Benoît Sijobert">Benoît Sijobert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Jerome Froger">Jerome Froger</text:a><text:span>,</text:span><text:a xlink:type="simple" xlink:href="https://hal.science/search/index/?q=*&amp;authFullName_s=Christine Azevedo Coste">Christine Azevedo Coste</text:a></text:p>
              <text:p text:style-name="Normal"><text:span>NER: Neural Engineering</text:span><text:span>, CAMIN INRIA LIRMM, Apr 2015, Montpellier, France</text:span></text:p>
              <text:p text:style-name="Normal"><text:span>Communication dans un congrès</text:span></text:p>
              <text:p text:style-name="Normal"><text:a xlink:type="simple" xlink:href="https://inria.hal.science/hal-01589818v1">hal-015898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002v1">Ergonomics of the control by a quadriplegic of hand functions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David Guiraud">David Guiraud</text:a></text:p>
              <text:p text:style-name="Normal"><text:span>NER 2015 - 7th International IEEE/EMBS Conference on Neural Engineering</text:span><text:span>, Apr 2015, Montpellier, France. pp.759-762,<text:s/></text:span><text:a xlink:type="simple" xlink:href="https://dx.doi.org/10.1109/NER.2015.7146734">⟨10.1109/NER.2015.7146734⟩</text:a></text:p>
              <text:p text:style-name="Normal"><text:span>Communication dans un congrès</text:span></text:p>
              <text:p text:style-name="Normal"><text:a xlink:type="simple" xlink:href="https://hal-lirmm.ccsd.cnrs.fr/lirmm-01276002v1">lirmm-012760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03639v1">Preliminary developments towards closed-loop FES-assistance of posture and gait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Jérome Froger">Jérome Froger</text:a><text:span>,</text:span><text:a xlink:type="simple" xlink:href="https://hal.science/search/index/?q=*&amp;authFullName_s=Charles Fattal">Charles Fattal</text:a></text:p>
              <text:p text:style-name="Normal"><text:span>9th IFAC Symposium on Biological and Medical Systems (BMS)</text:span><text:span>, Aug 2015, Berlin, Germany. pp.333-337,<text:s/></text:span><text:a xlink:type="simple" xlink:href="https://dx.doi.org/10.1016/j.ifacol.2015.10.161">⟨10.1016/j.ifacol.2015.10.161⟩</text:a></text:p>
              <text:p text:style-name="Normal"><text:span>Communication dans un congrès</text:span></text:p>
              <text:p text:style-name="Normal"><text:a xlink:type="simple" xlink:href="https://hal-lirmm.ccsd.cnrs.fr/lirmm-01203639v1">lirmm-012036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7858v1">Toward complex multipolar selective neural stimulation</text:a></text:p>
              <text:p text:style-name="Normal"><text:a xlink:type="simple" xlink:href="https://hal.science/search/index/?q=*&amp;authFullName_s=Thomas Guiho">Thomas Guiho</text:a><text:span>,</text:span><text:a xlink:type="simple" xlink:href="https://hal.science/search/index/?q=*&amp;authFullName_s=Olivier Rossel">Olivier Rossel</text:a><text:span>,</text:span><text:a xlink:type="simple" xlink:href="https://hal.science/search/index/?q=*&amp;authFullName_s=Guillaume Souquet">Guillaume Souquet</text:a><text:span>,</text:span><text:a xlink:type="simple" xlink:href="https://hal.science/search/index/?q=*&amp;authFullName_s=Hernández Alfredo">Hernández Alfredo</text:a><text:span>,</text:span><text:a xlink:type="simple" xlink:href="https://hal.science/search/index/?q=*&amp;authFullName_s=Laure Laporte">Laure Laporte</text:a><text:span>et al.</text:span></text:p>
              <text:p text:style-name="Normal"><text:span>NER: Neural Engineering</text:span><text:span>, Apr 2015, Montpellier, France. pp.569-572,<text:s/></text:span><text:a xlink:type="simple" xlink:href="https://dx.doi.org/10.1109/NER.2015.7146686">⟨10.1109/NER.2015.7146686⟩</text:a></text:p>
              <text:p text:style-name="Normal"><text:span>Communication dans un congrès</text:span></text:p>
              <text:p text:style-name="Normal"><text:a xlink:type="simple" xlink:href="https://hal-lirmm.ccsd.cnrs.fr/lirmm-01237858v1">lirmm-012378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6392v1">Contribution Of Different Drawing Tasks In The Assessment Of Essential Tremor</text:a></text:p>
              <text:p text:style-name="Normal"><text:a xlink:type="simple" xlink:href="https://hal.science/search/index/?q=*&amp;authFullName_s=Christian Geny">Christian Gen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Audrey Gabelle-Deloustal">Audrey Gabelle-Deloustal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Poignet">Philippe Poignet</text:a><text:span>et al.</text:span></text:p>
              <text:p text:style-name="Normal"><text:span>MDS: Movement Disorder Society</text:span><text:span>, Jun 2014, Stockholm, Sweden. pp.1133</text:span></text:p>
              <text:p text:style-name="Normal"><text:span>Communication dans un congrès</text:span></text:p>
              <text:p text:style-name="Normal"><text:a xlink:type="simple" xlink:href="https://hal-lirmm.ccsd.cnrs.fr/lirmm-01006392v1">lirmm-010063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479v1">IMU Based Detection of Freezing of Gait and Festination in Parkinson's Diseas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Jennifer Denys">Jennifer Denys</text:a><text:span>,</text:span><text:a xlink:type="simple" xlink:href="https://hal.science/search/index/?q=*&amp;authFullName_s=Christian Geny">Christian Geny</text:a></text:p>
              <text:p text:style-name="Normal"><text:span>IFESS: International Functional Electrical Stimulation Society</text:span><text:span>, Sep 2014, Kuala Lumpur, Malaysia.<text:s/></text:span><text:a xlink:type="simple" xlink:href="https://dx.doi.org/10.13140/2.1.1587.1366">⟨10.13140/2.1.1587.1366⟩</text:a></text:p>
              <text:p text:style-name="Normal"><text:span>Communication dans un congrès</text:span></text:p>
              <text:p text:style-name="Normal"><text:a xlink:type="simple" xlink:href="https://inria.hal.science/hal-01096479v1">hal-010964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06396v1">Toward an Affordable and User-Friendly Visual Motion Capture System</text:a></text:p>
              <text:p text:style-name="Normal"><text:a xlink:type="simple" xlink:href="https://hal.science/search/index/?q=*&amp;authFullName_s=Vincent Bonnet">Vincent Bonnet</text:a><text:span>,</text:span><text:a xlink:type="simple" xlink:href="https://hal.science/search/index/?q=*&amp;authFullName_s=Nahéma Sylla">Nahéma Sylla</text:a><text:span>,</text:span><text:a xlink:type="simple" xlink:href="https://hal.science/search/index/?q=*&amp;authFullName_s=Andrea Cherubini">Andrea Cherubini</text:a><text:span>,</text:span><text:a xlink:type="simple" xlink:href="https://hal.science/search/index/?q=*&amp;authFullName_s=Alejandro González">Alejandro González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EMBC: Engineering in Medicine and Biology Conference</text:span><text:span>, Aug 2014, Chicago, Illinois, United States. pp.4985-4988,<text:s/></text:span><text:a xlink:type="simple" xlink:href="https://dx.doi.org/10.1109/EMBC.2014.6944410">⟨10.1109/EMBC.2014.6944410⟩</text:a></text:p>
              <text:p text:style-name="Normal"><text:span>Communication dans un congrès</text:span></text:p>
              <text:p text:style-name="Normal"><text:a xlink:type="simple" xlink:href="https://hal-lirmm.ccsd.cnrs.fr/lirmm-01006396v1">lirmm-01006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0730v1">Nonlinear model predictive control of joint ankle by electrical stimulation for drop foot correction</text:a></text:p>
              <text:p text:style-name="Normal"><text:a xlink:type="simple" xlink:href="https://hal.science/search/index/?q=*&amp;authFullName_s=Mourad Benoussaad">Mourad Benoussaad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Christine Azevedo Coste">Christine Azevedo Coste</text:a></text:p>
              <text:p text:style-name="Normal"><text:span>IROS: Intelligent RObots and Systems</text:span><text:span>, Nov 2013, Tokyo, Japan. pp.983-989,<text:s/></text:span><text:a xlink:type="simple" xlink:href="https://dx.doi.org/10.1109/IROS.2013.6696470">⟨10.1109/IROS.2013.6696470⟩</text:a></text:p>
              <text:p text:style-name="Normal"><text:span>Communication dans un congrès</text:span></text:p>
              <text:p text:style-name="Normal"><text:a xlink:type="simple" xlink:href="https://hal-lirmm.ccsd.cnrs.fr/lirmm-01340730v1">lirmm-01340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75060v1">Une nouvelle approche pour corriger le pied équin de l'hémiplégique par électro-stimulation fonctionnelle</text:a></text:p>
              <text:p text:style-name="Normal"><text:a xlink:type="simple" xlink:href="https://hal.science/search/index/?q=*&amp;authFullName_s=Claire de Labachelerie">Claire de Labacheleri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rome Froger">Jerome Froger</text:a></text:p>
              <text:p text:style-name="Normal"><text:span>SOFMER: Société Francophone d'Analyse du Mouvement chez l’Enfant et l’Adulte</text:span><text:span>, Jan 2013, Luxembourg, Luxembourg. pp.e382</text:span></text:p>
              <text:p text:style-name="Normal"><text:span>Communication dans un congrès</text:span></text:p>
              <text:p text:style-name="Normal"><text:a xlink:type="simple" xlink:href="https://hal-lirmm.ccsd.cnrs.fr/lirmm-00875060v1">lirmm-008750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6801v1">Active joint visco-elasticity estimation of the human knee using FES</text:a></text:p>
              <text:p text:style-name="Normal"><text:a xlink:type="simple" xlink:href="https://hal.science/search/index/?q=*&amp;authFullName_s=Seiya Sakaguchi">Seiya Sakaguchi</text:a><text:span>,</text:span><text:a xlink:type="simple" xlink:href="https://hal.science/search/index/?q=*&amp;authFullName_s=Gentiane Venture">Gentiane Ventur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Mitsuhiro Hayashibe">Mitsuhiro Hayashibe</text:a></text:p>
              <text:p text:style-name="Normal"><text:span>BioRob: Biomedical Robotics and Biomechatronics</text:span><text:span>, Jun 2012, Roma, Italy. pp.1644-1649,<text:s/></text:span><text:a xlink:type="simple" xlink:href="https://dx.doi.org/10.1109/BioRob.2012.6290727">⟨10.1109/BioRob.2012.6290727⟩</text:a></text:p>
              <text:p text:style-name="Normal"><text:span>Communication dans un congrès</text:span></text:p>
              <text:p text:style-name="Normal"><text:a xlink:type="simple" xlink:href="https://hal-lirmm.ccsd.cnrs.fr/lirmm-00736801v1">lirmm-007368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204v1">A Paradigm for the Control of Upright Standing in Paraplegic Patients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/text:p>
              <text:p text:style-name="Normal"><text:span>EMBC: Engineering in Medicine and Biology Conference</text:span><text:span>, Aug 2012, San Diego, United States. pp.325-328,<text:s/></text:span><text:a xlink:type="simple" xlink:href="https://dx.doi.org/10.1109/EMBC.2012.6345935">⟨10.1109/EMBC.2012.6345935⟩</text:a></text:p>
              <text:p text:style-name="Normal"><text:span>Communication dans un congrès</text:span></text:p>
              <text:p text:style-name="Normal"><text:a xlink:type="simple" xlink:href="https://hal-lirmm.ccsd.cnrs.fr/lirmm-00725204v1">lirmm-007252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25200v1">Generation of Multicontact Motions with Passive Joints: Improvement of Sitting Pivot Transfer Strategy for Paraplegics</text:a></text:p>
              <text:p text:style-name="Normal"><text:a xlink:type="simple" xlink:href="https://hal.science/search/index/?q=*&amp;authFullName_s=Sebastien Lengagne">Sebastien Lengagne</text:a><text:span>,</text:span><text:a xlink:type="simple" xlink:href="https://hal.science/search/index/?q=*&amp;authFullName_s=Jovana Jovic">Jovana Jovic</text:a><text:span>,</text:span><text:a xlink:type="simple" xlink:href="https://hal.science/search/index/?q=*&amp;authFullName_s=Camilla Pierella">Camilla Pierella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ristine Azevedo Coste">Christine Azevedo Coste</text:a></text:p>
              <text:p text:style-name="Normal"><text:span>BioRob: Biomedical Robotics and Biomechatronics</text:span><text:span>, Jun 2012, Roma, Italy. pp.1440-1445,<text:s/></text:span><text:a xlink:type="simple" xlink:href="https://dx.doi.org/10.1109/BioRob.2012.6290307">⟨10.1109/BioRob.2012.6290307⟩</text:a></text:p>
              <text:p text:style-name="Normal"><text:span>Communication dans un congrès</text:span></text:p>
              <text:p text:style-name="Normal"><text:a xlink:type="simple" xlink:href="https://hal-lirmm.ccsd.cnrs.fr/lirmm-00725200v1">lirmm-007252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7233v1">Investigation of Fibre Size Stimulation Selectivity Using Earthworm Model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IFESS: International Functional Electrical Stimulation Society</text:span><text:span>, Sep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17233v1">lirmm-006172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067v1">Decreasing the Arm Participation in Complete Paraplegic FES-Assisted Sit to Stand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Society</text:span><text:span>, Sep 2011, São Paulo, Brazil</text:span></text:p>
              <text:p text:style-name="Normal"><text:span>Communication dans un congrès</text:span></text:p>
              <text:p text:style-name="Normal"><text:a xlink:type="simple" xlink:href="https://hal-lirmm.ccsd.cnrs.fr/lirmm-00644067v1">lirmm-0064406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560v1">Optimization of FES-assisted rising motion in individuals with paraplegia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Charles Fattal">Charles Fattal</text:a></text:p>
              <text:p text:style-name="Normal"><text:span>SKILLS Conference 2011</text:span><text:span>, Dec 2011, Montpellier, France</text:span></text:p>
              <text:p text:style-name="Normal"><text:span>Communication dans un congrès</text:span></text:p>
              <text:p text:style-name="Normal"><text:a xlink:type="simple" xlink:href="https://hal-lirmm.ccsd.cnrs.fr/lirmm-00644560v1">lirmm-00644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1861v1">Point-Process Analysis of Neural Spiking Activity of Muscle Spindles Recorded from Thin-Film Longitudinal Intrafascicular Electrodes</text:a></text:p>
              <text:p text:style-name="Normal"><text:a xlink:type="simple" xlink:href="https://hal.science/search/index/?q=*&amp;authFullName_s=Lucas Citi">Lucas Citi</text:a><text:span>,</text:span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en Yoshida">Ken Yoshida</text:a><text:span>,</text:span><text:a xlink:type="simple" xlink:href="https://hal.science/search/index/?q=*&amp;authFullName_s=Emery Brown">Emery Brown</text:a><text:span>et al.</text:span></text:p>
              <text:p text:style-name="Normal"><text:span>EMBC: Engineering in Medicine and Biology Conference</text:span><text:span>, Aug 2011, Boston, United States. pp.2311-2314,<text:s/></text:span><text:a xlink:type="simple" xlink:href="https://dx.doi.org/10.1109/IEMBS.2011.6090581">⟨10.1109/IEMBS.2011.6090581⟩</text:a></text:p>
              <text:p text:style-name="Normal"><text:span>Communication dans un congrès</text:span></text:p>
              <text:p text:style-name="Normal"><text:a xlink:type="simple" xlink:href="https://hal-lirmm.ccsd.cnrs.fr/lirmm-00601861v1">lirmm-006018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01675v1">An Experimental Setup for Evaluation of Strategies for Nerve Fibre Diameter Selective Stimulation</text:a></text:p>
              <text:p text:style-name="Normal"><text:a xlink:type="simple" xlink:href="https://hal.science/search/index/?q=*&amp;authFullName_s=Paweł Maciejasz">Paweł Maciejasz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/text:p>
              <text:p text:style-name="Normal"><text:span>BMT 2011 - 45. Jahrestagung der DGBMT</text:span><text:span>, Sep 2011, Freiburg, Germany. pp.N/A</text:span></text:p>
              <text:p text:style-name="Normal"><text:span>Communication dans un congrès</text:span></text:p>
              <text:p text:style-name="Normal"><text:a xlink:type="simple" xlink:href="https://hal-lirmm.ccsd.cnrs.fr/lirmm-00601675v1">lirmm-006016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6909v1">On the Use of FES to Attenuate Tremor by Modulating Joint Impedance</text:a></text:p>
              <text:p text:style-name="Normal"><text:a xlink:type="simple" xlink:href="https://hal.science/search/index/?q=*&amp;authFullName_s=Antonio Padilha Lanari Bo">Antonio Padilha Lanari B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Charles Fattal">Charles Fattal</text:a></text:p>
              <text:p text:style-name="Normal"><text:span>CDC-ECC: Conference on Decision and Control - European Control Conference</text:span><text:span>, Dec 2011, Orlando, Florida, United States. pp.6</text:span></text:p>
              <text:p text:style-name="Normal"><text:span>Communication dans un congrès</text:span></text:p>
              <text:p text:style-name="Normal"><text:a xlink:type="simple" xlink:href="https://hal-lirmm.ccsd.cnrs.fr/lirmm-00636909v1">lirmm-00636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4v1">Neuroprothèses et contrôle artificiel du mouvement humain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Société Francophone d'Analyse du Mouvement Chez l'Enfant et l'Adulte (SOFAMEA)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588924v1">lirmm-005889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3v1">Quelle place pour la SEF dans la rééducation de l'hémiplégie vasculaire ?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érôme Froger">Jérôme Froger</text:a></text:p>
              <text:p text:style-name="Normal"><text:span>Entretiens de Médecine Physique et de Réadaptation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588923v1">lirmm-00588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4057v1">Tremor attenuation based on joint impedance modulation using FES</text:a></text:p>
              <text:p text:style-name="Normal"><text:a xlink:type="simple" xlink:href="https://hal.science/search/index/?q=*&amp;authFullName_s=Antonio Bo">Antonio B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ristian Geny">Christian Geny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arles Fattal">Charles Fattal</text:a></text:p>
              <text:p text:style-name="Normal"><text:span>IFESS: International Functional Electrical Stimulation Conference</text:span><text:span>, Sep 2011, Sao Paulo, Brazil</text:span></text:p>
              <text:p text:style-name="Normal"><text:span>Communication dans un congrès</text:span></text:p>
              <text:p text:style-name="Normal"><text:a xlink:type="simple" xlink:href="https://hal-lirmm.ccsd.cnrs.fr/lirmm-00644057v1">lirmm-006440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56909v1">Signal-Based Segmentation of Human Locomotion using Embedded Sensor Network</text:a></text:p>
              <text:p text:style-name="Normal"><text:a xlink:type="simple" xlink:href="https://hal.science/search/index/?q=*&amp;authFullName_s=Maud Pasquier">Maud Pasquier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Christine Azevedo Coste">Christine Azevedo Coste</text:a></text:p>
              <text:p text:style-name="Normal"><text:span>ICASSP 2011 - 36th International Conference on Acoustics, Speech, and Signal Processing</text:span><text:span>, May 2011, Prague, Czech Republic. pp.669-672,<text:s/></text:span><text:a xlink:type="simple" xlink:href="https://dx.doi.org/10.1109/ICASSP.2011.5946492">⟨10.1109/ICASSP.2011.5946492⟩</text:a></text:p>
              <text:p text:style-name="Normal"><text:span>Communication dans un congrès</text:span></text:p>
              <text:p text:style-name="Normal"><text:a xlink:type="simple" xlink:href="https://hal-lirmm.ccsd.cnrs.fr/lirmm-00556909v1">lirmm-005569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37760v1">Dual Predictive Control of Electrically Stimulated Muscle using Biofeedback for Drop Foot Correction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Qin Zhang">Qin Zhang</text:a><text:span>,</text:span><text:a xlink:type="simple" xlink:href="https://hal.science/search/index/?q=*&amp;authFullName_s=Christine Azevedo Coste">Christine Azevedo Coste</text:a></text:p>
              <text:p text:style-name="Normal"><text:span>IROS: Intelligent RObots and Systems</text:span><text:span>, Sep 2011, San Francisco, United States. pp.1731-1736,<text:s/></text:span><text:a xlink:type="simple" xlink:href="https://dx.doi.org/10.1109/IROS.2011.6094978">⟨10.1109/IROS.2011.6094978⟩</text:a></text:p>
              <text:p text:style-name="Normal"><text:span>Communication dans un congrès</text:span></text:p>
              <text:p text:style-name="Normal"><text:a xlink:type="simple" xlink:href="https://hal-lirmm.ccsd.cnrs.fr/lirmm-00637760v1">lirmm-006377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3033v1">Correction du pied tombant par stimulation électrique. Vers une adaptation en continu des patrons d'activation.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Journée Nationale de l'AHREK (Association Hautevilloise pour la Recherche et l'Étude en Kinésithérapie)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473033v1">lirmm-004730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332v1">Correction du syndrome de pied tombant par stimulation électrique fonctionnell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érôme Froger">Jérôme Froger</text:a></text:p>
              <text:p text:style-name="Normal"><text:span>ISPO'10: International Society for Prosthetics and Orthotics Conference</text:span><text:span>, France. pp.N/A</text:span></text:p>
              <text:p text:style-name="Normal"><text:span>Communication dans un congrès</text:span></text:p>
              <text:p text:style-name="Normal"><text:a xlink:type="simple" xlink:href="https://hal-lirmm.ccsd.cnrs.fr/lirmm-00502332v1">lirmm-005023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246v1">Modeling and simulation of bladder artificial control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David Guiraud">David Guiraud</text:a></text:p>
              <text:p text:style-name="Normal"><text:span>BioRob: Biomedical Robotics and Biomechatronics</text:span><text:span>, Sep 2010, Tokyo, Japan. pp.265-269,<text:s/></text:span><text:a xlink:type="simple" xlink:href="https://dx.doi.org/10.1109/BIOROB.2010.5627007">⟨10.1109/BIOROB.2010.5627007⟩</text:a></text:p>
              <text:p text:style-name="Normal"><text:span>Communication dans un congrès</text:span></text:p>
              <text:p text:style-name="Normal"><text:a xlink:type="simple" xlink:href="https://hal-lirmm.ccsd.cnrs.fr/lirmm-00506246v1">lirmm-00506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74291v1">Observation en continu de la marche hémiplégique pour la stimulation électrique des muscles releveurs de pied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Jérôme Froger">Jérôme Froger</text:a><text:span>et al.</text:span></text:p>
              <text:p text:style-name="Normal"><text:span>HANDICAP</text:span><text:span>, France. pp.5</text:span></text:p>
              <text:p text:style-name="Normal"><text:span>Communication dans un congrès</text:span></text:p>
              <text:p text:style-name="Normal"><text:a xlink:type="simple" xlink:href="https://hal-lirmm.ccsd.cnrs.fr/lirmm-00474291v1">lirmm-004742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2335v1">Torque Prediction Based on Evoked EMG in Fatiguing Muscle Toward Advanced Drop Foot Correction</text:a></text:p>
              <text:p text:style-name="Normal"><text:a xlink:type="simple" xlink:href="https://hal.science/search/index/?q=*&amp;authFullName_s=Qin Zhang">Qin Zhang</text:a><text:span>,</text:span><text:a xlink:type="simple" xlink:href="https://hal.science/search/index/?q=*&amp;authFullName_s=Mitsuhiro Hayashibe">Mitsuhiro Hayashibe</text:a><text:span>,</text:span><text:a xlink:type="simple" xlink:href="https://hal.science/search/index/?q=*&amp;authFullName_s=Bertrand Sablayrolles">Bertrand Sablayrolles</text:a><text:span>,</text:span><text:a xlink:type="simple" xlink:href="https://hal.science/search/index/?q=*&amp;authFullName_s=Christine Azevedo Coste">Christine Azevedo Coste</text:a></text:p>
              <text:p text:style-name="Normal"><text:span>FES: Vienna Workshop on Functional Electrical Stimulation</text:span><text:span>, Sep 2010, Vienna, Austria. pp.105-107</text:span></text:p>
              <text:p text:style-name="Normal"><text:span>Communication dans un congrès</text:span></text:p>
              <text:p text:style-name="Normal"><text:a xlink:type="simple" xlink:href="https://hal-lirmm.ccsd.cnrs.fr/lirmm-00502335v1">lirmm-005023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6055v1">Rôle du tronc dans les transferts assis-debout : Application chez le paraplégiqu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dolphe Héliot">Rodolphe Héliot</text:a><text:span>,</text:span><text:a xlink:type="simple" xlink:href="https://hal.science/search/index/?q=*&amp;authFullName_s=Charles Fattal">Charles Fattal</text:a></text:p>
              <text:p text:style-name="Normal"><text:span>Journée Nationale de Rééducation de Hauteville - "Le Complexe Lombo-Pelvi-Fémoral &amp; Rééducation"</text:span><text:span>, Apr 2009, Hauteville-Lompnes, France</text:span></text:p>
              <text:p text:style-name="Normal"><text:span>Communication dans un congrès</text:span></text:p>
              <text:p text:style-name="Normal"><text:a xlink:type="simple" xlink:href="https://hal-lirmm.ccsd.cnrs.fr/lirmm-00376055v1">lirmm-003760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7768v1">Using the trunk acceleration to detect gait initiation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René Cazalets">Jean-René Cazalets</text:a></text:p>
              <text:p text:style-name="Normal"><text:span>IFESS: International Functional Electrical Stimulation Society</text:span><text:span>, Sep 2009, Seoul, South Korea</text:span></text:p>
              <text:p text:style-name="Normal"><text:span>Communication dans un congrès</text:span></text:p>
              <text:p text:style-name="Normal"><text:a xlink:type="simple" xlink:href="https://hal-lirmm.ccsd.cnrs.fr/lirmm-00407768v1">lirmm-004077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5306v1">Trunk Activity in Human, from Posture to Locomotion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Mathieu de Sèze">Mathieu de Sèz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René Cazalets">Jean-René Cazalets</text:a></text:p>
              <text:p text:style-name="Normal"><text:span>ISPGR'09: International Society for Posture and Gait Research Conference</text:span><text:span>, Jun 2009, Bologne, Italy. pp.O47</text:span></text:p>
              <text:p text:style-name="Normal"><text:span>Communication dans un congrès</text:span></text:p>
              <text:p text:style-name="Normal"><text:a xlink:type="simple" xlink:href="https://hal-lirmm.ccsd.cnrs.fr/lirmm-00375306v1">lirmm-003753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8213v1">Transversal intrafascicular multichannel electrode (TIME) a interface to peripheral nerves: preliminary in-vivo results in rats</text:a></text:p>
              <text:p text:style-name="Normal"><text:a xlink:type="simple" xlink:href="https://hal.science/search/index/?q=*&amp;authFullName_s=Tim Boretius">Tim Boretius</text:a><text:span>,</text:span><text:a xlink:type="simple" xlink:href="https://hal.science/search/index/?q=*&amp;authFullName_s=Jordi Badia">Jordi Badia</text:a><text:span>,</text:span><text:a xlink:type="simple" xlink:href="https://hal.science/search/index/?q=*&amp;authFullName_s=Anna Pascual-Font">Anna Pascual-Font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Christine Azevedo Coste">Christine Azevedo Coste</text:a><text:span>et al.</text:span></text:p>
              <text:p text:style-name="Normal"><text:span>IFESS: International Functional Electrical Stimulation Society</text:span><text:span>, Sep 2009, Seoul, South Korea</text:span></text:p>
              <text:p text:style-name="Normal"><text:span>Communication dans un congrès</text:span></text:p>
              <text:p text:style-name="Normal"><text:a xlink:type="simple" xlink:href="https://hal-lirmm.ccsd.cnrs.fr/lirmm-00408213v1">lirmm-004082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9407v1">Functional Electrical Stimulation for Spinal Cord Injured Patients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Charles Fattal">Charles Fattal</text:a></text:p>
              <text:p text:style-name="Normal"><text:span>Approche pluridisciplinaire de la motricité humaine</text:span><text:span>, Oct 2009, Lyon, pp.313-314</text:span></text:p>
              <text:p text:style-name="Normal"><text:span>Communication dans un congrès</text:span></text:p>
              <text:p text:style-name="Normal"><text:a xlink:type="simple" xlink:href="https://hal-lirmm.ccsd.cnrs.fr/lirmm-00429407v1">lirmm-004294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9235v1">Coupling CPG-based trajectory generation and Optimal Control to control online bipedal walking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Christine Azevedo Coste">Christine Azevedo Coste</text:a></text:p>
              <text:p text:style-name="Normal"><text:span>Humanoids</text:span><text:span>, Dec 2009, Paris, France</text:span></text:p>
              <text:p text:style-name="Normal"><text:span>Communication dans un congrès</text:span></text:p>
              <text:p text:style-name="Normal"><text:a xlink:type="simple" xlink:href="https://hal-lirmm.ccsd.cnrs.fr/lirmm-00439235v1">lirmm-004392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5360v1">Low Frequency Electrical Stimulation in Spinal Muscular Atrophy: a Case Study Report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Yves Hogrel">Jean-Yves Hogrel</text:a><text:span>,</text:span><text:a xlink:type="simple" xlink:href="https://hal.science/search/index/?q=*&amp;authFullName_s=Louis Viollet">Louis Viollet</text:a></text:p>
              <text:p text:style-name="Normal"><text:span>IFESS: International Functional Electrical Stimulation Society</text:span><text:span>, Sep 2009, Seoul, South Korea</text:span></text:p>
              <text:p text:style-name="Normal"><text:span>Communication dans un congrès</text:span></text:p>
              <text:p text:style-name="Normal"><text:a xlink:type="simple" xlink:href="https://hal-lirmm.ccsd.cnrs.fr/lirmm-00405360v1">lirmm-004053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1882v1">La robotique au service du handicap moteur : Tour d'horizon des travaux de recherche dans le domaine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Salon du handicap, de l'accessibilité et de l'autonomie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331882v1">lirmm-003318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0539v1">Towards bladder function modeling: FES induced detrusor activity modelling</text:a></text:p>
              <text:p text:style-name="Normal"><text:a xlink:type="simple" xlink:href="https://hal.science/search/index/?q=*&amp;authFullName_s=Jeremy Laforet">Jeremy Laforet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Andreu">David Andreu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20539v1">lirmm-00320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1881v1">Concevoir les technologies de l'information pour la société de demain : quel rôle pour les femmes ?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Rencontre débat Femmes 3000 Côte d'Azur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331881v1">lirmm-003318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31883v1">La technologie au service des patients handicapés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Salon infirmier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331883v1">lirmm-00331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45832v1">Différents patrons d'activités du tronc pour différents modes de locomotion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Mathieu de Sèze">Mathieu de Sèz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René Cazalets">Jean-René Cazalets</text:a></text:p>
              <text:p text:style-name="Normal"><text:span>25ème Edition Colloque Locomotion et Motricité Rythmique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345832v1">lirmm-00345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1075v1">Wavelet-Based Spike Sorting of Muscle Spindle Afferent Nerve Activity Recorded With Thin-Film Intrafascicular Electrode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Jérôme Bourien">Jérôme Bourien</text:a><text:span>,</text:span><text:a xlink:type="simple" xlink:href="https://hal.science/search/index/?q=*&amp;authFullName_s=Ken Yoshida">Ken Yoshida</text:a></text:p>
              <text:p text:style-name="Normal"><text:span>IFESS: International Functional Electrical Stimulation Society</text:span><text:span>, Sep 2008, Freiburg, Germany</text:span></text:p>
              <text:p text:style-name="Normal"><text:span>Communication dans un congrès</text:span></text:p>
              <text:p text:style-name="Normal"><text:a xlink:type="simple" xlink:href="https://hal-lirmm.ccsd.cnrs.fr/lirmm-00321075v1">lirmm-003210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959v1">Postural Strategies Emerging in Complete Paraplegic Patients Verticalized with Functional Electrical Stimulation</text:a></text:p>
              <text:p text:style-name="Normal"><text:a xlink:type="simple" xlink:href="https://hal.science/search/index/?q=*&amp;authFullName_s=Claire Simon">Claire Simon</text:a><text:span>,</text:span><text:a xlink:type="simple" xlink:href="https://hal.science/search/index/?q=*&amp;authFullName_s=Didier Delignères">Didier Delignères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SPGR'06: International Society for Posture and Gait Research</text:span><text:span>, Jul 2007, Burlington, Vermont, USA, pp.NA</text:span></text:p>
              <text:p text:style-name="Normal"><text:span>Communication dans un congrès</text:span></text:p>
              <text:p text:style-name="Normal"><text:a xlink:type="simple" xlink:href="https://hal-lirmm.ccsd.cnrs.fr/lirmm-00135959v1">lirmm-001359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50v1">FES-based training and gait evaluation of strokepatients using a microsensor on their valid leg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ejan B. Popovic">Dejan B. Popovic</text:a></text:p>
              <text:p text:style-name="Normal"><text:span>ISPGR'07: 18th meeting of the International Society for Posture and Gait Research</text:span><text:span>, Jul 2007, Burlington, United States</text:span></text:p>
              <text:p text:style-name="Normal"><text:span>Communication dans un congrès</text:span></text:p>
              <text:p text:style-name="Normal"><text:a xlink:type="simple" xlink:href="https://hal-lirmm.ccsd.cnrs.fr/lirmm-00165450v1">lirmm-001654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29v1">Le rôle du tronc dans la locomotion, de l'initiation à la marche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Mathieu de Sèze">Mathieu de Sèz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René Cazalets">Jean-René Cazalets</text:a></text:p>
              <text:p text:style-name="Normal"><text:span>24ème édition colloque locomotion et motricité rythmique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202629v1">lirmm-002026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57v1">Improving the signal-to-noise ratio on recordings with thin-film longitudinal intrafascicular electrodes using shielding cuffs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Kenichi Yoshida">Kenichi Yoshida</text:a><text:span>,</text:span><text:a xlink:type="simple" xlink:href="https://hal.science/search/index/?q=*&amp;authFullName_s=Mathijs Kurstjens">Mathijs Kurstjens</text:a><text:span>,</text:span><text:a xlink:type="simple" xlink:href="https://hal.science/search/index/?q=*&amp;authFullName_s=Christine Azevedo Coste">Christine Azevedo Coste</text:a></text:p>
              <text:p text:style-name="Normal"><text:span>NER: Neural Engineering</text:span><text:span>, May 2007, Kohala Coast, Hawaii, United States</text:span></text:p>
              <text:p text:style-name="Normal"><text:span>Communication dans un congrès</text:span></text:p>
              <text:p text:style-name="Normal"><text:a xlink:type="simple" xlink:href="https://hal-lirmm.ccsd.cnrs.fr/lirmm-00165457v1">lirmm-001654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89892v1">Experimental Identification of Skeletal Muscle Biomechanical Parameters with Sigma Point Kalman Filter</text:a></text:p>
              <text:p text:style-name="Normal"><text:a xlink:type="simple" xlink:href="https://hal.science/search/index/?q=*&amp;authFullName_s=Mitsuhiro Hayashibe">Mitsuhiro Hayashib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/text:p>
              <text:p text:style-name="Normal"><text:span>IFESS: International Functional Electrical Stimulation Society</text:span><text:span>, Nov 2007, Philadelphia, United States</text:span></text:p>
              <text:p text:style-name="Normal"><text:span>Communication dans un congrès</text:span></text:p>
              <text:p text:style-name="Normal"><text:a xlink:type="simple" xlink:href="https://hal-lirmm.ccsd.cnrs.fr/lirmm-00189892v1">lirmm-001898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13v1">Muscle activations optimization and adaptation for Functional Electrical Therapy purpose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ejan B. Popovic">Dejan B. Popovic</text:a><text:span>,</text:span><text:a xlink:type="simple" xlink:href="https://hal.science/search/index/?q=*&amp;authFullName_s=Strahinja Dosen">Strahinja Dosen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Rodolphe Héliot">Rodolphe Héliot</text:a></text:p>
              <text:p text:style-name="Normal"><text:span>CFG: Czech-French-German Conference on Optimization</text:span><text:span>, Sep 2007, Heidelberg, Germany</text:span></text:p>
              <text:p text:style-name="Normal"><text:span>Communication dans un congrès</text:span></text:p>
              <text:p text:style-name="Normal"><text:a xlink:type="simple" xlink:href="https://hal-lirmm.ccsd.cnrs.fr/lirmm-00202613v1">lirmm-002026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25v1">Analyse de la contribution du tronc à la marche humaine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Mathieu de Sèze">Mathieu de Sèze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René Cazalets">Jean-René Cazalets</text:a></text:p>
              <text:p text:style-name="Normal"><text:span>1ères journées internationales de réalité virtuelle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202625v1">lirmm-002026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47v1">Treating drop-foot in hemiplegics: the role of matrix electrod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Goran Bijelic">Goran Bijelic</text:a><text:span>,</text:span><text:a xlink:type="simple" xlink:href="https://hal.science/search/index/?q=*&amp;authFullName_s=Laszlo Schwirtlich">Laszlo Schwirtlich</text:a><text:span>,</text:span><text:a xlink:type="simple" xlink:href="https://hal.science/search/index/?q=*&amp;authFullName_s=D. Popovic">D. Popovic</text:a></text:p>
              <text:p text:style-name="Normal"><text:span>MEDICON'07: 11th Mediterranean Conference on Medical and Biological Engineering and Computing</text:span><text:span>, Jun 2007, Lubljana, Slovenia, pp.4</text:span></text:p>
              <text:p text:style-name="Normal"><text:span>Communication dans un congrès</text:span></text:p>
              <text:p text:style-name="Normal"><text:a xlink:type="simple" xlink:href="https://hal-lirmm.ccsd.cnrs.fr/lirmm-00165447v1">lirmm-001654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7927v1">Technical considerations when designing FES applications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FESAIR: Workshop on Functional Electrical Stimulation, Applications in rehabilitation (IFESS)</text:span><text:span>, France</text:span></text:p>
              <text:p text:style-name="Normal"><text:span>Communication dans un congrès</text:span></text:p>
              <text:p text:style-name="Normal"><text:a xlink:type="simple" xlink:href="https://hal-lirmm.ccsd.cnrs.fr/lirmm-00367927v1">lirmm-00367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76547v1">Description of Postural Coordination Patterns During FES-Assisted Standing in Complete Paraplegia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Gaël Pages">Gaël Pages</text:a><text:span>,</text:span><text:a xlink:type="simple" xlink:href="https://hal.science/search/index/?q=*&amp;authFullName_s=Laurent Maimoun">Laurent Maimoun</text:a><text:span>,</text:span><text:a xlink:type="simple" xlink:href="https://hal.science/search/index/?q=*&amp;authFullName_s=Charles Fattal">Charles Fattal</text:a><text:span>et al.</text:span></text:p>
              <text:p text:style-name="Normal"><text:span>9th Vienna International Workshop on Functional Electrical Simulation</text:span><text:span>, Oct 2007, Krems, Austria. pp.140-143</text:span></text:p>
              <text:p text:style-name="Normal"><text:span>Communication dans un congrès</text:span></text:p>
              <text:p text:style-name="Normal"><text:a xlink:type="simple" xlink:href="https://hal-lirmm.ccsd.cnrs.fr/lirmm-00176547v1">lirmm-001765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65445v1">Online adaptation of optimal control of externally controlled walking of a hemiplegic individual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Strahinja Dosen">Strahinja Dosen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Dejan B. Popovic">Dejan B. Popovic</text:a></text:p>
              <text:p text:style-name="Normal"><text:span>CNE'07: 3rd International IEEE EMBS Conference on Neural Engineering</text:span><text:span>, May 2007, Kohala Coast, HI, United States. pp.36-39,<text:s/></text:span><text:a xlink:type="simple" xlink:href="https://dx.doi.org/10.1109/CNE.2007.369605">⟨10.1109/CNE.2007.369605⟩</text:a></text:p>
              <text:p text:style-name="Normal"><text:span>Communication dans un congrès</text:span></text:p>
              <text:p text:style-name="Normal"><text:a xlink:type="simple" xlink:href="https://hal-lirmm.ccsd.cnrs.fr/lirmm-00165445v1">lirmm-00165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0349v1">Towards Modelling the Human Sensory Motor System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en Yoshida">Ken Yoshida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Samer Mohammed">Samer Mohammed</text:a><text:span>et al.</text:span></text:p>
              <text:p text:style-name="Normal"><text:span>MCBMS’06: 6th IFAC Symposium on Modelling and Control in Biomedical Systems</text:span><text:span>, Sep 2006, Reims, France. pp.399-404</text:span></text:p>
              <text:p text:style-name="Normal"><text:span>Communication dans un congrès</text:span></text:p>
              <text:p text:style-name="Normal"><text:a xlink:type="simple" xlink:href="https://hal-lirmm.ccsd.cnrs.fr/lirmm-00100349v1">lirmm-00100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8011v1">Interpretation of ENG signal for FES closed-loop control</text:a></text:p>
              <text:p text:style-name="Normal"><text:a xlink:type="simple" xlink:href="https://hal.science/search/index/?q=*&amp;authFullName_s=Milan Djilas">Milan Djila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Kenichi Yoshida">Kenichi Yoshida</text:a><text:span>,</text:span><text:a xlink:type="simple" xlink:href="https://hal.science/search/index/?q=*&amp;authFullName_s=Guy Cathébras">Guy Cathébras</text:a></text:p>
              <text:p text:style-name="Normal"><text:span>IFESS: International Functional Electrical Stimulation Society</text:span><text:span>, Sep 2006, Sendai, Japan</text:span></text:p>
              <text:p text:style-name="Normal"><text:span>Communication dans un congrès</text:span></text:p>
              <text:p text:style-name="Normal"><text:a xlink:type="simple" xlink:href="https://hal-lirmm.ccsd.cnrs.fr/lirmm-00128011v1">lirmm-00128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446v1">Loss of Ground Support Produces a Decrement in SOL EMG during Human Walking</text:a></text:p>
              <text:p text:style-name="Normal"><text:a xlink:type="simple" xlink:href="https://hal.science/search/index/?q=*&amp;authFullName_s=Michael J. Grey">Michael J. Grey</text:a><text:span>,</text:span><text:a xlink:type="simple" xlink:href="https://hal.science/search/index/?q=*&amp;authFullName_s=M. Babanin">M. Babanin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.B. Nielsen">J.B. Nielsen</text:a><text:span>,</text:span><text:a xlink:type="simple" xlink:href="https://hal.science/search/index/?q=*&amp;authFullName_s=Thomas Sinkjaer">Thomas Sinkjaer</text:a></text:p>
              <text:p text:style-name="Normal"><text:span>Neuroscience: 35th Annual Meeting of the Society for Neuroscience</text:span><text:span>, Nov 2005, Wasington, USA</text:span></text:p>
              <text:p text:style-name="Normal"><text:span>Communication dans un congrès</text:span></text:p>
              <text:p text:style-name="Normal"><text:a xlink:type="simple" xlink:href="https://hal-lirmm.ccsd.cnrs.fr/lirmm-00106446v1">lirmm-001064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26v1">Early Detection of Postural Modifications and Motion Monitoring Using Micro-attitude Sensors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David Bernard">David Bernard</text:a></text:p>
              <text:p text:style-name="Normal"><text:span>AMAM: Adaptive Motion in Animals and Machines</text:span><text:span>, Sep 2005, Ilmenau, Germany</text:span></text:p>
              <text:p text:style-name="Normal"><text:span>Communication dans un congrès</text:span></text:p>
              <text:p text:style-name="Normal"><text:a xlink:type="simple" xlink:href="https://hal-lirmm.ccsd.cnrs.fr/lirmm-00106026v1">lirmm-001060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84v1">Réhabilitation Fonctionnelle de la Posture et de la Marche : Vers une Coordination des Membres Valides et Déficien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dolphe Héliot">Rodolphe Héliot</text:a></text:p>
              <text:p text:style-name="Normal"><text:span>JTSB '05 : Journée Thématique de la Société de Biomécanique (JTSB). "Biomécanique du Mouvement et Handicap Moteur".</text:span><text:span>, May 2005, Lyon, France</text:span></text:p>
              <text:p text:style-name="Normal"><text:span>Communication dans un congrès</text:span></text:p>
              <text:p text:style-name="Normal"><text:a xlink:type="simple" xlink:href="https://hal-lirmm.ccsd.cnrs.fr/lirmm-00105984v1">lirmm-001059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068v1">Towards a Model-Based Estimator of Muscle Length and Force using Muscle Afferent Signals for Real Time FES Control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Ken Yoshida">Ken Yoshida</text:a></text:p>
              <text:p text:style-name="Normal"><text:span>EUROCON: International Conference on "Computer as a Tool"</text:span><text:span>, Nov 2005, Belgrade, Serbia &amp; Montenegro</text:span></text:p>
              <text:p text:style-name="Normal"><text:span>Communication dans un congrès</text:span></text:p>
              <text:p text:style-name="Normal"><text:a xlink:type="simple" xlink:href="https://hal-lirmm.ccsd.cnrs.fr/lirmm-00106068v1">lirmm-001060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63v1">Vertical Accelerations of the Support: Contribution of Ia Afferents in Soleus EMG Variation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. Ushiba">J. Ushiba</text:a><text:span>,</text:span><text:a xlink:type="simple" xlink:href="https://hal.science/search/index/?q=*&amp;authFullName_s=J. van Doornik">J. van Doornik</text:a><text:span>,</text:span><text:a xlink:type="simple" xlink:href="https://hal.science/search/index/?q=*&amp;authFullName_s=T. Sinkjaer">T. Sinkjaer</text:a></text:p>
              <text:p text:style-name="Normal"><text:span>Motor Control Research Symposium Aalborg/Copenhagen</text:span><text:span>, May 2004, Sandbjerg, Denmark</text:span></text:p>
              <text:p text:style-name="Normal"><text:span>Communication dans un congrès</text:span></text:p>
              <text:p text:style-name="Normal"><text:a xlink:type="simple" xlink:href="https://hal-lirmm.ccsd.cnrs.fr/lirmm-00108663v1">lirmm-00108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7v1">Modelling and Control of Human Paralysed Lower Limbs Under Functional Electrical Simulation (FES)</text:a></text:p>
              <text:p text:style-name="Normal"><text:a xlink:type="simple" xlink:href="https://hal.science/search/index/?q=*&amp;authFullName_s=David Guiraud">David Guiraud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Hassan El Makssoud">Hassan El Makssoud</text:a><text:span>et al.</text:span></text:p>
              <text:p text:style-name="Normal"><text:span>HLR: Humanoid and Legged Robots</text:span><text:span>, Oct 2004, Metz, France</text:span></text:p>
              <text:p text:style-name="Normal"><text:span>Communication dans un congrès</text:span></text:p>
              <text:p text:style-name="Normal"><text:a xlink:type="simple" xlink:href="https://hal-lirmm.ccsd.cnrs.fr/lirmm-00108917v1">lirmm-0010891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136v1">Le Contrôle Postural chez L'Homme : Approches Comportementale et Neurophysiologique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Séminaire Croisé INRIA Sophia - Antipolis DEMAR / EPIDAURE</text:span><text:span>, 2004, France</text:span></text:p>
              <text:p text:style-name="Normal"><text:span>Communication dans un congrès</text:span></text:p>
              <text:p text:style-name="Normal"><text:a xlink:type="simple" xlink:href="https://hal-lirmm.ccsd.cnrs.fr/lirmm-00109136v1">lirmm-001091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18v1">Contribution of Group Ia Afferents to Soleus EMG After an Imposed Vertical Acceleration during Quiet Standing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. Ushiba">J. Ushiba</text:a><text:span>,</text:span><text:a xlink:type="simple" xlink:href="https://hal.science/search/index/?q=*&amp;authFullName_s=J. van Doornik">J. van Doornik</text:a><text:span>,</text:span><text:a xlink:type="simple" xlink:href="https://hal.science/search/index/?q=*&amp;authFullName_s=T. Sinkjaer">T. Sinkjaer</text:a></text:p>
              <text:p text:style-name="Normal"><text:span>Neuroscience Meeting</text:span><text:span>, 2004, pp.Réf. 306.6 (sur CDROM)</text:span></text:p>
              <text:p text:style-name="Normal"><text:span>Communication dans un congrès</text:span></text:p>
              <text:p text:style-name="Normal"><text:a xlink:type="simple" xlink:href="https://hal-lirmm.ccsd.cnrs.fr/lirmm-00108918v1">lirmm-001089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12v1">Three-Dimensional Parameterised Gaits for Biped Walking</text:a></text:p>
              <text:p text:style-name="Normal"><text:a xlink:type="simple" xlink:href="https://hal.science/search/index/?q=*&amp;authFullName_s=Fabien Lydoire">Fabien Lydoir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rnard Espiau">Bernard Espiau</text:a></text:p>
              <text:p text:style-name="Normal"><text:span>CLAWAR: Climbing and Walking Robots</text:span><text:span>, 2002, Paris, France. pp.749-757</text:span></text:p>
              <text:p text:style-name="Normal"><text:span>Communication dans un congrès</text:span></text:p>
              <text:p text:style-name="Normal"><text:a xlink:type="simple" xlink:href="https://hal-lirmm.ccsd.cnrs.fr/lirmm-00268512v1">lirmm-002685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79v1">Moving Horizon Control for Biped Robots Without Reference Trajectory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Bernard Espiau">Bernard Espiau</text:a></text:p>
              <text:p text:style-name="Normal"><text:span>ICRA: International Conference on Robotics and Automation</text:span><text:span>, May 2002, Washington, DC, United States. pp.2762-2767</text:span></text:p>
              <text:p text:style-name="Normal"><text:span>Communication dans un congrès</text:span></text:p>
              <text:p text:style-name="Normal"><text:a xlink:type="simple" xlink:href="https://hal-lirmm.ccsd.cnrs.fr/lirmm-00268479v1">lirmm-002684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45v1">Commande predictive pour la marche d'un robot bipède sous actionné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/text:p>
              <text:p text:style-name="Normal"><text:span>CIFA: Conférence Internationale Francophone d'Automatique</text:span><text:span>, Jul 2002, Nantes, France</text:span></text:p>
              <text:p text:style-name="Normal"><text:span>Communication dans un congrès</text:span></text:p>
              <text:p text:style-name="Normal"><text:a xlink:type="simple" xlink:href="https://hal-lirmm.ccsd.cnrs.fr/lirmm-00268645v1">lirmm-002686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43v1">On line Optimal Control for Biped Robo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Bernard Espiau">Bernard Espiau</text:a></text:p>
              <text:p text:style-name="Normal"><text:span>IFAC'02: World Congress</text:span><text:span>, 2002, Barcelona, Spain</text:span></text:p>
              <text:p text:style-name="Normal"><text:span>Communication dans un congrès</text:span></text:p>
              <text:p text:style-name="Normal"><text:a xlink:type="simple" xlink:href="https://hal-lirmm.ccsd.cnrs.fr/lirmm-00268643v1">lirmm-00268643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a73244" table:style-name="a73244">
          <table:table-column table:style-name="a73244.0"/>
          <table:table-row>
            <table:table-cell office:value-type="string">
              <text:p text:style-name="Normal"><text:a xlink:type="simple" xlink:href="https://inria.hal.science/hal-05285381v1">BIONICOHAND an opensource and collaborative myoelectric hand prothesis</text:a></text:p>
              <text:p text:style-name="Normal"><text:a xlink:type="simple" xlink:href="https://hal.science/search/index/?q=*&amp;authFullName_s=Nicolas Huchet">Nicolas Huchet</text:a><text:span>,</text:span><text:a xlink:type="simple" xlink:href="https://hal.science/search/index/?q=*&amp;authFullName_s=Côme Butin">Côme Butin</text:a><text:span>,</text:span><text:a xlink:type="simple" xlink:href="https://hal.science/search/index/?q=*&amp;authFullName_s=Henri Boutard">Henri Boutard</text:a><text:span>,</text:span><text:a xlink:type="simple" xlink:href="https://hal.science/search/index/?q=*&amp;authFullName_s=Christophe Braillon">Christophe Braillon</text:a><text:span>,</text:span><text:a xlink:type="simple" xlink:href="https://hal.science/search/index/?q=*&amp;authFullName_s=Yann Corbel">Yann Corbel</text:a><text:span>et al.</text:span></text:p>
              <text:p text:style-name="Normal"><text:span>IFESS 2025 - 28th Annual Conference of the International Functional Electrical Stimulation Society</text:span><text:span>, May 2025, Chicago, United States. 2025</text:span></text:p>
              <text:p text:style-name="Normal"><text:span>Poster de conférence</text:span></text:p>
              <text:p text:style-name="Normal"><text:a xlink:type="simple" xlink:href="https://inria.hal.science/hal-05285381v1">hal-0528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59v1">Analyzing the responses evoked by multi-contact epineural electrical stimulation to restore upper-limb functions in complete tetraplegia</text:a></text:p>
              <text:p text:style-name="Normal"><text:a xlink:type="simple" xlink:href="https://hal.science/search/index/?q=*&amp;authFullName_s=Jonathan Baum">Jonathan Baum</text:a><text:span>,</text:span><text:a xlink:type="simple" xlink:href="https://hal.science/search/index/?q=*&amp;authFullName_s=Valentin Maggioni">Valentin Maggioni</text:a><text:span>,</text:span><text:a xlink:type="simple" xlink:href="https://hal.science/search/index/?q=*&amp;authFullName_s=Lucie William">Lucie William</text:a><text:span>,</text:span><text:a xlink:type="simple" xlink:href="https://hal.science/search/index/?q=*&amp;authFullName_s=François Bailly">François Bailly</text:a><text:span>,</text:span><text:a xlink:type="simple" xlink:href="https://hal.science/search/index/?q=*&amp;authFullName_s=Thomas Guiho">Thomas Guiho</text:a><text:span>et al.</text:span></text:p>
              <text:p text:style-name="Normal"><text:span>REHABWEEK 2025</text:span><text:span>, May 2025, Chicago (Illinois), United States. IEEE Xplore</text:span></text:p>
              <text:p text:style-name="Normal"><text:span>Poster de conférence</text:span></text:p>
              <text:p text:style-name="Normal"><text:a xlink:type="simple" xlink:href="https://hal.science/hal-05352059v1">hal-053520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19468v1">Optimized Stimulation Patterns for FES-stimulated Cycling Using an Experimentally Identified Physiological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-Coste">Christine Azevedo-Coste</text:a><text:span>,</text:span><text:a xlink:type="simple" xlink:href="https://hal.science/search/index/?q=*&amp;authFullName_s=François Bailly">François Bailly</text:a></text:p>
              <text:p text:style-name="Normal"><text:span>28th Annual Conference of the International Functional Electrical Stimulation Society - Rehabweek 2025</text:span><text:span>, May 2025, Chicago, United States</text:span></text:p>
              <text:p text:style-name="Normal"><text:span>Poster de conférence</text:span></text:p>
              <text:p text:style-name="Normal"><text:a xlink:type="simple" xlink:href="https://inria.hal.science/hal-05119468v1">hal-0511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02v1">Fes-induced musculoskeletal trajectory optimization with an adapted muscle model</text:a></text:p>
              <text:p text:style-name="Normal"><text:a xlink:type="simple" xlink:href="https://hal.science/search/index/?q=*&amp;authFullName_s=Tiago Coelho-Magalhães">Tiago Coelho-Magalhães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FESS Conference 2024 - International Functional Electrical Stimulation Society conference</text:span><text:span>, Sep 2024, Bath (UK), United Kingdom</text:span></text:p>
              <text:p text:style-name="Normal"><text:span>Poster de conférence</text:span></text:p>
              <text:p text:style-name="Normal"><text:a xlink:type="simple" xlink:href="https://hal.science/hal-04701002v1">hal-04701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81956v1">Hybrid Robotic System For Upper Limb Rehabilitation: Preliminary Performance Assessment</text:a></text:p>
              <text:p text:style-name="Normal"><text:a xlink:type="simple" xlink:href="https://hal.science/search/index/?q=*&amp;authFullName_s=Fernanda Ferreira">Fernanda Ferreira</text:a><text:span>,</text:span><text:a xlink:type="simple" xlink:href="https://hal.science/search/index/?q=*&amp;authFullName_s=Guilherme Rúbio">Guilherme Rúbio</text:a><text:span>,</text:span><text:a xlink:type="simple" xlink:href="https://hal.science/search/index/?q=*&amp;authFullName_s=Rina Mariana Dutra">Rina Mariana Dutra</text:a><text:span>,</text:span><text:a xlink:type="simple" xlink:href="https://hal.science/search/index/?q=*&amp;authFullName_s=João Paulo Bonfim">João Paulo Bonfim</text:a><text:span>,</text:span><text:a xlink:type="simple" xlink:href="https://hal.science/search/index/?q=*&amp;authFullName_s=Lucas Oliveira Fonseca">Lucas Oliveira Fonseca</text:a><text:span>et al.</text:span></text:p>
              <text:p text:style-name="Normal"><text:span>RehabWeek 2022</text:span><text:span>, Jul 2022, Rotterdam, Netherlands.<text:s/></text:span></text:p>
              <text:p text:style-name="Normal"><text:span>Poster de conférence</text:span></text:p>
              <text:p text:style-name="Normal"><text:a xlink:type="simple" xlink:href="https://inria.hal.science/hal-03681956v1">hal-03681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66816v1">Development of a hybrid orthosis solution to reduce fatigue during grasping</text:a></text:p>
              <text:p text:style-name="Normal"><text:a xlink:type="simple" xlink:href="https://hal.science/search/index/?q=*&amp;authFullName_s=Clément Trotobas">Clément Trotobas</text:a><text:span>,</text:span><text:a xlink:type="simple" xlink:href="https://hal.science/search/index/?q=*&amp;authFullName_s=Fernanda Márcia Rodrigues Martins Ferreira">Fernanda Márcia Rodrigues Martins Ferreira</text:a><text:span>,</text:span><text:a xlink:type="simple" xlink:href="https://hal.science/search/index/?q=*&amp;authFullName_s=Henrique Martins Resende">Henrique Martins Resende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Christine Azevedo Coste">Christine Azevedo Coste</text:a></text:p>
              <text:p text:style-name="Normal"><text:span>RehabWeek 2022</text:span><text:span>, Jul 2022, Rotterdam, Netherlands.<text:s/></text:span></text:p>
              <text:p text:style-name="Normal"><text:span>Poster de conférence</text:span></text:p>
              <text:p text:style-name="Normal"><text:a xlink:type="simple" xlink:href="https://inria.hal.science/hal-03666816v1">hal-036668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9237v1">Towards Fes - Assisted Grasping Controlled by Residual Muscle Contraction and Movement on Persons with Tetraplegia</text:a></text:p>
              <text:p text:style-name="Normal"><text:a xlink:type="simple" xlink:href="https://hal.science/search/index/?q=*&amp;authFullName_s=Wafa Tigra">Wafa Tigra</text:a><text:span>,</text:span><text:a xlink:type="simple" xlink:href="https://hal.science/search/index/?q=*&amp;authFullName_s=Lucas Fonseca">Lucas Fonseca</text:a><text:span>,</text:span><text:a xlink:type="simple" xlink:href="https://hal.science/search/index/?q=*&amp;authFullName_s=Benjamin Navarro">Benjamin Navarro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Antonio Padilha Lanari Bo">Antonio Padilha Lanari Bo</text:a><text:span>et al.</text:span></text:p>
              <text:p text:style-name="Normal"><text:span>ISPRM: International Society of Physical and Rehabilitation Medicine</text:span><text:span>, Jul 2018, Paris, France. , 12th International Society of Physical and Rehabilitation Medicine World Congress, 2018</text:span></text:p>
              <text:p text:style-name="Normal"><text:span>Poster de conférence</text:span></text:p>
              <text:p text:style-name="Normal"><text:a xlink:type="simple" xlink:href="https://hal-lirmm.ccsd.cnrs.fr/lirmm-01849237v1">lirmm-018492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53692v1">Awake Surgery: Skills of Neurosurgeon Matter but Those of Patient Too. How to Optimize Functional Brain Mapping by Improving Per-Operatory Testing?</text:a></text:p>
              <text:p text:style-name="Normal"><text:a xlink:type="simple" xlink:href="https://hal.science/search/index/?q=*&amp;authFullName_s=Cheikh Niang">Cheikh Niang</text:a><text:span>,</text:span><text:a xlink:type="simple" xlink:href="https://hal.science/search/index/?q=*&amp;authFullName_s=Pom Charras">Pom Charras</text:a><text:span>,</text:span><text:a xlink:type="simple" xlink:href="https://hal.science/search/index/?q=*&amp;authFullName_s=Stéphane Argon">Stéphane Argon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Hugues Duffau">Hugues Duffau</text:a><text:span>et al.</text:span></text:p>
              <text:p text:style-name="Normal"><text:span>Bardy Lagarde Mottet.<text:s/></text:span><text:span>SKILLS'11: The International Conference of the European SKILLS Project</text:span><text:span>, Dec 2011, Montpellier, France. , 1, 2011,<text:s/></text:span><text:a xlink:type="simple" xlink:href="https://dx.doi.org/10.1051/bioconf/20110100067">⟨10.1051/bioconf/20110100067⟩</text:a></text:p>
              <text:p text:style-name="Normal"><text:span>Poster de conférence</text:span></text:p>
              <text:p text:style-name="Normal"><text:a xlink:type="simple" xlink:href="https://hal-lirmm.ccsd.cnrs.fr/lirmm-00653692v1">lirmm-006536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6687v1">Automatic Segmentation of Long-Term Locomotion Data: Application to 6-Days Desert Race Involving a Wireless Sensor Network</text:a></text:p>
              <text:p text:style-name="Normal"><text:a xlink:type="simple" xlink:href="https://hal.science/search/index/?q=*&amp;authFullName_s=Maud Pasquier">Maud Pasquier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Christine Azevedo Coste">Christine Azevedo Coste</text:a></text:p>
              <text:p text:style-name="Normal"><text:span>ISPGR'11: International Society of Posture and Gait Research Conference</text:span><text:span>, Japan. pp.N/A, 2011</text:span></text:p>
              <text:p text:style-name="Normal"><text:span>Poster de conférence</text:span></text:p>
              <text:p text:style-name="Normal"><text:a xlink:type="simple" xlink:href="https://hal-lirmm.ccsd.cnrs.fr/lirmm-00646687v1">lirmm-0064668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8925v1">Improving Valid and Deficient Body Segment Coordination to Improve FES-ASSISTED SIT-TO-STAND in Paraplegic Subjects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Vincent Bonnet">Vincent Bonnet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/text:p>
              <text:p text:style-name="Normal"><text:span>ICORR: International Conference on Rehabilitation Robotics</text:span><text:span>, Jun 2011, ETH Zurich, Switzerland. , 12th International Conference on Rehabilitation Robotics, 2011</text:span></text:p>
              <text:p text:style-name="Normal"><text:span>Poster de conférence</text:span></text:p>
              <text:p text:style-name="Normal"><text:a xlink:type="simple" xlink:href="https://hal-lirmm.ccsd.cnrs.fr/lirmm-00588925v1">lirmm-005889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5391v1">Optimizing FES-Assisted Sit to Stand Transfer Initiation in Paraplegic Individuals Using Trunk Movement Information</text:a></text:p>
              <text:p text:style-name="Normal"><text:a xlink:type="simple" xlink:href="https://hal.science/search/index/?q=*&amp;authFullName_s=Jovana Jovic">Jovana Jovic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Charles Fattal">Charles Fattal</text:a></text:p>
              <text:p text:style-name="Normal"><text:span>ISEK'10: The XVIII Congress of the International Society of Electrophysiology and Kinesiology</text:span><text:span>, Jun 2010, Aalborg, Denmark. 2010</text:span></text:p>
              <text:p text:style-name="Normal"><text:span>Poster de conférence</text:span></text:p>
              <text:p text:style-name="Normal"><text:a xlink:type="simple" xlink:href="https://hal-lirmm.ccsd.cnrs.fr/lirmm-00495391v1">lirmm-004953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6095v1">A Computational Model of the Primary Auditory Neuron Activity</text:a></text:p>
              <text:p text:style-name="Normal"><text:a xlink:type="simple" xlink:href="https://hal.science/search/index/?q=*&amp;authFullName_s=Christophe Michel">Christophe Michel</text:a><text:span>,</text:span><text:a xlink:type="simple" xlink:href="https://hal.science/search/index/?q=*&amp;authFullName_s=Régis Nouvian">Régis Nouvian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Luc Puel">Jean-Luc Puel</text:a><text:span>,</text:span><text:a xlink:type="simple" xlink:href="https://hal.science/search/index/?q=*&amp;authFullName_s=Jérôme Bourien">Jérôme Bourien</text:a></text:p>
              <text:p text:style-name="Normal"><text:span>EMBC: Engineering in Medicine and Biology Conference</text:span><text:span>, Aug 2010, Buenos Aires, Argentina. 32nd Annual International Conference of the IEEE Engineering in Medicine and Biology Society, pp.722-725, 2010,<text:s/></text:span><text:a xlink:type="simple" xlink:href="https://dx.doi.org/10.1109/IEMBS.2010.5626273">⟨10.1109/IEMBS.2010.5626273⟩</text:a></text:p>
              <text:p text:style-name="Normal"><text:span>Poster de conférence</text:span></text:p>
              <text:p text:style-name="Normal"><text:a xlink:type="simple" xlink:href="https://hal-lirmm.ccsd.cnrs.fr/lirmm-00506095v1">lirmm-00506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07771v1">Real time control of a CPG-based model of the human trunk in different walking conditions</text:a></text:p>
              <text:p text:style-name="Normal"><text:a xlink:type="simple" xlink:href="https://hal.science/search/index/?q=*&amp;authFullName_s=Jean-Charles Ceccato">Jean-Charles Ceccat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Jean-René Cazalets">Jean-René Cazalets</text:a></text:p>
              <text:p text:style-name="Normal"><text:span>EMBC: Engineering in Medicine and Biology Conference</text:span><text:span>, Sep 2009, Minneapolis, MN, United States. 31th Annual International Conference of the IEEE Engineering in Medicine and Biology Society, pp.1388-1391, 2009,<text:s/></text:span><text:a xlink:type="simple" xlink:href="https://dx.doi.org/10.1109/IEMBS.2009.5334115">⟨10.1109/IEMBS.2009.5334115⟩</text:a></text:p>
              <text:p text:style-name="Normal"><text:span>Poster de conférence</text:span></text:p>
              <text:p text:style-name="Normal"><text:a xlink:type="simple" xlink:href="https://hal-lirmm.ccsd.cnrs.fr/lirmm-00407771v1">lirmm-00407771v1</text:a></text:p>
            </table:table-cell>
          </table:table-row>
        </table:table>
        <text:p text:style-name="P26"/>
        <text:p text:style-name="Heading2"><text:span text:style-name="T11">Chapitre d'ouvrage (11)</text:span></text:p>
        <text:p text:style-name="P28"/>
        <table:table table:name="c20f02" table:style-name="c20f02">
          <table:table-column table:style-name="c20f02.0"/>
          <table:table-row>
            <table:table-cell office:value-type="string">
              <text:p text:style-name="Normal"><text:a xlink:type="simple" xlink:href="https://inria.hal.science/hal-05457941v1">Neuroprothèses de stimulation motrice du membre supérieur tétraplégique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Fernanda Ferreira">Fernanda Ferreira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/text:p>
              <text:p text:style-name="Normal"><text:span>Pratiques en médecine Physique et de réadaptation</text:span><text:span>, 2025</text:span></text:p>
              <text:p text:style-name="Normal"><text:span>Chapitre d'ouvrage</text:span></text:p>
              <text:p text:style-name="Normal"><text:a xlink:type="simple" xlink:href="https://inria.hal.science/hal-05457941v1">hal-0545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93v1">Usages de la stimulation électrique dans le cadre de la rééducation motrice fonctionnelle chez l'enfant</text:a></text:p>
              <text:p text:style-name="Normal"><text:a xlink:type="simple" xlink:href="https://hal.science/search/index/?q=*&amp;authFullName_s=Gabriel Graffagnino">Gabriel Graffagnino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asq">David Gasq</text:a><text:span>,</text:span><text:a xlink:type="simple" xlink:href="https://hal.science/search/index/?q=*&amp;authFullName_s=Benoît Sijobert">Benoît Sijobert</text:a><text:span>,</text:span><text:a xlink:type="simple" xlink:href="https://hal.science/search/index/?q=*&amp;authFullName_s=Karine Patte">Karine Patte</text:a></text:p>
              <text:p text:style-name="Normal"><text:span>Handicap neurologique central de l'enfant : améliorer la fonction motrice des membres inférieurs</text:span><text:span>, , pp.128-136, 2025, Acquisitions en médecine physique et de réadaptation, 9791030304695</text:span></text:p>
              <text:p text:style-name="Normal"><text:span>Chapitre d'ouvrage</text:span></text:p>
              <text:p text:style-name="Normal"><text:a xlink:type="simple" xlink:href="https://hal.science/hal-05288593v1">hal-052885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3431v1">Contribution des différentes taches graphiques à l'évaluation du tremblement essentiel</text:a></text:p>
              <text:p text:style-name="Normal"><text:a xlink:type="simple" xlink:href="https://hal.science/search/index/?q=*&amp;authFullName_s=Christian Geny">Christian Gen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Philippe Poignet">Philippe Poignet</text:a><text:span>et al.</text:span></text:p>
              <text:p text:style-name="Normal"><text:span>Revue Neurologique</text:span><text:span>, 169(S2), Elsevier Masson, pp.A136-A137, 2013,<text:s/></text:span><text:a xlink:type="simple" xlink:href="https://dx.doi.org/10.1016/j.neurol.2013.01.325">⟨10.1016/j.neurol.2013.01.325⟩</text:a></text:p>
              <text:p text:style-name="Normal"><text:span>Chapitre d'ouvrage</text:span></text:p>
              <text:p text:style-name="Normal"><text:a xlink:type="simple" xlink:href="https://hal-lirmm.ccsd.cnrs.fr/lirmm-00823431v1">lirmm-008234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223v1">Online CPG-Based Gait Monitoring and Optimal Control of the Ankle Joint for Assisted Walking in Hemiplegic Subjects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Katja Mombaur">Katja Mombaur</text:a><text:span>,</text:span><text:a xlink:type="simple" xlink:href="https://hal.science/search/index/?q=*&amp;authFullName_s=Christine Azevedo Coste">Christine Azevedo Coste</text:a></text:p>
              <text:p text:style-name="Normal"><text:span>Mombaur, Katja; Berns, Karsten.<text:s/></text:span><text:span>Modeling, Simulation and Optimization of Bipedal Walking</text:span><text:span>, 18, Springer Berlin Heidelberg, pp.53-69, 2013, Cognitive Systems Monographs,<text:s/></text:span><text:a xlink:type="simple" xlink:href="https://dx.doi.org/10.1007/978-3-642-36368-9_5">⟨10.1007/978-3-642-36368-9_5⟩</text:a></text:p>
              <text:p text:style-name="Normal"><text:span>Chapitre d'ouvrage</text:span></text:p>
              <text:p text:style-name="Normal"><text:a xlink:type="simple" xlink:href="https://api.istex.fr/ark:/67375/HCB-HNFX4RKS-V/fulltext.pdf?sid=hal">istex</text:a></text:p>
              <text:p text:style-name="Normal"><text:a xlink:type="simple" xlink:href="https://hal-lirmm.ccsd.cnrs.fr/lirmm-00798223v1">lirmm-00798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9354v1">Chapitre 24 : Comprendre la lésion médullaire traumatique et ses conséquences motrices. Implications en recherche fondamentale et clinique.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Nicolas Biard">Nicolas Biard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uc Bauchet">Luc Bauchet</text:a></text:p>
              <text:p text:style-name="Normal"><text:span>Samuel Pouplin.<text:s/></text:span><text:span>Accompagnement de la personne blessée médullaire en ergothérapie</text:span><text:span>, Solal éditeur, pp.373-385, 2011, 978-2-35327-120-7</text:span></text:p>
              <text:p text:style-name="Normal"><text:span>Chapitre d'ouvrage</text:span></text:p>
              <text:p text:style-name="Normal"><text:a xlink:type="simple" xlink:href="https://hal-lirmm.ccsd.cnrs.fr/lirmm-00649354v1">lirmm-006493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677v1">La fatigue du muscle sous-lésionnel du sujet lésé médullaire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Fatigue Musculaire</text:span><text:span>, Masson, pp.139-144, 2010</text:span></text:p>
              <text:p text:style-name="Normal"><text:span>Chapitre d'ouvrage</text:span></text:p>
              <text:p text:style-name="Normal"><text:a xlink:type="simple" xlink:href="https://hal-lirmm.ccsd.cnrs.fr/lirmm-00531677v1">lirmm-00531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683v1">Modifications du tissu musculaire sous-lésionnel chez le lésé médullaire : Perspectives et applications thérapeutiques</text:a></text:p>
              <text:p text:style-name="Normal"><text:a xlink:type="simple" xlink:href="https://hal.science/search/index/?q=*&amp;authFullName_s=Charles Fattal">Charles Fattal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Laurent Maïmoun">Laurent Maïmoun</text:a><text:span>,</text:span><text:a xlink:type="simple" xlink:href="https://hal.science/search/index/?q=*&amp;authFullName_s=Maria Papaiordanidou">Maria Papaiordanidou</text:a><text:span>,</text:span><text:a xlink:type="simple" xlink:href="https://hal.science/search/index/?q=*&amp;authFullName_s=Mourad Benoussaad">Mourad Benoussaad</text:a><text:span>et al.</text:span></text:p>
              <text:p text:style-name="Normal"><text:span>Le Muscle, Nouveaux Concepts</text:span><text:span>, 2009</text:span></text:p>
              <text:p text:style-name="Normal"><text:span>Chapitre d'ouvrage</text:span></text:p>
              <text:p text:style-name="Normal"><text:a xlink:type="simple" xlink:href="https://hal-lirmm.ccsd.cnrs.fr/lirmm-00531683v1">lirmm-005316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3937v1">Modifications musculaires après lésion neurologique centrale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Jérôme Froger">Jérôme Froger</text:a><text:span>,</text:span><text:a xlink:type="simple" xlink:href="https://hal.science/search/index/?q=*&amp;authFullName_s=Jacques Pelissier">Jacques Pelissier</text:a></text:p>
              <text:p text:style-name="Normal"><text:span>Neuro-Orthopédie des Membres après Cérébrolésion Grave</text:span><text:span>, Masson, pp.N/A, 2009, 978-2-294-70751-3</text:span></text:p>
              <text:p text:style-name="Normal"><text:span>Chapitre d'ouvrage</text:span></text:p>
              <text:p text:style-name="Normal"><text:a xlink:type="simple" xlink:href="https://hal-lirmm.ccsd.cnrs.fr/lirmm-00363937v1">lirmm-003639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5562v1">Principe de la stimulation électrique fonctionnelle. Exemples d'application thérapeuthique.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David Andreu">David Andreu</text:a><text:span>,</text:span><text:a xlink:type="simple" xlink:href="https://hal.science/search/index/?q=*&amp;authFullName_s=Serge Bernard">Serge Bernard</text:a></text:p>
              <text:p text:style-name="Normal"><text:span>Techniques de l'Ingénieur</text:span><text:span>, RE127, pp.12, 2009</text:span></text:p>
              <text:p text:style-name="Normal"><text:span>Chapitre d'ouvrage</text:span></text:p>
              <text:p text:style-name="Normal"><text:a xlink:type="simple" xlink:href="https://hal-lirmm.ccsd.cnrs.fr/lirmm-00395562v1">lirmm-00395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1785v1">Posture and Movement Estimation based on Reduced Information. Application to the Context of FES-Based Control of Lower Limbs</text:a></text:p>
              <text:p text:style-name="Normal"><text:a xlink:type="simple" xlink:href="https://hal.science/search/index/?q=*&amp;authFullName_s=Nacim Ramdani">Nacim Ramdani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David Guiraud">David Guiraud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Rodolphe Héliot">Rodolphe Héliot</text:a><text:span>et al.</text:span></text:p>
              <text:p text:style-name="Normal"><text:span>Nilanjan Sarkar.<text:s/></text:span><text:span>Human Robot Interaction</text:span><text:span>, InTech, pp.289-308, 2007, 9783902613134.<text:s/></text:span><text:a xlink:type="simple" xlink:href="https://dx.doi.org/10.5772/5198">⟨10.5772/5198⟩</text:a></text:p>
              <text:p text:style-name="Normal"><text:span>Chapitre d'ouvrage</text:span></text:p>
              <text:p text:style-name="Normal"><text:a xlink:type="simple" xlink:href="https://hal-lirmm.ccsd.cnrs.fr/lirmm-00371785v1">lirmm-0037178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17v1">Functional Rehabilitation: Coordination of Artificial and Natural Controllers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Bernard Espiau">Bernard Espiau</text:a></text:p>
              <text:p text:style-name="Normal"><text:span>Sashi S Kommu.<text:s/></text:span><text:span>Rehabilitation Robotics</text:span><text:span>,<text:s/></text:span><text:a xlink:type="simple" xlink:href="http://www.intechopen.com/books/rehabilitation_robotics/functional_rehabilitation__coordination_of_artificial_a nd_natural_controllers">Itech Education and Publishing, Vienna, Austria</text:a><text:span>, pp.164-186, 2007, 978-3-902613-04-2</text:span></text:p>
              <text:p text:style-name="Normal"><text:span>Chapitre d'ouvrage</text:span></text:p>
              <text:p text:style-name="Normal"><text:a xlink:type="simple" xlink:href="https://hal-lirmm.ccsd.cnrs.fr/lirmm-00202617v1">lirmm-00202617v1</text:a></text:p>
            </table:table-cell>
          </table:table-row>
        </table:table>
        <text:p text:style-name="P29"/>
        <text:p text:style-name="Heading2"><text:span text:style-name="T12">Brevet (1)</text:span></text:p>
        <text:p text:style-name="P31"/>
        <table:table table:name="41809f" table:style-name="41809f">
          <table:table-column table:style-name="41809f.0"/>
          <table:table-row>
            <table:table-cell office:value-type="string">
              <text:p text:style-name="Normal"><text:a xlink:type="simple" xlink:href="https://hal-lirmm.ccsd.cnrs.fr/lirmm-00331880v1">Dispositif et Procédé de Suivi du Mouvement d'un Etre Vivant</text:a></text:p>
              <text:p text:style-name="Normal"><text:a xlink:type="simple" xlink:href="https://hal.science/search/index/?q=*&amp;authFullName_s=Rodolphe Héliot">Rodolphe Héliot</text:a><text:span>,</text:span><text:a xlink:type="simple" xlink:href="https://hal.science/search/index/?q=*&amp;authFullName_s=Christine Azevedo Coste">Christine Azevedo Coste</text:a></text:p>
              <text:p text:style-name="Normal"><text:span>France, N° de brevet: FR 2908293 (B1) WO 2008058966 (A1). 2009</text:span></text:p>
              <text:p text:style-name="Normal"><text:span>Brevet</text:span></text:p>
              <text:p text:style-name="Normal"><text:a xlink:type="simple" xlink:href="https://hal-lirmm.ccsd.cnrs.fr/lirmm-00331880v1">lirmm-00331880v1</text:a></text:p>
            </table:table-cell>
          </table:table-row>
        </table:table>
        <text:p text:style-name="P32"/>
        <text:p text:style-name="Heading2"><text:span text:style-name="T13">Autre publication scientifique (2)</text:span></text:p>
        <text:p text:style-name="P34"/>
        <table:table table:name="e6e3d0" table:style-name="e6e3d0">
          <table:table-column table:style-name="e6e3d0.0"/>
          <table:table-row>
            <table:table-cell office:value-type="string">
              <text:p text:style-name="Normal"><text:a xlink:type="simple" xlink:href="https://inria.hal.science/hal-05609468v1">Humanlab: Innovating for and with End-users with Disabilities</text:a></text:p>
              <text:p text:style-name="Normal"><text:a xlink:type="simple" xlink:href="https://hal.science/search/index/?q=*&amp;authFullName_s=Roger Pissard-Gibollet">Roger Pissard-Gibollet</text:a><text:span>,</text:span><text:a xlink:type="simple" xlink:href="https://hal.science/search/index/?q=*&amp;authFullName_s=Christine Azevedo Coste">Christine Azevedo Cos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ia.hal.science/hal-05609468v1">hal-05609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0770v1">Effectiveness of hybrid robotic rehabilitation system on upper limb recovery of people with central injuries: a systematic review with meta-analysis</text:a></text:p>
              <text:p text:style-name="Normal"><text:a xlink:type="simple" xlink:href="https://hal.science/search/index/?q=*&amp;authFullName_s=Fernanda Márcia Rodrigues Martins Ferreira">Fernanda Márcia Rodrigues Martins Ferreira</text:a><text:span>,</text:span><text:a xlink:type="simple" xlink:href="https://hal.science/search/index/?q=*&amp;authFullName_s=Guilherme de Paula Rúbio">Guilherme de Paula Rúbio</text:a><text:span>,</text:span><text:a xlink:type="simple" xlink:href="https://hal.science/search/index/?q=*&amp;authFullName_s=Lucas Oliveira Fonseca">Lucas Oliveira Fonseca</text:a><text:span>,</text:span><text:a xlink:type="simple" xlink:href="https://hal.science/search/index/?q=*&amp;authFullName_s=Charles Fattal">Charles Fattal</text:a><text:span>,</text:span><text:a xlink:type="simple" xlink:href="https://hal.science/search/index/?q=*&amp;authFullName_s=Adriana Maria Valladão Novais van Petten">Adriana Maria Valladão Novais van Petten</text:a><text:span>et al.</text:span></text:p>
              <text:p text:style-name="Normal"><text:span>PROSPERO - International prospective register of systematic reviews</text:span><text:span>, 2021</text:span></text:p>
              <text:p text:style-name="Normal"><text:span>Autre publication scientifique</text:span></text:p>
              <text:p text:style-name="Normal"><text:a xlink:type="simple" xlink:href="https://inria.hal.science/hal-03130770v1">hal-03130770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93d9be" table:style-name="93d9be">
          <table:table-column table:style-name="93d9be.0"/>
          <table:table-row>
            <table:table-cell office:value-type="string">
              <text:p text:style-name="Normal"><text:a xlink:type="simple" xlink:href="https://hal.science/hal-04647805v2">Maximizing Cycling Efficiency: Innovative Bicycle Drive Mechanisms Tailored to Individual Muscular Capacities - Technical Report</text:a></text:p>
              <text:p text:style-name="Normal"><text:a xlink:type="simple" xlink:href="https://hal.science/search/index/?q=*&amp;authFullName_s=Sabrina Otmani">Sabrina Otmani</text:a><text:span>,</text:span><text:a xlink:type="simple" xlink:href="https://hal.science/search/index/?q=*&amp;authFullName_s=Andrew Murray">Andrew Murray</text:a><text:span>,</text:span><text:a xlink:type="simple" xlink:href="https://hal.science/search/index/?q=*&amp;authFullName_s=Christine Azevedo Coste">Christine Azevedo Coste</text:a><text:span>,</text:span><text:a xlink:type="simple" xlink:href="https://hal.science/search/index/?q=*&amp;authFullName_s=François Bailly">François Bailly</text:a></text:p>
              <text:p text:style-name="Normal"><text:span>INRIA - Université de Montpellier. 2024</text:span></text:p>
              <text:p text:style-name="Normal"><text:span>Rapport</text:span></text:p>
              <text:p text:style-name="Normal"><text:a xlink:type="simple" xlink:href="https://hal.science/hal-04647805v2">hal-0464780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107v2">A Synthesis of Bipedal Locomotion in Human and Robots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Bernard Amblard">Bernard Amblard</text:a><text:span>,</text:span><text:a xlink:type="simple" xlink:href="https://hal.science/search/index/?q=*&amp;authFullName_s=Bernard Espiau">Bernard Espiau</text:a><text:span>,</text:span><text:a xlink:type="simple" xlink:href="https://hal.science/search/index/?q=*&amp;authFullName_s=Christine Assaiante">Christine Assaiante</text:a></text:p>
              <text:p text:style-name="Normal"><text:span>[Research Report] Rapport de Recherche INRIA RR-5450 ; 11752, INRIA. 2004, pp.5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00107v2">inria-0000010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69925v1">Le contrôleur du robot BIP2000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Roger Pissard-Gibollet">Roger Pissard-Gibollet</text:a></text:p>
              <text:p text:style-name="Normal"><text:span>[Rapport de recherche] RT-0249, INRIA. 2001, pp.14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69925v1">inria-00069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24v1">Étude expérimentale des premières démarches du robot BIP2000</text:a></text:p>
              <text:p text:style-name="Normal"><text:a xlink:type="simple" xlink:href="https://hal.science/search/index/?q=*&amp;authFullName_s=Christine Azevedo Coste">Christine Azevedo Coste</text:a><text:span>,</text:span><text:a xlink:type="simple" xlink:href="https://hal.science/search/index/?q=*&amp;authFullName_s=Nicolas Andreff">Nicolas Andreff</text:a></text:p>
              <text:p text:style-name="Normal"><text:span>[Rapport de recherche] RR-4017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24v1">inria-00072624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95987d" table:style-name="95987d">
          <table:table-column table:style-name="95987d.0"/>
          <table:table-row>
            <table:table-cell office:value-type="string">
              <text:p text:style-name="Normal"><text:a xlink:type="simple" xlink:href="https://hal-lirmm.ccsd.cnrs.fr/tel-01111858v1">Assistance fonctionnelle : exploiter les fonctions résiduelles du système sensori-moteur déficient</text:a></text:p>
              <text:p text:style-name="Normal"><text:a xlink:type="simple" xlink:href="https://hal.science/search/index/?q=*&amp;authFullName_s=Christine Azevedo Coste">Christine Azevedo Coste</text:a></text:p>
              <text:p text:style-name="Normal"><text:span>Sciences de l'ingénieur [physics]. Université Montpellier 2, 2014</text:span></text:p>
              <text:p text:style-name="Normal"><text:span>HDR</text:span></text:p>
              <text:p text:style-name="Normal"><text:a xlink:type="simple" xlink:href="https://hal-lirmm.ccsd.cnrs.fr/tel-01111858v1">tel-01111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Azevedo Coste</dc:title>
    <dc:subject/>
    <dc:description>CV</dc:description>
    <dc:creator/>
    <dc:date>2026-05-22T15:25:54.000</dc:date>
    <meta:generator>PHPWord</meta:generator>
    <meta:initial-creator>CCSD</meta:initial-creator>
    <meta:creation-date>2026-05-22T15:25:54.000</meta:creation-date>
    <meta:keyword/>
    <meta:user-defined meta:name="Category"/>
    <meta:user-defined meta:name="Company"/>
    <meta:user-defined meta:name="Manager"/>
  </office:meta>
</office:document-meta>
</file>