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5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61" style:family="text">
      <style:text-properties/>
    </style:style>
    <style:style style:name="P86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63" style:family="text">
      <style:text-properties/>
    </style:style>
    <style:style style:name="P88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0" style:family="text">
      <style:text-properties/>
    </style:style>
    <style:style style:name="P100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5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6" style:family="text">
      <style:text-properties/>
    </style:style>
    <style:style style:name="P108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7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9" style:family="text">
      <style:text-properties/>
    </style:style>
    <style:style style:name="P112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2" style:family="text">
      <style:text-properties/>
    </style:style>
    <style:style style:name="P116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84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5" style:family="text">
      <style:text-properties/>
    </style:style>
    <style:style style:name="P120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87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8" style:family="text">
      <style:text-properties/>
    </style:style>
    <style:style style:name="P124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90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1" style:family="text">
      <style:text-properties/>
    </style:style>
    <style:style style:name="P128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93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94" style:family="text">
      <style:text-properties/>
    </style:style>
    <style:style style:name="P132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96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7" style:family="text">
      <style:text-properties/>
    </style:style>
    <style:style style:name="P136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99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100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top="20pt"/>
    </style:style>
    <style:style style:name="T101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P144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margin-bottom="5pt"/>
    </style:style>
    <style:style style:name="P147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bottom="5pt"/>
    </style:style>
    <style:style style:name="P150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margin-bottom="5pt"/>
    </style:style>
    <style:style style:name="P153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bottom="5pt"/>
    </style:style>
    <style:style style:name="P156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bbb" style:family="table">
      <style:table-properties style:rel-width="100" table:align="center"/>
    </style:style>
    <style:style style:name="687bbb.0" style:family="table-column">
      <style:table-column-properties style:column-width="0.00cm"/>
    </style:style>
    <style:style style:name="a58cb7" style:family="table">
      <style:table-properties style:rel-width="100" table:align="center"/>
    </style:style>
    <style:style style:name="a58cb7.0" style:family="table-column">
      <style:table-column-properties style:column-width="0.00cm"/>
    </style:style>
    <style:style style:name="6bf7f0" style:family="table">
      <style:table-properties style:rel-width="100" table:align="center"/>
    </style:style>
    <style:style style:name="6bf7f0.0" style:family="table-column">
      <style:table-column-properties style:column-width="0.00cm"/>
    </style:style>
    <style:style style:name="ecbd84" style:family="table">
      <style:table-properties style:rel-width="100" table:align="center"/>
    </style:style>
    <style:style style:name="ecbd84.0" style:family="table-column">
      <style:table-column-properties style:column-width="0.00cm"/>
    </style:style>
    <style:style style:name="ffbf7e" style:family="table">
      <style:table-properties style:rel-width="100" table:align="center"/>
    </style:style>
    <style:style style:name="ffb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A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) Articles de revues</text:span></text:p>
        <text:p text:style-name="P8"><text:span text:style-name="T4">- « Une lecture de Gide sur les traces de Jean-Joseph Goux», dans le cadre du colloque Paris I Economie et littérature, Université de Paris 1 et Ankara (METU), dir. Cinla Akdere, Christine Baron, publié en Anglais dans le volume<text:s/></text:span><text:span text:style-name="T5">Economics and literature</text:span><text:span text:style-name="T6">, Routledge, 2017.</text:span></text:p>
        <text:p text:style-name="P12"><text:span text:style-name="T7">- « Biopolitique, immunopolitique et terrorisme » à partir du Concept de 11 septembre de Derrida », dir Catherine Coquio, Jean-Paul Engélibert, Raphaëlle Guidée,<text:s/></text:span><text:span text:style-name="T8">L’Apocalypse, une imagination politique (XIXe-XXIe siècles), La Licorne</text:span><text:span text:style-name="T9">, PUR, 2018.</text:span></text:p>
        <text:p text:style-name="P16"><text:span text:style-name="T10">- « Ce que savoir en littérature veut dire (ce que la littérature fait aux savoirs et réciproquement) » Colloque de l'AILC, Paris, juillet 2013, in dir. Anne Tomiche,<text:s/></text:span><text:span text:style-name="T11">Le Comparatisme comme approche</text:span><text:span text:style-name="T12"><text:s/></text:span><text:span text:style-name="T13">critique/Comparative literature as a critical approach</text:span><text:span text:style-name="T14">, Paris, Classiques Garnier, 2017.</text:span></text:p>
        <text:p text:style-name="P22"><text:span text:style-name="T15">- «Vulgarisation et médiation scientifique ; la question de la fin de vie » pour le collectif<text:s/></text:span><text:span text:style-name="T16">Vulgarisation et médiation scientifique</text:span><text:span text:style-name="T17"><text:s/>issu du Réseau Vivanlit, dir. Gisèle Séginger et Christian Maillard, éd. MSHS de Paris, 2017.</text:span></text:p>
        <text:p text:style-name="P26"><text:span text:style-name="T18">- « Transferts entre littérature et savoirs ; vers une théorie hétéronome de la littérature ? », in dir. Laurence Dahan-Gaida,<text:s/></text:span><text:span text:style-name="T19">Circulation des savoirs et reconfiguration des idées</text:span><text:span text:style-name="T20">, Lille Presses du Septentrion, 2016.</text:span></text:p>
        <text:p text:style-name="P30"><text:span text:style-name="T21">- « Corps biomédical et psychiatrie dans le roman franco-canadien au XXIe siècle », in dir. Daniel Laforest,<text:s/></text:span><text:span text:style-name="T22">Corps biomédical et citoyenneté</text:span><text:span text:style-name="T23">, Alberta U Press, Canada, 2016.</text:span></text:p>
        <text:p text:style-name="P34"><text:span text:style-name="T24">- « Récit médical et<text:s/></text:span><text:span text:style-name="T25">empowerment</text:span><text:span text:style-name="T26"><text:s/>; à partir de Martin Winckler et Jacques Ferron » in<text:s/></text:span><text:span text:style-name="T27">Pouvoir, puissance, force de la littérature</text:span><text:span text:style-name="T28">, dir Emmanuel Bouju, PUR, Phi, 2016.</text:span></text:p>
        <text:p text:style-name="P40"><text:span text:style-name="T29">- « La littérature auxiliaire de l'acte de juger ? »<text:s/></text:span><text:span text:style-name="T30">Cahiers de la justice</text:span><text:span text:style-name="T31">, Genève, Dalloz, 2. 2016.</text:span></text:p>
        <text:p text:style-name="P44"><text:span text:style-name="T32">- « Réintégrer la dimension vécue dans le vivant : de la description de l'apoptose à la question de la fin de vie » in dir Gisèle Séginger,<text:s/></text:span><text:span text:style-name="T33">Penser le vivant</text:span><text:span text:style-name="T34">, éd. de la MSHS, Paris, 2017.</text:span></text:p>
        <text:p text:style-name="P48"><text:span text:style-name="T35">- « Droit et littérature ; de la prise de conscience citoyenne à la révision de la loi », in revue en ligne<text:s text:c="2"/></text:span><text:span text:style-name="T36">COnTEXTES</text:span><text:span text:style-name="T37"><text:s/>n° 22 : « La fiction contemporaine face à ses pouvoirs », J-P. Bertrand, F. Claisse , J. Huppe, 2019.</text:span></text:p>
        <text:p text:style-name="P52"><text:span text:style-name="T38">- « Images animées et censure (Etats-Unis- France XXe et XXe siècles) »,<text:s/></text:span><text:span text:style-name="T39">Séduction et peur des images</text:span><text:span text:style-name="T40">, Paris, « Les Cahiers de la justice », 2019/1, ENM/ Dalloz, 2019.</text:span></text:p>
        <text:p text:style-name="P56"><text:span text:style-name="T41">2) Ouvrages</text:span></text:p>
        <text:p text:style-name="P58"><text:span text:style-name="T42">-<text:s/></text:span><text:span text:style-name="T43">Literature and economics</text:span><text:span text:style-name="T44">, dir Cinla Akdere and Christine Baron, London, Routledge,2017.</text:span></text:p>
        <text:p text:style-name="P62"><text:span text:style-name="T45">-<text:s/></text:span><text:span text:style-name="T46">The productivity of plagiarism, Productivité du plagiat</text:span><text:span text:style-name="T47">, volume collectif co-dirigé par Larissa Polubojarinova, Charlotte Krauss et Christine Baron, éd Lit Verlag, 2018 .</text:span></text:p>
        <text:p text:style-name="P66"><text:span text:style-name="T48">-<text:s/></text:span><text:span text:style-name="T49">Droit et littérature</text:span><text:span text:style-name="T50">, dir Christine Baron et Judith Sarfati, SFLGC, Lucie éditions, 2019.</text:span></text:p>
        <text:p text:style-name="P70"><text:span text:style-name="T51">A paraître :</text:span></text:p>
        <text:p text:style-name="P72"><text:span text:style-name="T52">-<text:s/></text:span><text:span text:style-name="T53">Le Récit judiciaire : du droit à la justice</text:span><text:span text:style-name="T54">, Paris, Presses du CNRS, coll. Littératures, 2020.</text:span></text:p>
        <text:p text:style-name="P76"><text:span text:style-name="T55">-<text:s/></text:span><text:span text:style-name="T56">Contextes littéraires : émotions judiciaires</text:span><text:span text:style-name="T57">, Paris, Garnier, coll « POLEN », 2020.</text:span></text:p>
        <text:p text:style-name="P80"><text:span text:style-name="T58">- La fiction éclaire t-elle les savoirs ?</text:span><text:span text:style-name="T59"><text:s/>dir Laurence Ellena et Christine Baron, PUR, « La Licorne », 2020.</text:span></text:p>
        <text:p text:style-name="P83"><text:span text:style-name="T60">3) Chapitres d’ouvrages</text:span></text:p>
        <text:p text:style-name="P85"><text:span text:style-name="T61">- Section Littérature et savoirs II, in dir. Anne Tomiche,<text:s/></text:span><text:span text:style-name="T62">Le Comparatisme comme approche</text:span><text:span text:style-name="T63"><text:s/></text:span><text:span text:style-name="T64">critique/Comparative literature as a critical approach</text:span><text:span text:style-name="T65">, Paris, Classiques Garnier, 2017.</text:span></text:p>
        <text:p text:style-name="P91"><text:span text:style-name="T66">4) Direction d’ouvrages</text:span></text:p>
        <text:p text:style-name="P93"><text:span text:style-name="T67">- Voir supra</text:span></text:p>
        <text:p text:style-name="P95"><text:span text:style-name="T68">5) Autres publications</text:span></text:p>
        <text:p text:style-name="P97"><text:span text:style-name="T69">En cours :</text:span></text:p>
        <text:p text:style-name="P99"><text:span text:style-name="T70">- « Emotions judiciaires ; rhétoriques littéraires », dir. F. Rigalleau (U Poitiers) colloque<text:s/></text:span><text:span text:style-name="T71">La Palette des émotions</text:span><text:span text:style-name="T72">, 2018, en cours de publication.</text:span></text:p>
        <text:p text:style-name="P103"><text:span text:style-name="T73">- « Y at-il un canon du mouvement « Droit et littérature » ? in dir Dorottya Szavaï,<text:s/></text:span><text:span text:style-name="T74">Canon and Comparative Studies: The Polyphony of Canons in an East Central European Context</text:span><text:span text:style-name="T75">, Université de Vezprém, 2019, en cours de publication.</text:span></text:p>
        <text:p text:style-name="P107"><text:span text:style-name="T76">- ”Borges, le roman policier et le droit”, in, dir. Marine Rannou et Pierre Bonin,<text:s/></text:span><text:span text:style-name="T77">De l’Assassinat considéré comme un des arts juridiques; droit et littératures policières (XIXe et XXe siècles)</text:span><text:span text:style-name="T78"><text:s/>, JE Paris, Assas, juin 2019, parution prévue 2020.</text:span></text:p>
        <text:p text:style-name="P111"><text:span text:style-name="T79">- “Pas si bêtes!” Emergence de la question animale dans la littérature et la philosophie”,<text:s/></text:span><text:span text:style-name="T80">Les Animaux</text:span><text:span text:style-name="T81">, Université d’été de la faculté de droit, Poitiers, 2019, parution en 2020.</text:span></text:p>
        <text:p text:style-name="P115"><text:span text:style-name="T82">- « Droit et littérature ; essor, impasses, réussites », in<text:s/></text:span><text:span text:style-name="T83">Le Dialogue des disciplines</text:span><text:span text:style-name="T84">, dir. Bernard Marquer, Université de Strasbourg, 2019.</text:span></text:p>
        <text:p text:style-name="P119"><text:span text:style-name="T85">- « Normes de la narration ; des émotions sous contrôle ? »in dir. Emeric Nicolas,<text:s/></text:span><text:span text:style-name="T86">Narrations de la norme</text:span><text:span text:style-name="T87">, Université d’Amiens, 2019.</text:span></text:p>
        <text:p text:style-name="P123"><text:span text:style-name="T88">- « La vulnérabilité à l’aune du mouvement « droit et littérature » », in dir Florian Aumond,<text:s/></text:span><text:span text:style-name="T89">Pauvreté, handicap et exclusion</text:span><text:span text:style-name="T90">, Université de Poitiers, 2019.</text:span></text:p>
        <text:p text:style-name="P127"><text:span text:style-name="T91">- « Lapins verts », billet dans<text:s/></text:span><text:span text:style-name="T92">Captures n°4</text:span><text:span text:style-name="T93"><text:s/>, 2, section « Contrepoints », « Au-delà du corps », décembre 2019.</text:span></text:p>
        <text:p text:style-name="P131"><text:span text:style-name="T94">- « Malaparte et Céline : deux écrivains maudits dans la tourmente de la guerre », dir. P. A. Blondeau,<text:s/></text:span><text:span text:style-name="T95">Cahiers Mac Orlan</text:span><text:span text:style-name="T96">, parution 2020.</text:span></text:p>
        <text:p text:style-name="P135"><text:span text:style-name="T97">- « La fiction éclaire-t-elle<text:s/></text:span><text:span text:style-name="T98">vraiment</text:span><text:span text:style-name="T99"><text:s/>les savoirs ? », préface de l’ouvrage collectif « Fiction et savoirs », dir. Ch. Baron et L. Ellena, PUR, La Licorne, 2020.</text:span></text:p>
        <text:p text:style-name="P139"><text:span text:style-name="T100">- « Performativité du droit, efficacité de la littérature et des images », revue Cédille (Esp) dir. Amelia Gamoneda.</text:span></text:p>
        <text:p text:style-name="P141"/>
        <text:p text:style-name="Heading2"><text:span text:style-name="T101">Publications</text:span></text:p>
        <text:p text:style-name="P143"/>
        <text:p text:style-name="P144"/>
        <text:p text:style-name="Heading2"><text:span text:style-name="T102">Article dans une revue (16)</text:span></text:p>
        <text:p text:style-name="P146"/>
        <table:table table:name="687bbb" table:style-name="687bbb">
          <table:table-column table:style-name="687bbb.0"/>
          <table:table-row>
            <table:table-cell office:value-type="string">
              <text:p text:style-name="Normal"><text:a xlink:type="simple" xlink:href="https://shs.hal.science/halshs-04006128v1">La question sans réponse. Entretien avec Celia Daniellou-Molinié, réalisatrice du court-métrage The Answer</text:a></text:p>
              <text:p text:style-name="Normal"><text:a xlink:type="simple" xlink:href="https://hal.science/search/index/?q=*&amp;authFullName_s=Célia Daniellou-Molinié">Célia Daniellou-Molinié</text:a><text:span>,</text:span><text:a xlink:type="simple" xlink:href="https://hal.science/search/index/?q=*&amp;authFullName_s=Christine Baron">Christine Baron</text:a></text:p>
              <text:p text:style-name="Normal"><text:span>Mémoire(s), identité(s), marginalité(s) dans le monde occidental contemporain. Cahiers du MIMMOC</text:span><text:span>, 2021, la prothèse qui fait peur, 26,<text:s/></text:span><text:a xlink:type="simple" xlink:href="https://dx.doi.org/10.4000/mimmoc.9553">⟨10.4000/mimmoc.9553⟩</text:a></text:p>
              <text:p text:style-name="Normal"><text:span>Article dans une revue</text:span></text:p>
              <text:p text:style-name="Normal"><text:a xlink:type="simple" xlink:href="https://shs.hal.science/halshs-04006128v1">halshs-040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71v1">Malaparte et Céline : deux écrivains maudits dans la tourmente de la guerre</text:a></text:p>
              <text:p text:style-name="Normal"><text:a xlink:type="simple" xlink:href="https://hal.science/search/index/?q=*&amp;authFullName_s=Christine Baron">Christine Baron</text:a></text:p>
              <text:p text:style-name="Normal"><text:span>Lectures de Mac Orlan</text:span><text:span>, 2020, Les écrivains de la Grande Guerre au temps de l’Occupation, 8</text:span></text:p>
              <text:p text:style-name="Normal"><text:span>Article dans une revue</text:span></text:p>
              <text:p text:style-name="Normal"><text:a xlink:type="simple" xlink:href="https://hal.science/hal-02498571v1">hal-024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84v1">Performativité du droit, efficacité de la littérature et des images</text:a></text:p>
              <text:p text:style-name="Normal"><text:a xlink:type="simple" xlink:href="https://hal.science/search/index/?q=*&amp;authFullName_s=Christine Baron">Christine Baron</text:a></text:p>
              <text:p text:style-name="Normal"><text:span>Çedille, revista de estudios franceses</text:span><text:span>, 2020, Epistemocrítica: análisis literario y saber científico, 18,<text:s/></text:span><text:a xlink:type="simple" xlink:href="https://dx.doi.org/10.25145/j.cedille.2020.18.11">⟨10.25145/j.cedille.2020.18.11⟩</text:a></text:p>
              <text:p text:style-name="Normal"><text:span>Article dans une revue</text:span></text:p>
              <text:p text:style-name="Normal"><text:a xlink:type="simple" xlink:href="https://hal.science/hal-02498584v1">hal-024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67v1">Lapins verts</text:a></text:p>
              <text:p text:style-name="Normal"><text:a xlink:type="simple" xlink:href="https://hal.science/search/index/?q=*&amp;authFullName_s=Christine Baron">Christine Baron</text:a></text:p>
              <text:p text:style-name="Normal"><text:span>Captures : Figures, théories et pratiques de l'imaginaire</text:span><text:span>, 2019, Le corps augmenté dans la bande dessinée, 4 (2)</text:span></text:p>
              <text:p text:style-name="Normal"><text:span>Article dans une revue</text:span></text:p>
              <text:p text:style-name="Normal"><text:a xlink:type="simple" xlink:href="https://hal.science/hal-02498567v1">hal-0249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39v1">Droit et littérature ; de la prise de conscience citoyenne à la révision de la loi</text:a></text:p>
              <text:p text:style-name="Normal"><text:a xlink:type="simple" xlink:href="https://hal.science/search/index/?q=*&amp;authFullName_s=Christine Baron">Christine Baron</text:a></text:p>
              <text:p text:style-name="Normal"><text:span>COnTEXTES. Revue de sociologie de la littérature<text:s/></text:span><text:span>, 2019, La fiction contemporaine face à ses pouvoirs, 22,<text:s/></text:span><text:a xlink:type="simple" xlink:href="https://dx.doi.org/10.4000/contextes.7119">⟨10.4000/contextes.7119⟩</text:a></text:p>
              <text:p text:style-name="Normal"><text:span>Article dans une revue</text:span></text:p>
              <text:p text:style-name="Normal"><text:a xlink:type="simple" xlink:href="https://hal.science/hal-02498439v1">hal-024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47v1">Images animées et censure (Etats-Unis- France XXe et XXe siècles)</text:a></text:p>
              <text:p text:style-name="Normal"><text:a xlink:type="simple" xlink:href="https://hal.science/search/index/?q=*&amp;authFullName_s=Christine Baron">Christine Baron</text:a></text:p>
              <text:p text:style-name="Normal"><text:span>Les Cahiers de la justice</text:span><text:span>, 2019, Séduction et peur des images, 2019/1, pp.71-84.<text:s/></text:span><text:a xlink:type="simple" xlink:href="https://dx.doi.org/10.3917/cdlj.1901.0071">⟨10.3917/cdlj.1901.0071⟩</text:a></text:p>
              <text:p text:style-name="Normal"><text:span>Article dans une revue</text:span></text:p>
              <text:p text:style-name="Normal"><text:a xlink:type="simple" xlink:href="https://hal.science/hal-02498447v1">hal-024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75v1">« Biopolitique, immunopolitique et terrorisme » à partir du Concept de 11 septembre de Derrida », dir Catherine Coquio, Jean-Paul Engélibert, Raphaëlle Guidée, L’Apocalypse, une imagination politique (XIXe-XXIe siècles), La Licorne, PUR, 2018.</text:a></text:p>
              <text:p text:style-name="Normal"><text:a xlink:type="simple" xlink:href="https://hal.science/search/index/?q=*&amp;authFullName_s=Christine Baron">Christine Baron</text:a></text:p>
              <text:p text:style-name="Normal"><text:span>La Licorne : Revue de langue et de littérature française</text:span><text:span>, 2018</text:span></text:p>
              <text:p text:style-name="Normal"><text:span>Article dans une revue</text:span></text:p>
              <text:p text:style-name="Normal"><text:a xlink:type="simple" xlink:href="https://hal.science/hal-02498375v1">hal-024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95v1">« Vulgarisation et médiation scientifique ; la question de la fin de vie » pour le collectif Vulgarisation et médiation scientifique issu du Réseau Vivanlit, dir. Gisèle Séginger et Christian Maillard, éd. MSHS de Paris, 2017.</text:a></text:p>
              <text:p text:style-name="Normal"><text:a xlink:type="simple" xlink:href="https://hal.science/search/index/?q=*&amp;authFullName_s=Christine Baron">Christine Baron</text:a></text:p>
              <text:p text:style-name="Normal"><text:span>séminaire de recherche de la MSHS</text:span><text:span>, 2017</text:span></text:p>
              <text:p text:style-name="Normal"><text:span>Article dans une revue</text:span></text:p>
              <text:p text:style-name="Normal"><text:a xlink:type="simple" xlink:href="https://hal.science/hal-02498395v1">hal-0249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86v1">« Une lecture de Gide sur les traces de Jean-Joseph Goux», dans le cadre du colloque Paris I Economie et littérature, Université de Paris 1 et Ankara (METU), dir. Cinla Akdere, Christine Baron, publié en Anglais dans le volume Economics and literature, Routledge, 2017.</text:a></text:p>
              <text:p text:style-name="Normal"><text:a xlink:type="simple" xlink:href="https://hal.science/search/index/?q=*&amp;authFullName_s=Christine Baron">Christine Baron</text:a></text:p>
              <text:p text:style-name="Normal"><text:span>Routledge editions</text:span><text:span>, 2017</text:span></text:p>
              <text:p text:style-name="Normal"><text:span>Article dans une revue</text:span></text:p>
              <text:p text:style-name="Normal"><text:a xlink:type="simple" xlink:href="https://hal.science/hal-02498386v1">hal-0249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26v1">La littérature auxiliaire de l'acte de juger ?</text:a></text:p>
              <text:p text:style-name="Normal"><text:a xlink:type="simple" xlink:href="https://hal.science/search/index/?q=*&amp;authFullName_s=Christine Baron">Christine Baron</text:a></text:p>
              <text:p text:style-name="Normal"><text:span>Les Cahiers de la justice</text:span><text:span>, 2016, 2016/2, pp.371-382.<text:s/></text:span><text:a xlink:type="simple" xlink:href="https://dx.doi.org/10.3917/cdlj.1602.0371">⟨10.3917/cdlj.1602.0371⟩</text:a></text:p>
              <text:p text:style-name="Normal"><text:span>Article dans une revue</text:span></text:p>
              <text:p text:style-name="Normal"><text:a xlink:type="simple" xlink:href="https://hal.science/hal-02498426v1">hal-0249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30v1">El momento de lo vivo: informe del Coloquio de Cerisy</text:a></text:p>
              <text:p text:style-name="Normal"><text:a xlink:type="simple" xlink:href="https://hal.science/search/index/?q=*&amp;authFullName_s=Christine Baron">Christine Baron</text:a></text:p>
              <text:p text:style-name="Normal"><text:span>Tropelías: Revista de Teoría de la Literatura y Literatura Comparada</text:span><text:span>, 2016, Dossier: Transducciones. Ciencias y literaturas: transferencias, resistencias (Coord. Pedro Serra), 25, pp.34-48.<text:s/></text:span><text:a xlink:type="simple" xlink:href="https://dx.doi.org/10.26754/ojs_tropelias/tropelias.2016251222">⟨10.26754/ojs_tropelias/tropelias.2016251222⟩</text:a></text:p>
              <text:p text:style-name="Normal"><text:span>Article dans une revue</text:span></text:p>
              <text:p text:style-name="Normal"><text:a xlink:type="simple" xlink:href="https://hal.science/hal-01729230v1">hal-017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13v1">« Corps biomédical et psychiatrie dans le roman franco-canadien au XXIe siècle », in dir. Daniel Laforest, Corps biomédical et citoyenneté, Alberta U Press, Canada, 2016.</text:a></text:p>
              <text:p text:style-name="Normal"><text:a xlink:type="simple" xlink:href="https://hal.science/search/index/?q=*&amp;authFullName_s=Christine Baron">Christine Baron</text:a></text:p>
              <text:p text:style-name="Normal"><text:span>Alberta Law Quarterly</text:span><text:span>, 2016</text:span></text:p>
              <text:p text:style-name="Normal"><text:span>Article dans une revue</text:span></text:p>
              <text:p text:style-name="Normal"><text:a xlink:type="simple" xlink:href="https://hal.science/hal-02498413v1">hal-0249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650v1">L’odyssée du vivant : une relecture d’Homère par la biologie cellulaire au XXIe siècle.</text:a></text:p>
              <text:p text:style-name="Normal"><text:a xlink:type="simple" xlink:href="https://hal.science/search/index/?q=*&amp;authFullName_s=Christine Baron">Christine Baron</text:a></text:p>
              <text:p text:style-name="Normal"><text:span>La Licorne : Revue de langue et de littérature française</text:span><text:span>, 2015, Voyages d' "Odyssée", 113, pp.143-156</text:span></text:p>
              <text:p text:style-name="Normal"><text:span>Article dans une revue</text:span></text:p>
              <text:p text:style-name="Normal"><text:a xlink:type="simple" xlink:href="https://hal.science/hal-01949650v1">hal-019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94v1">Relativisme et objectivisme ; une alternative à repenser ? Entre interprétation sans fin et fin de l'interprétation, dans The Shaking woman de Siri Husvedt, Saturday de Ian Mac Ewan, et Corpus delicti de Juli Zeh</text:a></text:p>
              <text:p text:style-name="Normal"><text:a xlink:type="simple" xlink:href="https://hal.science/search/index/?q=*&amp;authFullName_s=Christine Baron">Christine Baron</text:a></text:p>
              <text:p text:style-name="Normal"><text:span>Fabula-LhT : littérature, histoire, théorie</text:span><text:span>, 2015, Pourquoi l'interprétation ?, 14</text:span></text:p>
              <text:p text:style-name="Normal"><text:span>Article dans une revue</text:span></text:p>
              <text:p text:style-name="Normal"><text:a xlink:type="simple" xlink:href="https://hal.science/hal-01717594v1">hal-017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09v1">Économie et littérature: contacts, conflits, perspectives</text:a></text:p>
              <text:p text:style-name="Normal"><text:a xlink:type="simple" xlink:href="https://hal.science/search/index/?q=*&amp;authFullName_s=Christine Baron">Christine Baron</text:a></text:p>
              <text:p text:style-name="Normal"><text:span>Épistémocritique. Revue de littérature et savoirs</text:span><text:span>, 2013, Littérature et économie, 12 (juin)</text:span></text:p>
              <text:p text:style-name="Normal"><text:span>Article dans une revue</text:span></text:p>
              <text:p text:style-name="Normal"><text:a xlink:type="simple" xlink:href="https://hal.science/hal-01660809v1">hal-0166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16v1">Les Faux-monnayeurs au prisme de l’économie monétaire : une relecture -de Gide sur les traces de Jean-Joseph Goux</text:a></text:p>
              <text:p text:style-name="Normal"><text:a xlink:type="simple" xlink:href="https://hal.science/search/index/?q=*&amp;authFullName_s=Christine Baron">Christine Baron</text:a></text:p>
              <text:p text:style-name="Normal"><text:span>Épistémocritique. Revue de littérature et savoirs</text:span><text:span>, 2013, Littérature et économie, 12 (juillet)</text:span></text:p>
              <text:p text:style-name="Normal"><text:span>Article dans une revue</text:span></text:p>
              <text:p text:style-name="Normal"><text:a xlink:type="simple" xlink:href="https://hal.science/hal-01661016v1">hal-01661016v1</text:a></text:p>
            </table:table-cell>
          </table:table-row>
        </table:table>
        <text:p text:style-name="P147"/>
        <text:p text:style-name="Heading2"><text:span text:style-name="T103">Communication dans un congrès (7)</text:span></text:p>
        <text:p text:style-name="P149"/>
        <table:table table:name="a58cb7" table:style-name="a58cb7">
          <table:table-column table:style-name="a58cb7.0"/>
          <table:table-row>
            <table:table-cell office:value-type="string">
              <text:p text:style-name="Normal"><text:a xlink:type="simple" xlink:href="https://hal.science/hal-02498519v1">Borges, le roman policier et le droit</text:a></text:p>
              <text:p text:style-name="Normal"><text:a xlink:type="simple" xlink:href="https://hal.science/search/index/?q=*&amp;authFullName_s=Christine Baron">Christine Baron</text:a></text:p>
              <text:p text:style-name="Normal"><text:span>Journée d’études de la Société pour l’histoire des Facultés de droit : ”Borges, le roman policier et le droit”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498519v1">hal-0249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34v1">Droit et littérature ; essor, impasses, réussites</text:a></text:p>
              <text:p text:style-name="Normal"><text:a xlink:type="simple" xlink:href="https://hal.science/search/index/?q=*&amp;authFullName_s=Christine Baron">Christine Baron</text:a></text:p>
              <text:p text:style-name="Normal"><text:span>Le Dialogue des disciplines</text:span><text:span>, université de Strasbourg, Nov 2019, Strasbourg, France</text:span></text:p>
              <text:p text:style-name="Normal"><text:span>Communication dans un congrès</text:span></text:p>
              <text:p text:style-name="Normal"><text:a xlink:type="simple" xlink:href="https://hal.science/hal-02498534v1">hal-024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28v1">“Pas si bêtes!” Emergence de la question animale dans la littérature et la philosophie”</text:a></text:p>
              <text:p text:style-name="Normal"><text:a xlink:type="simple" xlink:href="https://hal.science/search/index/?q=*&amp;authFullName_s=Christine Baron">Christine Baron</text:a></text:p>
              <text:p text:style-name="Normal"><text:span>Cinquième université d'été facultatis iuris Pictaviensis : « Les Animaux »</text:span><text:span>, Faculté de droit et des sciences sociales de Poitiers, Jul 2019, Poitiers, France</text:span></text:p>
              <text:p text:style-name="Normal"><text:span>Communication dans un congrès</text:span></text:p>
              <text:p text:style-name="Normal"><text:a xlink:type="simple" xlink:href="https://hal.science/hal-02498528v1">hal-0249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37v1">Normes de la narration ; des émotions sous contrôle ?</text:a></text:p>
              <text:p text:style-name="Normal"><text:a xlink:type="simple" xlink:href="https://hal.science/search/index/?q=*&amp;authFullName_s=Christine Baron">Christine Baron</text:a></text:p>
              <text:p text:style-name="Normal"><text:span>Narrations de la norme</text:span><text:span>, Centre de droit privé et de sciences criminelles d’Amiens, Nov 2019, Amiens, France</text:span></text:p>
              <text:p text:style-name="Normal"><text:span>Communication dans un congrès</text:span></text:p>
              <text:p text:style-name="Normal"><text:a xlink:type="simple" xlink:href="https://hal.science/hal-02498537v1">hal-0249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00v1">Y-a-t-il un canon du mouvement « Droit et littérature » ?</text:a></text:p>
              <text:p text:style-name="Normal"><text:a xlink:type="simple" xlink:href="https://hal.science/search/index/?q=*&amp;authFullName_s=Christine Baron">Christine Baron</text:a></text:p>
              <text:p text:style-name="Normal"><text:span>Canon and Comparative Studies: The Polyphony of Canons in an East Central European Context</text:span><text:span>, Université Pannon – Faculté des Lettres, May 2019, Veszprém, Hongrie</text:span></text:p>
              <text:p text:style-name="Normal"><text:span>Communication dans un congrès</text:span></text:p>
              <text:p text:style-name="Normal"><text:a xlink:type="simple" xlink:href="https://hal.science/hal-02498500v1">hal-024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93v1">Emotions judiciaires ; rhétoriques littéraires</text:a></text:p>
              <text:p text:style-name="Normal"><text:a xlink:type="simple" xlink:href="https://hal.science/search/index/?q=*&amp;authFullName_s=Christine Baron">Christine Baron</text:a></text:p>
              <text:p text:style-name="Normal"><text:span>Colloque international La Palette des émotions</text:span><text:span>, MSHS Poitiers, Oct 2018, Poitiers, France</text:span></text:p>
              <text:p text:style-name="Normal"><text:span>Communication dans un congrès</text:span></text:p>
              <text:p text:style-name="Normal"><text:a xlink:type="simple" xlink:href="https://hal.science/hal-02498493v1">hal-024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19v1">Récit médical et empowerment ; à partir de Martin Winckler et Jacques Ferron</text:a></text:p>
              <text:p text:style-name="Normal"><text:a xlink:type="simple" xlink:href="https://hal.science/search/index/?q=*&amp;authFullName_s=Christine Baron">Christine Baron</text:a></text:p>
              <text:p text:style-name="Normal"><text:span>Pouvoir, puissance, force de la littérature</text:span><text:span>, Groupe phi (Groupe de recherche en poétique historique et comparée, CELLAM), Jun 2015, Rennes, France. pp.177-187</text:span></text:p>
              <text:p text:style-name="Normal"><text:span>Communication dans un congrès</text:span></text:p>
              <text:p text:style-name="Normal"><text:a xlink:type="simple" xlink:href="https://hal.science/hal-02498419v1">hal-02498419v1</text:a></text:p>
            </table:table-cell>
          </table:table-row>
        </table:table>
        <text:p text:style-name="P150"/>
        <text:p text:style-name="Heading2"><text:span text:style-name="T104">Ouvrages (8)</text:span></text:p>
        <text:p text:style-name="P152"/>
        <table:table table:name="6bf7f0" table:style-name="6bf7f0">
          <table:table-column table:style-name="6bf7f0.0"/>
          <table:table-row>
            <table:table-cell office:value-type="string">
              <text:p text:style-name="Normal"><text:a xlink:type="simple" xlink:href="https://hal.science/hal-05085034v1">Les diplomates littérateurs,</text:a></text:p>
              <text:p text:style-name="Normal"><text:a xlink:type="simple" xlink:href="https://hal.science/search/index/?q=*&amp;authFullName_s=Adrien Lauba">Adrien Lauba</text:a><text:span>,</text:span><text:a xlink:type="simple" xlink:href="https://hal.science/search/index/?q=*&amp;authFullName_s=Damien Salles">Damien Salles</text:a><text:span>,</text:span><text:a xlink:type="simple" xlink:href="https://hal.science/search/index/?q=*&amp;authFullName_s=Christine Baron">Christine Baron</text:a></text:p>
              <text:p text:style-name="Normal"><text:span>Presses universitaires juridiques de Poitiers, 1, 2025</text:span></text:p>
              <text:p text:style-name="Normal"><text:span>Ouvrages</text:span></text:p>
              <text:p text:style-name="Normal"><text:a xlink:type="simple" xlink:href="https://hal.science/hal-05085034v1">hal-050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23v1">Les administrativistes littérateurs</text:a></text:p>
              <text:p text:style-name="Normal"><text:a xlink:type="simple" xlink:href="https://hal.science/search/index/?q=*&amp;authFullName_s=Adrien Lauba">Adrien Lauba</text:a><text:span>,</text:span><text:a xlink:type="simple" xlink:href="https://hal.science/search/index/?q=*&amp;authFullName_s=Damien Salles">Damien Salles</text:a><text:span>,</text:span><text:a xlink:type="simple" xlink:href="https://hal.science/search/index/?q=*&amp;authFullName_s=Christine Baron">Christine Baron</text:a></text:p>
              <text:p text:style-name="Normal"><text:span>Presses universitaires juridiques de Poitiers, 1, A paraître</text:span></text:p>
              <text:p text:style-name="Normal"><text:span>Ouvrages</text:span></text:p>
              <text:p text:style-name="Normal"><text:a xlink:type="simple" xlink:href="https://hal.science/hal-05085023v1">hal-0508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84v1">Savoirs de la fiction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Christine Baron">Christine Baron</text:a></text:p>
              <text:p text:style-name="Normal"><text:span>PUR, 133, 2021, La Licorne, 978-2-7535-8226-2</text:span></text:p>
              <text:p text:style-name="Normal"><text:span>Ouvrages</text:span></text:p>
              <text:p text:style-name="Normal"><text:a xlink:type="simple" xlink:href="https://hal.science/hal-03839684v1">hal-038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69v1">Contextes littéraires, émotions judiciaires</text:a></text:p>
              <text:p text:style-name="Normal"><text:a xlink:type="simple" xlink:href="https://hal.science/search/index/?q=*&amp;authFullName_s=Christine Baron">Christine Baron</text:a></text:p>
              <text:p text:style-name="Normal"><text:span>Christine Baron. Classiques Garnier, 19, pp.298, 2020, POLEN - Pouvoirs, lettres, normes, 978-2-406-10408-7.<text:s/></text:span><text:a xlink:type="simple" xlink:href="https://dx.doi.org/10.15122/isbn.978-2-406-10408-7">⟨10.15122/isbn.978-2-406-10408-7⟩</text:a></text:p>
              <text:p text:style-name="Normal"><text:span>Ouvrages</text:span></text:p>
              <text:p text:style-name="Normal"><text:a xlink:type="simple" xlink:href="https://hal.science/hal-02498469v1">hal-024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99v1">Droit et littérature</text:a></text:p>
              <text:p text:style-name="Normal"><text:a xlink:type="simple" xlink:href="https://hal.science/search/index/?q=*&amp;authFullName_s=Judith Sarfati Lanter">Judith Sarfati Lanter</text:a><text:span>,</text:span><text:a xlink:type="simple" xlink:href="https://hal.science/search/index/?q=*&amp;authFullName_s=Christine Baron">Christine Baron</text:a></text:p>
              <text:p text:style-name="Normal"><text:span>Lucie édition; Société française de littérature générale et comparée, 2019, Droit et littérature, 9791034605163</text:span></text:p>
              <text:p text:style-name="Normal"><text:span>Ouvrages</text:span></text:p>
              <text:p text:style-name="Normal"><text:a xlink:type="simple" xlink:href="https://hal.science/hal-02962499v1">hal-02962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122v1">Die Produktivität des Plagiats</text:a></text:p>
              <text:p text:style-name="Normal"><text:a xlink:type="simple" xlink:href="https://hal.science/search/index/?q=*&amp;authFullName_s=Charlotte Krauss">Charlotte Krauss</text:a><text:span>,</text:span><text:a xlink:type="simple" xlink:href="https://hal.science/search/index/?q=*&amp;authFullName_s=Christine Baron">Christine Baron</text:a><text:span>,</text:span><text:a xlink:type="simple" xlink:href="https://hal.science/search/index/?q=*&amp;authFullName_s=Larissa Polubojarinova">Larissa Polubojarinova</text:a></text:p>
              <text:p text:style-name="Normal"><text:a xlink:type="simple" xlink:href="https://www.lit-verlag.de/publikationen/literaturwissenschaft/71757/die-produktivit-auml-t-des-plagiats.-the-productivity-of-plagiarism">LIT-Verlag</text:a><text:span>, 2018, choix de contributions au workshop du Congrès de l’AILC à Vienne (juillet 2016), 978-3643136237</text:span></text:p>
              <text:p text:style-name="Normal"><text:span>Ouvrages</text:span></text:p>
              <text:p text:style-name="Normal"><text:a xlink:type="simple" xlink:href="https://shs.hal.science/halshs-02496122v1">halshs-0249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50v1">Economics and Literature</text:a></text:p>
              <text:p text:style-name="Normal"><text:a xlink:type="simple" xlink:href="https://hal.science/search/index/?q=*&amp;authFullName_s=Çinla Akdere">Çinla Akdere</text:a><text:span>,</text:span><text:a xlink:type="simple" xlink:href="https://hal.science/search/index/?q=*&amp;authFullName_s=Christine Baron">Christine Baron</text:a></text:p>
              <text:p text:style-name="Normal"><text:span>Routledge, 266 p., 2017, 9781315231617.<text:s/></text:span><text:a xlink:type="simple" xlink:href="https://dx.doi.org/10.4324/9781315231617">⟨10.4324/9781315231617⟩</text:a></text:p>
              <text:p text:style-name="Normal"><text:span>Ouvrages</text:span></text:p>
              <text:p text:style-name="Normal"><text:a xlink:type="simple" xlink:href="https://hal.science/hal-02498450v1">hal-024984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9357v1">Mediterranean Policies from Above and Below</text:a></text:p>
              <text:p text:style-name="Normal"><text:a xlink:type="simple" xlink:href="https://hal.science/search/index/?q=*&amp;authFullName_s=Isabel Schaefer">Isabel Schaefer</text:a><text:span>,</text:span><text:a xlink:type="simple" xlink:href="https://hal.science/search/index/?q=*&amp;authFullName_s=Jean-Robert Henry">Jean-Robert Henry</text:a><text:span>,</text:span><text:a xlink:type="simple" xlink:href="https://hal.science/search/index/?q=*&amp;authFullName_s=Ibtesam Al-Itiyat">Ibtesam Al-Itiyat</text:a><text:span>,</text:span><text:a xlink:type="simple" xlink:href="https://hal.science/search/index/?q=*&amp;authFullName_s=Aomar Baghzouz">Aomar Baghzouz</text:a><text:span>,</text:span><text:a xlink:type="simple" xlink:href="https://hal.science/search/index/?q=*&amp;authFullName_s=Esther Barbé">Esther Barbé</text:a><text:span>et al.</text:span></text:p>
              <text:p text:style-name="Normal"><text:span>Nomos Publishers, 2009, 9783832950958</text:span></text:p>
              <text:p text:style-name="Normal"><text:span>Ouvrages</text:span></text:p>
              <text:p text:style-name="Normal"><text:a xlink:type="simple" xlink:href="https://amu.hal.science/hal-01529357v1">hal-01529357v1</text:a></text:p>
            </table:table-cell>
          </table:table-row>
        </table:table>
        <text:p text:style-name="P153"/>
        <text:p text:style-name="Heading2"><text:span text:style-name="T105">Chapitre d'ouvrage (8)</text:span></text:p>
        <text:p text:style-name="P155"/>
        <table:table table:name="ecbd84" table:style-name="ecbd84">
          <table:table-column table:style-name="ecbd84.0"/>
          <table:table-row>
            <table:table-cell office:value-type="string">
              <text:p text:style-name="Normal"><text:a xlink:type="simple" xlink:href="https://hal.science/hal-04085421v1">Regards croisés sur culture et libertés : quelques paradoxes à propos des rapports du droit et des arts</text:a></text:p>
              <text:p text:style-name="Normal"><text:a xlink:type="simple" xlink:href="https://hal.science/search/index/?q=*&amp;authFullName_s=Christine Baron">Christine Baron</text:a></text:p>
              <text:p text:style-name="Normal"><text:span>Céline Lageot; Jean-Jacques Sueur.<text:s/></text:span><text:span>Culture(s) et liberté(s) : Des sols pour un droit comparé des libertés</text:span><text:span>, Presses universitaires juridiques de Poitiers, pp.115-128, 2023, Collection de la Faculté de droit et des sciences sociales. Actes &amp; colloques, 978-2-38194-019-9</text:span></text:p>
              <text:p text:style-name="Normal"><text:span>Chapitre d'ouvrage</text:span></text:p>
              <text:p text:style-name="Normal"><text:a xlink:type="simple" xlink:href="https://hal.science/hal-04085421v1">hal-040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78v1">La fiction éclaire t-elle les savoirs ?</text:a></text:p>
              <text:p text:style-name="Normal"><text:a xlink:type="simple" xlink:href="https://hal.science/search/index/?q=*&amp;authFullName_s=Christine Baron">Christine Baron</text:a></text:p>
              <text:p text:style-name="Normal"><text:span>Ch. Baron; L. Ellena.<text:s/></text:span><text:span>Savoirs de la fiction</text:span><text:span>,<text:s/></text:span><text:a xlink:type="simple" xlink:href="https://s3.eu-west-3.amazonaws.com/nova-pur-production/upload/documents_1/28e89a35-72cc-4314-af6e-413fb6d6b2b7.pdf">PUR</text:a><text:span>, pp.7-18, 2021, La Licorne, 9782753582262</text:span></text:p>
              <text:p text:style-name="Normal"><text:span>Chapitre d'ouvrage</text:span></text:p>
              <text:p text:style-name="Normal"><text:a xlink:type="simple" xlink:href="https://hal.science/hal-02498478v1">hal-0249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415v1">“Monetary Relations in André Gide’s The Counterfeiters”</text:a></text:p>
              <text:p text:style-name="Normal"><text:a xlink:type="simple" xlink:href="https://hal.science/search/index/?q=*&amp;authFullName_s=Cinla Akdere">Cinla Akdere</text:a><text:span>,</text:span><text:a xlink:type="simple" xlink:href="https://hal.science/search/index/?q=*&amp;authFullName_s=Christine Baron">Christine Baron</text:a></text:p>
              <text:p text:style-name="Normal"><text:span>Cinla Akdere, Christine Baron (Eds).<text:s/></text:span><text:span>Economics and Literature A Comparative and Interdisciplinary Approach</text:span><text:span>, Routledge, 266 p., 2019, 9780367886202</text:span></text:p>
              <text:p text:style-name="Normal"><text:span>Chapitre d'ouvrage</text:span></text:p>
              <text:p text:style-name="Normal"><text:a xlink:type="simple" xlink:href="https://shs.hal.science/halshs-04012415v1">halshs-040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32v1">Réintégrer la dimension vécue dans le vivant : de la description de l'apoptose à la question de la fin de vie</text:a></text:p>
              <text:p text:style-name="Normal"><text:a xlink:type="simple" xlink:href="https://hal.science/search/index/?q=*&amp;authFullName_s=Christine Baron">Christine Baron</text:a></text:p>
              <text:p text:style-name="Normal"><text:span>Laurence Dahan-Gaida; Christine Maillard; Gisèle Séginger; Laurence Talairach.<text:s/></text:span><text:span>Penser le vivant</text:span><text:span>, Éditions de la Maison des sciences de l'homme, 2017, Collection 54, 9782735123834</text:span></text:p>
              <text:p text:style-name="Normal"><text:span>Chapitre d'ouvrage</text:span></text:p>
              <text:p text:style-name="Normal"><text:a xlink:type="simple" xlink:href="https://hal.science/hal-02498432v1">hal-0249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85v1">Section Littérature et savoirs II, in dir. Anne Tomiche, Le Comparatisme comme approche critique/Comparative literature as a critical approach, Paris, Classiques Garnier, 2017.</text:a></text:p>
              <text:p text:style-name="Normal"><text:a xlink:type="simple" xlink:href="https://hal.science/search/index/?q=*&amp;authFullName_s=Christine Baron">Christine Baron</text:a></text:p>
              <text:p text:style-name="Normal"><text:span>Le Comparatisme comme approche critique</text:span><text:span>, 2017</text:span></text:p>
              <text:p text:style-name="Normal"><text:span>Chapitre d'ouvrage</text:span></text:p>
              <text:p text:style-name="Normal"><text:a xlink:type="simple" xlink:href="https://hal.science/hal-02498485v1">hal-0249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91v1">Ce que savoir en littérature veut dire (ce que la littérature fait aux savoirs et réciproquement)</text:a></text:p>
              <text:p text:style-name="Normal"><text:a xlink:type="simple" xlink:href="https://hal.science/search/index/?q=*&amp;authFullName_s=Christine Baron">Christine Baron</text:a></text:p>
              <text:p text:style-name="Normal"><text:span>Anne Tomiche.<text:s/></text:span><text:span>Le Comparatisme comme approche critique Comparative Literature as a Critical Approach. Tome 6. Littérature, science, savoirs et technologie / Literature, Knowledge, Science and Technology</text:span><text:span>, 317, Classiques Garnier, pp.51-68, 2017, Rencontres, 978-2-406-06539-5.<text:s/></text:span><text:a xlink:type="simple" xlink:href="https://dx.doi.org/10.15122/isbn.978-2-406-06539-5.p.0051">⟨10.15122/isbn.978-2-406-06539-5.p.0051⟩</text:a></text:p>
              <text:p text:style-name="Normal"><text:span>Chapitre d'ouvrage</text:span></text:p>
              <text:p text:style-name="Normal"><text:a xlink:type="simple" xlink:href="https://hal.science/hal-02498391v1">hal-024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04v1">Transferts entre littérature et savoirs ; vers une théorie hétéronome de la littérature ?</text:a></text:p>
              <text:p text:style-name="Normal"><text:a xlink:type="simple" xlink:href="https://hal.science/search/index/?q=*&amp;authFullName_s=Christine Baron">Christine Baron</text:a></text:p>
              <text:p text:style-name="Normal"><text:span>Laurence Dahan-Gaida.<text:s/></text:span><text:span>Circulation des savoirs et reconfiguration des idées</text:span><text:span>, Presses universitaires du Septentrion, pp.325-338, 2016,<text:s/></text:span><text:a xlink:type="simple" xlink:href="https://dx.doi.org/10.4000/books.septentrion.20778">⟨10.4000/books.septentrion.20778⟩</text:a></text:p>
              <text:p text:style-name="Normal"><text:span>Chapitre d'ouvrage</text:span></text:p>
              <text:p text:style-name="Normal"><text:a xlink:type="simple" xlink:href="https://hal.science/hal-02498404v1">hal-0249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256v1">La littérature hors de soi.</text:a></text:p>
              <text:p text:style-name="Normal"><text:a xlink:type="simple" xlink:href="https://hal.science/search/index/?q=*&amp;authFullName_s=Christine Baron">Christine Baron</text:a></text:p>
              <text:p text:style-name="Normal"><text:span>Jouve, V.<text:s/></text:span><text:span>Nouveaux regards sur le texte littéraire</text:span><text:span>,<text:s/></text:span><text:a xlink:type="simple" xlink:href="http://www.lcdpu.fr/livre/?GCOI=27000100420100&amp;amp;fa=details">Presses Universitaires de Reims</text:a><text:span>, pp.111-125, 2013, 9782915271614</text:span></text:p>
              <text:p text:style-name="Normal"><text:span>Chapitre d'ouvrage</text:span></text:p>
              <text:p text:style-name="Normal"><text:a xlink:type="simple" xlink:href="https://hal.science/hal-02002256v1">hal-02002256v1</text:a></text:p>
            </table:table-cell>
          </table:table-row>
        </table:table>
        <text:p text:style-name="P156"/>
        <text:p text:style-name="Heading2"><text:span text:style-name="T106">Autre publication scientifique (2)</text:span></text:p>
        <text:p text:style-name="P158"/>
        <table:table table:name="ffbf7e" table:style-name="ffbf7e">
          <table:table-column table:style-name="ffbf7e.0"/>
          <table:table-row>
            <table:table-cell office:value-type="string">
              <text:p text:style-name="Normal"><text:a xlink:type="simple" xlink:href="https://hal.science/hal-02498581v1">« La fiction éclaire-t-elle vraiment les savoirs ? », préface de l’ouvrage collectif « Fiction et savoirs », dir. Ch. Baron et L. Ellena, PUR, La Licorne</text:a></text:p>
              <text:p text:style-name="Normal"><text:a xlink:type="simple" xlink:href="https://hal.science/search/index/?q=*&amp;authFullName_s=Christine Baron">Christine Bar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98581v1">hal-0249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59v1">« La vulnérabilité à l’aune du mouvement « droit et littérature » », in dir Florian Aumond, Pauvreté, handicap et exclusion, Université de Poitiers, 2019.</text:a></text:p>
              <text:p text:style-name="Normal"><text:a xlink:type="simple" xlink:href="https://hal.science/search/index/?q=*&amp;authFullName_s=Christine Baron">Christine Ba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98559v1">hal-02498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ARON</dc:title>
    <dc:subject/>
    <dc:description>CV</dc:description>
    <dc:creator/>
    <dc:date>2026-05-07T07:47:38.000</dc:date>
    <meta:generator>PHPWord</meta:generator>
    <meta:initial-creator>CCSD</meta:initial-creator>
    <meta:creation-date>2026-05-07T07:47:38.000</meta:creation-date>
    <meta:keyword/>
    <meta:user-defined meta:name="Category"/>
    <meta:user-defined meta:name="Company"/>
    <meta:user-defined meta:name="Manager"/>
  </office:meta>
</office:document-meta>
</file>