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4767" style:family="table">
      <style:table-properties style:rel-width="100" table:align="center"/>
    </style:style>
    <style:style style:name="824767.0" style:family="table-column">
      <style:table-column-properties style:column-width="0.00cm"/>
    </style:style>
    <style:style style:name="16cafb" style:family="table">
      <style:table-properties style:rel-width="100" table:align="center"/>
    </style:style>
    <style:style style:name="16cafb.0" style:family="table-column">
      <style:table-column-properties style:column-width="0.00cm"/>
    </style:style>
    <style:style style:name="906303" style:family="table">
      <style:table-properties style:rel-width="100" table:align="center"/>
    </style:style>
    <style:style style:name="906303.0" style:family="table-column">
      <style:table-column-properties style:column-width="0.00cm"/>
    </style:style>
    <style:style style:name="3ad390" style:family="table">
      <style:table-properties style:rel-width="100" table:align="center"/>
    </style:style>
    <style:style style:name="3ad3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Bertrand<text:s/></text:span><text:span text:style-name="T2">Professeur de droit publi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7)</text:span></text:p>
        <text:p text:style-name="P10"/>
        <table:table table:name="824767" table:style-name="824767">
          <table:table-column table:style-name="824767.0"/>
          <table:table-row>
            <table:table-cell office:value-type="string">
              <text:p text:style-name="Normal"><text:a xlink:type="simple" xlink:href="https://hal.science/hal-05004804v1">Ukraine, trajectoire étatique et perspectives européennes&amp;quot;, table-ronde</text:a></text:p>
              <text:p text:style-name="Normal"><text:a xlink:type="simple" xlink:href="https://hal.science/search/index/?q=*&amp;authFullName_s=Marie-Elisabeth Baudoin">Marie-Elisabeth Baudoin</text:a><text:span>,</text:span><text:a xlink:type="simple" xlink:href="https://hal.science/search/index/?q=*&amp;authFullName_s=Christine Bertrand">Christine Bertrand</text:a></text:p>
              <text:p text:style-name="Normal"><text:span>colloque L'Ukraine en 2025 : l'impact d'une guerre qui dure</text:span><text:span>, Institut Droit Economie Management (IDEM)-UCA, Mar 2025, Clermont-Ferrand, France</text:span></text:p>
              <text:p text:style-name="Normal"><text:span>Communication dans un congrès</text:span></text:p>
              <text:p text:style-name="Normal"><text:a xlink:type="simple" xlink:href="https://hal.science/hal-05004804v1">hal-0500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585v1">Union européenne et engagement - Droit, politiques et accompagnements de l'engagement</text:a></text:p>
              <text:p text:style-name="Normal"><text:a xlink:type="simple" xlink:href="https://hal.science/search/index/?q=*&amp;authFullName_s=Christine Bertrand">Christine Bertrand</text:a></text:p>
              <text:p text:style-name="Normal"><text:span>colloque Engagé(es) et engagements - 80e anniversaire de la rafle du 25 novembre 1943 de l'Université de Strasbourg repliée à Clermont-Ferrand</text:span><text:span>, UCA Université Clermont Auvergne; Unistra - Université de Strasbourg, Nov 2023, Clermont-Ferrand, France</text:span></text:p>
              <text:p text:style-name="Normal"><text:span>Communication dans un congrès</text:span></text:p>
              <text:p text:style-name="Normal"><text:a xlink:type="simple" xlink:href="https://hal.science/hal-04286585v1">hal-042865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69123v1">La politique culturelle de l’Union Européenne</text:a></text:p>
              <text:p text:style-name="Normal"><text:a xlink:type="simple" xlink:href="https://hal.science/search/index/?q=*&amp;authFullName_s=Christine Bertrand">Christine Bertrand</text:a></text:p>
              <text:p text:style-name="Normal"><text:span>Université d’été franco-tchèque 2022 Droit &amp; Culture</text:span><text:span>, Ecole de Droit-UCA; Faculté de Droit de l'Université Palacky-Olomouc (République Tchèque), Aug 2022, Clermont-Ferrand, France</text:span></text:p>
              <text:p text:style-name="Normal"><text:span>Communication dans un congrès</text:span></text:p>
              <text:p text:style-name="Normal"><text:a xlink:type="simple" xlink:href="https://uca.hal.science/hal-03869123v1">hal-038691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69157v1">La crise migratoire dans l'Union européenne</text:a></text:p>
              <text:p text:style-name="Normal"><text:a xlink:type="simple" xlink:href="https://hal.science/search/index/?q=*&amp;authFullName_s=Christine Bertrand">Christine Bertrand</text:a></text:p>
              <text:p text:style-name="Normal"><text:span>conférence-débat La crise migratoire dans l'Union Européenne</text:span><text:span>, Master 2 Relations Internationales, Ecole de Droit-UCA, Mar 2022, Clermont-Ferrand, France</text:span></text:p>
              <text:p text:style-name="Normal"><text:span>Communication dans un congrès</text:span></text:p>
              <text:p text:style-name="Normal"><text:a xlink:type="simple" xlink:href="https://uca.hal.science/hal-03869157v1">hal-038691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46729v1">A quoi sert la présidence française de l'Union européenne ?</text:a></text:p>
              <text:p text:style-name="Normal"><text:a xlink:type="simple" xlink:href="https://hal.science/search/index/?q=*&amp;authFullName_s=Christine Bertrand">Christine Bertrand</text:a></text:p>
              <text:p text:style-name="Normal"><text:span>conférence UOCA Université Ouverte Clermont Auvergne</text:span><text:span>, Jan 2022, Clermont-Ferrand, France</text:span></text:p>
              <text:p text:style-name="Normal"><text:span>Communication dans un congrès</text:span></text:p>
              <text:p text:style-name="Normal"><text:a xlink:type="simple" xlink:href="https://uca.hal.science/hal-03346729v1">hal-033467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97028v1">La vision de l’universitaire - Les cliniques juridiques et la responsabilité sociale de l’Université</text:a></text:p>
              <text:p text:style-name="Normal"><text:a xlink:type="simple" xlink:href="https://hal.science/search/index/?q=*&amp;authFullName_s=Christine Bertrand">Christine Bertrand</text:a></text:p>
              <text:p text:style-name="Normal"><text:span>colloque Le rôle social des cliniques juridiques</text:span><text:span>, Charles-André Dubreuil, Pr de droit public, CMH EA 4232-UCA; La Clinique des droits, Mar 2020, Clermont-Ferrand, France</text:span></text:p>
              <text:p text:style-name="Normal"><text:span>Communication dans un congrès</text:span></text:p>
              <text:p text:style-name="Normal"><text:a xlink:type="simple" xlink:href="https://uca.hal.science/hal-02497028v1">hal-024970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28233v1">Décoder l'Union Européenne grâce aux dessins de presse</text:a></text:p>
              <text:p text:style-name="Normal"><text:a xlink:type="simple" xlink:href="https://hal.science/search/index/?q=*&amp;authFullName_s=Christine Bertrand">Christine Bertrand</text:a></text:p>
              <text:p text:style-name="Normal"><text:span>conférence Décoder l'Union Européenne grâce aux dessins de presse</text:span><text:span>, Christine Bertrand, MCF HDR en droit public, CMH EA 4232-UCA, May 2019, Clermont-Ferrand, France</text:span></text:p>
              <text:p text:style-name="Normal"><text:span>Communication dans un congrès</text:span></text:p>
              <text:p text:style-name="Normal"><text:a xlink:type="simple" xlink:href="https://uca.hal.science/hal-02128233v1">hal-02128233v1</text:a></text:p>
            </table:table-cell>
          </table:table-row>
        </table:table>
        <text:p text:style-name="P11"/>
        <text:p text:style-name="Heading2"><text:span text:style-name="T5">Autre publication scientifique (1)</text:span></text:p>
        <text:p text:style-name="P13"/>
        <table:table table:name="16cafb" table:style-name="16cafb">
          <table:table-column table:style-name="16cafb.0"/>
          <table:table-row>
            <table:table-cell office:value-type="string">
              <text:p text:style-name="Normal"><text:a xlink:type="simple" xlink:href="https://hal.science/hal-04566615v1">Pourquoi est-il important de voter aux élections européennes ?</text:a></text:p>
              <text:p text:style-name="Normal"><text:a xlink:type="simple" xlink:href="https://hal.science/search/index/?q=*&amp;authFullName_s=Christine Bertrand">Christine Bertran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66615v1">hal-04566615v1</text:a></text:p>
            </table:table-cell>
          </table:table-row>
        </table:table>
        <text:p text:style-name="P14"/>
        <text:p text:style-name="Heading2"><text:span text:style-name="T6">Article dans une revue (5)</text:span></text:p>
        <text:p text:style-name="P16"/>
        <table:table table:name="906303" table:style-name="906303">
          <table:table-column table:style-name="906303.0"/>
          <table:table-row>
            <table:table-cell office:value-type="string">
              <text:p text:style-name="Normal"><text:a xlink:type="simple" xlink:href="https://uca.hal.science/hal-01657184v1">L'accès au droit de l'Union européenne&amp;quot;, Le Dossier : De l'accès au droit à l'exercice de la citoyenneté, Actes du colloque de Clermont-Ferrand des 24-25 septembre 2015, textes réunis par F. Faberon et A. Habrial, La Revue du Centre Michel de l'Hospital [ édition électronique ], 2017, n° 12, pp. 55-64</text:a></text:p>
              <text:p text:style-name="Normal"><text:a xlink:type="simple" xlink:href="https://hal.science/search/index/?q=*&amp;authFullName_s=Christine Bertrand">Christine Bertrand</text:a></text:p>
              <text:p text:style-name="Normal"><text:span>La Revue du Centre Michel de l’Hospital [édition électronique]</text:span><text:span>, 2017, n° 12, pp. 55-64</text:span></text:p>
              <text:p text:style-name="Normal"><text:span>Article dans une revue</text:span></text:p>
              <text:p text:style-name="Normal"><text:a xlink:type="simple" xlink:href="https://uca.hal.science/hal-01657184v1">hal-016571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79599v1">À qui profite la citoyenneté européenne ?&amp;quot;, Le Dossier : A qui profite le droit ?, Actes du colloque de Clermont-Ferrand du 26 mars 2015, textes réunis par F. Brunel, I. Guilhen, D. Huet et P-H. Paulet, La Revue du Centre Michel de l'Hospital [ édition électronique ], 2017, n° 11, pp. 97-103</text:a></text:p>
              <text:p text:style-name="Normal"><text:a xlink:type="simple" xlink:href="https://hal.science/search/index/?q=*&amp;authFullName_s=Christine Bertrand">Christine Bertrand</text:a></text:p>
              <text:p text:style-name="Normal"><text:span>La Revue du Centre Michel de l’Hospital [édition électronique]</text:span><text:span>, 2017, n° 11, pp. 97-103</text:span></text:p>
              <text:p text:style-name="Normal"><text:span>Article dans une revue</text:span></text:p>
              <text:p text:style-name="Normal"><text:a xlink:type="simple" xlink:href="https://uca.hal.science/hal-01679599v1">hal-016795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27896v1">Les paradoxes de la politique d'immigration de l'Union européenne</text:a></text:p>
              <text:p text:style-name="Normal"><text:a xlink:type="simple" xlink:href="https://hal.science/search/index/?q=*&amp;authFullName_s=Christine Bertrand">Christine Bertrand</text:a></text:p>
              <text:p text:style-name="Normal"><text:span>Lex russica</text:span><text:span>, 2014</text:span></text:p>
              <text:p text:style-name="Normal"><text:span>Article dans une revue</text:span></text:p>
              <text:p text:style-name="Normal"><text:a xlink:type="simple" xlink:href="https://uca.hal.science/hal-02327896v1">hal-02327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1426v1">L'Affaire Oulmers</text:a></text:p>
              <text:p text:style-name="Normal"><text:a xlink:type="simple" xlink:href="https://hal.science/search/index/?q=*&amp;authFullName_s=Christine Bertrand">Christine Bertrand</text:a></text:p>
              <text:p text:style-name="Normal"><text:span>Jurisport : La revue juridique et économique du sport</text:span><text:span>, 2007, 82, pp.7</text:span></text:p>
              <text:p text:style-name="Normal"><text:span>Article dans une revue</text:span></text:p>
              <text:p text:style-name="Normal"><text:a xlink:type="simple" xlink:href="https://shs.hal.science/halshs-02201426v1">halshs-02201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368v1">La traçabilité des marchandises et le droit communautaire</text:a></text:p>
              <text:p text:style-name="Normal"><text:a xlink:type="simple" xlink:href="https://hal.science/search/index/?q=*&amp;authFullName_s=Christine Bertrand">Christine Bertrand</text:a></text:p>
              <text:p text:style-name="Normal"><text:span>Revue de l'Union européenne</text:span><text:span>, 2004, 479, pp.394</text:span></text:p>
              <text:p text:style-name="Normal"><text:span>Article dans une revue</text:span></text:p>
              <text:p text:style-name="Normal"><text:a xlink:type="simple" xlink:href="https://shs.hal.science/halshs-02202368v1">halshs-02202368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3ad390" table:style-name="3ad390">
          <table:table-column table:style-name="3ad390.0"/>
          <table:table-row>
            <table:table-cell office:value-type="string">
              <text:p text:style-name="Normal"><text:a xlink:type="simple" xlink:href="https://uca.hal.science/hal-01702828v1">Lobbying et démocratie : l'exemple du système institutionnel de l'Union européenne&amp;quot;, in: Etat du droit, état des droits - Mélanges en l'honneur du Pr D. Turpin, C. Marliac (dir.), Editions du Centre Michel de l'Hospital, La Collection des Mélanges - LGDJ Lextenso, 2017, N° 1, pp. 339-350</text:a></text:p>
              <text:p text:style-name="Normal"><text:a xlink:type="simple" xlink:href="https://hal.science/search/index/?q=*&amp;authFullName_s=Christine Bertrand">Christine Bertrand</text:a></text:p>
              <text:p text:style-name="Normal"><text:span>Centre Michel de l'Hospital CMH EA 4232.<text:s/></text:span><text:span>Etat du droit, état des droits - Mélanges en l'honneur du Pr D. Turpin, C. Marliac (dir.), Editions du Centre Michel de l'Hospital, La Collection des Mélanges - LGDJ Lextenso, 2017, N° 1, 859 p.</text:span><text:span>, N° 1,<text:s/></text:span><text:a xlink:type="simple" xlink:href="http://cmh.uca.fr/publication_details/6220">LGDJ-Lextenso</text:a><text:span>, pp. 339-350, 2017, La Collection des Mélanges du Centre Michel de l'Hospital, 978-2912589514</text:span></text:p>
              <text:p text:style-name="Normal"><text:span>Chapitre d'ouvrage</text:span></text:p>
              <text:p text:style-name="Normal"><text:a xlink:type="simple" xlink:href="https://uca.hal.science/hal-01702828v1">hal-01702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Bertrand</dc:title>
    <dc:subject/>
    <dc:description>CV</dc:description>
    <dc:creator/>
    <dc:date>2026-05-14T11:53:16.000</dc:date>
    <meta:generator>PHPWord</meta:generator>
    <meta:initial-creator>CCSD</meta:initial-creator>
    <meta:creation-date>2026-05-14T11:53:16.000</meta:creation-date>
    <meta:keyword/>
    <meta:user-defined meta:name="Category"/>
    <meta:user-defined meta:name="Company"/>
    <meta:user-defined meta:name="Manager"/>
  </office:meta>
</office:document-meta>
</file>