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7862" style:family="table">
      <style:table-properties style:rel-width="100" table:align="center"/>
    </style:style>
    <style:style style:name="4e7862.0" style:family="table-column">
      <style:table-column-properties style:column-width="0.00cm"/>
    </style:style>
    <style:style style:name="b827da" style:family="table">
      <style:table-properties style:rel-width="100" table:align="center"/>
    </style:style>
    <style:style style:name="b827da.0" style:family="table-column">
      <style:table-column-properties style:column-width="0.00cm"/>
    </style:style>
    <style:style style:name="80d765" style:family="table">
      <style:table-properties style:rel-width="100" table:align="center"/>
    </style:style>
    <style:style style:name="80d765.0" style:family="table-column">
      <style:table-column-properties style:column-width="0.00cm"/>
    </style:style>
    <style:style style:name="ca7dec" style:family="table">
      <style:table-properties style:rel-width="100" table:align="center"/>
    </style:style>
    <style:style style:name="ca7dec.0" style:family="table-column">
      <style:table-column-properties style:column-width="0.00cm"/>
    </style:style>
    <style:style style:name="cc792d" style:family="table">
      <style:table-properties style:rel-width="100" table:align="center"/>
    </style:style>
    <style:style style:name="cc792d.0" style:family="table-column">
      <style:table-column-properties style:column-width="0.00cm"/>
    </style:style>
    <style:style style:name="66d27c" style:family="table">
      <style:table-properties style:rel-width="100" table:align="center"/>
    </style:style>
    <style:style style:name="66d27c.0" style:family="table-column">
      <style:table-column-properties style:column-width="0.00cm"/>
    </style:style>
    <style:style style:name="fa7662" style:family="table">
      <style:table-properties style:rel-width="100" table:align="center"/>
    </style:style>
    <style:style style:name="fa7662.0" style:family="table-column">
      <style:table-column-properties style:column-width="0.00cm"/>
    </style:style>
    <style:style style:name="2c7dac" style:family="table">
      <style:table-properties style:rel-width="100" table:align="center"/>
    </style:style>
    <style:style style:name="2c7dac.0" style:family="table-column">
      <style:table-column-properties style:column-width="0.00cm"/>
    </style:style>
    <style:style style:name="597571" style:family="table">
      <style:table-properties style:rel-width="100" table:align="center"/>
    </style:style>
    <style:style style:name="5975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er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4e7862" table:style-name="4e7862">
          <table:table-column table:style-name="4e7862.0"/>
          <table:table-row>
            <table:table-cell office:value-type="string">
              <text:p text:style-name="Normal"><text:a xlink:type="simple" xlink:href="https://u-picardie.hal.science/hal-04436875v1">Bilan du projet SensHanDif (Sensibilisation au handicap et à la différence)</text:a></text:p>
              <text:p text:style-name="Normal"><text:a xlink:type="simple" xlink:href="https://hal.science/search/index/?q=*&amp;authFullName_s=Christine Berzin">Christine Berzin</text:a></text:p>
              <text:p text:style-name="Normal"><text:span>Journée d’étude de l’action 6 du PIA3 "100% inclusion, un défi, un territoire"</text:span><text:span>, Dec 2023, Amiens (Université Picardie Jules Verne, La Citadelle), France.<text:s/></text:span><text:a xlink:type="simple" xlink:href="https://dx.doi.org/10.17605/OSF.IO/VWJB7">⟨10.17605/OSF.IO/VWJB7⟩</text:a></text:p>
              <text:p text:style-name="Normal"><text:span>Communication dans un congrès</text:span></text:p>
              <text:p text:style-name="Normal"><text:a xlink:type="simple" xlink:href="https://u-picardie.hal.science/hal-04436875v1">hal-044368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71v1">Présentation de la journée et du projet SensHanDif (Sensibilisation au handicap et à la différence) de l’action 6 du PIA3 « 100 % inclusion, un défi, un territoire»</text:a></text:p>
              <text:p text:style-name="Normal"><text:a xlink:type="simple" xlink:href="https://hal.science/search/index/?q=*&amp;authFullName_s=Anne Delbrayelle">Anne Delbrayelle</text:a><text:span>,</text:span><text:a xlink:type="simple" xlink:href="https://hal.science/search/index/?q=*&amp;authFullName_s=Christine Berzin">Christine Berzin</text:a></text:p>
              <text:p text:style-name="Normal"><text:span>Journée d’étude Sensibilisation au handicap et à la différence</text:span><text:span>, CAREF, Université de Picardie Jules Verne, Oct 2023, Amiens (Université Picardie Jules Verne, La Citadelle), France</text:span></text:p>
              <text:p text:style-name="Normal"><text:span>Communication dans un congrès</text:span></text:p>
              <text:p text:style-name="Normal"><text:a xlink:type="simple" xlink:href="https://u-picardie.hal.science/hal-04436871v1">hal-044368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72v1">Tutorat de pairs en classe maternelle multi-âges</text:a></text:p>
              <text:p text:style-name="Normal"><text:a xlink:type="simple" xlink:href="https://hal.science/search/index/?q=*&amp;authFullName_s=Christine Berzin">Christine Berzin</text:a></text:p>
              <text:p text:style-name="Normal"><text:span>Séminaire Ecole maternelle du thème 2 du CAREF</text:span><text:span>, Feb 2023, Amiens (Université Picardie Jules Verne, La Citadelle), France</text:span></text:p>
              <text:p text:style-name="Normal"><text:span>Communication dans un congrès</text:span></text:p>
              <text:p text:style-name="Normal"><text:a xlink:type="simple" xlink:href="https://u-picardie.hal.science/hal-04436872v1">hal-044368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73v1">Aménagement du temps scolaire à l’école primaire (XIXe-XXIe siècles) et rythmes de l’enfant</text:a></text:p>
              <text:p text:style-name="Normal"><text:a xlink:type="simple" xlink:href="https://hal.science/search/index/?q=*&amp;authFullName_s=Julien Cahon">Julien Cahon</text:a><text:span>,</text:span><text:a xlink:type="simple" xlink:href="https://hal.science/search/index/?q=*&amp;authFullName_s=Christine Berzin">Christine Berzin</text:a></text:p>
              <text:p text:style-name="Normal"><text:span>Journée Interthème du CAREF « Temporalités des apprentissages »</text:span><text:span>, May 2022, Amiens (Université Picardie Jules Verne, La Citadelle), France</text:span></text:p>
              <text:p text:style-name="Normal"><text:span>Communication dans un congrès</text:span></text:p>
              <text:p text:style-name="Normal"><text:a xlink:type="simple" xlink:href="https://u-picardie.hal.science/hal-04436873v1">hal-044368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1716v1">Représentations des élèves sur la différence et le handicap et éthique inclusive</text:a></text:p>
              <text:p text:style-name="Normal"><text:a xlink:type="simple" xlink:href="https://hal.science/search/index/?q=*&amp;authFullName_s=Céline Chauvet-Chanoine">Céline Chauvet-Chanoin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hristine Berzin">Christine Berzin</text:a></text:p>
              <text:p text:style-name="Normal"><text:span>Conférence régionale ISATT 2022 - L'éthique inclusive comme nouvel horizon éducatif pour les enseignants et pour l'enseignement</text:span><text:span>, Oct 2022, Bordeaux, France</text:span></text:p>
              <text:p text:style-name="Normal"><text:span>Communication dans un congrès</text:span></text:p>
              <text:p text:style-name="Normal"><text:a xlink:type="simple" xlink:href="https://u-picardie.hal.science/hal-04421716v1">hal-044217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1719v1">Tutorat de pairs et inclusion : quelle conception de l’aide chez les aidants ?</text:a></text:p>
              <text:p text:style-name="Normal"><text:a xlink:type="simple" xlink:href="https://hal.science/search/index/?q=*&amp;authFullName_s=Christine Berzin">Christine Berzin</text:a></text:p>
              <text:p text:style-name="Normal"><text:span>Accepté XXe congrès de l’AMSE-AMCE-WAER</text:span><text:span>, Jun 2020, Buenos Aires, France</text:span></text:p>
              <text:p text:style-name="Normal"><text:span>Communication dans un congrès</text:span></text:p>
              <text:p text:style-name="Normal"><text:a xlink:type="simple" xlink:href="https://u-picardie.hal.science/hal-04421719v1">hal-044217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1717v1">Le cas des élèves en situation de handicap</text:a></text:p>
              <text:p text:style-name="Normal"><text:a xlink:type="simple" xlink:href="https://hal.science/search/index/?q=*&amp;authFullName_s=Christine Berzin">Christine Berzin</text:a></text:p>
              <text:p text:style-name="Normal"><text:span>Table ronde Vulnérabilités et inégalités à l’école : Quels leviers d’action?</text:span><text:span>, MESHS,, Mar 2018, Lille, France</text:span></text:p>
              <text:p text:style-name="Normal"><text:span>Communication dans un congrès</text:span></text:p>
              <text:p text:style-name="Normal"><text:a xlink:type="simple" xlink:href="https://u-picardie.hal.science/hal-04421717v1">hal-044217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1718v1">Publier dans une revue de sciences de l’éducation</text:a></text:p>
              <text:p text:style-name="Normal"><text:a xlink:type="simple" xlink:href="https://hal.science/search/index/?q=*&amp;authFullName_s=Christine Berzin">Christine Berzin</text:a></text:p>
              <text:p text:style-name="Normal"><text:span>Journée AECSE</text:span><text:span>, Jun 2018, Nanterre, France</text:span></text:p>
              <text:p text:style-name="Normal"><text:span>Communication dans un congrès</text:span></text:p>
              <text:p text:style-name="Normal"><text:a xlink:type="simple" xlink:href="https://u-picardie.hal.science/hal-04421718v1">hal-044217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1715v1">Interactions et apprentissages : un parcours de recherche de la psychologie du développement aux sciences de l’éducation</text:a></text:p>
              <text:p text:style-name="Normal"><text:a xlink:type="simple" xlink:href="https://hal.science/search/index/?q=*&amp;authFullName_s=Christine Berzin">Christine Berzin</text:a></text:p>
              <text:p text:style-name="Normal"><text:span>Congrès des étudiants master STAPS</text:span><text:span>, May 2018, Bordeaux, France</text:span></text:p>
              <text:p text:style-name="Normal"><text:span>Communication dans un congrès</text:span></text:p>
              <text:p text:style-name="Normal"><text:a xlink:type="simple" xlink:href="https://u-picardie.hal.science/hal-04421715v1">hal-044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54v1">Academic help seeking: The case of French lower secondary students</text:a></text:p>
              <text:p text:style-name="Normal"><text:a xlink:type="simple" xlink:href="https://hal.science/search/index/?q=*&amp;authFullName_s=Minna Puustinen">Minna Puustinen</text:a><text:span>,</text:span><text:a xlink:type="simple" xlink:href="https://hal.science/search/index/?q=*&amp;authFullName_s=Christine Berzin">Christine Berzin</text:a></text:p>
              <text:p text:style-name="Normal"><text:span>17th Biennial EARLI Conference</text:span><text:span>, Aug 2017, Tampere, Finland</text:span></text:p>
              <text:p text:style-name="Normal"><text:span>Communication dans un congrès</text:span></text:p>
              <text:p text:style-name="Normal"><text:a xlink:type="simple" xlink:href="https://hal.science/hal-01675454v1">hal-016754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22v1">Bilan des actions de recherche, principaux résultats et productions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Journée d’études « Apprentissage, Scolarisation, Formation en Situation de Handicap : regards croisés de chercheurs et de professionnels »</text:span><text:span>, Jun 2017, Amiens, France</text:span></text:p>
              <text:p text:style-name="Normal"><text:span>Communication dans un congrès</text:span></text:p>
              <text:p text:style-name="Normal"><text:a xlink:type="simple" xlink:href="https://u-picardie.hal.science/hal-04422822v1">hal-044228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27v1">École inclusive : collaboration des enseignants et des accompagnants des élèves en situation de handicap (AESH) en Franc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Philippe Monchaux">Philippe Monchaux</text:a><text:span>,</text:span><text:a xlink:type="simple" xlink:href="https://hal.science/search/index/?q=*&amp;authFullName_s=Laure Ibernon">Laure Ibernon</text:a></text:p>
              <text:p text:style-name="Normal"><text:span>Actualité de la Recherche en Education et en Formation (AREF)</text:span><text:span>, AREF, Jul 2016, Mons, Belgique, Belgique</text:span></text:p>
              <text:p text:style-name="Normal"><text:span>Communication dans un congrès</text:span></text:p>
              <text:p text:style-name="Normal"><text:a xlink:type="simple" xlink:href="https://u-picardie.hal.science/hal-04422827v1">hal-044228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32v1">Pratiques inclusives en Picardie : résultats du questionnaire diffusé auprès des personnel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Philippe Monchaux">Philippe Monchaux</text:a><text:span>,</text:span><text:a xlink:type="simple" xlink:href="https://hal.science/search/index/?q=*&amp;authFullName_s=Laure Ibernon">Laure Ibernon</text:a></text:p>
              <text:p text:style-name="Normal"><text:span>Journée d’étude « Besoins particuliers et Pratiques Inclusives »</text:span><text:span>, Mar 2016, Amiens, France</text:span></text:p>
              <text:p text:style-name="Normal"><text:span>Communication dans un congrès</text:span></text:p>
              <text:p text:style-name="Normal"><text:a xlink:type="simple" xlink:href="https://u-picardie.hal.science/hal-04422832v1">hal-044228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741v1">Collaboration Professeur spécialisé -Professeur ordinaire. Elaboration et mise en oeuvre d‘un dispositif didactique d‘inclusion en classe ordinaire 4è en géographie dans un collège français. Régulations et dynamique topogénétique</text:a></text:p>
              <text:p text:style-name="Normal"><text:a xlink:type="simple" xlink:href="https://hal.science/search/index/?q=*&amp;authFullName_s=Isabelle Nédelec-Trohel">Isabelle Nédelec-Trohel</text:a><text:span>,</text:span><text:a xlink:type="simple" xlink:href="https://hal.science/search/index/?q=*&amp;authFullName_s=Christine Berzin">Christine Berzin</text:a></text:p>
              <text:p text:style-name="Normal"><text:span>Colloque 531-14-15 mai</text:span><text:span>, Congrès ACFAS, May 2014, Montréal, Canada</text:span></text:p>
              <text:p text:style-name="Normal"><text:span>Communication dans un congrès</text:span></text:p>
              <text:p text:style-name="Normal"><text:a xlink:type="simple" xlink:href="https://u-picardie.hal.science/hal-04463741v1">hal-044637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747v1">Quelle évolution des pratiques professionnelles dans l’accueil des élèves en situation de handicap?</text:a></text:p>
              <text:p text:style-name="Normal"><text:a xlink:type="simple" xlink:href="https://hal.science/search/index/?q=*&amp;authFullName_s=Christine Berzin">Christine Berzin</text:a></text:p>
              <text:p text:style-name="Normal"><text:span>Conférences, ateliers coordonnés par I. Nedelec-Trohel. Pratiques collaboratives, environnements institutionnels, savoirs scolaires</text:span><text:span>, Laboratoire CAREF-IUFM, Université de Picardie Jules Verne, Mar 2013, Amiens, France</text:span></text:p>
              <text:p text:style-name="Normal"><text:span>Communication dans un congrès</text:span></text:p>
              <text:p text:style-name="Normal"><text:a xlink:type="simple" xlink:href="https://u-picardie.hal.science/hal-04463747v1">hal-044637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730v1">L’accompagnement par les pairs à l’Université. Symposium coordonné par C. Boyer et M. Pagonni. La place des contenus dans l’activité d’accompagnement en situations d’apprentissages</text:a></text:p>
              <text:p text:style-name="Normal"><text:a xlink:type="simple" xlink:href="https://hal.science/search/index/?q=*&amp;authFullName_s=Christine Berzin">Christine Berzin</text:a></text:p>
              <text:p text:style-name="Normal"><text:span>Congrès AREF</text:span><text:span>, Université de Montpellier, Aug 2013, Montpelier, France</text:span></text:p>
              <text:p text:style-name="Normal"><text:span>Communication dans un congrès</text:span></text:p>
              <text:p text:style-name="Normal"><text:a xlink:type="simple" xlink:href="https://u-picardie.hal.science/hal-04463730v1">hal-044637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757v1">Les usages d’un environnement numérique dans un contexte universitair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armen Compte">Carmen Compte</text:a><text:span>,</text:span><text:a xlink:type="simple" xlink:href="https://hal.science/search/index/?q=*&amp;authFullName_s=Catherine Arnaud">Catherine Arnaud</text:a></text:p>
              <text:p text:style-name="Normal"><text:span>Université Vivaldi</text:span><text:span>, Université de Picardie Jules Verne, Dec 2012, Amiens, France</text:span></text:p>
              <text:p text:style-name="Normal"><text:span>Communication dans un congrès</text:span></text:p>
              <text:p text:style-name="Normal"><text:a xlink:type="simple" xlink:href="https://u-picardie.hal.science/hal-04463757v1">hal-044637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749v1">Quelles modalités d’aides possibles pour le maître E en collaboration avec la classe : points de vue des acteurs</text:a></text:p>
              <text:p text:style-name="Normal"><text:a xlink:type="simple" xlink:href="https://hal.science/search/index/?q=*&amp;authFullName_s=Christine Berzin">Christine Berzin</text:a></text:p>
              <text:p text:style-name="Normal"><text:span>Conférences, ateliers coordonnés par I. Nedelec-Trohel. Coopérer, enseigner, aider. Collaboration entre professeurs ordinaires et spécialisés pour gérer la diversité</text:span><text:span>, Laboratoire CAREF-IUFM, Université de Picardie Jules Verne, Feb 2012, Amiens, France</text:span></text:p>
              <text:p text:style-name="Normal"><text:span>Communication dans un congrès</text:span></text:p>
              <text:p text:style-name="Normal"><text:a xlink:type="simple" xlink:href="https://u-picardie.hal.science/hal-04463749v1">hal-044637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3760v1">Analyse des échanges dyadiques entre enfants en situation de tutorat</text:a></text:p>
              <text:p text:style-name="Normal"><text:a xlink:type="simple" xlink:href="https://hal.science/search/index/?q=*&amp;authFullName_s=Christine Berzin">Christine Berzin</text:a></text:p>
              <text:p text:style-name="Normal"><text:span>Journée d’étude Pragmatique et communication coordonnée par L. Ibernon</text:span><text:span>, Laboratoire CLEA, Université de Picardie Jules Verne, May 2012, Amiens, France</text:span></text:p>
              <text:p text:style-name="Normal"><text:span>Communication dans un congrès</text:span></text:p>
              <text:p text:style-name="Normal"><text:a xlink:type="simple" xlink:href="https://u-picardie.hal.science/hal-04463760v1">hal-0446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93v1">Relations d’entraide à l’école maternell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Leila Bensalah">Leila Bensalah</text:a></text:p>
              <text:p text:style-name="Normal"><text:span>Colloque international « L’école maternelle : une école de demain ? » (coord C. Brisset)</text:span><text:span>, Universié de Picardie Jules Verne, Jun 2010, Amiens, France</text:span></text:p>
              <text:p text:style-name="Normal"><text:span>Communication dans un congrès</text:span></text:p>
              <text:p text:style-name="Normal"><text:a xlink:type="simple" xlink:href="https://hal.science/hal-04464593v1">hal-0446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20v1">Students helping interactions in higher education : a contribution to a best success</text:a></text:p>
              <text:p text:style-name="Normal"><text:a xlink:type="simple" xlink:href="https://hal.science/search/index/?q=*&amp;authFullName_s=Christine Berzin">Christine Berzin</text:a></text:p>
              <text:p text:style-name="Normal"><text:span>Actes Conference EDU-WORLD 2010</text:span><text:span>, Oct 2010, Pitesti, Romania</text:span></text:p>
              <text:p text:style-name="Normal"><text:span>Communication dans un congrès</text:span></text:p>
              <text:p text:style-name="Normal"><text:a xlink:type="simple" xlink:href="https://hal.science/hal-04464620v1">hal-04464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372v1">From digitalized course to digital course, evaluating towards a better design</text:a></text:p>
              <text:p text:style-name="Normal"><text:a xlink:type="simple" xlink:href="https://hal.science/search/index/?q=*&amp;authFullName_s=Carmen Compte">Carmen Compte</text:a><text:span>,</text:span><text:a xlink:type="simple" xlink:href="https://hal.science/search/index/?q=*&amp;authFullName_s=Cathia Papi">Cathia Papi</text:a><text:span>,</text:span><text:a xlink:type="simple" xlink:href="https://hal.science/search/index/?q=*&amp;authFullName_s=Mohamed Sidir">Mohamed Sidir</text:a><text:span>,</text:span><text:a xlink:type="simple" xlink:href="https://hal.science/search/index/?q=*&amp;authFullName_s=Christine Berzin">Christine Berzin</text:a><text:span>,</text:span><text:a xlink:type="simple" xlink:href="https://hal.science/search/index/?q=*&amp;authFullName_s=C. Arnaud">C. Arnaud</text:a></text:p>
              <text:p text:style-name="Normal"><text:span>New Horizons in Industry, Business and Education</text:span><text:span>, 2009, Santorini, Greece</text:span></text:p>
              <text:p text:style-name="Normal"><text:span>Communication dans un congrès</text:span></text:p>
              <text:p text:style-name="Normal"><text:a xlink:type="simple" xlink:href="https://shs.hal.science/halshs-00430372v1">halshs-0043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12v1">Contribution des modèles de développement de l’enfant à l’évolution des contenus et des modalités d’apprentissage dans le cadre de l’enseignement des sciences à l’école élémentaire: intérêts et limites. Symposium Ecole et développement de l’enfant : l’évolution de leur relation en 30 an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Joël Bisault">Joël Bisault</text:a></text:p>
              <text:p text:style-name="Normal"><text:span>Colloque francophone Psychologie et psychopathologie de l’enfant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4464612v1">hal-0446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30v1">Handicap and integration in Picardie. Inclusive and Supportive Education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hristine Brisset">Christine Brisset</text:a></text:p>
              <text:p text:style-name="Normal"><text:span>Actes Congress, International Special Education Conference, Inclusion : Celebrating Diversity ?</text:span><text:span>, Aug 2005, Glasgow (Ecosse), United Kingdom</text:span></text:p>
              <text:p text:style-name="Normal"><text:span>Communication dans un congrès</text:span></text:p>
              <text:p text:style-name="Normal"><text:a xlink:type="simple" xlink:href="https://hal.science/hal-04464630v1">hal-044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40v1">Innovation et analyse des pratiques professionnelles : l’exemple de la recherche « Ecole primaire » en France</text:a></text:p>
              <text:p text:style-name="Normal"><text:a xlink:type="simple" xlink:href="https://hal.science/search/index/?q=*&amp;authFullName_s=Christine Berzin">Christine Berzin</text:a></text:p>
              <text:p text:style-name="Normal"><text:span>Actes International conference EDU-WORLD 2004, Education facing contempary world issues</text:span><text:span>, University of Pitesti, May 2004, Pitesti, Roumanie</text:span></text:p>
              <text:p text:style-name="Normal"><text:span>Communication dans un congrès</text:span></text:p>
              <text:p text:style-name="Normal"><text:a xlink:type="simple" xlink:href="https://hal.science/hal-04464640v1">hal-0446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35v1">Modèles d’apprentissages et pratiques d’enseignement : la question des interactions</text:a></text:p>
              <text:p text:style-name="Normal"><text:a xlink:type="simple" xlink:href="https://hal.science/search/index/?q=*&amp;authFullName_s=Christine Berzin">Christine Berzin</text:a></text:p>
              <text:p text:style-name="Normal"><text:span>Actes International conference EDU-WORLD 2004, Education facing contempary world issues</text:span><text:span>, University of Pitesti, May 2004, Pitesti, Roumanie</text:span></text:p>
              <text:p text:style-name="Normal"><text:span>Communication dans un congrès</text:span></text:p>
              <text:p text:style-name="Normal"><text:a xlink:type="simple" xlink:href="https://hal.science/hal-04464635v1">hal-0446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48v1">Tutorat spontané, tutorat dirigé à l'école maternelle, observations d'interactions de tutelle entre pairs dans la résolution d'une tâche logique</text:a></text:p>
              <text:p text:style-name="Normal"><text:a xlink:type="simple" xlink:href="https://hal.science/search/index/?q=*&amp;authFullName_s=Christine Berzin">Christine Berzin</text:a></text:p>
              <text:p text:style-name="Normal"><text:span>Actes Colloque "Apprendre et enseigner à l'école primaire" (CD-Rom)</text:span><text:span>, IUFM de Bourgogne, Jun 2002, Dijon, France</text:span></text:p>
              <text:p text:style-name="Normal"><text:span>Communication dans un congrès</text:span></text:p>
              <text:p text:style-name="Normal"><text:a xlink:type="simple" xlink:href="https://hal.science/hal-04464648v1">hal-04464648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b827da" table:style-name="b827da">
          <table:table-column table:style-name="b827da.0"/>
          <table:table-row>
            <table:table-cell office:value-type="string">
              <text:p text:style-name="Normal"><text:a xlink:type="simple" xlink:href="https://u-picardie.hal.science/hal-04297285v1">Apprendre avec les autres et par les autres</text:a></text:p>
              <text:p text:style-name="Normal"><text:a xlink:type="simple" xlink:href="https://hal.science/search/index/?q=*&amp;authFullName_s=Christine Berzin">Christine Berzin</text:a></text:p>
              <text:p text:style-name="Normal"><text:span>Eve Leleu-Galland; Florence Samarine.<text:s/></text:span><text:span>Comment l’enfant entre dans les apprentissages</text:span><text:span>, Nathan, pp.131-148, 2023, 9782095020293</text:span></text:p>
              <text:p text:style-name="Normal"><text:span>Chapitre d'ouvrage</text:span></text:p>
              <text:p text:style-name="Normal"><text:a xlink:type="simple" xlink:href="https://u-picardie.hal.science/hal-04297285v1">hal-042972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213v1">Du laboratoire au terrain. Tensions entre questions éducatives et recherches en psychologie</text:a></text:p>
              <text:p text:style-name="Normal"><text:a xlink:type="simple" xlink:href="https://hal.science/search/index/?q=*&amp;authFullName_s=Christine Berzin">Christine Berzin</text:a></text:p>
              <text:p text:style-name="Normal"><text:span>L'éducation en tension(s)</text:span><text:span>, Presses universitaires de l'Artois, pp.219-228, 2021, 978-2-84832-467-8</text:span></text:p>
              <text:p text:style-name="Normal"><text:span>Chapitre d'ouvrage</text:span></text:p>
              <text:p text:style-name="Normal"><text:a xlink:type="simple" xlink:href="https://u-picardie.hal.science/hal-03930213v1">hal-039302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665v1">Tutorat de pairs et Plan réussite en licence : Quelle perception par les étudiants du rôle de tuteur ?</text:a></text:p>
              <text:p text:style-name="Normal"><text:a xlink:type="simple" xlink:href="https://hal.science/search/index/?q=*&amp;authFullName_s=Christine Berzin">Christine Berzin</text:a></text:p>
              <text:p text:style-name="Normal"><text:span>In C. Papi (coord).<text:s/></text:span><text:span>Le tutorat de pairs dans l’enseignement supérieur</text:span><text:span>, L'Harmattan, pp.37-56, 2013</text:span></text:p>
              <text:p text:style-name="Normal"><text:span>Chapitre d'ouvrage</text:span></text:p>
              <text:p text:style-name="Normal"><text:a xlink:type="simple" xlink:href="https://u-picardie.hal.science/hal-04437665v1">hal-044376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693v1">Conceptualisations du lire écrir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Anne Delbrayelle">Anne Delbrayelle</text:a></text:p>
              <text:p text:style-name="Normal"><text:span>In C. Berzin, (Coord)., J. Bisault, C. Boyer, A. Delbrayelle, N. Fouquet, O. Megalakaki, L. Numa-Bocage, L.<text:s/></text:span><text:span>Conceptions des jeunes enfants et premiers apprentissages scolaires. Recherche et perspectives pédagogiques</text:span><text:span>, Université de Picardie Jules Verne-Laboratoire CLEA, pp.137-156, 2012</text:span></text:p>
              <text:p text:style-name="Normal"><text:span>Chapitre d'ouvrage</text:span></text:p>
              <text:p text:style-name="Normal"><text:a xlink:type="simple" xlink:href="https://u-picardie.hal.science/hal-04437693v1">hal-044376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709v1">Quelle évaluation des conceptions du lire écrire ?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Anne Delbrayelle">Anne Delbrayelle</text:a></text:p>
              <text:p text:style-name="Normal"><text:span>In C. Berzin (Coord)., J. Bisault, C. Boyer, A. Delbrayelle, N. Fouquet, O. Megalakaki, L. Numa-Bocage, L.<text:s/></text:span><text:span>Conceptions des jeunes enfants et premiers apprentissages scolaires. Recherche et perspectives pédagogiques</text:span><text:span>, Université de Picardie, laboratoire CLEA., pp.21-30, 2012</text:span></text:p>
              <text:p text:style-name="Normal"><text:span>Chapitre d'ouvrage</text:span></text:p>
              <text:p text:style-name="Normal"><text:a xlink:type="simple" xlink:href="https://u-picardie.hal.science/hal-04437709v1">hal-044377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673v1">Les rôles de tuteur et de novice chez l’enfant préscolarisé : une analyse qualitative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Christine Berzin">Christine Berzin</text:a></text:p>
              <text:p text:style-name="Normal"><text:span>In G. Chasseigne et L. Bensalah (coord.) Apprentissages et interactions sociales</text:span><text:span>, Publibook, pp.27-39, 2011</text:span></text:p>
              <text:p text:style-name="Normal"><text:span>Chapitre d'ouvrage</text:span></text:p>
              <text:p text:style-name="Normal"><text:a xlink:type="simple" xlink:href="https://u-picardie.hal.science/hal-04437673v1">hal-044376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682v1">Apprendre à deux entre pair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Lucile Lafont">Lucile Lafont</text:a><text:span>,</text:span><text:a xlink:type="simple" xlink:href="https://hal.science/search/index/?q=*&amp;authFullName_s=Florence Darnis">Florence Darnis</text:a></text:p>
              <text:p text:style-name="Normal"><text:span>In F. Darnis (coord.).<text:s/></text:span><text:span>Interaction et apprentissage</text:span><text:span>, EP&amp;S. (collection dirigée par M. Durand et J. Saury), pp.31-49, 2010</text:span></text:p>
              <text:p text:style-name="Normal"><text:span>Chapitre d'ouvrage</text:span></text:p>
              <text:p text:style-name="Normal"><text:a xlink:type="simple" xlink:href="https://u-picardie.hal.science/hal-04437682v1">hal-044376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685v1">Scolarisation en milieu ordinaire : une nouvelle logique</text:a></text:p>
              <text:p text:style-name="Normal"><text:a xlink:type="simple" xlink:href="https://hal.science/search/index/?q=*&amp;authFullName_s=Christine Berzin">Christine Berzin</text:a></text:p>
              <text:p text:style-name="Normal"><text:span>In C. Berzin (coord.).<text:s/></text:span><text:span>Accueillir les élèves en situation de handicap</text:span><text:span>, Centre régional de documentation pédagogique, Collection Repères pour agir, pp.31-39, 2010</text:span></text:p>
              <text:p text:style-name="Normal"><text:span>Chapitre d'ouvrage</text:span></text:p>
              <text:p text:style-name="Normal"><text:a xlink:type="simple" xlink:href="https://u-picardie.hal.science/hal-04437685v1">hal-044376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732v1">Modalités de collaboration entre maîtres E et enseignants non spécialisés</text:a></text:p>
              <text:p text:style-name="Normal"><text:a xlink:type="simple" xlink:href="https://hal.science/search/index/?q=*&amp;authFullName_s=Christine Brisset">Christine Brisset</text:a><text:span>,</text:span><text:a xlink:type="simple" xlink:href="https://hal.science/search/index/?q=*&amp;authFullName_s=Christine Berzin">Christine Berzin</text:a></text:p>
              <text:p text:style-name="Normal"><text:span>In G. Toupiol (coord).<text:s/></text:span><text:span>Tisser des liens pour apprendre</text:span><text:span>, Retz, pp.159-171, 2007</text:span></text:p>
              <text:p text:style-name="Normal"><text:span>Chapitre d'ouvrage</text:span></text:p>
              <text:p text:style-name="Normal"><text:a xlink:type="simple" xlink:href="https://u-picardie.hal.science/hal-04437732v1">hal-044377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730v1">L’enfant en situation de handicap à l’école : quelle place, quels besoins ?</text:a></text:p>
              <text:p text:style-name="Normal"><text:a xlink:type="simple" xlink:href="https://hal.science/search/index/?q=*&amp;authFullName_s=Christine Berzin">Christine Berzin</text:a></text:p>
              <text:p text:style-name="Normal"><text:span>19ème congrès national "Destine-moi une école, besoins, contextes et paradoxes Lille 15, 16 et 17 septembre 2005"</text:span><text:span>, Association française des psychologues scolaires, pp.85-93, 2006</text:span></text:p>
              <text:p text:style-name="Normal"><text:span>Chapitre d'ouvrage</text:span></text:p>
              <text:p text:style-name="Normal"><text:a xlink:type="simple" xlink:href="https://u-picardie.hal.science/hal-04437730v1">hal-044377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725v1">Tutorat en classe maternelle multi-âges</text:a></text:p>
              <text:p text:style-name="Normal"><text:a xlink:type="simple" xlink:href="https://hal.science/search/index/?q=*&amp;authFullName_s=Christine Berzin">Christine Berzin</text:a></text:p>
              <text:p text:style-name="Normal"><text:span>In C. Berzin et G. Hoin (coord).<text:s/></text:span><text:span>Analyser ses pratiques professionnelles pour évoluer</text:span><text:span>, Centre régional de documentation pédagogique Amiens, Collection Repères pour agir., 2006</text:span></text:p>
              <text:p text:style-name="Normal"><text:span>Chapitre d'ouvrage</text:span></text:p>
              <text:p text:style-name="Normal"><text:a xlink:type="simple" xlink:href="https://u-picardie.hal.science/hal-04437725v1">hal-044377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7714v1">Education cognitive et démocratisation des savoirs</text:a></text:p>
              <text:p text:style-name="Normal"><text:a xlink:type="simple" xlink:href="https://hal.science/search/index/?q=*&amp;authFullName_s=Christine Berzin">Christine Berzin</text:a></text:p>
              <text:p text:style-name="Normal"><text:span>In C. Carpentier (Ed.).<text:s/></text:span><text:span>Contenus d’enseignement dans un monde en mutation : permanences et ruptures</text:span><text:span>, L'harmattan, pp.291-311, 2001</text:span></text:p>
              <text:p text:style-name="Normal"><text:span>Chapitre d'ouvrage</text:span></text:p>
              <text:p text:style-name="Normal"><text:a xlink:type="simple" xlink:href="https://u-picardie.hal.science/hal-04437714v1">hal-04437714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80d765" table:style-name="80d765">
          <table:table-column table:style-name="80d765.0"/>
          <table:table-row>
            <table:table-cell office:value-type="string">
              <text:p text:style-name="Normal"><text:a xlink:type="simple" xlink:href="https://hal.science/hal-04464568v1">Bilan du projet SenHanDif (Sensibilisation au handicap et à la différence) (2021-2023) de l'axe 2 du CAREF dans le cadre de l'action 6 du PIA3 &amp;quot;100% inclusion: un défi, un terrioire&amp;quot; (Projet de recherche collaborative avec différentes écoles de l'académie d'Amiens et de Rouen</text:a></text:p>
              <text:p text:style-name="Normal"><text:a xlink:type="simple" xlink:href="https://hal.science/search/index/?q=*&amp;authFullName_s=Christine Berzin">Christine Berzin</text:a></text:p>
              <text:p text:style-name="Normal"><text:span>Université de Picardie - Jules Verne. 2023, pp.5</text:span></text:p>
              <text:p text:style-name="Normal"><text:span>Rapport</text:span><text:span><text:s/>(rapport contrat/projet)</text:span></text:p>
              <text:p text:style-name="Normal"><text:a xlink:type="simple" xlink:href="https://hal.science/hal-04464568v1">hal-044645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84v1">Apprentissage, scolarisation/formation en situation de handicap (rapport de fin de projet structurant « ASFSH » financé par la région Picardie)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Univervisté de Picardie Jules Verne. 2017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436884v1">hal-04436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85v1">Education, cognition et langage à l’école (rapport de fin de projet structurant « ECLE » financé par la région Picardie)</text:a></text:p>
              <text:p text:style-name="Normal"><text:a xlink:type="simple" xlink:href="https://hal.science/search/index/?q=*&amp;authFullName_s=Christine Berzin">Christine Berzin</text:a></text:p>
              <text:p text:style-name="Normal"><text:span>Université de Picardie Jules Verne,. 2012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436885v1">hal-04436885v1</text:a></text:p>
            </table:table-cell>
          </table:table-row>
        </table:table>
        <text:p text:style-name="P16"/>
        <text:p text:style-name="Heading2"><text:span text:style-name="T6">Article dans une revue (32)</text:span></text:p>
        <text:p text:style-name="P18"/>
        <table:table table:name="ca7dec" table:style-name="ca7dec">
          <table:table-column table:style-name="ca7dec.0"/>
          <table:table-row>
            <table:table-cell office:value-type="string">
              <text:p text:style-name="Normal"><text:a xlink:type="simple" xlink:href="https://u-picardie.hal.science/hal-03812678v1">Une carrière bien remplie. Éditorial des &amp;quot;Mélanges offerts à Bruno Poucet</text:a></text:p>
              <text:p text:style-name="Normal"><text:a xlink:type="simple" xlink:href="https://hal.science/search/index/?q=*&amp;authFullName_s=Anne Delbrayelle">Anne Delbrayelle</text:a><text:span>,</text:span><text:a xlink:type="simple" xlink:href="https://hal.science/search/index/?q=*&amp;authFullName_s=Christine Berzin">Christine Berzin</text:a></text:p>
              <text:p text:style-name="Normal"><text:span>Carrefours de l'éducation</text:span><text:span>, 2022, Mélanges offerts à Bruno Poucet, 53 (1), pp.7-10.<text:s/></text:span><text:a xlink:type="simple" xlink:href="https://dx.doi.org/10.3917/cdle.053.0007">⟨10.3917/cdle.053.0007⟩</text:a></text:p>
              <text:p text:style-name="Normal"><text:span>Article dans une revue</text:span></text:p>
              <text:p text:style-name="Normal"><text:a xlink:type="simple" xlink:href="https://u-picardie.hal.science/hal-03812678v1">hal-038126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5052v1">Tutorat de pairs, quel intérêt en matière d’apprentissage ?</text:a></text:p>
              <text:p text:style-name="Normal"><text:a xlink:type="simple" xlink:href="https://hal.science/search/index/?q=*&amp;authFullName_s=Christine Berzin">Christine Berzin</text:a></text:p>
              <text:p text:style-name="Normal"><text:span>Animation &amp; éducation</text:span><text:span>, 2022, 287, 18-19 (Revue professionnelle)</text:span></text:p>
              <text:p text:style-name="Normal"><text:span>Article dans une revue</text:span></text:p>
              <text:p text:style-name="Normal"><text:a xlink:type="simple" xlink:href="https://u-picardie.hal.science/hal-03985052v1">hal-039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77v1">De l'intégration à l'inclusion, quelles évolutions des pratiques enseignantes ?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Philippe Monchaux">Philippe Monchaux</text:a><text:span>,</text:span><text:a xlink:type="simple" xlink:href="https://hal.science/search/index/?q=*&amp;authFullName_s=Laure Ibernon">Laure Ibernon</text:a></text:p>
              <text:p text:style-name="Normal"><text:span>Spirale - Revue de Recherches en Éducation<text:s/></text:span><text:span>, 2020,<text:s/></text:span><text:a xlink:type="simple" xlink:href="https://dx.doi.org/10.3917/spir.652.0013">⟨10.3917/spir.652.0013⟩</text:a></text:p>
              <text:p text:style-name="Normal"><text:span>Article dans une revue</text:span></text:p>
              <text:p text:style-name="Normal"><text:a xlink:type="simple" xlink:href="https://hal.science/hal-04348477v1">hal-04348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311v1">Note de lecture de : Anne-Claudine Oller. Le coaching scolaire. Un marché de la réalisation de soi. Paris : Presses universitaires de France, 2020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20, pp.235-238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930311v1">hal-039303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348v1">Note de lecture de : Jean-Luc Berthier, Grégoire Borst, Mickaël Desnos, Frédéric Guilleray. Les neurosciences cognitives dans la classe. Guide pour expérimenter et adapter ses pratiques pédagogiques. Paris : ESF sciences humaines, 2018, 271p.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19, n°48, pp.173-174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930348v1">hal-039303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365v1">Note de lecture de : Laurent Lescourarch (dir.). Construire des situations pour apprendre. Vers une pédagogie de l’étayage. Paris, ESF, 2018, 272p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19, n°47, pp.270-271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930365v1">hal-039303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336v1">Note de lecture de : Alain Baudrit. Education et formation dans les sociétés contemporaines. Le don contre don toujours d’actualité ? Montpellier, Presses universitaires de la méditerranée, 2018, 139p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19, n°48, pp.172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930336v1">hal-039303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401v1">Note de lecture de : Diane Bedoin et Martine Janner-Raimondi (dir.). Petite enfance et handicap. Grenoble, Presses universitaires de Grenoble, 2016, 279 p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16, n°42, pp.243-245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930401v1">hal-03930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233v1">Introduction au dossier &amp;quot;2005-2015 – Quelles évolutions en matière d’inclusion ?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Carrefours de l'éducation</text:span><text:span>, 2016, n° 42 (2), pp.11-17.<text:s/></text:span><text:a xlink:type="simple" xlink:href="https://dx.doi.org/10.3917/cdle.042.0011">⟨10.3917/cdle.042.0011⟩</text:a></text:p>
              <text:p text:style-name="Normal"><text:span>Article dans une revue</text:span></text:p>
              <text:p text:style-name="Normal"><text:a xlink:type="simple" xlink:href="https://u-picardie.hal.science/hal-03930233v1">hal-039302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51014v1">De l’intégration à l’inclusion : quelques exemples d’évolution dans l’accueil en classe ordinaire à l’école et au collège des élèves en situation de handicap</text:a></text:p>
              <text:p text:style-name="Normal"><text:a xlink:type="simple" xlink:href="https://hal.science/search/index/?q=*&amp;authFullName_s=Christine Berzin">Christine Berzin</text:a></text:p>
              <text:p text:style-name="Normal"><text:span>La nouvelle revue de l'adaptation et de la scolarisation</text:span><text:span>, 2015, 70-71 (152), pp.19-27.<text:s/></text:span><text:a xlink:type="simple" xlink:href="https://dx.doi.org/10.3917/nras.070.0079">⟨10.3917/nras.070.0079⟩</text:a></text:p>
              <text:p text:style-name="Normal"><text:span>Article dans une revue</text:span></text:p>
              <text:p text:style-name="Normal"><text:a xlink:type="simple" xlink:href="https://u-picardie.hal.science/hal-03451014v1">hal-034510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48v1">Des enseignants en herbe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Camille Gavoille">Camille Gavoille</text:a><text:span>,</text:span><text:a xlink:type="simple" xlink:href="https://hal.science/search/index/?q=*&amp;authFullName_s=Christine Berzin">Christine Berzin</text:a></text:p>
              <text:p text:style-name="Normal"><text:span>Cerveau et psychologie</text:span><text:span>, 2014, 64, pp.64-69</text:span></text:p>
              <text:p text:style-name="Normal"><text:span>Article dans une revue</text:span></text:p>
              <text:p text:style-name="Normal"><text:a xlink:type="simple" xlink:href="https://u-picardie.hal.science/hal-04460848v1">hal-044608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80v1">Tutorat entre pairs et théorie implicite d’enseignement</text:a></text:p>
              <text:p text:style-name="Normal"><text:a xlink:type="simple" xlink:href="https://hal.science/search/index/?q=*&amp;authFullName_s=Christine Berzin">Christine Berzin</text:a></text:p>
              <text:p text:style-name="Normal"><text:span>Revue française de pédagogie</text:span><text:span>, 2012, 2 (179), pp.73-82.<text:s/></text:span><text:a xlink:type="simple" xlink:href="https://dx.doi.org/10.4000/rfp.3679">⟨10.4000/rfp.3679⟩</text:a></text:p>
              <text:p text:style-name="Normal"><text:span>Article dans une revue</text:span></text:p>
              <text:p text:style-name="Normal"><text:a xlink:type="simple" xlink:href="https://u-picardie.hal.science/hal-04436880v1">hal-044368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1933v1">Améliorer la réussite des élèves en difficulté par les aides spécialisées</text:a></text:p>
              <text:p text:style-name="Normal"><text:a xlink:type="simple" xlink:href="https://hal.science/search/index/?q=*&amp;authFullName_s=Christine Brisset">Christine Brisset</text:a><text:span>,</text:span><text:a xlink:type="simple" xlink:href="https://hal.science/search/index/?q=*&amp;authFullName_s=Christine Berzin">Christine Berzin</text:a><text:span>,</text:span><text:a xlink:type="simple" xlink:href="https://hal.science/search/index/?q=*&amp;authFullName_s=Alain Villers">Alain Villers</text:a><text:span>,</text:span><text:a xlink:type="simple" xlink:href="https://hal.science/search/index/?q=*&amp;authFullName_s=Annie Volck">Annie Volck</text:a></text:p>
              <text:p text:style-name="Normal"><text:span>Revue française de pédagogie</text:span><text:span>, 2009, 167, pp.73-83.<text:s/></text:span><text:a xlink:type="simple" xlink:href="https://dx.doi.org/10.4000/rfp.1379">⟨10.4000/rfp.1379⟩</text:a></text:p>
              <text:p text:style-name="Normal"><text:span>Article dans une revue</text:span></text:p>
              <text:p text:style-name="Normal"><text:a xlink:type="simple" xlink:href="https://u-picardie.hal.science/hal-04451933v1">hal-044519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81v1">Les bénéfices du tutorat entre enfants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Christine Berzin">Christine Berzin</text:a></text:p>
              <text:p text:style-name="Normal"><text:span>Revue de l’orientation scolaire et professionnelle</text:span><text:span>, 2009, Vol3 (n°3), pp.325-333</text:span></text:p>
              <text:p text:style-name="Normal"><text:span>Article dans une revue</text:span></text:p>
              <text:p text:style-name="Normal"><text:a xlink:type="simple" xlink:href="https://u-picardie.hal.science/hal-04436881v1">hal-044368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82v1">Analyse didactique de l’activité effective des élèves en sciences à l’école primaire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Christine Berzin">Christine Berzin</text:a></text:p>
              <text:p text:style-name="Normal"><text:span>Éducation &amp; Didactique = Éducation et Didactique</text:span><text:span>, 2009, Vol 3 (n°2), pp.81-103</text:span></text:p>
              <text:p text:style-name="Normal"><text:span>Article dans une revue</text:span></text:p>
              <text:p text:style-name="Normal"><text:a xlink:type="simple" xlink:href="https://u-picardie.hal.science/hal-04436882v1">hal-044368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1929v1">Le statut de la difficulté dans les apprentissages : les représentations des enseignants spécialisés et non spécialisé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hristine Brisset">Christine Brisset</text:a></text:p>
              <text:p text:style-name="Normal"><text:span>Carrefours de l'éducation</text:span><text:span>, 2008, n° 25 (1), pp.91-101.<text:s/></text:span><text:a xlink:type="simple" xlink:href="https://dx.doi.org/10.3917/cdle.025.0091">⟨10.3917/cdle.025.0091⟩</text:a></text:p>
              <text:p text:style-name="Normal"><text:span>Article dans une revue</text:span></text:p>
              <text:p text:style-name="Normal"><text:a xlink:type="simple" xlink:href="https://u-picardie.hal.science/hal-04451929v1">hal-044519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1972v1">Interactions de tutelle entre pairs et scolarisation des élèves en situation de handicap : impact du contexte pédagogiqu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orinne Lebert-Candat">Corinne Lebert-Candat</text:a></text:p>
              <text:p text:style-name="Normal"><text:span>Les Sciences de l'éducation pour l'ère nouvelle : revue internationale</text:span><text:span>, 2008, Vol. 41 (2), pp.81-99.<text:s/></text:span><text:a xlink:type="simple" xlink:href="https://dx.doi.org/10.3917/lsdle.412.0081">⟨10.3917/lsdle.412.0081⟩</text:a></text:p>
              <text:p text:style-name="Normal"><text:span>Article dans une revue</text:span></text:p>
              <text:p text:style-name="Normal"><text:a xlink:type="simple" xlink:href="https://u-picardie.hal.science/hal-04451972v1">hal-044519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1957v1">Vers une scolarisation réussie des enfants en situation de handicap : bénéfices et limite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hristine Brisset">Christine Brisset</text:a><text:span>,</text:span><text:a xlink:type="simple" xlink:href="https://hal.science/search/index/?q=*&amp;authFullName_s=Gynette Delamezière">Gynette Delamezière</text:a></text:p>
              <text:p text:style-name="Normal"><text:span>La nouvelle revue de l'adaptation et de la scolarisation</text:span><text:span>, 2007, 39 (3), pp.101.<text:s/></text:span><text:a xlink:type="simple" xlink:href="https://dx.doi.org/10.3917/nras.039.0101">⟨10.3917/nras.039.0101⟩</text:a></text:p>
              <text:p text:style-name="Normal"><text:span>Article dans une revue</text:span></text:p>
              <text:p text:style-name="Normal"><text:a xlink:type="simple" xlink:href="https://u-picardie.hal.science/hal-04451957v1">hal-044519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1963v1">La scolarisation des élèves en situation de handicap au collège : le point de vue des enseignants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07, n° 24 (2), pp.3-19.<text:s/></text:span><text:a xlink:type="simple" xlink:href="https://dx.doi.org/10.3917/cdle.024.0003">⟨10.3917/cdle.024.0003⟩</text:a></text:p>
              <text:p text:style-name="Normal"><text:span>Article dans une revue</text:span></text:p>
              <text:p text:style-name="Normal"><text:a xlink:type="simple" xlink:href="https://u-picardie.hal.science/hal-04451963v1">hal-044519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52v1">Scolarisation des élèves en situation de handicap et interactions entre pairs. Le cas des élèves de CLIS 1 participant à l’activité d’une autre class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orinne Lebert-Candat">Corinne Lebert-Candat</text:a></text:p>
              <text:p text:style-name="Normal"><text:span>Psychologie et Education</text:span><text:span>, 2006, 2, 9-13 (Revue professionnelle)</text:span></text:p>
              <text:p text:style-name="Normal"><text:span>Article dans une revue</text:span></text:p>
              <text:p text:style-name="Normal"><text:a xlink:type="simple" xlink:href="https://u-picardie.hal.science/hal-04460852v1">hal-044608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35v1">Interactions entre pairs et apprentissages à l’école maternelle</text:a></text:p>
              <text:p text:style-name="Normal"><text:a xlink:type="simple" xlink:href="https://hal.science/search/index/?q=*&amp;authFullName_s=Christine Berzin">Christine Berzin</text:a></text:p>
              <text:p text:style-name="Normal"><text:span>Spirale - Revue de Recherches en Éducation<text:s/></text:span><text:span>, 2005, 36, pp.7-17</text:span></text:p>
              <text:p text:style-name="Normal"><text:span>Article dans une revue</text:span></text:p>
              <text:p text:style-name="Normal"><text:a xlink:type="simple" xlink:href="https://u-picardie.hal.science/hal-04460835v1">hal-044608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66v1">Association professionnelle et organisation syndicale : Quelles différences du point de vue du rapport à la recherche en éducation ?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hristine Brisset">Christine Brisset</text:a></text:p>
              <text:p text:style-name="Normal"><text:span>Revue du Nord. Collection Histoire (Hors série)</text:span><text:span>, 2005, 20, pp.85-95</text:span></text:p>
              <text:p text:style-name="Normal"><text:span>Article dans une revue</text:span></text:p>
              <text:p text:style-name="Normal"><text:a xlink:type="simple" xlink:href="https://u-picardie.hal.science/hal-04460866v1">hal-044608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73v1">Education cognitive et difficultés d’apprentissage</text:a></text:p>
              <text:p text:style-name="Normal"><text:a xlink:type="simple" xlink:href="https://hal.science/search/index/?q=*&amp;authFullName_s=Christine Berzin">Christine Berzin</text:a></text:p>
              <text:p text:style-name="Normal"><text:span>Bulletin stiintific. Universitatii din Pitesti</text:span><text:span>, 2004, 1</text:span></text:p>
              <text:p text:style-name="Normal"><text:span>Article dans une revue</text:span></text:p>
              <text:p text:style-name="Normal"><text:a xlink:type="simple" xlink:href="https://u-picardie.hal.science/hal-04460873v1">hal-044608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87v1">Quelle contribution possible du psychologue scolaire ?</text:a></text:p>
              <text:p text:style-name="Normal"><text:a xlink:type="simple" xlink:href="https://hal.science/search/index/?q=*&amp;authFullName_s=Christine Berzin">Christine Berzin</text:a></text:p>
              <text:p text:style-name="Normal"><text:span>Psychologie et Education</text:span><text:span>, 2002, 49, 89 - 101 (Revue professionnelle)</text:span></text:p>
              <text:p text:style-name="Normal"><text:span>Article dans une revue</text:span></text:p>
              <text:p text:style-name="Normal"><text:a xlink:type="simple" xlink:href="https://u-picardie.hal.science/hal-04460887v1">hal-044608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81v1">Univers de la recherche et syndicalisme : de l’ignorance totale à sa reconnaissance partielle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Christine Berzin">Christine Berzin</text:a><text:span>,</text:span><text:a xlink:type="simple" xlink:href="https://hal.science/search/index/?q=*&amp;authFullName_s=Christine Brisset">Christine Brisset</text:a><text:span>,</text:span><text:a xlink:type="simple" xlink:href="https://hal.science/search/index/?q=*&amp;authFullName_s=Claude Carpentier">Claude Carpentier</text:a></text:p>
              <text:p text:style-name="Normal"><text:span>Perspectives documentaires en éducation</text:span><text:span>, 2002, 55-56, pp.85-91</text:span></text:p>
              <text:p text:style-name="Normal"><text:span>Article dans une revue</text:span></text:p>
              <text:p text:style-name="Normal"><text:a xlink:type="simple" xlink:href="https://u-picardie.hal.science/hal-04460881v1">hal-044608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2004v1">Interactions de tutelle, développement et apprentissages : contribution aux acquisitions scolaires et professionnelles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01, n° 11 (1), pp.120-147.<text:s/></text:span><text:a xlink:type="simple" xlink:href="https://dx.doi.org/10.3917/cdle.011.0120">⟨10.3917/cdle.011.0120⟩</text:a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4452004v1">hal-044520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40v1">Interactions de tutelle développement et apprentissage : Contribution au développement et au fonctionnement cognitif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000, 10, pp.157-180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4460840v1">hal-044608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44v1">L’aménagement des rythmes de vie des enfants et des jeunes (ARVEJ) et son impact sur les acquisition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laude Carpentier">Claude Carpentier</text:a></text:p>
              <text:p text:style-name="Normal"><text:span>Revue française de pédagogie</text:span><text:span>, 2000, 132, pp.67-79</text:span></text:p>
              <text:p text:style-name="Normal"><text:span>Article dans une revue</text:span></text:p>
              <text:p text:style-name="Normal"><text:a xlink:type="simple" xlink:href="https://u-picardie.hal.science/hal-04460844v1">hal-044608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45v1">Interactions de tutelle comme mode d’apprentissage à l’école ?</text:a></text:p>
              <text:p text:style-name="Normal"><text:a xlink:type="simple" xlink:href="https://hal.science/search/index/?q=*&amp;authFullName_s=Christine Berzin">Christine Berzin</text:a></text:p>
              <text:p text:style-name="Normal"><text:span>Psychologie Française</text:span><text:span>, 2000, 45-3, pp.201-207</text:span></text:p>
              <text:p text:style-name="Normal"><text:span>Article dans une revue</text:span></text:p>
              <text:p text:style-name="Normal"><text:a xlink:type="simple" xlink:href="https://u-picardie.hal.science/hal-04460845v1">hal-044608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93v1">Effet de la position de partenaire le plus compétent dans la résolution en dyade faiblement asymétrique d’une tâche de classification</text:a></text:p>
              <text:p text:style-name="Normal"><text:a xlink:type="simple" xlink:href="https://hal.science/search/index/?q=*&amp;authFullName_s=Christine Berzin">Christine Berzin</text:a></text:p>
              <text:p text:style-name="Normal"><text:span>Psychologie et Education</text:span><text:span>, 1999, 3, 28-42 (Revue professionnelle)</text:span></text:p>
              <text:p text:style-name="Normal"><text:span>Article dans une revue</text:span></text:p>
              <text:p text:style-name="Normal"><text:a xlink:type="simple" xlink:href="https://u-picardie.hal.science/hal-04460893v1">hal-044608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46v1">Effet du rôle assigné à l'expert dans la résolution en dyade asymétrique d'une tâche de combinatoir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Evelyne Cauzinille-Marmèche">Evelyne Cauzinille-Marmèche</text:a><text:span>,</text:span><text:a xlink:type="simple" xlink:href="https://hal.science/search/index/?q=*&amp;authFullName_s=Fayda Winnykamen">Fayda Winnykamen</text:a></text:p>
              <text:p text:style-name="Normal"><text:span>Arhives de psychologie</text:span><text:span>, 1996, 64, pp.109-131</text:span></text:p>
              <text:p text:style-name="Normal"><text:span>Article dans une revue</text:span></text:p>
              <text:p text:style-name="Normal"><text:a xlink:type="simple" xlink:href="https://u-picardie.hal.science/hal-04460846v1">hal-044608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0847v1">Effet des interactions sociales dans la résolution d'une tâche de combinatoire auprès d'enfants de CM1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Evelyne Cauzinille-Marmèche">Evelyne Cauzinille-Marmèche</text:a><text:span>,</text:span><text:a xlink:type="simple" xlink:href="https://hal.science/search/index/?q=*&amp;authFullName_s=Fayda Winnykamen">Fayda Winnykamen</text:a></text:p>
              <text:p text:style-name="Normal"><text:span>Archives de psychologie</text:span><text:span>, 1995, 63, pp.17-41</text:span></text:p>
              <text:p text:style-name="Normal"><text:span>Article dans une revue</text:span></text:p>
              <text:p text:style-name="Normal"><text:a xlink:type="simple" xlink:href="https://u-picardie.hal.science/hal-04460847v1">hal-04460847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cc792d" table:style-name="cc792d">
          <table:table-column table:style-name="cc792d.0"/>
          <table:table-row>
            <table:table-cell office:value-type="string">
              <text:p text:style-name="Normal"><text:a xlink:type="simple" xlink:href="https://u-picardie.hal.science/hal-03985119v1">Une nouvelle formation des enseignants</text:a></text:p>
              <text:p text:style-name="Normal"><text:a xlink:type="simple" xlink:href="https://hal.science/search/index/?q=*&amp;authFullName_s=Christine Berzin">Christine Berzi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u-picardie.hal.science/hal-03985119v1">hal-03985119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66d27c" table:style-name="66d27c">
          <table:table-column table:style-name="66d27c.0"/>
          <table:table-row>
            <table:table-cell office:value-type="string">
              <text:p text:style-name="Normal"><text:a xlink:type="simple" xlink:href="https://u-picardie.hal.science/hal-04422354v1">Coordination du dossier « 2005-2015 - Quelles évolutions en matière d’inclusion ? »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Carrefours de l'éducation</text:span><text:span>, n° 42 (2), 2016</text:span></text:p>
              <text:p text:style-name="Normal"><text:span>N°spécial de revue/special issue</text:span></text:p>
              <text:p text:style-name="Normal"><text:a xlink:type="simple" xlink:href="https://u-picardie.hal.science/hal-04422354v1">hal-044223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0249v1">Coordination du dossier &amp;quot;Tutorat et apprentissages scolaires</text:a></text:p>
              <text:p text:style-name="Normal"><text:a xlink:type="simple" xlink:href="https://hal.science/search/index/?q=*&amp;authFullName_s=Christine Berzin">Christine Berzin</text:a></text:p>
              <text:p text:style-name="Normal"><text:span>Carrefours de l'éducation</text:span><text:span>, 27, 2009</text:span></text:p>
              <text:p text:style-name="Normal"><text:span>N°spécial de revue/special issue</text:span></text:p>
              <text:p text:style-name="Normal"><text:a xlink:type="simple" xlink:href="https://u-picardie.hal.science/hal-04450249v1">hal-04450249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fa7662" table:style-name="fa7662">
          <table:table-column table:style-name="fa7662.0"/>
          <table:table-row>
            <table:table-cell office:value-type="string">
              <text:p text:style-name="Normal"><text:a xlink:type="simple" xlink:href="https://u-picardie.hal.science/hal-04436879v1">(Coord). Joël Bisault, Catherine Boyer, Anne Delbrayelle, Nathalie Fouquet, Olga Megalakaki, Line Numa-Bocage. Conceptions des jeunes enfants et premiers apprentissages scolaires. Recherche et perspectives pédagogiques</text:a></text:p>
              <text:p text:style-name="Normal"><text:a xlink:type="simple" xlink:href="https://hal.science/search/index/?q=*&amp;authFullName_s=Christine Berzin">Christine Berzin</text:a></text:p>
              <text:p text:style-name="Normal"><text:span>Université de Picardie Jules Verne - Laborataoire CLEA. 2012</text:span></text:p>
              <text:p text:style-name="Normal"><text:span>Ouvrages</text:span></text:p>
              <text:p text:style-name="Normal"><text:a xlink:type="simple" xlink:href="https://u-picardie.hal.science/hal-04436879v1">hal-044368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76v1">(coord). Accueillir les élèves en situation de handicap</text:a></text:p>
              <text:p text:style-name="Normal"><text:a xlink:type="simple" xlink:href="https://hal.science/search/index/?q=*&amp;authFullName_s=Christine Berzin">Christine Berzin</text:a></text:p>
              <text:p text:style-name="Normal"><text:span>Centre régional de documentation pédagogique, pp.180, 2010, Collection Repères pour agir</text:span></text:p>
              <text:p text:style-name="Normal"><text:span>Ouvrages</text:span></text:p>
              <text:p text:style-name="Normal"><text:a xlink:type="simple" xlink:href="https://u-picardie.hal.science/hal-04436876v1">hal-044368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36878v1">(Coord.) Analyser ses pratiques professionnelles pour évoluer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Guylain Hoin">Guylain Hoin</text:a></text:p>
              <text:p text:style-name="Normal"><text:span>Centre régional de documentation pédagogique, pp.217, 2006, Collection Repères pour agir</text:span></text:p>
              <text:p text:style-name="Normal"><text:span>Ouvrages</text:span></text:p>
              <text:p text:style-name="Normal"><text:a xlink:type="simple" xlink:href="https://u-picardie.hal.science/hal-04436878v1">hal-04436878v1</text:a></text:p>
            </table:table-cell>
          </table:table-row>
        </table:table>
        <text:p text:style-name="P28"/>
        <text:p text:style-name="Heading2"><text:span text:style-name="T10">Poster de conférence (4)</text:span></text:p>
        <text:p text:style-name="P30"/>
        <table:table table:name="2c7dac" table:style-name="2c7dac">
          <table:table-column table:style-name="2c7dac.0"/>
          <table:table-row>
            <table:table-cell office:value-type="string">
              <text:p text:style-name="Normal"><text:a xlink:type="simple" xlink:href="https://hal.science/hal-04464597v1">Etude des conceptions naïves des élèves préscolarisés : un exemple de recherche en lien avec la formation professionnelle des enseignants</text:a></text:p>
              <text:p text:style-name="Normal"><text:a xlink:type="simple" xlink:href="https://hal.science/search/index/?q=*&amp;authFullName_s=Christine Berzin">Christine Berzin</text:a></text:p>
              <text:p text:style-name="Normal"><text:span>Colloque international Le développement du jeune enfant : les apports de la recherche à la prise en charge des enfants aujourd’hui et demain par les professionnels</text:span><text:span>, Jun 2010, Nantes, France</text:span></text:p>
              <text:p text:style-name="Normal"><text:span>Poster de conférence</text:span></text:p>
              <text:p text:style-name="Normal"><text:a xlink:type="simple" xlink:href="https://hal.science/hal-04464597v1">hal-044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95v1">Conception de l’aide au sein des situations d’enseignement/apprentissage chez les enfants de 4 à 6 ans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Christine Berzin">Christine Berzin</text:a></text:p>
              <text:p text:style-name="Normal"><text:span>Journée d'études du RIPSYDEV (Réseau inter-régional “ Psychologie du développement et de l'Education »)</text:span><text:span>, May 2010, Rennes, France</text:span></text:p>
              <text:p text:style-name="Normal"><text:span>Poster de conférence</text:span></text:p>
              <text:p text:style-name="Normal"><text:a xlink:type="simple" xlink:href="https://hal.science/hal-04464595v1">hal-044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02v1">Une analyse exploratoire des rôles de tuteur et de novice chez des enfants préscolarisés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Christine Berzin">Christine Berzin</text:a></text:p>
              <text:p text:style-name="Normal"><text:span>Journée d'études du RIPSYDEV (Réseau inter-régional “ Psychologie du développement et de l'Education »)</text:span><text:span>, 2010, Reims, France</text:span></text:p>
              <text:p text:style-name="Normal"><text:span>Poster de conférence</text:span></text:p>
              <text:p text:style-name="Normal"><text:a xlink:type="simple" xlink:href="https://hal.science/hal-04464602v1">hal-0446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08v1">Peers interactions between “ordinary” pupils and pupils with special need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Corinne Lebert-Candat">Corinne Lebert-Candat</text:a></text:p>
              <text:p text:style-name="Normal"><text:span>12th Biennial Conference</text:span><text:span>, Aug 2007, Budapest, Hungary</text:span></text:p>
              <text:p text:style-name="Normal"><text:span>Poster de conférence</text:span></text:p>
              <text:p text:style-name="Normal"><text:a xlink:type="simple" xlink:href="https://hal.science/hal-04464608v1">hal-0446460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597571" table:style-name="597571">
          <table:table-column table:style-name="597571.0"/>
          <table:table-row>
            <table:table-cell office:value-type="string">
              <text:p text:style-name="Normal"><text:a xlink:type="simple" xlink:href="https://u-picardie.hal.science/tel-04436883v1">Apports du travail en dyades faiblement asymétriques à la résolution de tâches logiques : contribution à l'étude du tutorat entre enfants de 9-10 ans</text:a></text:p>
              <text:p text:style-name="Normal"><text:a xlink:type="simple" xlink:href="https://hal.science/search/index/?q=*&amp;authFullName_s=Christine Berzin">Christine Berzin</text:a></text:p>
              <text:p text:style-name="Normal"><text:span>Sciences de l'Homme et Société. Université Paris V Descartes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icardie.hal.science/tel-04436883v1">tel-04436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erzin</dc:title>
    <dc:subject/>
    <dc:description>CV</dc:description>
    <dc:creator/>
    <dc:date>2026-05-01T06:43:05.000</dc:date>
    <meta:generator>PHPWord</meta:generator>
    <meta:initial-creator>CCSD</meta:initial-creator>
    <meta:creation-date>2026-05-01T06:43:05.000</meta:creation-date>
    <meta:keyword/>
    <meta:user-defined meta:name="Category"/>
    <meta:user-defined meta:name="Company"/>
    <meta:user-defined meta:name="Manager"/>
  </office:meta>
</office:document-meta>
</file>