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29c6" style:family="table">
      <style:table-properties style:rel-width="100" table:align="center"/>
    </style:style>
    <style:style style:name="4529c6.0" style:family="table-column">
      <style:table-column-properties style:column-width="0.00cm"/>
    </style:style>
    <style:style style:name="8c1fad" style:family="table">
      <style:table-properties style:rel-width="100" table:align="center"/>
    </style:style>
    <style:style style:name="8c1fad.0" style:family="table-column">
      <style:table-column-properties style:column-width="0.00cm"/>
    </style:style>
    <style:style style:name="a56a87" style:family="table">
      <style:table-properties style:rel-width="100" table:align="center"/>
    </style:style>
    <style:style style:name="a56a87.0" style:family="table-column">
      <style:table-column-properties style:column-width="0.00cm"/>
    </style:style>
    <style:style style:name="c94c80" style:family="table">
      <style:table-properties style:rel-width="100" table:align="center"/>
    </style:style>
    <style:style style:name="c94c80.0" style:family="table-column">
      <style:table-column-properties style:column-width="0.00cm"/>
    </style:style>
    <style:style style:name="ee4cbd" style:family="table">
      <style:table-properties style:rel-width="100" table:align="center"/>
    </style:style>
    <style:style style:name="ee4cbd.0" style:family="table-column">
      <style:table-column-properties style:column-width="0.00cm"/>
    </style:style>
    <style:style style:name="094355" style:family="table">
      <style:table-properties style:rel-width="100" table:align="center"/>
    </style:style>
    <style:style style:name="094355.0" style:family="table-column">
      <style:table-column-properties style:column-width="0.00cm"/>
    </style:style>
    <style:style style:name="8a4e26" style:family="table">
      <style:table-properties style:rel-width="100" table:align="center"/>
    </style:style>
    <style:style style:name="8a4e26.0" style:family="table-column">
      <style:table-column-properties style:column-width="0.00cm"/>
    </style:style>
    <style:style style:name="8b1cce" style:family="table">
      <style:table-properties style:rel-width="100" table:align="center"/>
    </style:style>
    <style:style style:name="8b1cce.0" style:family="table-column">
      <style:table-column-properties style:column-width="0.00cm"/>
    </style:style>
    <style:style style:name="8a5a4b" style:family="table">
      <style:table-properties style:rel-width="100" table:align="center"/>
    </style:style>
    <style:style style:name="8a5a4b.0" style:family="table-column">
      <style:table-column-properties style:column-width="0.00cm"/>
    </style:style>
    <style:style style:name="2ae926" style:family="table">
      <style:table-properties style:rel-width="100" table:align="center"/>
    </style:style>
    <style:style style:name="2ae926.0" style:family="table-column">
      <style:table-column-properties style:column-width="0.00cm"/>
    </style:style>
    <style:style style:name="071803" style:family="table">
      <style:table-properties style:rel-width="100" table:align="center"/>
    </style:style>
    <style:style style:name="0718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Blanchard Rodrig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4529c6" table:style-name="4529c6">
          <table:table-column table:style-name="4529c6.0"/>
          <table:table-row>
            <table:table-cell office:value-type="string">
              <text:p text:style-name="Normal"><text:a xlink:type="simple" xlink:href="https://hal.science/hal-04820937v1">Garantindo Longevidade: Sustentabilidade de um Intercâmbio Intercultural Online no Ensino Superior</text:a></text:p>
              <text:p text:style-name="Normal"><text:a xlink:type="simple" xlink:href="https://hal.science/search/index/?q=*&amp;authFullName_s=Marcin Kleban">Marcin Kleban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Simon Ensor">Simon Ensor</text:a></text:p>
              <text:p text:style-name="Normal"><text:span>Revista Electrónica Interuniversitaria de Formación del Profesorado (REIFOP)</text:span><text:span>, In press, 99</text:span></text:p>
              <text:p text:style-name="Normal"><text:span>Article dans une revue</text:span></text:p>
              <text:p text:style-name="Normal"><text:a xlink:type="simple" xlink:href="https://hal.science/hal-04820937v1">hal-0482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425v1">Intégration d'un échange interculturel hybride dans un programme d’anglais pour non-spécialistes</text:a></text:p>
              <text:p text:style-name="Normal"><text:a xlink:type="simple" xlink:href="https://hal.science/search/index/?q=*&amp;authFullName_s=Simon Ensor">Simon Ensor</text:a><text:span>,</text:span><text:a xlink:type="simple" xlink:href="https://hal.science/search/index/?q=*&amp;authFullName_s=Marcin Kleban">Marcin Kleban</text:a><text:span>,</text:span><text:a xlink:type="simple" xlink:href="https://hal.science/search/index/?q=*&amp;authFullName_s=Christine Blanchard Rodrigues">Christine Blanchard Rodrigues</text:a></text:p>
              <text:p text:style-name="Normal"><text:span>Recherches en Didactique des Langues et Cultures - Les Cahiers de l'Acedle</text:span><text:span>, 2022, 20 (1),<text:s/></text:span><text:a xlink:type="simple" xlink:href="https://dx.doi.org/10.4000/rdlc.11499">⟨10.4000/rdlc.11499⟩</text:a></text:p>
              <text:p text:style-name="Normal"><text:span>Article dans une revue</text:span></text:p>
              <text:p text:style-name="Normal"><text:a xlink:type="simple" xlink:href="https://hal.science/hal-04813425v1">hal-0481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086v1">HOW TO TRAIN TODAY THE TEACHERS OF FRENCH AS A FOREIGN LANGUAGE OF TOMORROW? (The example of an introductory and innovative course in language didactics)</text:a></text:p>
              <text:p text:style-name="Normal"><text:a xlink:type="simple" xlink:href="https://hal.science/search/index/?q=*&amp;authFullName_s=Christine Blanchard Rodrigues">Christine Blanchard Rodrigues</text:a></text:p>
              <text:p text:style-name="Normal"><text:span>Филологический класс/Philological Class</text:span><text:span>, 2021, 26 (3), https://filclass.ru/images/JOURNAL/2021-26-3/3-2021_-200-210.pdf.<text:s/></text:span><text:a xlink:type="simple" xlink:href="https://dx.doi.org/10.51762/1FK-2021-26-03-17">⟨10.51762/1FK-2021-26-03-17⟩</text:a></text:p>
              <text:p text:style-name="Normal"><text:span>Article dans une revue</text:span></text:p>
              <text:p text:style-name="Normal"><text:a xlink:type="simple" xlink:href="https://hal.science/hal-03456086v1">hal-0345608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475665v1">Telecollaboration: foreign language teachers (re)defining their role</text:a></text:p>
              <text:p text:style-name="Normal"><text:a xlink:type="simple" xlink:href="https://hal.science/search/index/?q=*&amp;authFullName_s=Simon Ensor">Simon Ensor</text:a><text:span>,</text:span><text:a xlink:type="simple" xlink:href="https://hal.science/search/index/?q=*&amp;authFullName_s=Marcin Kleban">Marcin Kleban</text:a><text:span>,</text:span><text:a xlink:type="simple" xlink:href="https://hal.science/search/index/?q=*&amp;authFullName_s=Christine Blanchard Rodrigues">Christine Blanchard Rodrigues</text:a></text:p>
              <text:p text:style-name="Normal"><text:span>ALSIC - Apprentissage des Langues et Systèmes d'Information et de Communication</text:span><text:span>, 2017, Regards croisés sur la télécollaboration</text:span></text:p>
              <text:p text:style-name="Normal"><text:span>Article dans une revue</text:span></text:p>
              <text:p text:style-name="Normal"><text:a xlink:type="simple" xlink:href="https://edutice.hal.science/edutice-01475665v1">edutice-0147566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475661v1">Motivations à apprendre et à enseigner le Français Langue Etrangère : étude de cas auprès d’enseignants et futurs enseignants</text:a></text:p>
              <text:p text:style-name="Normal"><text:a xlink:type="simple" xlink:href="https://hal.science/search/index/?q=*&amp;authFullName_s=Christine Blanchard Rodrigues">Christine Blanchard Rodrigues</text:a></text:p>
              <text:p text:style-name="Normal"><text:span>Le Langage et l'Homme</text:span><text:span>, 2016, Apprendre ou enseigner le français, un choix du cœur et de la raison</text:span></text:p>
              <text:p text:style-name="Normal"><text:span>Article dans une revue</text:span></text:p>
              <text:p text:style-name="Normal"><text:a xlink:type="simple" xlink:href="https://edutice.hal.science/edutice-01475661v1">edutice-0147566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061990v1">Outils collaboratifs pour la production écrite en anglais</text:a></text:p>
              <text:p text:style-name="Normal"><text:a xlink:type="simple" xlink:href="https://hal.science/search/index/?q=*&amp;authFullName_s=Christine Rodrigues">Christine Rodrigues</text:a></text:p>
              <text:p text:style-name="Normal"><text:span>Les Langues Modernes</text:span><text:span>, 2014, 3</text:span></text:p>
              <text:p text:style-name="Normal"><text:span>Article dans une revue</text:span></text:p>
              <text:p text:style-name="Normal"><text:a xlink:type="simple" xlink:href="https://edutice.hal.science/edutice-01061990v1">edutice-0106199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85802v1">Les apports d'un monde synthétique pour l'apprentissage du vocabulaire en langue étrangère.</text:a></text:p>
              <text:p text:style-name="Normal"><text:a xlink:type="simple" xlink:href="https://hal.science/search/index/?q=*&amp;authFullName_s=Christine Rodrigues">Christine Rodrigues</text:a><text:span>,</text:span><text:a xlink:type="simple" xlink:href="https://hal.science/search/index/?q=*&amp;authFullName_s=Ciara R. Wigham">Ciara R. Wigham</text:a></text:p>
              <text:p text:style-name="Normal"><text:span>Recherches en Didactique des Langues et Cultures - Les Cahiers de l'Acedle</text:span><text:span>, 2013, 10 (2), pp.91-119</text:span></text:p>
              <text:p text:style-name="Normal"><text:span>Article dans une revue</text:span></text:p>
              <text:p text:style-name="Normal"><text:a xlink:type="simple" xlink:href="https://edutice.hal.science/edutice-00785802v1">edutice-00785802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814589v1">L'aide linguistique dans l'approche Emile : pour un équilibre entre compétences langagières et disciplinaires</text:a></text:p>
              <text:p text:style-name="Normal"><text:a xlink:type="simple" xlink:href="https://hal.science/search/index/?q=*&amp;authFullName_s=Christine Rodrigues">Christine Rodrigues</text:a><text:span>,</text:span><text:a xlink:type="simple" xlink:href="https://hal.science/search/index/?q=*&amp;authFullName_s=Ciara R. Wigham">Ciara R. Wigham</text:a></text:p>
              <text:p text:style-name="Normal"><text:span>Recherche et Pratiques Pédagogiques en Langues de Spécialité. Cahiers de l'APLIUT</text:span><text:span>, 2013, La pédagogie de l'EMILE en questions : modalités et enjeux pour le secteur LANSAD, 32 (3), pp.00-00</text:span></text:p>
              <text:p text:style-name="Normal"><text:span>Article dans une revue</text:span></text:p>
              <text:p text:style-name="Normal"><text:a xlink:type="simple" xlink:href="https://edutice.hal.science/edutice-00814589v1">edutice-0081458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03068v1">Analyse des potentialités d'un dispositif médiatisé pour les régulations pédagogiques dans la production écrite en FLE</text:a></text:p>
              <text:p text:style-name="Normal"><text:a xlink:type="simple" xlink:href="https://hal.science/search/index/?q=*&amp;authFullName_s=Christine Rodrigues">Christine Rodrigues</text:a></text:p>
              <text:p text:style-name="Normal"><text:span>ALSIC - Apprentissage des Langues et Systèmes d'Information et de Communication</text:span><text:span>, 2012</text:span></text:p>
              <text:p text:style-name="Normal"><text:span>Article dans une revue</text:span></text:p>
              <text:p text:style-name="Normal"><text:a xlink:type="simple" xlink:href="https://edutice.hal.science/edutice-00703068v1">edutice-0070306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06184v1">L'aide l'apprentissage du vocabulaire à distance : effets des outils de la CMO</text:a></text:p>
              <text:p text:style-name="Normal"><text:a xlink:type="simple" xlink:href="https://hal.science/search/index/?q=*&amp;authFullName_s=Christine Rodrigues">Christine Rodrigues</text:a></text:p>
              <text:p text:style-name="Normal"><text:span>Revue internationale des technologies en pédagogie universitaire</text:span><text:span>, 2012, pp.xx-xx</text:span></text:p>
              <text:p text:style-name="Normal"><text:span>Article dans une revue</text:span></text:p>
              <text:p text:style-name="Normal"><text:a xlink:type="simple" xlink:href="https://edutice.hal.science/edutice-00706184v1">edutice-0070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37v1">Clavardage, forum et macro-tâche pour l'apprentissage du FLE : quelle(s) articulation(s) possible(s) pour quels apports ?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Christine Rodrigues">Christine Rodrigues</text:a><text:span>,</text:span><text:a xlink:type="simple" xlink:href="https://hal.science/search/index/?q=*&amp;authFullName_s=Laurence Hamon">Laurence Hamon</text:a></text:p>
              <text:p text:style-name="Normal"><text:span>Revue Française de Linguistique Appliquée</text:span><text:span>, 2010, vol XV (2), pp. 155 à 172</text:span></text:p>
              <text:p text:style-name="Normal"><text:span>Article dans une revue</text:span></text:p>
              <text:p text:style-name="Normal"><text:a xlink:type="simple" xlink:href="https://hal.science/hal-00600737v1">hal-0060073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909423v1">Le projet Amalia (Aide Multimédia à l’Apprentissage des Langues Interactif et Autonomisant).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Christine Rodrigues">Christine Rodrigues</text:a><text:span>,</text:span><text:a xlink:type="simple" xlink:href="https://hal.science/search/index/?q=*&amp;authFullName_s=Maguy Pothier">Maguy Pothier</text:a></text:p>
              <text:p text:style-name="Normal"><text:span>Philologia</text:span><text:span>, 2009, Études Françaises en Slovaquie, 19, pp.47-61</text:span></text:p>
              <text:p text:style-name="Normal"><text:span>Article dans une revue</text:span></text:p>
              <text:p text:style-name="Normal"><text:a xlink:type="simple" xlink:href="https://edutice.hal.science/edutice-00909423v1">edutice-0090942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190v1">Les outils multimédia d'aide à l'apprentissage des langues : de l'évaluation à la réflexion prospective</text:a></text:p>
              <text:p text:style-name="Normal"><text:a xlink:type="simple" xlink:href="https://hal.science/search/index/?q=*&amp;authFullName_s=Maguy Pothier">Maguy Pothier</text:a><text:span>,</text:span><text:a xlink:type="simple" xlink:href="https://hal.science/search/index/?q=*&amp;authFullName_s=Anne Iotz">Anne Iotz</text:a><text:span>,</text:span><text:a xlink:type="simple" xlink:href="https://hal.science/search/index/?q=*&amp;authFullName_s=Christine Rodrigues">Christine Rodrigues</text:a></text:p>
              <text:p text:style-name="Normal"><text:span>ALSIC - Apprentissage des Langues et Systèmes d'Information et de Communication</text:span><text:span>, 2000, Eurocall'99 : Systèmes d'information et de communication (SIC) dans des situations diversifiées d'apprentissage des langues, 3 (1), pp.137-153</text:span></text:p>
              <text:p text:style-name="Normal"><text:span>Article dans une revue</text:span></text:p>
              <text:p text:style-name="Normal"><text:a xlink:type="simple" xlink:href="https://edutice.hal.science/edutice-00000190v1">edutice-00000190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8c1fad" table:style-name="8c1fad">
          <table:table-column table:style-name="8c1fad.0"/>
          <table:table-row>
            <table:table-cell office:value-type="string">
              <text:p text:style-name="Normal"><text:a xlink:type="simple" xlink:href="https://hal.science/hal-05232600v1">Exploring the potential of a shared reflective journal to enhance collective reflective practice in EFL teacher training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Ciara R. Wigham">Ciara R. Wigham</text:a></text:p>
              <text:p text:style-name="Normal"><text:span>EuroCALL Conference - Advancing CALL: new research agendas</text:span><text:span>, EuroCALL, Aug 2025, Milan, Italy</text:span></text:p>
              <text:p text:style-name="Normal"><text:span>Communication dans un congrès</text:span></text:p>
              <text:p text:style-name="Normal"><text:a xlink:type="simple" xlink:href="https://hal.science/hal-05232600v1">hal-0523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11v1">Co-écrire la francophonie. Utopies numériques et collaboration interculturelle</text:a></text:p>
              <text:p text:style-name="Normal"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Yannick Hamon">Yannick Hamon</text:a></text:p>
              <text:p text:style-name="Normal"><text:span>XVIe Congrès mondial de la FIPF</text:span><text:span>, Jul 2025, Besançon, France</text:span></text:p>
              <text:p text:style-name="Normal"><text:span>Communication dans un congrès</text:span></text:p>
              <text:p text:style-name="Normal"><text:a xlink:type="simple" xlink:href="https://hal.science/hal-05160311v1">hal-0516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673v1">Training for digital benevolence An analysis of non-violent digital intercultural communication</text:a></text:p>
              <text:p text:style-name="Normal"><text:a xlink:type="simple" xlink:href="https://hal.science/search/index/?q=*&amp;authFullName_s=Christine Blanchard Rodrigues">Christine Blanchard Rodrigues</text:a></text:p>
              <text:p text:style-name="Normal"><text:span>EuroCALL Conference - Advancing CALL: new research agendas</text:span><text:span>, Aug 2025, Milan, Italy</text:span></text:p>
              <text:p text:style-name="Normal"><text:span>Communication dans un congrès</text:span></text:p>
              <text:p text:style-name="Normal"><text:a xlink:type="simple" xlink:href="https://hal.science/hal-05232673v1">hal-0523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880v1">Favoriser une démarche réflexive en formation d'enseignant.e.s de langues étrangères. Enjeux et pistes de guidage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/text:p>
              <text:p text:style-name="Normal"><text:span>4e Congrès européen de la FIPF - Ensemble en français ! Réfléchir, échanger, agir sur le monde d'aujourd'hui et de demain</text:span><text:span>, Fédération internationale des professeurs de français, Sep 2024, Bucarest, Roumanie. pp.905-921</text:span></text:p>
              <text:p text:style-name="Normal"><text:span>Communication dans un congrès</text:span></text:p>
              <text:p text:style-name="Normal"><text:a xlink:type="simple" xlink:href="https://hal.science/hal-05207880v1">hal-0520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12v1">Vers une communication non violente dans un contexte interculturel : utopie éducative ou réalité pour une francophonie plurielle ?</text:a></text:p>
              <text:p text:style-name="Normal"><text:a xlink:type="simple" xlink:href="https://hal.science/search/index/?q=*&amp;authFullName_s=Ramzi Grid">Ramzi Grid</text:a><text:span>,</text:span><text:a xlink:type="simple" xlink:href="https://hal.science/search/index/?q=*&amp;authFullName_s=Yannick Hamon">Yannick Hamon</text:a><text:span>,</text:span><text:a xlink:type="simple" xlink:href="https://hal.science/search/index/?q=*&amp;authFullName_s=Christine Blanchard">Christine Blanchard</text:a></text:p>
              <text:p text:style-name="Normal"><text:span>XVIe Congrès mondial de la FIPF</text:span><text:span>, Jul 2025, Besançon, France</text:span></text:p>
              <text:p text:style-name="Normal"><text:span>Communication dans un congrès</text:span></text:p>
              <text:p text:style-name="Normal"><text:a xlink:type="simple" xlink:href="https://hal.science/hal-05160312v1">hal-0516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99v1">Promoting the development of techno-semio-pedagogical skills in future foreign language teachers through reflective practice: which tasks for which reflection objects ?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/text:p>
              <text:p text:style-name="Normal"><text:span>IMPEC - Interactions multimodales par écran. Créativité, innovation, éthique</text:span><text:span>, LPL; LEST; ICAR, Jul 2024, Aix-en-Provence, France</text:span></text:p>
              <text:p text:style-name="Normal"><text:span>Communication dans un congrès</text:span></text:p>
              <text:p text:style-name="Normal"><text:a xlink:type="simple" xlink:href="https://hal.science/hal-04739799v1">hal-0473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994v1">Empowering use of digital tools by EFL trainee-teachers through reflective practice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Ciara R Wigham">Ciara R Wigham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/text:p>
              <text:p text:style-name="Normal"><text:span>EUROCALL Conference. CALL for humanity</text:span><text:span>, EUROCALL; ReCALL; KAJL, Aug 2024, Trnava, Slovakia</text:span></text:p>
              <text:p text:style-name="Normal"><text:span>Communication dans un congrès</text:span></text:p>
              <text:p text:style-name="Normal"><text:a xlink:type="simple" xlink:href="https://hal.science/hal-04741994v1">hal-0474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56v1">Les dispositifs télécollaboratifs en formation d'enseignant·es de langues étrangères : agentivité et réflexivité comme leviers d'autonomisation des étudiant·es - futur·es enseignant·es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/text:p>
              <text:p text:style-name="Normal"><text:span>Agi-lang - Agentivité, engagement et apprentissage en (didactique des) langues dans des contextes numériques</text:span><text:span>, Alsic; LIDILEM; ICARE, Jun 2024, Grenoble, France</text:span></text:p>
              <text:p text:style-name="Normal"><text:span>Communication dans un congrès</text:span></text:p>
              <text:p text:style-name="Normal"><text:a xlink:type="simple" xlink:href="https://hal.science/hal-04739556v1">hal-0473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425v1">La carte scripturale : analyse de co-productions étudiantes et proposition d’outils</text:a></text:p>
              <text:p text:style-name="Normal"><text:a xlink:type="simple" xlink:href="https://hal.science/search/index/?q=*&amp;authFullName_s=Hamza Miftah">Hamza Miftah</text:a><text:span>,</text:span><text:a xlink:type="simple" xlink:href="https://hal.science/search/index/?q=*&amp;authFullName_s=Christine Blanchard Rodrigues">Christine Blanchard Rodrigues</text:a></text:p>
              <text:p text:style-name="Normal"><text:span>Journée d’études SCENES (Structure de la Co-Écriture Numérique et Environnement Social)</text:span><text:span>, Laboratoire de Recherche sur le Langage, Université Clermont Auvergne, May 2023, Clermont-Ferrand, France</text:span></text:p>
              <text:p text:style-name="Normal"><text:span>Communication dans un congrès</text:span></text:p>
              <text:p text:style-name="Normal"><text:a xlink:type="simple" xlink:href="https://hal.science/hal-04815425v1">hal-0481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430v1">Le Libanisme et Le Franbanais dans l’enseignement du français au Liban : État des lieux d’un nouveau phénomène plurilingue</text:a></text:p>
              <text:p text:style-name="Normal"><text:a xlink:type="simple" xlink:href="https://hal.science/search/index/?q=*&amp;authFullName_s=Reine Abi Abdallah">Reine Abi Abdallah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Christine Blanchard Rodrigues">Christine Blanchard Rodrigues</text:a></text:p>
              <text:p text:style-name="Normal"><text:span>Colloque PLURENSA 2023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813430v1">hal-0481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433v1">Assessment and benevolence in a co-writing context</text:a></text:p>
              <text:p text:style-name="Normal"><text:a xlink:type="simple" xlink:href="https://hal.science/search/index/?q=*&amp;authFullName_s=Christine Blanchard Rodrigues">Christine Blanchard Rodrigues</text:a></text:p>
              <text:p text:style-name="Normal"><text:span>Journée d’études SCENES (Structure de la Co-Écriture Numérique et Environnement Social)</text:span><text:span>, Laboratoire de Recherche sur le Langage, Université Clermont Auvergne, May 2023, Clermont-Ferrand, France</text:span></text:p>
              <text:p text:style-name="Normal"><text:span>Communication dans un congrès</text:span></text:p>
              <text:p text:style-name="Normal"><text:a xlink:type="simple" xlink:href="https://hal.science/hal-04815433v1">hal-0481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69v1">Classe inversée et hybridation : exemple d’application dans le cadre de la formation de formateurs</text:a></text:p>
              <text:p text:style-name="Normal"><text:a xlink:type="simple" xlink:href="https://hal.science/search/index/?q=*&amp;authFullName_s=Christine Blanchard Rodrigues">Christine Blanchard Rodrigues</text:a></text:p>
              <text:p text:style-name="Normal"><text:span>Journée PEPI « Projets d’Expérimentations en Pédagogie Innovante »</text:span><text:span>, Jun 2022, Clermont-Ferrand, France</text:span></text:p>
              <text:p text:style-name="Normal"><text:span>Communication dans un congrès</text:span></text:p>
              <text:p text:style-name="Normal"><text:a xlink:type="simple" xlink:href="https://hal.science/hal-04817569v1">hal-0481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68v1">Méthodologie d'analyses des contributions rédactionnelles lors d'une co-écriture en ligne au niveau universitaire</text:a></text:p>
              <text:p text:style-name="Normal"><text:a xlink:type="simple" xlink:href="https://hal.science/search/index/?q=*&amp;authFullName_s=Edith Durand">Edith Durand</text:a><text:span>,</text:span><text:a xlink:type="simple" xlink:href="https://hal.science/search/index/?q=*&amp;authFullName_s=Paul Lotin">Paul Lotin</text:a><text:span>,</text:span><text:a xlink:type="simple" xlink:href="https://hal.science/search/index/?q=*&amp;authFullName_s=Christine Blanchard Rodrigues">Christine Blanchard Rodrigues</text:a></text:p>
              <text:p text:style-name="Normal"><text:span>Journée d'étude : Constitution de corpus écrits d'apprenants en contexte universitaire : pratiques, enjeux et perspectives acquisitionnelles</text:span><text:span>, Mar 2022, Grenoble, France</text:span></text:p>
              <text:p text:style-name="Normal"><text:span>Communication dans un congrès</text:span></text:p>
              <text:p text:style-name="Normal"><text:a xlink:type="simple" xlink:href="https://hal.science/hal-03613768v1">hal-0361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85v1">Pedagogical innovation in higher education: development of professional skills of pre-service foreign language teachers</text:a></text:p>
              <text:p text:style-name="Normal"><text:a xlink:type="simple" xlink:href="https://hal.science/search/index/?q=*&amp;authFullName_s=Christine Rodrigues">Christine Rodrigues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Damien Chabanal">Damien Chabanal</text:a></text:p>
              <text:p text:style-name="Normal"><text:span>Eurocall 2021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455585v1">hal-0345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675v1">Quelle médiatisation des enseignements pour favoriser l’apprentissage d’une langue étrangère à l’école primaire ? Une revue systématique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Ludivine Javourey-Drevet">Ludivine Javourey-Drevet</text:a></text:p>
              <text:p text:style-name="Normal"><text:span>L’école primaire au 21ème siècle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03675v1">hal-0340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60v1">Partage en formation de futurs enseignants de langue : évolution des représentations en didactique du Français Langue Étrangère</text:a></text:p>
              <text:p text:style-name="Normal"><text:a xlink:type="simple" xlink:href="https://hal.science/search/index/?q=*&amp;authFullName_s=Yishan Jin">Yishan Jin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Rodrigues">Christine Rodrigues</text:a></text:p>
              <text:p text:style-name="Normal"><text:span>Congrès mondial des professeurs de français / FIPF, 2021</text:span><text:span>, 2021, Nabeul-Hammamet, Tunisie</text:span></text:p>
              <text:p text:style-name="Normal"><text:span>Communication dans un congrès</text:span></text:p>
              <text:p text:style-name="Normal"><text:a xlink:type="simple" xlink:href="https://hal.science/hal-03455560v1">hal-0345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47v1">Partage de connaissances en initiation à la didactique du Français Langue Étrangère : apports de la classe inversée et de l'hybridation</text:a></text:p>
              <text:p text:style-name="Normal"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Anne-Laure Foucher">Anne-Laure Foucher</text:a></text:p>
              <text:p text:style-name="Normal"><text:span>Congrès mondial des professeurs de français / FIPF</text:span><text:span>, 2021, Nabeul-Hammamet, Tunisie</text:span></text:p>
              <text:p text:style-name="Normal"><text:span>Communication dans un congrès</text:span></text:p>
              <text:p text:style-name="Normal"><text:a xlink:type="simple" xlink:href="https://hal.science/hal-03455547v1">hal-0345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83v1">Méthodologie d'analyse des contributions rédactionnelles lors d'une co-écriture en ligne</text:a></text:p>
              <text:p text:style-name="Normal"><text:a xlink:type="simple" xlink:href="https://hal.science/search/index/?q=*&amp;authFullName_s=Damien Chabanal">Damien Chabanal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Edith Durand">Edith Durand</text:a><text:span>,</text:span><text:a xlink:type="simple" xlink:href="https://hal.science/search/index/?q=*&amp;authFullName_s=Paul Lotin">Paul Lotin</text:a><text:span>,</text:span><text:a xlink:type="simple" xlink:href="https://hal.science/search/index/?q=*&amp;authFullName_s=Simon Ensor">Simon Ensor</text:a><text:span>et al.</text:span></text:p>
              <text:p text:style-name="Normal"><text:span>Actes de la 10e Conférence sur les Environnements Informatiques pour l’Apprentissage Humain</text:span><text:span>, Jun 2021, Fribourg, Suisse. pp.393-396</text:span></text:p>
              <text:p text:style-name="Normal"><text:span>Communication dans un congrès</text:span></text:p>
              <text:p text:style-name="Normal"><text:a xlink:type="simple" xlink:href="https://hal.science/hal-04724183v1">hal-04724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2647v1">Le travail collaboratif à distance : le rôle de la mémoire transactive et de l’identité sociale</text:a></text:p>
              <text:p text:style-name="Normal"><text:a xlink:type="simple" xlink:href="https://hal.science/search/index/?q=*&amp;authFullName_s=Benjamin Le Hénaff">Benjamin Le Hénaff</text:a><text:span>,</text:span><text:a xlink:type="simple" xlink:href="https://hal.science/search/index/?q=*&amp;authFullName_s=Marie-Christine Toczek">Marie-Christine Toczek</text:a><text:span>,</text:span><text:a xlink:type="simple" xlink:href="https://hal.science/search/index/?q=*&amp;authFullName_s=Mickaël Jury">Mickaël Jury</text:a><text:span>,</text:span><text:a xlink:type="simple" xlink:href="https://hal.science/search/index/?q=*&amp;authFullName_s=Christine Blanchard Rodrigues">Christine Blanchard Rodrigues</text:a></text:p>
              <text:p text:style-name="Normal"><text:span>8eme Colloque International en éducation : enjeux actuels et futurs de la formation et de la profession enseignante (CRIFPE)</text:span><text:span>, Apr 2021, Montréal, Canada</text:span></text:p>
              <text:p text:style-name="Normal"><text:span>Communication dans un congrès</text:span></text:p>
              <text:p text:style-name="Normal"><text:a xlink:type="simple" xlink:href="https://shs.hal.science/halshs-03252647v1">halshs-0325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807v1">Méthodologie d’analyse des contributions rédactionnelles lors d’une co-écriture en ligne</text:a></text:p>
              <text:p text:style-name="Normal"><text:a xlink:type="simple" xlink:href="https://hal.science/search/index/?q=*&amp;authFullName_s=Edith Durand">Edith Durand</text:a><text:span>,</text:span><text:a xlink:type="simple" xlink:href="https://hal.science/search/index/?q=*&amp;authFullName_s=Paul Lotin">Paul Lotin</text:a><text:span>,</text:span><text:a xlink:type="simple" xlink:href="https://hal.science/search/index/?q=*&amp;authFullName_s=Damien Chabanal">Damien Chabanal</text:a><text:span>,</text:span><text:a xlink:type="simple" xlink:href="https://hal.science/search/index/?q=*&amp;authFullName_s=Simon Ensor">Simon Ensor</text:a><text:span>,</text:span><text:a xlink:type="simple" xlink:href="https://hal.science/search/index/?q=*&amp;authFullName_s=Loïse Jeannin">Loïse Jeannin</text:a><text:span>et al.</text:span></text:p>
              <text:p text:style-name="Normal"><text:span>10e Conférence sur les Environnements Informatiques pour l’Apprentissage Humain</text:span><text:span>, Marie Lefevre, Christine Michel, Jun 2021, Fribourg, Suisse. pp.393-396</text:span></text:p>
              <text:p text:style-name="Normal"><text:span>Communication dans un congrès</text:span></text:p>
              <text:p text:style-name="Normal"><text:a xlink:type="simple" xlink:href="https://hal.science/hal-03290807v1">hal-0329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414v1">Blended foreign language learning in primary schools: A systematic literature review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Ciara Wigham">Ciara Wigham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Ludivine Javourey-Drevet">Ludivine Javourey-Drevet</text:a></text:p>
              <text:p text:style-name="Normal"><text:span>Eurocall</text:span><text:span>, Aug 2021, Paris, France</text:span></text:p>
              <text:p text:style-name="Normal"><text:span>Communication dans un congrès</text:span></text:p>
              <text:p text:style-name="Normal"><text:a xlink:type="simple" xlink:href="https://hal.science/hal-03364414v1">hal-0336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47v1">FOREIGN LANGUAGE TEACHERS AS VIRTUAL EXCHANGE PROFESSIONALS: A TRANSFORMATIVE VIEW OF TEACHER PROFESSIONALISM</text:a></text:p>
              <text:p text:style-name="Normal"><text:a xlink:type="simple" xlink:href="https://hal.science/search/index/?q=*&amp;authFullName_s=Marcin Kleban">Marcin Kleban</text:a><text:span>,</text:span><text:a xlink:type="simple" xlink:href="https://hal.science/search/index/?q=*&amp;authFullName_s=Simon Ensor">Simon Ensor</text:a><text:span>,</text:span><text:a xlink:type="simple" xlink:href="https://hal.science/search/index/?q=*&amp;authFullName_s=Christine Blanchard Rodrigues">Christine Blanchard Rodrigues</text:a></text:p>
              <text:p text:style-name="Normal"><text:span>Eurocall 2021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455647v1">hal-0345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831v1">Analyzing hybrid pedagogical design in a foreign language for international business module</text:a></text:p>
              <text:p text:style-name="Normal"><text:a xlink:type="simple" xlink:href="https://hal.science/search/index/?q=*&amp;authFullName_s=Simon Ensor">Simon Ensor</text:a><text:span>,</text:span><text:a xlink:type="simple" xlink:href="https://hal.science/search/index/?q=*&amp;authFullName_s=Claude Trégoat">Claude Trégoat</text:a><text:span>,</text:span><text:a xlink:type="simple" xlink:href="https://hal.science/search/index/?q=*&amp;authFullName_s=Christine Blanchard Rodrigues">Christine Blanchard Rodrigues</text:a></text:p>
              <text:p text:style-name="Normal"><text:span>IVEC (International Virtual Exchange Conference) 2020</text:span><text:span>, Sep 2020, NewCastle, United Kingdom</text:span></text:p>
              <text:p text:style-name="Normal"><text:span>Communication dans un congrès</text:span></text:p>
              <text:p text:style-name="Normal"><text:a xlink:type="simple" xlink:href="https://hal.science/hal-03001831v1">hal-0300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852v1">Longitudinal analysis of teachers' situated learning trajectories working in virtual exchange</text:a></text:p>
              <text:p text:style-name="Normal"><text:a xlink:type="simple" xlink:href="https://hal.science/search/index/?q=*&amp;authFullName_s=Marcin Kleban">Marcin Kleban</text:a><text:span>,</text:span><text:a xlink:type="simple" xlink:href="https://hal.science/search/index/?q=*&amp;authFullName_s=Simon Ensor">Simon Ensor</text:a><text:span>,</text:span><text:a xlink:type="simple" xlink:href="https://hal.science/search/index/?q=*&amp;authFullName_s=Christine Blanchard Rodrigues">Christine Blanchard Rodrigues</text:a></text:p>
              <text:p text:style-name="Normal"><text:span>IVEC (International Virtual Exchange Conference) 2020</text:span><text:span>, Sep 2020, NewCastle, United Kingdom</text:span></text:p>
              <text:p text:style-name="Normal"><text:span>Communication dans un congrès</text:span></text:p>
              <text:p text:style-name="Normal"><text:a xlink:type="simple" xlink:href="https://hal.science/hal-03001852v1">hal-0300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243v1">Documenter le terrain en recueillant des corpus : l’exemple de la conception d’un module de FOS médical en direction de pédiatres non francophones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Etienne Merlin">Etienne Merlin</text:a></text:p>
              <text:p text:style-name="Normal"><text:span>2ème colloque du PERL : Entre Présence et distance. Enseigner et apprendre les langues à l'université à l'ère numérique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318243v1">hal-0231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75v1">Développement de compétences interculturelles et numériques : le cas d’un dispositif de télécollaboration à l’université</text:a></text:p>
              <text:p text:style-name="Normal"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Simon Ensor">Simon Ensor</text:a><text:span>,</text:span><text:a xlink:type="simple" xlink:href="https://hal.science/search/index/?q=*&amp;authFullName_s=Marcin Kleban">Marcin Kleban</text:a></text:p>
              <text:p text:style-name="Normal"><text:span>Colloque International PERL 2019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361475v1">hal-0236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20v1">Écriture numérique à distance : interventions de co-écriture dans un environnement dynamique</text:a></text:p>
              <text:p text:style-name="Normal"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Marion Andriamasinoro">Marion Andriamasinoro</text:a></text:p>
              <text:p text:style-name="Normal"><text:span>9ème Conférence sur les Environnements Informatiques pour l’Apprentissage Humain EIAH 2019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360520v1">hal-0236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67v1">Faire produire, par des étudiant·es, de manière collaborative, une revue sur les Sciences du Langage</text:a></text:p>
              <text:p text:style-name="Normal"><text:a xlink:type="simple" xlink:href="https://hal.science/search/index/?q=*&amp;authFullName_s=Christine Blanchard Rodrigues">Christine Blanchard Rodrigues</text:a></text:p>
              <text:p text:style-name="Normal"><text:span>Journée Partage d'Expériences en Pédagogie Innovante</text:span><text:span>, Jun 2019, Clermont-Ferrand, France</text:span></text:p>
              <text:p text:style-name="Normal"><text:span>Communication dans un congrès</text:span></text:p>
              <text:p text:style-name="Normal"><text:a xlink:type="simple" xlink:href="https://hal.science/hal-02361267v1">hal-0236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187v1">Écriture numérique à distance : interventions de co- écriture dans un environnement dynamique</text:a></text:p>
              <text:p text:style-name="Normal"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Marion Andriamasinoro">Marion Andriamasinoro</text:a></text:p>
              <text:p text:style-name="Normal"><text:span>EIAH 2019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360187v1">hal-0236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386v1">Hybrid pedagogical design in an international exchange project</text:a></text:p>
              <text:p text:style-name="Normal"><text:a xlink:type="simple" xlink:href="https://hal.science/search/index/?q=*&amp;authFullName_s=Marcin Kleban">Marcin Kleban</text:a><text:span>,</text:span><text:a xlink:type="simple" xlink:href="https://hal.science/search/index/?q=*&amp;authFullName_s=Simon Ensor">Simon Ensor</text:a><text:span>,</text:span><text:a xlink:type="simple" xlink:href="https://hal.science/search/index/?q=*&amp;authFullName_s=Christine Blanchard Rodrigues">Christine Blanchard Rodrigues</text:a></text:p>
              <text:p text:style-name="Normal"><text:span>4th International Teaching Forum "Innovative Teaching Pedagogies, Interculturality and Transversal Skills"</text:span><text:span>, Université Clermont Auvergne (FRANCE) in association with Shanghai Normal University (CHINA) and Utah Valley University (UNITED STATES), Nov 2019, Clermont-Ferrand, France</text:span></text:p>
              <text:p text:style-name="Normal"><text:span>Communication dans un congrès</text:span></text:p>
              <text:p text:style-name="Normal"><text:a xlink:type="simple" xlink:href="https://hal.science/hal-02361386v1">hal-0236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226v1">Regards didactiques sur les corpus de consultation pédiatrique : élaborer un module de formation en Français sur Objectifs Spécifiques fondé sur la simulation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Etienne Merlin">Etienne Merlin</text:a></text:p>
              <text:p text:style-name="Normal"><text:span>Journée d'études "Les corpus écrits et oraux pour approcher les domaines spécialisés (droit, santé, etc.) : vers une linguistique d'intervention ?</text:span><text:span>, Oct 2019, Clermont-Ferrand, France</text:span></text:p>
              <text:p text:style-name="Normal"><text:span>Communication dans un congrès</text:span></text:p>
              <text:p text:style-name="Normal"><text:a xlink:type="simple" xlink:href="https://hal.science/hal-02318226v1">hal-0231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571v1">Conception et mise en oeuvre d’un SPOC &amp;quot;Théories de la communication</text:a></text:p>
              <text:p text:style-name="Normal"><text:a xlink:type="simple" xlink:href="https://hal.science/search/index/?q=*&amp;authFullName_s=Christine Blanchard Rodrigues">Christine Blanchard Rodrigues</text:a></text:p>
              <text:p text:style-name="Normal"><text:span>Journée PEPI "Projets d’Expérimentations en Pédagogie Innovante"</text:span><text:span>, Jul 2018, Clermont-Ferrand, France</text:span></text:p>
              <text:p text:style-name="Normal"><text:span>Communication dans un congrès</text:span></text:p>
              <text:p text:style-name="Normal"><text:a xlink:type="simple" xlink:href="https://hal.science/hal-01898571v1">hal-0189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343v1">Conclusion de la journée d’études CoReFo</text:a></text:p>
              <text:p text:style-name="Normal"><text:a xlink:type="simple" xlink:href="https://hal.science/search/index/?q=*&amp;authFullName_s=Véronique Quanquin">Véronique Quanquin</text:a><text:span>,</text:span><text:a xlink:type="simple" xlink:href="https://hal.science/search/index/?q=*&amp;authFullName_s=Christine Blanchard Rodrigues">Christine Blanchard Rodrigues</text:a></text:p>
              <text:p text:style-name="Normal"><text:span>Journée d’études Lier recherche et formation professionnelle : des corpus à l’interface</text:span><text:span>, Nov 2018, Clermont-Ferrand, France</text:span></text:p>
              <text:p text:style-name="Normal"><text:span>Communication dans un congrès</text:span></text:p>
              <text:p text:style-name="Normal"><text:a xlink:type="simple" xlink:href="https://hal.science/hal-02361343v1">hal-0236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73v1">Valoriser ses compétences personnelles et professionnelles en construction dans un e-portfolio : l'exemple d'un dispositif hybride pour des étudiant.e.s de master, futur.e.s enseignant.e.s de Français Langue Etrangère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/text:p>
              <text:p text:style-name="Normal"><text:span>Journée PEPI "Projets d’Expérimentations en Pédagogie Innovante"</text:span><text:span>, Jul 2018, Clermont-Ferrand, France</text:span></text:p>
              <text:p text:style-name="Normal"><text:span>Communication dans un congrès</text:span></text:p>
              <text:p text:style-name="Normal"><text:a xlink:type="simple" xlink:href="https://hal.science/hal-01898373v1">hal-0189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86v1">Sustainability in an online intercultural exchange</text:a></text:p>
              <text:p text:style-name="Normal"><text:a xlink:type="simple" xlink:href="https://hal.science/search/index/?q=*&amp;authFullName_s=Marcin Kleban">Marcin Kleban</text:a><text:span>,</text:span><text:a xlink:type="simple" xlink:href="https://hal.science/search/index/?q=*&amp;authFullName_s=Simon Ensor">Simon Ensor</text:a><text:span>,</text:span><text:a xlink:type="simple" xlink:href="https://hal.science/search/index/?q=*&amp;authFullName_s=Christine Blanchard Rodrigues">Christine Blanchard Rodrigues</text:a></text:p>
              <text:p text:style-name="Normal"><text:span>Telecollaboration and virtual exchange across disciplines: in service of social inclusion and global citizenship - UNICollaboration</text:span><text:span>, Apr 2018, Cravovie, Poland</text:span></text:p>
              <text:p text:style-name="Normal"><text:span>Communication dans un congrès</text:span></text:p>
              <text:p text:style-name="Normal"><text:a xlink:type="simple" xlink:href="https://hal.science/hal-01964286v1">hal-0196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80v1">Méthodologie de la recherche : le cas d'un dispositif d'écriture collaborative en anglais langue étrangère</text:a></text:p>
              <text:p text:style-name="Normal"><text:a xlink:type="simple" xlink:href="https://hal.science/search/index/?q=*&amp;authFullName_s=Ciara R. Wigham">Ciara R. Wigham</text:a><text:span>,</text:span><text:a xlink:type="simple" xlink:href="https://hal.science/search/index/?q=*&amp;authFullName_s=Christine Blanchard Rodrigues">Christine Blanchard Rodrigues</text:a></text:p>
              <text:p text:style-name="Normal"><text:span>Les méthodologies de la recherche dans le domaine de l’acquisition et de l’apprentissage des langues secondes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science/hal-01815280v1">hal-0181528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652144v1">Towards complexity-informed language teaching in higher education</text:a></text:p>
              <text:p text:style-name="Normal"><text:a xlink:type="simple" xlink:href="https://hal.science/search/index/?q=*&amp;authFullName_s=Simon Ensor">Simon Ensor</text:a><text:span>,</text:span><text:a xlink:type="simple" xlink:href="https://hal.science/search/index/?q=*&amp;authFullName_s=Marcin Kleban">Marcin Kleban</text:a><text:span>,</text:span><text:a xlink:type="simple" xlink:href="https://hal.science/search/index/?q=*&amp;authFullName_s=Christine Blanchard Rodrigues">Christine Blanchard Rodrigues</text:a></text:p>
              <text:p text:style-name="Normal"><text:span>25ème congrès Ranacles 2017</text:span><text:span>, Nov 2017, Corte, France</text:span></text:p>
              <text:p text:style-name="Normal"><text:span>Communication dans un congrès</text:span></text:p>
              <text:p text:style-name="Normal"><text:a xlink:type="simple" xlink:href="https://edutice.hal.science/edutice-01652144v1">edutice-0165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83v1">Computer supported collaborative writing and commentary. The case of a written English and student mobility preparation course</text:a></text:p>
              <text:p text:style-name="Normal"><text:a xlink:type="simple" xlink:href="https://hal.science/search/index/?q=*&amp;authFullName_s=Ciara Wigham">Ciara Wigham</text:a><text:span>,</text:span><text:a xlink:type="simple" xlink:href="https://hal.science/search/index/?q=*&amp;authFullName_s=Christine Blanchard Rodrigues">Christine Blanchard Rodrigues</text:a></text:p>
              <text:p text:style-name="Normal"><text:span>Collaborative writing and commentary in digital environments: an e-learning perspective</text:span><text:span>, Dec 2017, Essen, Germany</text:span></text:p>
              <text:p text:style-name="Normal"><text:span>Communication dans un congrès</text:span></text:p>
              <text:p text:style-name="Normal"><text:a xlink:type="simple" xlink:href="https://hal.science/hal-02361283v1">hal-0236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15v1">Collaborative writing as means of enhancing interlocutive attitudes and skills in written communication</text:a></text:p>
              <text:p text:style-name="Normal"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Lidia Lebas-Fraczak">Lidia Lebas-Fraczak</text:a></text:p>
              <text:p text:style-name="Normal"><text:span>Workshop "Collaborative writing and commentary in digital environments: an e-learning perspective"</text:span><text:span>, Dec 2017, Essen, Germany</text:span></text:p>
              <text:p text:style-name="Normal"><text:span>Communication dans un congrès</text:span></text:p>
              <text:p text:style-name="Normal"><text:a xlink:type="simple" xlink:href="https://hal.science/hal-02334415v1">hal-0233441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932517v1">Comment se construit l'identité d'un &amp;quot;enseignant numérique&amp;quot; via des mises en situation médiatisées ? Analyse de forums réflexifs portant sur du tutorat distanciel.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Véronique Quanquin">Véronique Quanquin</text:a><text:span>,</text:span><text:a xlink:type="simple" xlink:href="https://hal.science/search/index/?q=*&amp;authFullName_s=Christine Rodrigues">Christine Rodrigues</text:a></text:p>
              <text:p text:style-name="Normal"><text:span>Les TIC en éducation : bilan, enjeux actuels et perspectives futures</text:span><text:span>, May 2014, Canada</text:span></text:p>
              <text:p text:style-name="Normal"><text:span>Communication dans un congrès</text:span></text:p>
              <text:p text:style-name="Normal"><text:a xlink:type="simple" xlink:href="https://edutice.hal.science/edutice-00932517v1">edutice-0093251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932513v1">Flexibilité technologique et apprentissage socioconstructiviste : un exemple de dispositif de formation hybride</text:a></text:p>
              <text:p text:style-name="Normal"><text:a xlink:type="simple" xlink:href="https://hal.science/search/index/?q=*&amp;authFullName_s=Christine Rodrigues">Christine Rodrigues</text:a><text:span>,</text:span><text:a xlink:type="simple" xlink:href="https://hal.science/search/index/?q=*&amp;authFullName_s=Véronique Quanquin">Véronique Quanquin</text:a><text:span>,</text:span><text:a xlink:type="simple" xlink:href="https://hal.science/search/index/?q=*&amp;authFullName_s=Anne-Laure Foucher">Anne-Laure Foucher</text:a></text:p>
              <text:p text:style-name="Normal"><text:span>Les TIC en éducation : bilan, enjeux actuels et perspectives futures</text:span><text:span>, May 2014, Canada</text:span></text:p>
              <text:p text:style-name="Normal"><text:span>Communication dans un congrès</text:span></text:p>
              <text:p text:style-name="Normal"><text:a xlink:type="simple" xlink:href="https://edutice.hal.science/edutice-00932513v1">edutice-0093251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805290v1">Analyse des interactions lors de l'écriture collaborative en ligne et apports pour l'apprentissage de l'anglais langue étrangère</text:a></text:p>
              <text:p text:style-name="Normal"><text:a xlink:type="simple" xlink:href="https://hal.science/search/index/?q=*&amp;authFullName_s=Christine Rodrigues">Christine Rodrigues</text:a></text:p>
              <text:p text:style-name="Normal"><text:span>Echanger Pour Apprendre en Ligne</text:span><text:span>, Jun 2013, Grenoble, France</text:span></text:p>
              <text:p text:style-name="Normal"><text:span>Communication dans un congrès</text:span></text:p>
              <text:p text:style-name="Normal"><text:a xlink:type="simple" xlink:href="https://edutice.hal.science/edutice-00805290v1">edutice-0080529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870897v1">Telecollaboration in Historical Spaces. Inservice and preservice foreign language teachers imagine future roles for online intercultural exchanges.</text:a></text:p>
              <text:p text:style-name="Normal"><text:a xlink:type="simple" xlink:href="https://hal.science/search/index/?q=*&amp;authFullName_s=Simon Ensor">Simon Ensor</text:a><text:span>,</text:span><text:a xlink:type="simple" xlink:href="https://hal.science/search/index/?q=*&amp;authFullName_s=Marcin Kleban">Marcin Kleban</text:a><text:span>,</text:span><text:a xlink:type="simple" xlink:href="https://hal.science/search/index/?q=*&amp;authFullName_s=Christine Rodrigues">Christine Rodrigues</text:a></text:p>
              <text:p text:style-name="Normal"><text:span>European Computer Assisted Language Learning Conference</text:span><text:span>, Sep 2013, Évora, Portugal</text:span></text:p>
              <text:p text:style-name="Normal"><text:span>Communication dans un congrès</text:span></text:p>
              <text:p text:style-name="Normal"><text:a xlink:type="simple" xlink:href="https://edutice.hal.science/edutice-00870897v1">edutice-0087089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03113v1">Second Life et apprentissage d'une langue étrangère dans une approche Emile : quels apports d'un environnement synthétique pour l'apprentissage du vocabulaire ?</text:a></text:p>
              <text:p text:style-name="Normal"><text:a xlink:type="simple" xlink:href="https://hal.science/search/index/?q=*&amp;authFullName_s=Christine Rodrigues">Christine Rodrigues</text:a><text:span>,</text:span><text:a xlink:type="simple" xlink:href="https://hal.science/search/index/?q=*&amp;authFullName_s=Ciara R. Wigham">Ciara R. Wigham</text:a></text:p>
              <text:p text:style-name="Normal"><text:span>Colloque Association des Chercheurs et Enseignants Didacticiens des Langues Étrangères</text:span><text:span>, Jun 2012, Nantes, France</text:span></text:p>
              <text:p text:style-name="Normal"><text:span>Communication dans un congrès</text:span></text:p>
              <text:p text:style-name="Normal"><text:a xlink:type="simple" xlink:href="https://edutice.hal.science/edutice-00703113v1">edutice-0070311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03115v1">Building bridges? Investigating perceptions of second language learning affordances in on-line exchanges</text:a></text:p>
              <text:p text:style-name="Normal"><text:a xlink:type="simple" xlink:href="https://hal.science/search/index/?q=*&amp;authFullName_s=Simon Ensor">Simon Ensor</text:a><text:span>,</text:span><text:a xlink:type="simple" xlink:href="https://hal.science/search/index/?q=*&amp;authFullName_s=Christine Rodrigues">Christine Rodrigues</text:a></text:p>
              <text:p text:style-name="Normal"><text:span>European Computer Assisted Language Learning Conference</text:span><text:span>, Aug 2012, Gothenburg, Sweden</text:span></text:p>
              <text:p text:style-name="Normal"><text:span>Communication dans un congrès</text:span></text:p>
              <text:p text:style-name="Normal"><text:a xlink:type="simple" xlink:href="https://edutice.hal.science/edutice-00703115v1">edutice-0070311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03114v1">Intercompréhension : quelles stratégies pour l'apprentissage du vocabulaire en anglais à l'IUT ?</text:a></text:p>
              <text:p text:style-name="Normal"><text:a xlink:type="simple" xlink:href="https://hal.science/search/index/?q=*&amp;authFullName_s=Christine Rodrigues">Christine Rodrigues</text:a></text:p>
              <text:p text:style-name="Normal"><text:span>Intercompréhension : compétences plurielles, corpus, intégration</text:span><text:span>, Jun 2012, Grenoble, France</text:span></text:p>
              <text:p text:style-name="Normal"><text:span>Communication dans un congrès</text:span></text:p>
              <text:p text:style-name="Normal"><text:a xlink:type="simple" xlink:href="https://edutice.hal.science/edutice-00703114v1">edutice-0070311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495054v1">Tice et Didactique des Langues Étrangères et Maternelles : la tâche comme point focal de l'apprentissage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Maguy Pothier">Maguy Pothier</text:a><text:span>,</text:span><text:a xlink:type="simple" xlink:href="https://hal.science/search/index/?q=*&amp;authFullName_s=Christine Rodrigues">Christine Rodrigues</text:a><text:span>,</text:span><text:a xlink:type="simple" xlink:href="https://hal.science/search/index/?q=*&amp;authFullName_s=Véronique Quanquin">Véronique Quanquin</text:a></text:p>
              <text:p text:style-name="Normal"><text:span>Tice et Didactique des Langues Etrangères et Maternelles 2010</text:span><text:span>, Jun 2010, Clermont-Ferrand, France</text:span></text:p>
              <text:p text:style-name="Normal"><text:span>Communication dans un congrès</text:span></text:p>
              <text:p text:style-name="Normal"><text:a xlink:type="simple" xlink:href="https://edutice.hal.science/edutice-00495054v1">edutice-0049505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463047v1">Adaptation des aides aux problèmes de l'apprentissage du vocabulaire en FLE dans un environnement multimédia</text:a></text:p>
              <text:p text:style-name="Normal"><text:a xlink:type="simple" xlink:href="https://hal.science/search/index/?q=*&amp;authFullName_s=Christine Rodrigues">Christine Rodrigues</text:a></text:p>
              <text:p text:style-name="Normal"><text:span>TICE et Didactique des langues étrangères et maternelles : la problématique des aides à l'apprentissage.</text:span><text:span>, Sep 2006, Clermont-Ferrand, France. pp.145-158</text:span></text:p>
              <text:p text:style-name="Normal"><text:span>Communication dans un congrès</text:span></text:p>
              <text:p text:style-name="Normal"><text:a xlink:type="simple" xlink:href="https://edutice.hal.science/edutice-00463047v1">edutice-0046304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56a87" table:style-name="a56a87">
          <table:table-column table:style-name="a56a87.0"/>
          <table:table-row>
            <table:table-cell office:value-type="string">
              <text:p text:style-name="Normal"><text:a xlink:type="simple" xlink:href="https://hal.science/hal-04813429v1">Analyse des apports du travail de groupe en contexte hybride pour de futur·e·s enseignant·e·s de Français Langue Étrangère</text:a></text:p>
              <text:p text:style-name="Normal"><text:a xlink:type="simple" xlink:href="https://hal.science/search/index/?q=*&amp;authFullName_s=Ourdia Serri">Ourdia Serri</text:a><text:span>,</text:span><text:a xlink:type="simple" xlink:href="https://hal.science/search/index/?q=*&amp;authFullName_s=Christine Blanchard Rodrigues">Christine Blanchard Rodrigues</text:a></text:p>
              <text:p text:style-name="Normal"><text:span>Xème colloque international de l’ADCUEFE – CAMPUS FLE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4813429v1">hal-0481342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94c80" table:style-name="c94c80">
          <table:table-column table:style-name="c94c80.0"/>
          <table:table-row>
            <table:table-cell office:value-type="string">
              <text:p text:style-name="Normal"><text:a xlink:type="simple" xlink:href="https://shs.hal.science/halshs-00441384v1">TICE et Didactique des Langues Etrangères et Maternelles : la problématique des aides à l'apprentisssage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Maguy Pothier">Maguy Pothier</text:a><text:span>,</text:span><text:a xlink:type="simple" xlink:href="https://hal.science/search/index/?q=*&amp;authFullName_s=Christine Rodrigues">Christine Rodrigues</text:a><text:span>,</text:span><text:a xlink:type="simple" xlink:href="https://hal.science/search/index/?q=*&amp;authFullName_s=Véronique Quanquin">Véronique Quanquin</text:a></text:p>
              <text:p text:style-name="Normal"><text:span>Presses Universitaires Blaise Pascal, pp.442, 2008, Cahiers du LRL</text:span></text:p>
              <text:p text:style-name="Normal"><text:span>Ouvrages</text:span></text:p>
              <text:p text:style-name="Normal"><text:a xlink:type="simple" xlink:href="https://shs.hal.science/halshs-00441384v1">halshs-00441384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ee4cbd" table:style-name="ee4cbd">
          <table:table-column table:style-name="ee4cbd.0"/>
          <table:table-row>
            <table:table-cell office:value-type="string">
              <text:p text:style-name="Normal"><text:a xlink:type="simple" xlink:href="https://hal.science/hal-04836229v1">Research-based guidelines for building more targeted Writing Center actions: Faculty and study views on AI for academic writing.</text:a></text:p>
              <text:p text:style-name="Normal"><text:a xlink:type="simple" xlink:href="https://hal.science/search/index/?q=*&amp;authFullName_s=Hamza Miftah">Hamza Miftah</text:a><text:span>,</text:span><text:a xlink:type="simple" xlink:href="https://hal.science/search/index/?q=*&amp;authFullName_s=Dacia Dressen-Hammouda">Dacia Dressen-Hammouda</text:a><text:span>,</text:span><text:a xlink:type="simple" xlink:href="https://hal.science/search/index/?q=*&amp;authFullName_s=Christine Blanchard Rodrigues">Christine Blanchard Rodrigues</text:a></text:p>
              <text:p text:style-name="Normal"><text:span>Elisabeth Buck; Joshua Botvin.<text:s/></text:span><text:span>Writing Centers and AI: Generating Early Conversations</text:span><text:span>, Perspectives on Writing Series, WAC Clearinghouse / Colorado State University Press, Chapter Ten, In press</text:span></text:p>
              <text:p text:style-name="Normal"><text:span>Chapitre d'ouvrage</text:span></text:p>
              <text:p text:style-name="Normal"><text:a xlink:type="simple" xlink:href="https://hal.science/hal-04836229v1">hal-0483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370v1">Documenter le terrain en recueillant des corpus : l’exemple de la conception d’un module de FOS médical en direction de pédiatres non francophones</text:a></text:p>
              <text:p text:style-name="Normal"><text:a xlink:type="simple" xlink:href="https://hal.science/search/index/?q=*&amp;authFullName_s=A.-L Foucher">A.-L Foucher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Etienne Merlin">Etienne Merlin</text:a></text:p>
              <text:p text:style-name="Normal"><text:span>Entre présence et distance : Enseigner et apprendre les langues à l'université à l'ère numérique</text:span><text:span>, A paraître</text:span></text:p>
              <text:p text:style-name="Normal"><text:span>Chapitre d'ouvrage</text:span></text:p>
              <text:p text:style-name="Normal"><text:a xlink:type="simple" xlink:href="https://hal.science/hal-03516370v1">hal-0351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421v1">Hybrid pedagogical design in intercultural competence development</text:a></text:p>
              <text:p text:style-name="Normal"><text:a xlink:type="simple" xlink:href="https://hal.science/search/index/?q=*&amp;authFullName_s=Marcin Kleban">Marcin Kleban</text:a><text:span>,</text:span><text:a xlink:type="simple" xlink:href="https://hal.science/search/index/?q=*&amp;authFullName_s=Simon Ensor">Simon Ensor</text:a><text:span>,</text:span><text:a xlink:type="simple" xlink:href="https://hal.science/search/index/?q=*&amp;authFullName_s=Christine Blanchard Rodrigues">Christine Blanchard Rodrigues</text:a></text:p>
              <text:p text:style-name="Normal"><text:span>Peter Lang.<text:s/></text:span><text:span>Collection of pedagogical approaches aimed at developing students’ intercultural sensitivity at home</text:span><text:span>, 2021</text:span></text:p>
              <text:p text:style-name="Normal"><text:span>Chapitre d'ouvrage</text:span></text:p>
              <text:p text:style-name="Normal"><text:a xlink:type="simple" xlink:href="https://hal.science/hal-04813421v1">hal-0481342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475669v1">Stratégies lexicales d’intercompréhension pour l’apprentissage de l’anglais en IUT</text:a></text:p>
              <text:p text:style-name="Normal"><text:a xlink:type="simple" xlink:href="https://hal.science/search/index/?q=*&amp;authFullName_s=Christine Rodrigues">Christine Rodrigues</text:a></text:p>
              <text:p text:style-name="Normal"><text:span>C. Degache &amp; S. Garbarino.<text:s/></text:span><text:span>Itinéraires pédagogiques de l’alternance des langues : l’intercompréhension.</text:span><text:span>, Grenoble : Ellug, collection Didaskein, 2017, 978-2-84310-341-4</text:span></text:p>
              <text:p text:style-name="Normal"><text:span>Chapitre d'ouvrage</text:span></text:p>
              <text:p text:style-name="Normal"><text:a xlink:type="simple" xlink:href="https://edutice.hal.science/edutice-01475669v1">edutice-0147566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03054v2">Architectural design and language learning in Second Life</text:a></text:p>
              <text:p text:style-name="Normal"><text:a xlink:type="simple" xlink:href="https://hal.science/search/index/?q=*&amp;authFullName_s=Christine Rodrigues">Christine Rodrigues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Thierry Chanier">Thierry Chanier</text:a></text:p>
              <text:p text:style-name="Normal"><text:span>S. Gregory, L.J.W. Lee, B. Dalgarno &amp; B. Tynan.<text:s/></text:span><text:span>Virtual Worlds for Online Learning: Cases and Applications</text:span><text:span>, NOVA Science Publishers, Inc, 2015, 978-1-63482-194-0</text:span></text:p>
              <text:p text:style-name="Normal"><text:span>Chapitre d'ouvrage</text:span></text:p>
              <text:p text:style-name="Normal"><text:a xlink:type="simple" xlink:href="https://edutice.hal.science/edutice-00703054v2">edutice-00703054v2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74469v1">An Analysis of the Potential of a Computer-mediated learning Course for Vocabulary Learning in L2</text:a></text:p>
              <text:p text:style-name="Normal"><text:a xlink:type="simple" xlink:href="https://hal.science/search/index/?q=*&amp;authFullName_s=Christine Rodrigues">Christine Rodrigues</text:a></text:p>
              <text:p text:style-name="Normal"><text:span>Learning a Language in Virtual Worlds. A Review of Innovation and ICT in Language Teaching Methodology</text:span><text:span>, Warsaw Academy of Computer Science, 2012</text:span></text:p>
              <text:p text:style-name="Normal"><text:span>Chapitre d'ouvrage</text:span></text:p>
              <text:p text:style-name="Normal"><text:a xlink:type="simple" xlink:href="https://edutice.hal.science/edutice-00674469v1">edutice-00674469v1</text:a></text:p>
            </table:table-cell>
          </table:table-row>
        </table:table>
        <text:p text:style-name="P22"/>
        <text:p text:style-name="Heading2"><text:span text:style-name="T8">Autre publication scientifique (5)</text:span></text:p>
        <text:p text:style-name="P24"/>
        <table:table table:name="094355" table:style-name="094355">
          <table:table-column table:style-name="094355.0"/>
          <table:table-row>
            <table:table-cell office:value-type="string">
              <text:p text:style-name="Normal"><text:a xlink:type="simple" xlink:href="https://hal.science/hal-04874189v1">Entre expérimentation et réflexivité : perceptions d'étudiant·es en formation à la mise en place d'échanges virtuels pour l'enseignement-apprentissage de l'Anglais Langue Etrangère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Ciara R. Wigham">Ciara R. Wigham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74189v1">hal-0487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00v1">Favoriser la pratique réflexive des étudiant·es sur leurs compétences grâce à une Situation d'Apprentissage et d'Évaluation</text:a></text:p>
              <text:p text:style-name="Normal"><text:a xlink:type="simple" xlink:href="https://hal.science/search/index/?q=*&amp;authFullName_s=Jules Faure">Jules Faure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hristine Blanchard">Christine Blanchar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21100v1">hal-0492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682v1">Bénéfices des pads à la co-écriture numérique</text:a></text:p>
              <text:p text:style-name="Normal"><text:a xlink:type="simple" xlink:href="https://hal.science/search/index/?q=*&amp;authFullName_s=Christine Blanchard Rodrigues">Christine Blanchard Rodrigue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01682v1">hal-03001682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475667v1">Langues, littératies et technologies.</text:a></text:p>
              <text:p text:style-name="Normal"><text:a xlink:type="simple" xlink:href="https://hal.science/search/index/?q=*&amp;authFullName_s=Christine Rodrigues">Christine Rodrigues</text:a></text:p>
              <text:p text:style-name="Normal"><text:span>2016, http://dms.revues.org/1520</text:span></text:p>
              <text:p text:style-name="Normal"><text:span>Autre publication scientifique</text:span></text:p>
              <text:p text:style-name="Normal"><text:a xlink:type="simple" xlink:href="https://edutice.hal.science/edutice-01475667v1">edutice-0147566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88353v1">Analyse du livre &amp;quot;Décrire la conversation en ligne : le face à face distanciel</text:a></text:p>
              <text:p text:style-name="Normal"><text:a xlink:type="simple" xlink:href="https://hal.science/search/index/?q=*&amp;authFullName_s=Aurélie Bayle">Aurélie Bayle</text:a><text:span>,</text:span><text:a xlink:type="simple" xlink:href="https://hal.science/search/index/?q=*&amp;authFullName_s=Christine Rodrigues">Christine Rodrigues</text:a><text:span>,</text:span><text:a xlink:type="simple" xlink:href="https://hal.science/search/index/?q=*&amp;authFullName_s=Ciara R. Wigham">Ciara R. Wigham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edutice.hal.science/edutice-00688353v1">edutice-00688353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8a4e26" table:style-name="8a4e26">
          <table:table-column table:style-name="8a4e26.0"/>
          <table:table-row>
            <table:table-cell office:value-type="string">
              <text:p text:style-name="Normal"><text:a xlink:type="simple" xlink:href="https://hal.science/hal-04868869v1">Évaluer un dispositif pédagogique coopératif couplé d’un assistant conversationnel pour accompagner le développement de l’écriture universitaire</text:a></text:p>
              <text:p text:style-name="Normal"><text:a xlink:type="simple" xlink:href="https://hal.science/search/index/?q=*&amp;authFullName_s=Dacia Dressen-Hammouda">Dacia Dressen-Hammouda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Béatrice Drot-Delange">Béatrice Drot-Delange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868869v1">hal-0486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31v1">What learning scenarios for virtual worlds and CLIL?</text:a></text:p>
              <text:p text:style-name="Normal"><text:a xlink:type="simple" xlink:href="https://hal.science/search/index/?q=*&amp;authFullName_s=Anne-Laure Foucher">Anne-Laure Foucher</text:a><text:span>,</text:span><text:a xlink:type="simple" xlink:href="https://hal.science/search/index/?q=*&amp;authFullName_s=Thierry Chanier">Thierry Chanier</text:a><text:span>,</text:span><text:a xlink:type="simple" xlink:href="https://hal.science/search/index/?q=*&amp;authFullName_s=Christine Rodrigues">Christine Rodrigues</text:a><text:span>,</text:span><text:a xlink:type="simple" xlink:href="https://hal.science/search/index/?q=*&amp;authFullName_s=John Fynn">John Fynn</text:a><text:span>,</text:span><text:a xlink:type="simple" xlink:href="https://hal.science/search/index/?q=*&amp;authFullName_s=Aurélie Bayle">Aurélie Bayle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0731v1">hal-00600731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8b1cce" table:style-name="8b1cce">
          <table:table-column table:style-name="8b1cce.0"/>
          <table:table-row>
            <table:table-cell office:value-type="string">
              <text:p text:style-name="Normal"><text:a xlink:type="simple" xlink:href="https://hal.science/hal-04102987v1">Travailler l’oral en langue étrangère avec le numérique</text:a></text:p>
              <text:p text:style-name="Normal"><text:a xlink:type="simple" xlink:href="https://hal.science/search/index/?q=*&amp;authFullName_s=Margault Sacré">Margault Sacré</text:a><text:span>,</text:span><text:a xlink:type="simple" xlink:href="https://hal.science/search/index/?q=*&amp;authFullName_s=Christine Blanchard Rodrigues">Christine Blanchard Rodrigues</text:a><text:span>,</text:span><text:a xlink:type="simple" xlink:href="https://hal.science/search/index/?q=*&amp;authFullName_s=Anne-Laure Foucher">Anne-Laure Foucher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Ludivine Javourey-Drevet">Ludivine Javourey-Drevet</text:a></text:p>
              <text:p text:style-name="Normal"><text:span>ACTé EA 4281. 2023</text:span></text:p>
              <text:p text:style-name="Normal"><text:span>Rapport</text:span></text:p>
              <text:p text:style-name="Normal"><text:a xlink:type="simple" xlink:href="https://hal.science/hal-04102987v1">hal-04102987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8a5a4b" table:style-name="8a5a4b">
          <table:table-column table:style-name="8a5a4b.0"/>
          <table:table-row>
            <table:table-cell office:value-type="string">
              <text:p text:style-name="Normal"><text:a xlink:type="simple" xlink:href="https://theses.hal.science/tel-00460821v1">Aide à l'apprentissage du vocabulaire dans un environnement hypermédia en Français Langue Étrangère</text:a></text:p>
              <text:p text:style-name="Normal"><text:a xlink:type="simple" xlink:href="https://hal.science/search/index/?q=*&amp;authFullName_s=Christine Rodrigues">Christine Rodrigues</text:a></text:p>
              <text:p text:style-name="Normal"><text:span>Linguistique. Université Blaise Pascal - Clermont-Ferrand 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0821v1">tel-00460821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2ae926" table:style-name="2ae926">
          <table:table-column table:style-name="2ae926.0"/>
          <table:table-row>
            <table:table-cell office:value-type="string">
              <text:p text:style-name="Normal"><text:a xlink:type="simple" xlink:href="https://hal.science/tel-04813428v1">Numérique et enseignement/apprentissage des langues : développement de compétences lexicales et co-écriture en ligne</text:a></text:p>
              <text:p text:style-name="Normal"><text:a xlink:type="simple" xlink:href="https://hal.science/search/index/?q=*&amp;authFullName_s=Christine Blanchard Rodrigues">Christine Blanchard Rodrigues</text:a></text:p>
              <text:p text:style-name="Normal"><text:span>Linguistique. Université Clermont Auvergne, 2023</text:span></text:p>
              <text:p text:style-name="Normal"><text:span>HDR</text:span></text:p>
              <text:p text:style-name="Normal"><text:a xlink:type="simple" xlink:href="https://hal.science/tel-04813428v1">tel-04813428v1</text:a></text:p>
            </table:table-cell>
          </table:table-row>
        </table:table>
        <text:p text:style-name="P37"/>
        <text:p text:style-name="Heading2"><text:span text:style-name="T13">Cours (1)</text:span></text:p>
        <text:p text:style-name="P39"/>
        <table:table table:name="071803" table:style-name="071803">
          <table:table-column table:style-name="071803.0"/>
          <table:table-row>
            <table:table-cell office:value-type="string">
              <text:p text:style-name="Normal"><text:a xlink:type="simple" xlink:href="https://hal.science/cel-01905614v1">Université Clermont Auvergne-SPOC Théories de la communication</text:a></text:p>
              <text:p text:style-name="Normal"><text:a xlink:type="simple" xlink:href="https://hal.science/search/index/?q=*&amp;authFullName_s=Christine Blanchard Rodrigues">Christine Blanchard Rodrigues</text:a></text:p>
              <text:p text:style-name="Normal"><text:span>Licence. France. 2017</text:span></text:p>
              <text:p text:style-name="Normal"><text:span>Cours</text:span></text:p>
              <text:p text:style-name="Normal"><text:a xlink:type="simple" xlink:href="https://hal.science/cel-01905614v1">cel-01905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lanchard Rodrigues</dc:title>
    <dc:subject/>
    <dc:description>CV</dc:description>
    <dc:creator/>
    <dc:date>2026-05-11T16:56:16.000</dc:date>
    <meta:generator>PHPWord</meta:generator>
    <meta:initial-creator>CCSD</meta:initial-creator>
    <meta:creation-date>2026-05-11T16:56:16.000</meta:creation-date>
    <meta:keyword/>
    <meta:user-defined meta:name="Category"/>
    <meta:user-defined meta:name="Company"/>
    <meta:user-defined meta:name="Manager"/>
  </office:meta>
</office:document-meta>
</file>