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8a63" style:family="table">
      <style:table-properties style:rel-width="100" table:align="center"/>
    </style:style>
    <style:style style:name="388a63.0" style:family="table-column">
      <style:table-column-properties style:column-width="0.00cm"/>
    </style:style>
    <style:style style:name="4890fe" style:family="table">
      <style:table-properties style:rel-width="100" table:align="center"/>
    </style:style>
    <style:style style:name="4890fe.0" style:family="table-column">
      <style:table-column-properties style:column-width="0.00cm"/>
    </style:style>
    <style:style style:name="358448" style:family="table">
      <style:table-properties style:rel-width="100" table:align="center"/>
    </style:style>
    <style:style style:name="358448.0" style:family="table-column">
      <style:table-column-properties style:column-width="0.00cm"/>
    </style:style>
    <style:style style:name="726a51" style:family="table">
      <style:table-properties style:rel-width="100" table:align="center"/>
    </style:style>
    <style:style style:name="726a51.0" style:family="table-column">
      <style:table-column-properties style:column-width="0.00cm"/>
    </style:style>
    <style:style style:name="69dbab" style:family="table">
      <style:table-properties style:rel-width="100" table:align="center"/>
    </style:style>
    <style:style style:name="69db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B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388a63" table:style-name="388a63">
          <table:table-column table:style-name="388a63.0"/>
          <table:table-row>
            <table:table-cell office:value-type="string">
              <text:p text:style-name="Normal"><text:a xlink:type="simple" xlink:href="https://hal.science/hal-05515172v1">Les vestiges d'occupations antiques et médiévales en Val de Saône sur les sites de Descours à Belleville-en-Beaujolais (Rhône)</text:a></text:p>
              <text:p text:style-name="Normal"><text:a xlink:type="simple" xlink:href="https://hal.science/search/index/?q=*&amp;authFullName_s=Angeline Frécon-Jouve">Angeline Frécon-Jouve</text:a><text:span>,</text:span><text:a xlink:type="simple" xlink:href="https://hal.science/search/index/?q=*&amp;authFullName_s=Sylvain Motte">Sylvain Motte</text:a><text:span>,</text:span><text:a xlink:type="simple" xlink:href="https://hal.science/search/index/?q=*&amp;authFullName_s=Éric Bayen">Éric Bayen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Stéphanie Bigot">Stéphanie Bigot</text:a><text:span>et al.</text:span></text:p>
              <text:p text:style-name="Normal"><text:span>Revue archéologique de l'Est</text:span><text:span>, 2026, 74, pp.161-224</text:span></text:p>
              <text:p text:style-name="Normal"><text:span>Article dans une revue</text:span></text:p>
              <text:p text:style-name="Normal"><text:a xlink:type="simple" xlink:href="https://hal.science/hal-05515172v1">hal-055151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41943v1">La gourde du sanctuaire romain de &amp;quot; La Pilleuse &amp;quot; à Seynod (Haute-Savoie, FR) : un objet exceptionnel</text:a></text:p>
              <text:p text:style-name="Normal"><text:a xlink:type="simple" xlink:href="https://hal.science/search/index/?q=*&amp;authFullName_s=Stéphanie Bigot">Stéphanie Big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Sylvain Motte">Sylvain Motte</text:a><text:span>,</text:span><text:a xlink:type="simple" xlink:href="https://hal.science/search/index/?q=*&amp;authFullName_s=Antoine Valois">Antoine Valois</text:a></text:p>
              <text:p text:style-name="Normal"><text:span>Instrumentum : bulletin du groupe de travail européen sur l'artisanat et les productions manufacturées dans l'Antiquité</text:span><text:span>, 2022, 55, pp.27-32</text:span></text:p>
              <text:p text:style-name="Normal"><text:span>Article dans une revue</text:span><text:span><text:s/>(article de synthèse)</text:span></text:p>
              <text:p text:style-name="Normal"><text:a xlink:type="simple" xlink:href="https://inrap.hal.science/hal-04441943v1">hal-0444194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429020v1">La céramique antique de deux établissements ruraux en territoire ségusiave : Grand’Plantes à Fleurieux-sur-l’Arbresle et Les Fourches à Lentilly (Rhône)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Sylvain Motte">Sylvain Motte</text:a><text:span>et al.</text:span></text:p>
              <text:p text:style-name="Normal"><text:span>Revue archéologique de l'Est</text:span><text:span>, 2019, 68 (191), pp.121-161</text:span></text:p>
              <text:p text:style-name="Normal"><text:span>Article dans une revue</text:span></text:p>
              <text:p text:style-name="Normal"><text:a xlink:type="simple" xlink:href="https://hal.univ-lyon2.fr/hal-02429020v1">hal-024290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5933v1">The use of dilatometry in determining the manner of selecting ossuary vases: the case of Lugdunum during the Early Roman Empire</text:a></text:p>
              <text:p text:style-name="Normal"><text:a xlink:type="simple" xlink:href="https://hal.science/search/index/?q=*&amp;authFullName_s=Valérie Thirion-Merle">Valérie Thirion-Merle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Alain Bernet">Alain Bernet</text:a></text:p>
              <text:p text:style-name="Normal"><text:span>Archeosciences, revue d'Archéométrie</text:span><text:span>, 2019, Varia, 43 (1), pp.97-106.<text:s/></text:span><text:a xlink:type="simple" xlink:href="https://dx.doi.org/10.4000/archeosciences.6364">⟨10.4000/archeosciences.6364⟩</text:a></text:p>
              <text:p text:style-name="Normal"><text:span>Article dans une revue</text:span></text:p>
              <text:p text:style-name="Normal"><text:a xlink:type="simple" xlink:href="https://inrap.hal.science/hal-02875933v1">hal-0287593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44458v1">Deux vases remarquables en céramique à glaçure plombifère du début du Ier siècle mis au jour à Saint-Vulbas (Ain)</text:a></text:p>
              <text:p text:style-name="Normal"><text:a xlink:type="simple" xlink:href="https://hal.science/search/index/?q=*&amp;authFullName_s=Pauline Gohier">Pauline Gohier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Jean-Claude Béal">Jean-Claude Béal</text:a><text:span>,</text:span><text:a xlink:type="simple" xlink:href="https://hal.science/search/index/?q=*&amp;authFullName_s=Christine Bonnet">Christine Bonnet</text:a></text:p>
              <text:p text:style-name="Normal"><text:span>Revue archéologique de l'Est</text:span><text:span>, 2018</text:span></text:p>
              <text:p text:style-name="Normal"><text:span>Article dans une revue</text:span></text:p>
              <text:p text:style-name="Normal"><text:a xlink:type="simple" xlink:href="https://hal.univ-lyon2.fr/hal-02044458v1">hal-020444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9325v1">A propos de trois ombrelles antiques en contexte funéraire dans la vallée du Rhône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hristine Bonnet">Christine Bonnet</text:a></text:p>
              <text:p text:style-name="Normal"><text:span>Revue archéologique de Narbonnaise</text:span><text:span>, 2015, 48, pp.181-192.<text:s/></text:span><text:a xlink:type="simple" xlink:href="https://dx.doi.org/10.3406/ran.2015.1914">⟨10.3406/ran.2015.1914⟩</text:a></text:p>
              <text:p text:style-name="Normal"><text:span>Article dans une revue</text:span></text:p>
              <text:p text:style-name="Normal"><text:a xlink:type="simple" xlink:href="https://inrap.hal.science/hal-02059325v1">hal-02059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257v1">L’approvisionnement en céramiques de Valentia (Valence, Drôme) et ses campagnes de la fi n du IIe s. au Ve s. ap. J.-C.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Pascale Conjard-Réthoré">Pascale Conjard-Réthoré</text:a><text:span>,</text:span><text:a xlink:type="simple" xlink:href="https://hal.science/search/index/?q=*&amp;authFullName_s=Guillaume Maza">Guillaume Maza</text:a><text:span>et al.</text:span></text:p>
              <text:p text:style-name="Normal"><text:span>Revue archéologique de Narbonnaise</text:span><text:span>, 2012, 45, pp.361-434</text:span></text:p>
              <text:p text:style-name="Normal"><text:span>Article dans une revue</text:span></text:p>
              <text:p text:style-name="Normal"><text:a xlink:type="simple" xlink:href="https://shs.hal.science/halshs-01100257v1">halshs-0110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80v1">Céramiques de la basse vallée de la Drôme du Ier s. av. J.C. au VIe s. ap. J.-C. : les sites de Saint-Martin et l’Hortal à Chabrillan (Drôme)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Alban Horry">Alban Horry</text:a></text:p>
              <text:p text:style-name="Normal"><text:span>Revue archéologique de Narbonnaise</text:span><text:span>, 2010, 43, pp.255-289.<text:s/></text:span><text:a xlink:type="simple" xlink:href="https://dx.doi.org/10.3406/ran.2010.1809">⟨10.3406/ran.2010.1809⟩</text:a></text:p>
              <text:p text:style-name="Normal"><text:span>Article dans une revue</text:span></text:p>
              <text:p text:style-name="Normal"><text:a xlink:type="simple" xlink:href="https://hal.science/hal-01898780v1">hal-0189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53v1">Archéologie d’un espace suburbain de Lyon à l’époque romaine : paléogéographie de la plaine alluviale, axes de communication et occupations</text:a></text:p>
              <text:p text:style-name="Normal"><text:a xlink:type="simple" xlink:href="https://hal.science/search/index/?q=*&amp;authFullName_s=Frédérique Blaizot">Frédérique Blaizot</text:a><text:span>,</text:span><text:a xlink:type="simple" xlink:href="https://hal.science/search/index/?q=*&amp;authFullName_s=François Bérard">François Bérard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Odile Franc">Odile Franc</text:a><text:span>et al.</text:span></text:p>
              <text:p text:style-name="Normal"><text:span>Gallia - Archéologie de la France antique</text:span><text:span>, 2010, Archéologie d’un espace suburbain de Lyon à l’époque romaine, 67 (1), pp.5-73</text:span></text:p>
              <text:p text:style-name="Normal"><text:span>Article dans une revue</text:span></text:p>
              <text:p text:style-name="Normal"><text:a xlink:type="simple" xlink:href="https://hal.science/hal-01918853v1">hal-0191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09v1">Chapitre III – Les pratiques postcrématoires dans les bûchers</text:a></text:p>
              <text:p text:style-name="Normal"><text:a xlink:type="simple" xlink:href="https://hal.science/search/index/?q=*&amp;authFullName_s=Frédérique Blaizot">Frédérique Blaizo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Anne Richier">Anne Richier</text:a></text:p>
              <text:p text:style-name="Normal"><text:span>Gallia - Archéologie de la France antique</text:span><text:span>, 2009, Pratiques et espaces funéraires de la Gaule durant l’Antiquité, 66 (1), pp.151-174.<text:s/></text:span><text:a xlink:type="simple" xlink:href="https://dx.doi.org/10.3406/galia.2009.3374">⟨10.3406/galia.2009.3374⟩</text:a></text:p>
              <text:p text:style-name="Normal"><text:span>Article dans une revue</text:span></text:p>
              <text:p text:style-name="Normal"><text:a xlink:type="simple" xlink:href="https://hal.science/hal-01911009v1">hal-0191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07v1">Chapitre II – L’étape de la crémation : les bûchers funéraires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Gallia - Archéologie de la France antique</text:span><text:span>, 2009, Pratiques et espaces funéraires de la Gaule durant l’Antiquité, 66 (1), pp.89-150.<text:s/></text:span><text:a xlink:type="simple" xlink:href="https://dx.doi.org/10.3406/galia.2009.3373">⟨10.3406/galia.2009.3373⟩</text:a></text:p>
              <text:p text:style-name="Normal"><text:span>Article dans une revue</text:span></text:p>
              <text:p text:style-name="Normal"><text:a xlink:type="simple" xlink:href="https://hal.science/hal-01911007v1">hal-0191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04v1">Chapitre premier – La pratique de l’inhumation</text:a></text:p>
              <text:p text:style-name="Normal"><text:a xlink:type="simple" xlink:href="https://hal.science/search/index/?q=*&amp;authFullName_s=Frédérique Blaizot">Frédérique Blaizo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Alain Wittmann">Alain Wittmann</text:a><text:span>,</text:span><text:a xlink:type="simple" xlink:href="https://hal.science/search/index/?q=*&amp;authFullName_s=Julien Vieugué">Julien Vieugué</text:a><text:span>et al.</text:span></text:p>
              <text:p text:style-name="Normal"><text:span>Gallia - Archéologie de la France antique</text:span><text:span>, 2009, Pratiques et espaces funéraires de la Gaule durant l’Antiquité, 66 (1), pp.15-87.<text:s/></text:span><text:a xlink:type="simple" xlink:href="https://dx.doi.org/10.3406/galia.2009.3372">⟨10.3406/galia.2009.3372⟩</text:a></text:p>
              <text:p text:style-name="Normal"><text:span>Article dans une revue</text:span></text:p>
              <text:p text:style-name="Normal"><text:a xlink:type="simple" xlink:href="https://hal.science/hal-01911004v1">hal-0191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16v1">Chapitre IV – Structures secondaires et structures accessoires</text:a></text:p>
              <text:p text:style-name="Normal"><text:a xlink:type="simple" xlink:href="https://hal.science/search/index/?q=*&amp;authFullName_s=Frédérique Blaizot">Frédérique Blaizo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Alain Wittmann">Alain Wittmann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Gallia - Archéologie de la France antique</text:span><text:span>, 2009, Pratiques et espaces funéraires de la Gaule durant l’Antiquité, 66 (1), pp.175-251.<text:s/></text:span><text:a xlink:type="simple" xlink:href="https://dx.doi.org/10.3406/galia.2009.3375">⟨10.3406/galia.2009.3375⟩</text:a></text:p>
              <text:p text:style-name="Normal"><text:span>Article dans une revue</text:span></text:p>
              <text:p text:style-name="Normal"><text:a xlink:type="simple" xlink:href="https://hal.science/hal-01911016v1">hal-0191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697v1">L'ensemble funéraire rural de Malbosc (Montpellier, Hérault)</text:a></text:p>
              <text:p text:style-name="Normal"><text:a xlink:type="simple" xlink:href="https://hal.science/search/index/?q=*&amp;authFullName_s=Frédérique Blaizot">Frédérique Blaizot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Eric Henry">Eric Henry</text:a><text:span>,</text:span><text:a xlink:type="simple" xlink:href="https://hal.science/search/index/?q=*&amp;authFullName_s=Vianney Forest">Vianney Forest</text:a><text:span>et al.</text:span></text:p>
              <text:p text:style-name="Normal"><text:span>Revue archéologique de Narbonnaise</text:span><text:span>, 2008, 41, pp.53-152.<text:s/></text:span><text:a xlink:type="simple" xlink:href="https://dx.doi.org/10.3406/ran.2008.1189">⟨10.3406/ran.2008.1189⟩</text:a></text:p>
              <text:p text:style-name="Normal"><text:span>Article dans une revue</text:span></text:p>
              <text:p text:style-name="Normal"><text:a xlink:type="simple" xlink:href="https://hal.science/hal-03060697v1">hal-0306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76v1">Evolution des céramiques de la fin du IIe s. au milieu du Ve s. ap. J.-C. dans la Drôme : l’exemple de Bourbousson (Crest) sur le tracé du TGV Méditerranée,</text:a></text:p>
              <text:p text:style-name="Normal"><text:a xlink:type="simple" xlink:href="https://hal.science/search/index/?q=*&amp;authFullName_s=Christine Bonnet">Christine Bonnet</text:a></text:p>
              <text:p text:style-name="Normal"><text:span>Revue archéologique de Narbonnaise</text:span><text:span>, 2005, 38-39, pp.483-506.<text:s/></text:span><text:a xlink:type="simple" xlink:href="https://dx.doi.org/10.3406/ran.2005.1172">⟨10.3406/ran.2005.1172⟩</text:a></text:p>
              <text:p text:style-name="Normal"><text:span>Article dans une revue</text:span></text:p>
              <text:p text:style-name="Normal"><text:a xlink:type="simple" xlink:href="https://hal.science/hal-01898776v1">hal-01898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445v1">Mobilier céramique du IIIe siècle à Lyon. Le cas de trois sites de la ville basse : place des Célestins, rue de la République/rue Bellecordière et place Tolozan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Sandrine Marquié">Sandrine Marquié</text:a><text:span>et al.</text:span></text:p>
              <text:p text:style-name="Normal"><text:span>Actes du congrès de la Société française d'étude de la céramique antique en Gaule</text:span><text:span>, 2003, pp.145-181</text:span></text:p>
              <text:p text:style-name="Normal"><text:span>Article dans une revue</text:span></text:p>
              <text:p text:style-name="Normal"><text:a xlink:type="simple" xlink:href="https://shs.hal.science/halshs-00112445v1">halshs-0011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62v1">Céramiques culinaires de la fin du IIe s. au milieu du Ve s. ap. J.-C. de la plaine valentinoise au Tricastin,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C. Batigne-Vallet">C. Batigne-Vallet</text:a></text:p>
              <text:p text:style-name="Normal"><text:span>Revue archéologique de Narbonnaise</text:span><text:span>, 2002, 35, pp.321-370</text:span></text:p>
              <text:p text:style-name="Normal"><text:span>Article dans une revue</text:span></text:p>
              <text:p text:style-name="Normal"><text:a xlink:type="simple" xlink:href="https://hal.science/hal-01898762v1">hal-0189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18v1">Trois cimetières ruraux de l’Antiquité tardive dans la moyenne vallée du Rhône : les sites du Pillon à Marennes (Rhône), du Trillet à Meyzieu (Rhône) et des Girardes à Lapalud (Vaucluse)</text:a></text:p>
              <text:p text:style-name="Normal"><text:a xlink:type="simple" xlink:href="https://hal.science/search/index/?q=*&amp;authFullName_s=Frédérique Blaizot">Frédérique Blaiz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Christian Cécillon">Christian Cécillon</text:a><text:span>et al.</text:span></text:p>
              <text:p text:style-name="Normal"><text:span>Gallia - Archéologie de la France antique</text:span><text:span>, 2001, 58, pp.271-361.<text:s/></text:span><text:a xlink:type="simple" xlink:href="https://dx.doi.org/10.3406/galia.2001.3028">⟨10.3406/galia.2001.3028⟩</text:a></text:p>
              <text:p text:style-name="Normal"><text:span>Article dans une revue</text:span></text:p>
              <text:p text:style-name="Normal"><text:a xlink:type="simple" xlink:href="https://hal.science/hal-01909318v1">hal-01909318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4890fe" table:style-name="4890fe">
          <table:table-column table:style-name="4890fe.0"/>
          <table:table-row>
            <table:table-cell office:value-type="string">
              <text:p text:style-name="Normal"><text:a xlink:type="simple" xlink:href="https://shs.hal.science/halshs-05543680v1">Nouvelles données sur la périphérie du vicus du Bourget-du-Lac (Savoie) : la fouille préventive des jardins de la Maison forte d'Entremont.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Lisa Donati">Lisa Donati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Thomas Genty">Thomas Genty</text:a><text:span>,</text:span><text:a xlink:type="simple" xlink:href="https://hal.science/search/index/?q=*&amp;authFullName_s=Alessandro Peinetti">Alessandro Peinetti</text:a><text:span>et al.</text:span></text:p>
              <text:p text:style-name="Normal"><text:span>Journées régionales de l'Archéologie 2026</text:span><text:span>, SRA-Rhône-Alpes-Auvergne, Feb 2026, Lyon, France</text:span></text:p>
              <text:p text:style-name="Normal"><text:span>Communication dans un congrès</text:span></text:p>
              <text:p text:style-name="Normal"><text:a xlink:type="simple" xlink:href="https://shs.hal.science/halshs-05543680v1">halshs-0554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610v1">Bris, découpes, perforations : le traitement des céramiques du domaine funéraire en Gaule romaine</text:a></text:p>
              <text:p text:style-name="Normal"><text:a xlink:type="simple" xlink:href="https://hal.science/search/index/?q=*&amp;authFullName_s=Christine Bonnet">Christine Bonnet</text:a></text:p>
              <text:p text:style-name="Normal"><text:span>La fleur, le cochon et le cadavre : écofacts et artefacts en scénographie funéraire</text:span><text:span>, Gaaf, Nov 2018, La Rochelle, France</text:span></text:p>
              <text:p text:style-name="Normal"><text:span>Communication dans un congrès</text:span></text:p>
              <text:p text:style-name="Normal"><text:a xlink:type="simple" xlink:href="https://hal.science/hal-05176610v1">hal-0517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03v1">Le Val de Saône durant l’Antiquité tardive. De Lugdunum aux portes de la cité des Éduens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Christine Bonnet">Christine Bonnet</text:a></text:p>
              <text:p text:style-name="Normal"><text:span>Congrès international de la SFECAG Bruxelles 29 mai - 1er juin 2025</text:span><text:span>, SFECAG, May 2025, Bruxelles, Belgique</text:span></text:p>
              <text:p text:style-name="Normal"><text:span>Communication dans un congrès</text:span></text:p>
              <text:p text:style-name="Normal"><text:a xlink:type="simple" xlink:href="https://hal.science/hal-05421703v1">hal-05421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4080v1">Nouvelles données sur l'occupation en périphérie de l'agglomération antique du Bourget-du-Lac</text:a></text:p>
              <text:p text:style-name="Normal"><text:a xlink:type="simple" xlink:href="https://hal.science/search/index/?q=*&amp;authFullName_s=Lisa Donati">Lisa Donati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Marine Bourdenx">Marine Bourdenx</text:a><text:span>,</text:span><text:a xlink:type="simple" xlink:href="https://hal.science/search/index/?q=*&amp;authFullName_s=Maëva Dufal">Maëva Dufal</text:a><text:span>,</text:span><text:a xlink:type="simple" xlink:href="https://hal.science/search/index/?q=*&amp;authFullName_s=Thomas Genty">Thomas Genty</text:a><text:span>et al.</text:span></text:p>
              <text:p text:style-name="Normal"><text:span>Rencontres archéologiques de Savoie 2025</text:span><text:span>, Département de Savoie, Jun 2025, Chambéry, France</text:span></text:p>
              <text:p text:style-name="Normal"><text:span>Communication dans un congrès</text:span></text:p>
              <text:p text:style-name="Normal"><text:a xlink:type="simple" xlink:href="https://shs.hal.science/halshs-05114080v1">halshs-0511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87v1">Contribution à la connaissance de la céramique du Haut-Rhône entre Jura et Alpes (Ier s. av. J.-C.- IVe s. apr. J.-C.) : les fouilles récentes de Belley dans l'Ain (Clos de l'Evêché et Îlot Vieille porte) et de Seyssel en Haute-Savoie (Hameau de Vens)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Richard Delage">Richard Delage</text:a></text:p>
              <text:p text:style-name="Normal"><text:span>SFECAG Actes du Congrès d'Angers 2024</text:span><text:span>, SFECAG, May 2024, Angers (France), France</text:span></text:p>
              <text:p text:style-name="Normal"><text:span>Communication dans un congrès</text:span></text:p>
              <text:p text:style-name="Normal"><text:a xlink:type="simple" xlink:href="https://hal.science/hal-05176587v1">hal-0517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83v1">Esquisser un paysage socio-économique à partir des données matérielles : premier essai à partir des données rhônalpines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Elise Vigier">Elise Vigier</text:a><text:span>,</text:span><text:a xlink:type="simple" xlink:href="https://hal.science/search/index/?q=*&amp;authFullName_s=Alyssa Turgis">Alyssa Turgis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Antony Carbone">Antony Carbone</text:a><text:span>et al.</text:span></text:p>
              <text:p text:style-name="Normal"><text:span>XVIe colloque de l'association AGER : Les marqueurs des statuts sociaux dans les campagnes romaines des Gaules et de leurs périphéries</text:span><text:span>, Maxime Calbris; Elliott Sadourny; Gaël Brkojewitsch; Isabelle Bollard-Raineau, Nov 2024, Nantes, France</text:span></text:p>
              <text:p text:style-name="Normal"><text:span>Communication dans un congrès</text:span></text:p>
              <text:p text:style-name="Normal"><text:a xlink:type="simple" xlink:href="https://hal.science/hal-04823983v1">hal-048239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3993v1">Les dépôts en céramique de l'ensemble funéraire de Saint-Vulbas (Ain, Rhône-Alpes) et la question des vases de taille réduite pour tous... du nourrisson à l'adulte ?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Pauline Gohier">Pauline Gohier</text:a></text:p>
              <text:p text:style-name="Normal"><text:span>Actes du congrès de Clermont-Ferrand, SFECAG</text:span><text:span>, SFECAG, May 2022, Clermont - Ferrand, France. p. 361-400</text:span></text:p>
              <text:p text:style-name="Normal"><text:span>Communication dans un congrès</text:span></text:p>
              <text:p text:style-name="Normal"><text:a xlink:type="simple" xlink:href="https://inrap.hal.science/hal-04103993v1">hal-04103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385v1">Céramiques de la fin de l’époque augustéenne et du Ier siècle à Valentia et ses campagnes. Valence (Drôme) – angle rues d’Arménie et Bouffier, angle rues Balthazar Baro et Quatorze Cantons, Saint-Péray – Chavas (Ardèche)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Tony Silvino">Tony Silvino</text:a></text:p>
              <text:p text:style-name="Normal"><text:span>Congrès de la SFECAG : Les céramiques à Lugdunum et dans la région : datation et circulation ; actualité des recherches céramiques</text:span><text:span>, Sep 2020, Lyon, France. pp.249-268</text:span></text:p>
              <text:p text:style-name="Normal"><text:span>Communication dans un congrès</text:span></text:p>
              <text:p text:style-name="Normal"><text:a xlink:type="simple" xlink:href="https://shs.hal.science/halshs-03095385v1">halshs-0309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95v1">Vaisselles et amphores à Vienne à l’époque romaine : état des données et nouvelles réflexions à partir de fouilles récentes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loé Landrieux">Chloé Landrieux</text:a></text:p>
              <text:p text:style-name="Normal"><text:span>Congrès de la SFECAG : Les céramiques à Lugdunum et dans la région : datation et circulation ; actualité des recherches céramiques</text:span><text:span>, Sep 2020, Lyon, France. pp.131-175</text:span></text:p>
              <text:p text:style-name="Normal"><text:span>Communication dans un congrès</text:span></text:p>
              <text:p text:style-name="Normal"><text:a xlink:type="simple" xlink:href="https://hal.science/hal-03098295v1">hal-030982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53870v1">Céramique antique en Val de Saône mâconnais, faciès de consommation urbains (&amp;lt;em&amp;gt;Matisco&amp;lt;/em&amp;gt;) et ruraux, I&amp;lt;sup&amp;gt;er&amp;lt;/sup&amp;gt; siècle-début du III&amp;lt;sup&amp;gt;e&amp;lt;/sup&amp;gt; s.</text:a></text:p>
              <text:p text:style-name="Normal"><text:a xlink:type="simple" xlink:href="https://hal.science/search/index/?q=*&amp;authFullName_s=Daniel Barthèlemy">Daniel Barthèlemy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Samantha Dub">Samantha Dub</text:a></text:p>
              <text:p text:style-name="Normal"><text:span>Congrès de la SFECAG : Les céramiques à Lugdunum et dans la région : datation et circulation ; actualité des recherches céramiques</text:span><text:span>, Sep 2020, Lyon, France</text:span></text:p>
              <text:p text:style-name="Normal"><text:span>Communication dans un congrès</text:span></text:p>
              <text:p text:style-name="Normal"><text:a xlink:type="simple" xlink:href="https://inrap.hal.science/hal-03253870v1">hal-0325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83v1">Deux nouveaux ensembles de la seconde moitié du III&amp;lt;sup&amp;gt;e&amp;lt;/sup&amp;gt; s. à Sérézin-du-Rhône et Sainte-Colombe (Rhône)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Daniel Frascone">Daniel Frascone</text:a><text:span>,</text:span><text:a xlink:type="simple" xlink:href="https://hal.science/search/index/?q=*&amp;authFullName_s=Camille Nouet">Camille Nouet</text:a></text:p>
              <text:p text:style-name="Normal"><text:span>Congrès de la SFECAG : Les céramiques à Lugdunum et dans la région : datation et circulation ; actualité des recherches céramiques</text:span><text:span>, Sep 2020, Lyon, France. pp.281-300</text:span></text:p>
              <text:p text:style-name="Normal"><text:span>Communication dans un congrès</text:span></text:p>
              <text:p text:style-name="Normal"><text:a xlink:type="simple" xlink:href="https://hal.science/hal-03098383v1">hal-030983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53880v1">L’Antiquité tardive entre Rhône et Saône : les vases de quatre ensembles funéraires. Savasse – Les Terrasses et Valence – Les Boulevards (Drôme), Saint-Vulbas – En Pierre Blanche (Ain) et Quincieux – Les Forgettes (Rhône)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Tony Silvino">Tony Silvino</text:a></text:p>
              <text:p text:style-name="Normal"><text:span>Congrès de la SFECAG : Les céramiques à Lugdunum et dans la région : datation et circulation ; actualité des recherches céramiques</text:span><text:span>, Sep 2020, Lyon, France</text:span></text:p>
              <text:p text:style-name="Normal"><text:span>Communication dans un congrès</text:span></text:p>
              <text:p text:style-name="Normal"><text:a xlink:type="simple" xlink:href="https://inrap.hal.science/hal-03253880v1">hal-0325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91v1">Deux ensembles céramiques dans la vallée de l'Isère : la fouille du 119 rue de la République à Moirans (Isère)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Charlotte Carrato">Charlotte Carrato</text:a><text:span>,</text:span><text:a xlink:type="simple" xlink:href="https://hal.science/search/index/?q=*&amp;authFullName_s=Richard Delage">Richard Delage</text:a></text:p>
              <text:p text:style-name="Normal"><text:span>SFECAG, Actes du Congrès de Narbonne</text:span><text:span>, 2017, Narbonne, France</text:span></text:p>
              <text:p text:style-name="Normal"><text:span>Communication dans un congrès</text:span></text:p>
              <text:p text:style-name="Normal"><text:a xlink:type="simple" xlink:href="https://hal.science/hal-01898791v1">hal-0189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590v1">Les vases-ossuaires en céramique à Lyon de la fin du Ier siècle avant J.-C. au IIIe siècle après J.-C.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Florence Barreto">Florence Barreto</text:a></text:p>
              <text:p text:style-name="Normal"><text:span>SFECAG, Actes du congrès d'Autun</text:span><text:span>, May 2016, Autun, France. pp.175-202</text:span></text:p>
              <text:p text:style-name="Normal"><text:span>Communication dans un congrès</text:span></text:p>
              <text:p text:style-name="Normal"><text:a xlink:type="simple" xlink:href="https://hal.science/hal-01425590v1">hal-0142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18v1">Le céramologue au service des problématiques funéraires : approche d'une méthode globale.</text:a></text:p>
              <text:p text:style-name="Normal"><text:a xlink:type="simple" xlink:href="https://hal.science/search/index/?q=*&amp;authFullName_s=Christine Bonnet">Christine Bonnet</text:a></text:p>
              <text:p text:style-name="Normal"><text:span>SFECAG Actes du Congrès d'Autun (5-8 mai 2016)</text:span><text:span>, May 2016, Autun, France. pp.13-26</text:span></text:p>
              <text:p text:style-name="Normal"><text:span>Communication dans un congrès</text:span></text:p>
              <text:p text:style-name="Normal"><text:a xlink:type="simple" xlink:href="https://hal.science/hal-01898718v1">hal-0189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27v1">Le remploi des amphores comme cercueil durant l'Antiquité tardive : l'exemple de Lyon/Lugdunum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Christine Bonnet">Christine Bonnet</text:a></text:p>
              <text:p text:style-name="Normal"><text:span>SFECAG Actes du Congrès d'Autun (5-8 mai 2016)</text:span><text:span>, May 2016, Autun, France. pp.347-354</text:span></text:p>
              <text:p text:style-name="Normal"><text:span>Communication dans un congrès</text:span></text:p>
              <text:p text:style-name="Normal"><text:a xlink:type="simple" xlink:href="https://hal.science/hal-01898727v1">hal-0189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65v1">Traitements, modalités de dépôt et rôle des céramiques dans les structures funéraires gallo-romaines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Frederique Blaizot">Frederique Blaizot</text:a></text:p>
              <text:p text:style-name="Normal"><text:span>Pratiques funéraires et sociétés Nouvelles approches en archéologie et en anthropologie sociale</text:span><text:span>, Luc Baray, Patrice Brun, Alain Testard, Jun 2003, Sens, France</text:span></text:p>
              <text:p text:style-name="Normal"><text:span>Communication dans un congrès</text:span></text:p>
              <text:p text:style-name="Normal"><text:a xlink:type="simple" xlink:href="https://hal.science/hal-05176565v1">hal-05176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470v1">Inhumation and cremation in Roman Gaul : continuity or discontinuity of the burial practices.</text:a></text:p>
              <text:p text:style-name="Normal"><text:a xlink:type="simple" xlink:href="https://hal.science/search/index/?q=*&amp;authFullName_s=Frédérique Blaizot">Frédérique Blaizo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Yann Deberge">Yann Deberge</text:a><text:span>,</text:span><text:a xlink:type="simple" xlink:href="https://hal.science/search/index/?q=*&amp;authFullName_s=Alain Wittman">Alain Wittman</text:a><text:span>et al.</text:span></text:p>
              <text:p text:style-name="Normal"><text:span>In : A. Faber (dir.), P. Fasold (dir.), M. Struck (dir.), M. Witteyer (dir.), Körpergräber des 1.–3. Jahrhunderts in der Römischen Welt. Colloque de Franckfort, 19-20 novembre 2004, Schriften des Archäologischen Museums Frankfurt, 21, Franckfort, 2007, p. 305-321.</text:span><text:span>, 2004, Francfort, Germany</text:span></text:p>
              <text:p text:style-name="Normal"><text:span>Communication dans un congrès</text:span></text:p>
              <text:p text:style-name="Normal"><text:a xlink:type="simple" xlink:href="https://shs.hal.science/halshs-01739470v1">halshs-0173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71v1">Contribution à l’étude des céramiques grises kaolinitiques voconces d’après le mobilier issu des fouilles du tracé drômois du TGV Méditerranée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Cécile Batigne">Cécile Batigne</text:a></text:p>
              <text:p text:style-name="Normal"><text:span>Rei Cretariae Romanae Fautorum Acta 37</text:span><text:span>, 2000, Lyon, France</text:span></text:p>
              <text:p text:style-name="Normal"><text:span>Communication dans un congrès</text:span></text:p>
              <text:p text:style-name="Normal"><text:a xlink:type="simple" xlink:href="https://hal.science/hal-01898771v1">hal-0189877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58448" table:style-name="358448">
          <table:table-column table:style-name="358448.0"/>
          <table:table-row>
            <table:table-cell office:value-type="string">
              <text:p text:style-name="Normal"><text:a xlink:type="simple" xlink:href="https://hal.science/hal-04102516v1">Les estampilles allobroges : nouveautés épigraphiques et chronologiques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rion Legagneux">Marion Legagneux</text:a><text:span>,</text:span><text:a xlink:type="simple" xlink:href="https://hal.science/search/index/?q=*&amp;authFullName_s=Tony Silvino">Tony Silvino</text:a></text:p>
              <text:p text:style-name="Normal"><text:span>Congrès de la SFECAG de Hyères</text:span><text:span>, Apr 2023, Hyères, France. SFECAG, Actes du congrès d'Hyères 18-21 mai 2023, 2023</text:span></text:p>
              <text:p text:style-name="Normal"><text:span>Poster de conférence</text:span></text:p>
              <text:p text:style-name="Normal"><text:a xlink:type="simple" xlink:href="https://hal.science/hal-04102516v1">hal-041025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3339v1">Le traitement particulier des tout-petits sur la nécropole antique de Saint-Vulbas (Ain) : premiers résultats.</text:a></text:p>
              <text:p text:style-name="Normal"><text:a xlink:type="simple" xlink:href="https://hal.science/search/index/?q=*&amp;authFullName_s=Natacha Crépeau">Natacha Crépeau</text:a><text:span>,</text:span><text:a xlink:type="simple" xlink:href="https://hal.science/search/index/?q=*&amp;authFullName_s=Aurélie André">Aurélie André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ristian Cécillon">Christian Cécillon</text:a><text:span>et al.</text:span></text:p>
              <text:p text:style-name="Normal"><text:span>Rencontre autour des funérailles. Des os et des larmes. Préparer les corps, pleurer et honorer les morts.</text:span><text:span>, May 2021, Chartres, France</text:span></text:p>
              <text:p text:style-name="Normal"><text:span>Poster de conférence</text:span></text:p>
              <text:p text:style-name="Normal"><text:a xlink:type="simple" xlink:href="https://inrap.hal.science/hal-04153339v1">hal-041533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770v1">Un ensemble céramique de la deuxième moitié du IIIe siècle à Sainte-Colombe (Rhône) au 289 rue Docteur Trenel</text:a></text:p>
              <text:p text:style-name="Normal"><text:a xlink:type="simple" xlink:href="https://hal.science/search/index/?q=*&amp;authFullName_s=Christine Bonnet">Christine Bonnet</text:a></text:p>
              <text:p text:style-name="Normal"><text:span>Congrès international de la SFECAG</text:span><text:span>, May 2019, Maubeuge-Bavay, France. 2019</text:span></text:p>
              <text:p text:style-name="Normal"><text:span>Poster de conférence</text:span></text:p>
              <text:p text:style-name="Normal"><text:a xlink:type="simple" xlink:href="https://inrap.hal.science/hal-02873770v1">hal-02873770v1</text:a></text:p>
            </table:table-cell>
          </table:table-row>
        </table:table>
        <text:p text:style-name="P16"/>
        <text:p text:style-name="Heading2"><text:span text:style-name="T6">Chapitre d'ouvrage (19)</text:span></text:p>
        <text:p text:style-name="P18"/>
        <table:table table:name="726a51" table:style-name="726a51">
          <table:table-column table:style-name="726a51.0"/>
          <table:table-row>
            <table:table-cell office:value-type="string">
              <text:p text:style-name="Normal"><text:a xlink:type="simple" xlink:href="https://inrap.hal.science/hal-04566101v1">Chapitre 7. Échanger et consommer dans la villa du Palais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arlotte Carrato">Charlotte Carrato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Éric Durand">Éric Durand</text:a><text:span>et al.</text:span></text:p>
              <text:p text:style-name="Normal"><text:span>Jean-Claude Béal; Christophe Landry; Frédérique Blaizot.<text:s/></text:span><text:span>La villa gallo-romaine du Palais à Châteauneuf-du-Rhône (Drôme)</text:span><text:span>,<text:s/></text:span><text:a xlink:type="simple" xlink:href="https://books.openedition.org/alpara/7003">Alpara</text:a><text:span>, pp.373-456, 2023, Documents d’archéologie en Rhône-Alpes et en Auvergne, 55, 978-2-35668-079-2.<text:s/></text:span><text:a xlink:type="simple" xlink:href="https://dx.doi.org/10.4000/books.alpara.7003">⟨10.4000/books.alpara.7003⟩</text:a></text:p>
              <text:p text:style-name="Normal"><text:span>Chapitre d'ouvrage</text:span></text:p>
              <text:p text:style-name="Normal"><text:a xlink:type="simple" xlink:href="https://inrap.hal.science/hal-04566101v1">hal-04566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0629v1">Les estampilles allobroges : nouveautés épigraphiques et chronologiques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Estelle Humbert">Estelle Humbert</text:a><text:span>,</text:span><text:a xlink:type="simple" xlink:href="https://hal.science/search/index/?q=*&amp;authFullName_s=Marion Legagneux">Marion Legagneux</text:a><text:span>,</text:span><text:a xlink:type="simple" xlink:href="https://hal.science/search/index/?q=*&amp;authFullName_s=Tony Silvino">Tony Silvino</text:a></text:p>
              <text:p text:style-name="Normal"><text:span>La mer, le littoral et le territoire du IIe s. av. J.-C. à la fin du Ier s. apr. J.-C., entre le Rhône et les Alpes Maritimes : Actes du Congrès de la SFECAG (Hyères 18-21/05/2023)</text:span><text:span>,<text:s/></text:span><text:a xlink:type="simple" xlink:href="http://sfecagq.cluster031.hosting.ovh.net/index.php/sommaire-2023/">Société française d'étude de la céramique antique en Gaule</text:a><text:span>, 2023, Actes des congrès de la SFECAG, 978-2-9579916-2-4</text:span></text:p>
              <text:p text:style-name="Normal"><text:span>Chapitre d'ouvrage</text:span></text:p>
              <text:p text:style-name="Normal"><text:a xlink:type="simple" xlink:href="https://shs.hal.science/halshs-04570629v1">halshs-045706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6106v1">Chapitre 8. Les espaces funéraires et la stèle de Suadullia Iulianè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Christophe Landry">Christophe Landry</text:a><text:span>et al.</text:span></text:p>
              <text:p text:style-name="Normal"><text:span>Jean-Claude Béal; Christophe Landry; Frédérique Blaizot.<text:s/></text:span><text:span>La villa gallo-romaine du Palais à Châteauneuf-du-Rhône (Drôme)</text:span><text:span>,<text:s/></text:span><text:a xlink:type="simple" xlink:href="https://books.openedition.org/alpara/7008">Alpara</text:a><text:span>, pp.459-539, 2023, Documents d’archéologie en Rhône-Alpes et en Auvergne, 55, 978-2-35668-079-2.<text:s/></text:span><text:a xlink:type="simple" xlink:href="https://dx.doi.org/10.4000/books.alpara.7008">⟨10.4000/books.alpara.7008⟩</text:a></text:p>
              <text:p text:style-name="Normal"><text:span>Chapitre d'ouvrage</text:span></text:p>
              <text:p text:style-name="Normal"><text:a xlink:type="simple" xlink:href="https://inrap.hal.science/hal-04566106v1">hal-0456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600v1">Ceramic studies in funerary contexts from Roman Gaul</text:a></text:p>
              <text:p text:style-name="Normal"><text:a xlink:type="simple" xlink:href="https://hal.science/search/index/?q=*&amp;authFullName_s=Christine Bonnet">Christine Bonnet</text:a></text:p>
              <text:p text:style-name="Normal"><text:span>Christopher J. Knüsel; Eline M. J. Schotsmans.<text:s/></text:span><text:span>The Routledge Handbook of Archaeothanatology : Bioarchaeology of Mortuary Behaviour</text:span><text:span>,<text:s/></text:span><text:a xlink:type="simple" xlink:href="https://www.routledge.com/The-Routledge-Handbook-of-Archaeothanatology-Bioarchaeology-of-Mortuary/Knusel-Schotsmans/p/book/9781138492424">Routledge</text:a><text:span>, pp.456-471, 2022, 978-1-138-49242-4</text:span></text:p>
              <text:p text:style-name="Normal"><text:span>Chapitre d'ouvrage</text:span></text:p>
              <text:p text:style-name="Normal"><text:a xlink:type="simple" xlink:href="https://hal.science/hal-03516600v1">hal-035166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35281v1">Étude spécialisée 1. Les céramiques du milieu du I&amp;lt;sup&amp;gt;er&amp;lt;/sup&amp;gt; siècle av. J.-C. au début du IV&amp;lt;sup&amp;gt;e&amp;lt;/sup&amp;gt; siècle ap. J.-C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Richard Delage">Richard Delage</text:a></text:p>
              <text:p text:style-name="Normal"><text:span>Agnès Vérot; Franck Gabayet.<text:s/></text:span><text:span>Une agglomération antique en vallée alpine : Thyez (Haute-Savoie)</text:span><text:span>, 50,<text:s/></text:span><text:a xlink:type="simple" xlink:href="https://books.openedition.org/alpara/5095">Alpara; MOM Éditions</text:a><text:span>, pp.195-230, 2020, 9782916125152.<text:s/></text:span><text:a xlink:type="simple" xlink:href="https://dx.doi.org/10.4000/books.alpara.5095">⟨10.4000/books.alpara.5095⟩</text:a></text:p>
              <text:p text:style-name="Normal"><text:span>Chapitre d'ouvrage</text:span></text:p>
              <text:p text:style-name="Normal"><text:a xlink:type="simple" xlink:href="https://inrap.hal.science/hal-03235281v1">hal-0323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997v1">Anse, l’établissement de la Citadelle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Thierry Caparros">Thierry Caparros</text:a><text:span>,</text:span><text:a xlink:type="simple" xlink:href="https://hal.science/search/index/?q=*&amp;authFullName_s=Isabel Figueiral">Isabel Figueiral</text:a><text:span>et al.</text:span></text:p>
              <text:p text:style-name="Normal"><text:span>Ludna et Asa Paulini, deux étapes antiques du Val de Saône sur le route de Lyon</text:span><text:span>, 39, 2014, DARA</text:span></text:p>
              <text:p text:style-name="Normal"><text:span>Chapitre d'ouvrage</text:span></text:p>
              <text:p text:style-name="Normal"><text:a xlink:type="simple" xlink:href="https://hal.science/hal-01130997v1">hal-0113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76v1">Céramiques antiques de Saint-Georges-de-Reneins et d’Anse.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Élise Cellard">Élise Cellard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Karine Giry">Karine Giry</text:a><text:span>et al.</text:span></text:p>
              <text:p text:style-name="Normal"><text:span>J.-C. BEAL; C. COQUIDE; R. TENU.<text:s/></text:span><text:span>Ludna et Asa Paulini, Deux étapes antiques du Val de Saône sur la route de Lyon</text:span><text:span>, 39, pp.355-374, 2014, DARA</text:span></text:p>
              <text:p text:style-name="Normal"><text:span>Chapitre d'ouvrage</text:span></text:p>
              <text:p text:style-name="Normal"><text:a xlink:type="simple" xlink:href="https://hal.science/hal-01086276v1">hal-0108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67v1">Apports de l’ACR Céramique de cuisine d’époque romaine en région Rhône-Alpes et sud-Bourgogne à la question des faciès céramiques urbains et ruraux : bilan, limites et perspectives</text:a></text:p>
              <text:p text:style-name="Normal"><text:a xlink:type="simple" xlink:href="https://hal.science/search/index/?q=*&amp;authFullName_s=Guillaume Varennes">Guillaume Varennes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F. Dumoulin">F. Dumoulin</text:a><text:span>,</text:span><text:a xlink:type="simple" xlink:href="https://hal.science/search/index/?q=*&amp;authFullName_s=Karine Giry">Karine Giry</text:a><text:span>et al.</text:span></text:p>
              <text:p text:style-name="Normal"><text:span>DERU (X.), GONZALEZ VILLAESCUSA (R.).<text:s/></text:span><text:span>Consommer dans les campagnes de la Gaule romaine. Actes du Xe congrès de l’Association AGER. Revue du Nord, Hors-série. Coll. Art et Archéologie, N° 21, 2014.</text:span><text:span>, 21, pp.291-320, 2014</text:span></text:p>
              <text:p text:style-name="Normal"><text:span>Chapitre d'ouvrage</text:span></text:p>
              <text:p text:style-name="Normal"><text:a xlink:type="simple" xlink:href="https://hal.science/hal-01086267v1">hal-0108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347v1">Les céramiques communes de la région Rhône-Alpes et du sud de la Bourgogne de l’Ier siècle au Ve siècle ap. J.-C. Répartition des groupes morphologiques et diffusion.</text:a></text:p>
              <text:p text:style-name="Normal"><text:a xlink:type="simple" xlink:href="https://hal.science/search/index/?q=*&amp;authFullName_s=Nadia Cantin">Nadia Cantin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Daniel Barthèlemy">Daniel Barthèlemy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François Dumoulin">François Dumoulin</text:a><text:span>et al.</text:span></text:p>
              <text:p text:style-name="Normal"><text:span>Batigne Vallet, Cécile.<text:s/></text:span><text:span>Les céramiques communes dans leur contexte régional : faciès de consommation et mode d'approvisionnement : actes de la table ronde organisée à Lyon les 2 et 3 fevrier 2009 à la Maison de l'Orient et de la Méditerranée, [consacrée aux céramiques communes romaines]</text:span><text:span>, 60, Maison de l'Orient et de la Méditerranée - Jean Pouilloux, pp.23--38, 2012, Travaux de la Maison de l’Orient, 978-2-35668-024-2</text:span></text:p>
              <text:p text:style-name="Normal"><text:span>Chapitre d'ouvrage</text:span></text:p>
              <text:p text:style-name="Normal"><text:a xlink:type="simple" xlink:href="https://hal.science/hal-01743347v1">hal-01743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426v1">Les amphores africaines à Lyon entre le IIe et le Ve siècle : réflexions à propos de la circulation des marchandises sur l'axe rhodanien</text:a></text:p>
              <text:p text:style-name="Normal"><text:a xlink:type="simple" xlink:href="https://hal.science/search/index/?q=*&amp;authFullName_s=S. Lemaître">S. Lemaître</text:a><text:span>,</text:span><text:a xlink:type="simple" xlink:href="https://hal.science/search/index/?q=*&amp;authFullName_s=Guillaume Duperron">Guillaume Duperron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laudio Capelli">Claudio Capelli</text:a><text:span>et al.</text:span></text:p>
              <text:p text:style-name="Normal"><text:span>Lucien Rivet.<text:s/></text:span><text:span>Actes du congrès d'Arles, 2-5 juin 2011</text:span><text:span>, SFECAG (Société française d'étude de la céramique antique en Gaule), pp.203-222, 2011</text:span></text:p>
              <text:p text:style-name="Normal"><text:span>Chapitre d'ouvrage</text:span></text:p>
              <text:p text:style-name="Normal"><text:a xlink:type="simple" xlink:href="https://shs.hal.science/halshs-01956426v1">halshs-01956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440v1">Les méthodes de l'archéo-anthropologie funéraire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Alain Wittman">Alain Wittman</text:a><text:span>et al.</text:span></text:p>
              <text:p text:style-name="Normal"><text:span>Christian Goudineau.<text:s/></text:span><text:span>Rites funéraires à Lugdunum</text:span><text:span>, Editions Errance, p. 205-227, 2009</text:span></text:p>
              <text:p text:style-name="Normal"><text:span>Chapitre d'ouvrage</text:span></text:p>
              <text:p text:style-name="Normal"><text:a xlink:type="simple" xlink:href="https://shs.hal.science/halshs-00741440v1">halshs-00741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3449v1">La vaisselle des vivants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Alain Wittmann">Alain Wittmann</text:a></text:p>
              <text:p text:style-name="Normal"><text:span>Christian Goudineau.<text:s/></text:span><text:span>Rites funéraires à Lugdunum</text:span><text:span>, Editions Errance, 2009</text:span></text:p>
              <text:p text:style-name="Normal"><text:span>Chapitre d'ouvrage</text:span></text:p>
              <text:p text:style-name="Normal"><text:a xlink:type="simple" xlink:href="https://shs.hal.science/halshs-01903449v1">halshs-01903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117v1">La vaisselle des inhumations</text:a></text:p>
              <text:p text:style-name="Normal"><text:a xlink:type="simple" xlink:href="https://hal.science/search/index/?q=*&amp;authFullName_s=Christine Bonnet">Christine Bonnet</text:a></text:p>
              <text:p text:style-name="Normal"><text:span>Christian Goudineau.<text:s/></text:span><text:span>Rites funéraires à Lugdunum</text:span><text:span>, Errance, 2009</text:span></text:p>
              <text:p text:style-name="Normal"><text:span>Chapitre d'ouvrage</text:span></text:p>
              <text:p text:style-name="Normal"><text:a xlink:type="simple" xlink:href="https://shs.hal.science/halshs-01904117v1">halshs-01904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3452v1">La vaisselle des inhumations de bébés</text:a></text:p>
              <text:p text:style-name="Normal"><text:a xlink:type="simple" xlink:href="https://hal.science/search/index/?q=*&amp;authFullName_s=Alain Wittmann">Alain Wittmann</text:a><text:span>,</text:span><text:a xlink:type="simple" xlink:href="https://hal.science/search/index/?q=*&amp;authFullName_s=Christine Bonnet">Christine Bonnet</text:a></text:p>
              <text:p text:style-name="Normal"><text:span>Christian Goudineau.<text:s/></text:span><text:span>Rites funéraires à Lugdunum</text:span><text:span>, Editions Errance, 2009</text:span></text:p>
              <text:p text:style-name="Normal"><text:span>Chapitre d'ouvrage</text:span></text:p>
              <text:p text:style-name="Normal"><text:a xlink:type="simple" xlink:href="https://shs.hal.science/halshs-01903452v1">halshs-01903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3442v1">Les vases ossuaires</text:a></text:p>
              <text:p text:style-name="Normal"><text:a xlink:type="simple" xlink:href="https://hal.science/search/index/?q=*&amp;authFullName_s=Christine Bonnet">Christine Bonnet</text:a></text:p>
              <text:p text:style-name="Normal"><text:span>Christian Goudineau.<text:s/></text:span><text:span>Rites funéraires à Lugdunum</text:span><text:span>, Editions Errance, 2009</text:span></text:p>
              <text:p text:style-name="Normal"><text:span>Chapitre d'ouvrage</text:span></text:p>
              <text:p text:style-name="Normal"><text:a xlink:type="simple" xlink:href="https://shs.hal.science/halshs-01903442v1">halshs-01903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3446v1">Le mobilier secondaire dans les dépôts de crémation</text:a></text:p>
              <text:p text:style-name="Normal"><text:a xlink:type="simple" xlink:href="https://hal.science/search/index/?q=*&amp;authFullName_s=Christine Bonnet">Christine Bonnet</text:a></text:p>
              <text:p text:style-name="Normal"><text:span>Christian Goudineau.<text:s/></text:span><text:span>Rites funéraires à Lugdunum</text:span><text:span>, Editions Errance, 2009</text:span></text:p>
              <text:p text:style-name="Normal"><text:span>Chapitre d'ouvrage</text:span></text:p>
              <text:p text:style-name="Normal"><text:a xlink:type="simple" xlink:href="https://shs.hal.science/halshs-01903446v1">halshs-0190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45v1">Le dépotoir d'amphores des Sablières à Saint-Paul-Trois-Châteaux (Drôme)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Fanette Laubenheimer">Fanette Laubenheimer</text:a></text:p>
              <text:p text:style-name="Normal"><text:span>Les amphores en Gaule</text:span><text:span>, Presses Universitaires Franc-Comtoises, les Belles Lettres,, pp.255-285, 1998</text:span></text:p>
              <text:p text:style-name="Normal"><text:span>Chapitre d'ouvrage</text:span></text:p>
              <text:p text:style-name="Normal"><text:a xlink:type="simple" xlink:href="https://hal.science/hal-01898745v1">hal-0189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37v1">Nouvelles formes d'amphores orientales Place des Célestins à Lyon ?</text:a></text:p>
              <text:p text:style-name="Normal"><text:a xlink:type="simple" xlink:href="https://hal.science/search/index/?q=*&amp;authFullName_s=Christine Bonnet">Christine Bonnet</text:a></text:p>
              <text:p text:style-name="Normal"><text:span>Les amphores en Gaule</text:span><text:span>, 2, Presses Universitaires Franc-Comtoises, les Belles Lettres, pp.237-244, 1998</text:span></text:p>
              <text:p text:style-name="Normal"><text:span>Chapitre d'ouvrage</text:span></text:p>
              <text:p text:style-name="Normal"><text:a xlink:type="simple" xlink:href="https://hal.science/hal-01898737v1">hal-0189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48v1">Assainissement place des Célestins à Lyon</text:a></text:p>
              <text:p text:style-name="Normal"><text:a xlink:type="simple" xlink:href="https://hal.science/search/index/?q=*&amp;authFullName_s=Fanette Laubenheimmer">Fanette Laubenheimmer</text:a><text:span>,</text:span><text:a xlink:type="simple" xlink:href="https://hal.science/search/index/?q=*&amp;authFullName_s=Christine Bonnet">Christine Bonnet</text:a></text:p>
              <text:p text:style-name="Normal"><text:span>Les amphores en Gaule</text:span><text:span>, 2, Presses Universitaires Franc-Comtoises, les Belles Lettres, pp.205-235, 1998</text:span></text:p>
              <text:p text:style-name="Normal"><text:span>Chapitre d'ouvrage</text:span></text:p>
              <text:p text:style-name="Normal"><text:a xlink:type="simple" xlink:href="https://hal.science/hal-01898748v1">hal-01898748v1</text:a></text:p>
            </table:table-cell>
          </table:table-row>
        </table:table>
        <text:p text:style-name="P19"/>
        <text:p text:style-name="Heading2"><text:span text:style-name="T7">Rapport (28)</text:span></text:p>
        <text:p text:style-name="P21"/>
        <table:table table:name="69dbab" table:style-name="69dbab">
          <table:table-column table:style-name="69dbab.0"/>
          <table:table-row>
            <table:table-cell office:value-type="string">
              <text:p text:style-name="Normal"><text:a xlink:type="simple" xlink:href="https://hal.science/hal-05055319v1">Lyon 9e (Rhône), 60 Avenue Barthélémy Buyer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Stéphane Brouillaud">Stéphane Brouillaud</text:a><text:span>,</text:span><text:a xlink:type="simple" xlink:href="https://hal.science/search/index/?q=*&amp;authFullName_s=Odile Franc">Odile Franc</text:a><text:span>et al.</text:span></text:p>
              <text:p text:style-name="Normal"><text:span>Institut national de recherches archéologiques préventives (INRAP). 2025, 116 p</text:span></text:p>
              <text:p text:style-name="Normal"><text:span>Rapport</text:span></text:p>
              <text:p text:style-name="Normal"><text:a xlink:type="simple" xlink:href="https://hal.science/hal-05055319v1">hal-0505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13v1">Charentay (Rhône), Zac Lybertec, tranche 5</text:a></text:p>
              <text:p text:style-name="Normal"><text:a xlink:type="simple" xlink:href="https://hal.science/search/index/?q=*&amp;authFullName_s=Nicolas Biwer">Nicolas Biwer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Frédéric Pont">Frédéric Pont</text:a><text:span>et al.</text:span></text:p>
              <text:p text:style-name="Normal"><text:span>Institut national de recherches archéologiques préventives (INRAP). 2025, 334 p</text:span></text:p>
              <text:p text:style-name="Normal"><text:span>Rapport</text:span></text:p>
              <text:p text:style-name="Normal"><text:a xlink:type="simple" xlink:href="https://hal.science/hal-05055313v1">hal-0505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17v1">Saint-Restitut (Drôme) Centre ancien - uniquement domaine public</text:a></text:p>
              <text:p text:style-name="Normal"><text:a xlink:type="simple" xlink:href="https://hal.science/search/index/?q=*&amp;authFullName_s=Marie Gagnol">Marie Gagno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Sandra Dal Col">Sandra Dal Col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Alban Horry">Alban Horry</text:a><text:span>et al.</text:span></text:p>
              <text:p text:style-name="Normal"><text:span>Institut national de recherches archéologiques préventives (INRAP). 2025, 261 p</text:span></text:p>
              <text:p text:style-name="Normal"><text:span>Rapport</text:span></text:p>
              <text:p text:style-name="Normal"><text:a xlink:type="simple" xlink:href="https://hal.science/hal-05055317v1">hal-05055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1035v1">Auvergne-Rhône-Alpes, Drôme, Romans-sur-Isère, 1929 chemin de Saint-Pierr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Sandra Dal Col">Sandra Dal Col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Alban Horry">Alban Horry</text:a><text:span>et al.</text:span></text:p>
              <text:p text:style-name="Normal"><text:span>Institut National de recherches Archéologique Préventive (INRAP). 2024, pp.23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31035v1">halshs-05531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383v1">Alba-la-Romaine (Ardèche), Rue de la Grande Terre : rapport de fouilles</text:a></text:p>
              <text:p text:style-name="Normal"><text:a xlink:type="simple" xlink:href="https://hal.science/search/index/?q=*&amp;authFullName_s=Fabien Isnard">Fabien Isnard</text:a><text:span>,</text:span><text:a xlink:type="simple" xlink:href="https://hal.science/search/index/?q=*&amp;authFullName_s=Éric Durand">Éric Durand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non Cabanis">Manon Cabanis</text:a><text:span>et al.</text:span></text:p>
              <text:p text:style-name="Normal"><text:span>Inrap Auvergne-Rhône-Alpes. 2024</text:span></text:p>
              <text:p text:style-name="Normal"><text:span>Rapport</text:span></text:p>
              <text:p text:style-name="Normal"><text:a xlink:type="simple" xlink:href="https://shs.hal.science/halshs-05070383v1">halshs-05070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1042v1">Saint-Paul-Trois-Châteaux, Drôme, Auvergne-Rhône-Alpes, Projet de création d’un gymnas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Christine Bonnet">Christine Bonnet</text:a></text:p>
              <text:p text:style-name="Normal"><text:span>Institut National de recherches Archéologique Préventive (INRAP). 2024, pp.7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31042v1">halshs-05531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402v1">Valence (Drôme), Place Saint-Jean : rapport de diagnostic</text:a></text:p>
              <text:p text:style-name="Normal"><text:a xlink:type="simple" xlink:href="https://hal.science/search/index/?q=*&amp;authFullName_s=Marie Gagnol">Marie Gagno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Michel Goy">Michel Goy</text:a><text:span>,</text:span><text:a xlink:type="simple" xlink:href="https://hal.science/search/index/?q=*&amp;authFullName_s=Magalie Guérit">Magalie Guérit</text:a><text:span>et al.</text:span></text:p>
              <text:p text:style-name="Normal"><text:span>Inrap Auvergne-Rhône-Alpes. 2024</text:span></text:p>
              <text:p text:style-name="Normal"><text:span>Rapport</text:span></text:p>
              <text:p text:style-name="Normal"><text:a xlink:type="simple" xlink:href="https://shs.hal.science/halshs-05070402v1">halshs-0507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05v1">Thyez (Haute-Savoie), Route de la Plaine. Rapport de diagnostic archéologique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Georges El Haibe">Georges El Haibe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Odile Franc">Odile Franc</text:a></text:p>
              <text:p text:style-name="Normal"><text:span>Inrap ARA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305v1">hal-0431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03v1">Thyez (Haute-Savoie), Avenue des Iles. Rapport de diagnostic archéologique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Odile Franc">Odile Franc</text:a></text:p>
              <text:p text:style-name="Normal"><text:span>Inrap ARA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303v1">hal-04319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957v1">Saint-Romain-en-Gal (Rhône), Route départementale 502 : rapport de diagnostic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laire Marcellin">Claire Marcellin</text:a><text:span>,</text:span><text:a xlink:type="simple" xlink:href="https://hal.science/search/index/?q=*&amp;authFullName_s=Eymeric Morin">Eymeric Morin</text:a></text:p>
              <text:p text:style-name="Normal"><text:span>Inrap Auvergne-Rhône-Alpe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957v1">halshs-05070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980v1">Montélimar (Drôme), ZAC de Maubec – Les Terrasses de Maubec, tranche 1 : rapport de fouilles</text:a></text:p>
              <text:p text:style-name="Normal"><text:a xlink:type="simple" xlink:href="https://hal.science/search/index/?q=*&amp;authFullName_s=Jean-Marc Lurol">Jean-Marc Lurol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Daniel Frascone">Daniel Frascone</text:a><text:span>et al.</text:span></text:p>
              <text:p text:style-name="Normal"><text:span>Inrap Auvergne-Rhône-Alpe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980v1">halshs-0507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86v1">Genas (Rhône), Rue Roger Salengro. Rapport de diagnostic archéologique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galie Guérit">Magalie Guérit</text:a></text:p>
              <text:p text:style-name="Normal"><text:span>Inrap ARA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86v1">hal-04319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936v1">Saint-Romain-en-Gal (Rhône), 601 Quai du Rhône : rapport de diagnostic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Christine Bonnet">Christine Bonnet</text:a></text:p>
              <text:p text:style-name="Normal"><text:span>Inrap Auvergne-Rhône-Alpe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936v1">halshs-0507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32v1">Nernier (Haute-Savoie), Bornée, Chemin de Péreuse, rapport de diagnostic archéologique</text:a></text:p>
              <text:p text:style-name="Normal"><text:a xlink:type="simple" xlink:href="https://hal.science/search/index/?q=*&amp;authFullName_s=Christophe Landry">Christophe Landry</text:a><text:span>,</text:span><text:a xlink:type="simple" xlink:href="https://hal.science/search/index/?q=*&amp;authFullName_s=Xavier Boës">Xavier Boë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Djamila Fellague">Djamila Fellague</text:a><text:span>,</text:span><text:a xlink:type="simple" xlink:href="https://hal.science/search/index/?q=*&amp;authFullName_s=Dominique Lalai">Dominique Lalai</text:a></text:p>
              <text:p text:style-name="Normal"><text:span>INRAP. 2020</text:span></text:p>
              <text:p text:style-name="Normal"><text:span>Rapport</text:span></text:p>
              <text:p text:style-name="Normal"><text:a xlink:type="simple" xlink:href="https://hal.science/hal-03890332v1">hal-0389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54v1">Nernier (Haute-Savoie), Route de la Croix Marcille, lieu-dit Bornée, rapport de diagnostic archéologique</text:a></text:p>
              <text:p text:style-name="Normal"><text:a xlink:type="simple" xlink:href="https://hal.science/search/index/?q=*&amp;authFullName_s=Christophe Landry">Christophe Landry</text:a><text:span>,</text:span><text:a xlink:type="simple" xlink:href="https://hal.science/search/index/?q=*&amp;authFullName_s=Xavier Boës">Xavier Boë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Djamila Fellague">Djamila Fellague</text:a><text:span>,</text:span><text:a xlink:type="simple" xlink:href="https://hal.science/search/index/?q=*&amp;authFullName_s=Dominique Lalai">Dominique Lalai</text:a></text:p>
              <text:p text:style-name="Normal"><text:span>INRAP. 2020</text:span></text:p>
              <text:p text:style-name="Normal"><text:span>Rapport</text:span></text:p>
              <text:p text:style-name="Normal"><text:a xlink:type="simple" xlink:href="https://hal.science/hal-03890354v1">hal-038903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0238v1">Annecy, Haute-Savoie, Auvergne–Rhône-Alpes, 39, avenue des Romains, Vol. 1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Natacha Crepeau">Natacha Crepeau</text:a><text:span>,</text:span><text:a xlink:type="simple" xlink:href="https://hal.science/search/index/?q=*&amp;authFullName_s=Jean-Claude Béal">Jean-Claude Béal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ne Bonnet">Christine Bonnet</text:a><text:span>et al.</text:span></text:p>
              <text:p text:style-name="Normal"><text:span>Inrap. 2019, 315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50238v1">hal-0415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651v1">Lyon 5ème (Rhône), 15 bis avenue du Point du Jour : rapport de fouille</text:a></text:p>
              <text:p text:style-name="Normal"><text:a xlink:type="simple" xlink:href="https://hal.science/search/index/?q=*&amp;authFullName_s=Delphine Béranger">Delphine Béranger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Jean-Michel Treffort">Jean-Michel Treffort</text:a></text:p>
              <text:p text:style-name="Normal"><text:span>Inrap Auvergne-Rhône-Alpes. 2019</text:span></text:p>
              <text:p text:style-name="Normal"><text:span>Rapport</text:span></text:p>
              <text:p text:style-name="Normal"><text:a xlink:type="simple" xlink:href="https://hal.science/hal-05173651v1">hal-0517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79v1">Anthy-sur-Léman (Haute-Savoie), Rue des pêcheurs. Un établissement littoral augustéen pérennisé aux portes de Thonon, rapport de fouilles</text:a></text:p>
              <text:p text:style-name="Normal"><text:a xlink:type="simple" xlink:href="https://hal.science/search/index/?q=*&amp;authFullName_s=Christophe Landry">Christophe Landry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Xavier Boës">Xavier Boë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ristian Cécillon">Christian Cécillon</text:a><text:span>et al.</text:span></text:p>
              <text:p text:style-name="Normal"><text:span>INRAP. 2019</text:span></text:p>
              <text:p text:style-name="Normal"><text:span>Rapport</text:span></text:p>
              <text:p text:style-name="Normal"><text:a xlink:type="simple" xlink:href="https://hal.science/hal-03890379v1">hal-03890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323v1">Lyon 5e (Rhône), 1 place Eugène Wernert : rapport de fouille</text:a></text:p>
              <text:p text:style-name="Normal"><text:a xlink:type="simple" xlink:href="https://hal.science/search/index/?q=*&amp;authFullName_s=Emmanuel Ferber">Emmanuel Ferber</text:a><text:span>,</text:span><text:a xlink:type="simple" xlink:href="https://hal.science/search/index/?q=*&amp;authFullName_s=Odile Franc">Odile Franc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Mikaël Rouzic">Mikaël Rouzic</text:a><text:span>,</text:span><text:a xlink:type="simple" xlink:href="https://hal.science/search/index/?q=*&amp;authFullName_s=Aurélie Savignat">Aurélie Savignat</text:a><text:span>et al.</text:span></text:p>
              <text:p text:style-name="Normal"><text:span>Inrap Auvergne-Rhône-Alpe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323v1">halshs-05070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1080v1">Saint-Romain-en-Gal (Rhône), Rue de Vaunoy : rapport de diagnostic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yril Gaillard">Cyril Gaillard</text:a><text:span>,</text:span><text:a xlink:type="simple" xlink:href="https://hal.science/search/index/?q=*&amp;authFullName_s=Alban Horry">Alban Horry</text:a></text:p>
              <text:p text:style-name="Normal"><text:span>Inrap Auvergne-Rhône-Alpes. 2018</text:span></text:p>
              <text:p text:style-name="Normal"><text:span>Rapport</text:span></text:p>
              <text:p text:style-name="Normal"><text:a xlink:type="simple" xlink:href="https://shs.hal.science/halshs-05071080v1">halshs-0507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424v1">Châteauneuf-du-Rhône (Drôme) La villa du Palais. Rapport final d’opération de fouille pour l’année 2017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Véronique Blanc-Bijon">Véronique Blanc-Bijon</text:a><text:span>,</text:span><text:a xlink:type="simple" xlink:href="https://hal.science/search/index/?q=*&amp;authFullName_s=Christine Bonnet">Christine Bonnet</text:a></text:p>
              <text:p text:style-name="Normal"><text:span>Lyon : SRA Rhône-Alp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319424v1">hal-0431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515v1">Lyon 5e, Rhône, Auvergne-Rhône-Alpes. 1 place Eugène Wernert.</text:a></text:p>
              <text:p text:style-name="Normal"><text:a xlink:type="simple" xlink:href="https://hal.science/search/index/?q=*&amp;authFullName_s=Emmanuel Ferber">Emmanuel Ferber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Mikael Rouzic">Mikael Rouzic</text:a><text:span>,</text:span><text:a xlink:type="simple" xlink:href="https://hal.science/search/index/?q=*&amp;authFullName_s=Aurélie Savignat">Aurélie Savignat</text:a><text:span>,</text:span><text:a xlink:type="simple" xlink:href="https://hal.science/search/index/?q=*&amp;authFullName_s=Ivy Thomson">Ivy Thomson</text:a><text:span>et al.</text:span></text:p>
              <text:p text:style-name="Normal"><text:span>[Rapport de recherche] Inrap, SR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16515v1">hal-0201651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24555v1">XI - Châteauneuf-du-Rhône – La villa du Palais. Etude de la céramique antique », In : BEAL (J.-C.), LANDRY (C.) : « La villa du Palais à Châteauneuf-du-Rhône (Drôme) : un projet collectif de recherches »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A. Langlois">A. Langlois</text:a></text:p>
              <text:p text:style-name="Normal"><text:span>[Rapport de recherche] Rapport de recherche. 2016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2024555v1">hal-0202455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24620v1">Châteauneuf-du-Rhône – Le Palais. Etude des céramiques, In : BEAL (J.-C.), LANDRY (C.) : « La villa du Palais à Châteauneuf-du-Rhône (Drôme) : un projet collectif de recherches »,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A. Langlois">A. Langlois</text:a><text:span>,</text:span><text:a xlink:type="simple" xlink:href="https://hal.science/search/index/?q=*&amp;authFullName_s=E. Avon">E. Avon</text:a></text:p>
              <text:p text:style-name="Normal"><text:span>[Rapport de recherche] Rapport de recherche. 2015, pp.56-62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2024620v1">hal-020246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1897v1">Alba-la-Romaine (Ardèche) La Grande Terre : rapport de fouilles</text:a></text:p>
              <text:p text:style-name="Normal"><text:a xlink:type="simple" xlink:href="https://hal.science/search/index/?q=*&amp;authFullName_s=Antoine Ratsimba">Antoine Ratsimba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Sylvie Cousseran-Néré">Sylvie Cousseran-Néré</text:a><text:span>et al.</text:span></text:p>
              <text:p text:style-name="Normal"><text:span>Inrap RAA. 2014, 210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1897v1">hal-041218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2019v1">Décines-Charpieu (Rhône) Le Montout - OL Land - tranche 1 : rapport de fouilles. Tome 1, Périodes pré et protohistoriques</text:a></text:p>
              <text:p text:style-name="Normal"><text:a xlink:type="simple" xlink:href="https://hal.science/search/index/?q=*&amp;authFullName_s=Emmanuel Ferber">Emmanuel Ferber</text:a><text:span>,</text:span><text:a xlink:type="simple" xlink:href="https://hal.science/search/index/?q=*&amp;authFullName_s=Catherine Bellon">Catherine Bellon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non Cabanis">Manon Cabanis</text:a><text:span>et al.</text:span></text:p>
              <text:p text:style-name="Normal"><text:span>Inrap RAA. 2012, 299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2019v1">hal-0412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90v1">Décines-Charpieu, Rhône, Rhône-Alpes. Le Montout, OL Land, Tranche 2, Rapport de diagnostic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Sylvain Motte">Sylvain Motte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Alan Mac Carthy">Alan Mac Carthy</text:a></text:p>
              <text:p text:style-name="Normal"><text:span>Inrap RAA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4870790v1">hal-0487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29v1">DECINES - CHARPIEU, Rhône, Rhône-Alpes. Le Montout, OL Land, Tranche 1, Rapport de diagnostic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Alban Horry">Alban Horry</text:a></text:p>
              <text:p text:style-name="Normal"><text:span>Inrap RAA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871029v1">hal-04871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onnet</dc:title>
    <dc:subject/>
    <dc:description>CV</dc:description>
    <dc:creator/>
    <dc:date>2026-05-17T23:45:49.000</dc:date>
    <meta:generator>PHPWord</meta:generator>
    <meta:initial-creator>CCSD</meta:initial-creator>
    <meta:creation-date>2026-05-17T23:45:49.000</meta:creation-date>
    <meta:keyword/>
    <meta:user-defined meta:name="Category"/>
    <meta:user-defined meta:name="Company"/>
    <meta:user-defined meta:name="Manager"/>
  </office:meta>
</office:document-meta>
</file>