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0e1" style:family="table">
      <style:table-properties style:rel-width="100" table:align="center"/>
    </style:style>
    <style:style style:name="d010e1.0" style:family="table-column">
      <style:table-column-properties style:column-width="0.00cm"/>
    </style:style>
    <style:style style:name="ad1370" style:family="table">
      <style:table-properties style:rel-width="100" table:align="center"/>
    </style:style>
    <style:style style:name="ad1370.0" style:family="table-column">
      <style:table-column-properties style:column-width="0.00cm"/>
    </style:style>
    <style:style style:name="ac3375" style:family="table">
      <style:table-properties style:rel-width="100" table:align="center"/>
    </style:style>
    <style:style style:name="ac3375.0" style:family="table-column">
      <style:table-column-properties style:column-width="0.00cm"/>
    </style:style>
    <style:style style:name="455eec" style:family="table">
      <style:table-properties style:rel-width="100" table:align="center"/>
    </style:style>
    <style:style style:name="455eec.0" style:family="table-column">
      <style:table-column-properties style:column-width="0.00cm"/>
    </style:style>
    <style:style style:name="5632f9" style:family="table">
      <style:table-properties style:rel-width="100" table:align="center"/>
    </style:style>
    <style:style style:name="563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ougeard-Delf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010e1" table:style-name="d010e1">
          <table:table-column table:style-name="d010e1.0"/>
          <table:table-row>
            <table:table-cell office:value-type="string">
              <text:p text:style-name="Normal"><text:a xlink:type="simple" xlink:href="https://hal.science/hal-04593217v1">Oh my darling clementine: presence vs absence of fruit leaves on the judgment of a fruit-juice.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/text:p>
              <text:p text:style-name="Normal"><text:span>European Journal of Management and Marketing Studies</text:span><text:span>, 2024, 8 (4), pp.199-206.<text:s/></text:span><text:a xlink:type="simple" xlink:href="https://dx.doi.org/10.46827/ejmms.v8i4.1712">⟨10.46827/ejmms.v8i4.1712⟩</text:a></text:p>
              <text:p text:style-name="Normal"><text:span>Article dans une revue</text:span></text:p>
              <text:p text:style-name="Normal"><text:a xlink:type="simple" xlink:href="https://hal.science/hal-04593217v1">hal-045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83v1">Influence de l’âge et de l’origine territoriale du consommateur sur l’évocation des catégories de produits alimentaires du terroir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Christine Bougeard-Delfosse">Christine Bougeard-Delfosse</text:a></text:p>
              <text:p text:style-name="Normal"><text:span>Influence de l’âge et de l’origine territoriale du consommateur sur l’évocation des catégories de produits alimentaires du terroir</text:span><text:span>, 2020</text:span></text:p>
              <text:p text:style-name="Normal"><text:span>Article dans une revue</text:span></text:p>
              <text:p text:style-name="Normal"><text:a xlink:type="simple" xlink:href="https://hal.science/hal-04066283v1">hal-0406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44v1">Influence de l’âge et de l’origine territoriale du consommateur sur l’évocation des catégories de produits alimentaires du terroir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Christine Bougeard-Delfosse">Christine Bougeard-Delfosse</text:a></text:p>
              <text:p text:style-name="Normal"><text:span>Influence de l’âge et de l’origine territoriale du consommateur sur l’évocation des catégories de produits alimentaires du terroir</text:span><text:span>, 2019</text:span></text:p>
              <text:p text:style-name="Normal"><text:span>Article dans une revue</text:span></text:p>
              <text:p text:style-name="Normal"><text:a xlink:type="simple" xlink:href="https://hal.science/hal-04066344v1">hal-0406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24v1">The positive effect of the mere presence of a religious symbol on compliance with an organ donation reques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eline Jacob">Celine Jacob</text:a></text:p>
              <text:p text:style-name="Normal"><text:span>Social Marketing Quaterly</text:span><text:span>, 2015, 21 (2)</text:span></text:p>
              <text:p text:style-name="Normal"><text:span>Article dans une revue</text:span></text:p>
              <text:p text:style-name="Normal"><text:a xlink:type="simple" xlink:href="https://hal.science/hal-04059824v1">hal-0405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87v1">Les leviers stratégiques de l'ancrage territorial : le cas de SAUR dans la région Ouest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Michel Gentric">Michel Gentric</text:a></text:p>
              <text:p text:style-name="Normal"><text:span>Géographie, Économie, Société</text:span><text:span>, 2013, 15 (4), pp.365 - 384.<text:s/></text:span><text:a xlink:type="simple" xlink:href="https://dx.doi.org/10.3166/ges.15.365-384">⟨10.3166/ges.15.365-384⟩</text:a></text:p>
              <text:p text:style-name="Normal"><text:span>Article dans une revue</text:span></text:p>
              <text:p text:style-name="Normal"><text:a xlink:type="simple" xlink:href="https://hal.science/hal-01726487v1">hal-0172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74v1">LES LEVIERS STRATÉGIQUES DE L'ANCRAGE TERRITORIAL : LE CAS DE SAUR DANS LA RÉGION OUEST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Michel Gentric">Michel Gentric</text:a></text:p>
              <text:p text:style-name="Normal"><text:span>Géographie, Économie, Société</text:span><text:span>, 2013, 15 (4), pp.365-384</text:span></text:p>
              <text:p text:style-name="Normal"><text:span>Article dans une revue</text:span></text:p>
              <text:p text:style-name="Normal"><text:a xlink:type="simple" xlink:href="https://hal.science/hal-04059974v1">hal-040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49v1">She wore something in a hair : the effect of ornementations on tiping, Journal of Hospitality Marketing and Management, 21, 4, 414 - 420.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/text:p>
              <text:p text:style-name="Normal"><text:span>Journal of Hospitality Marketing and Management</text:span><text:span>, 2012, 21 (4), pp.414-420</text:span></text:p>
              <text:p text:style-name="Normal"><text:span>Article dans une revue</text:span></text:p>
              <text:p text:style-name="Normal"><text:a xlink:type="simple" xlink:href="https://hal.science/hal-04059849v1">hal-040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787v1">La sphère marchande comme outil de résistance à la mondialisation : le cas du marché des colas</text:a></text:p>
              <text:p text:style-name="Normal"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Anne Joyeau">Anne Joyeau</text:a><text:span>,</text:span><text:a xlink:type="simple" xlink:href="https://hal.science/search/index/?q=*&amp;authFullName_s=Christine Bougeard-Delfosse">Christine Bougeard-Delfosse</text:a></text:p>
              <text:p text:style-name="Normal"><text:span>Management international = International management = Gestión internacional</text:span><text:span>, 2010, Management International, 14, pp.55 - 68.<text:s/></text:span><text:a xlink:type="simple" xlink:href="https://dx.doi.org/10.7202/044659ar">⟨10.7202/044659ar⟩</text:a></text:p>
              <text:p text:style-name="Normal"><text:span>Article dans une revue</text:span></text:p>
              <text:p text:style-name="Normal"><text:a xlink:type="simple" xlink:href="https://hal.science/hal-04059787v1">hal-0405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398v1">La sphère marchande comme outil de résistance à la mondialisation : le cas du marché des colas</text:a></text:p>
              <text:p text:style-name="Normal"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Anne Joyeau">Anne Joyeau</text:a><text:span>,</text:span><text:a xlink:type="simple" xlink:href="https://hal.science/search/index/?q=*&amp;authFullName_s=Christine Bougeard">Christine Bougeard</text:a></text:p>
              <text:p text:style-name="Normal"><text:span>Mnagement international</text:span><text:span>, 2010, 14 (4), pp.55-68</text:span></text:p>
              <text:p text:style-name="Normal"><text:span>Article dans une revue</text:span></text:p>
              <text:p text:style-name="Normal"><text:a xlink:type="simple" xlink:href="https://shs.hal.science/halshs-00558398v1">halshs-0055839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ad1370" table:style-name="ad1370">
          <table:table-column table:style-name="ad1370.0"/>
          <table:table-row>
            <table:table-cell office:value-type="string">
              <text:p text:style-name="Normal"><text:a xlink:type="simple" xlink:href="https://hal.science/hal-04593252v1">L’effet perceptif des prix à terminaison 9 : une illustration expérimentale sur le prix du tabac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ierre Charles Soulié">Pierre Charles Soulié</text:a></text:p>
              <text:p text:style-name="Normal"><text:span>L’effet perceptif des prix à terminaison 9 : Une illustration expérimentale sur le prix du tabac</text:span><text:span>, AFM, May 2024, Tours (FR), France</text:span></text:p>
              <text:p text:style-name="Normal"><text:span>Communication dans un congrès</text:span></text:p>
              <text:p text:style-name="Normal"><text:a xlink:type="simple" xlink:href="https://hal.science/hal-04593252v1">hal-0459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71v1">L’ancrage territorial des coopératives agricoles bretonnes</text:a></text:p>
              <text:p text:style-name="Normal"><text:a xlink:type="simple" xlink:href="https://hal.science/search/index/?q=*&amp;authFullName_s=Yann Regnard">Yann Regnard</text:a><text:span>,</text:span><text:a xlink:type="simple" xlink:href="https://hal.science/search/index/?q=*&amp;authFullName_s=Christine Bougeard-Delfosse">Christine Bougeard-Delfosse</text:a></text:p>
              <text:p text:style-name="Normal"><text:span>Webinaire 1ère journée de recherche interdisciplinaire du LEGO, Pratiques Alimentaires, Santé et Territoire, Brest, 4 Juin 2020.</text:span><text:span>, Laboratoire d'Economie et Gestion de l'Ouest, Jun 2020, BREST, France</text:span></text:p>
              <text:p text:style-name="Normal"><text:span>Communication dans un congrès</text:span></text:p>
              <text:p text:style-name="Normal"><text:a xlink:type="simple" xlink:href="https://hal.science/hal-04059971v1">hal-040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09v1">La place du crowdfunding dans le financement des TPE/PME bretonn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ément Marinos">Clément Marinos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178109v1">hal-0217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51v1">Les dynamiques territoriales et de proximités dans le financement participatif des entreprises en Bretagne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Annaïck Guyvarc'H">Annaïck Guyvarc'H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shs.hal.science/halshs-02145651v1">halshs-021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58v1">Représentations et usages de la dénomination « Bretagne Sud » : résultats d’une étude exploratoire auprès de communes bretonnes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lément Marinos">Clément Marinos</text:a></text:p>
              <text:p text:style-name="Normal"><text:span>55ème Colloque de l'ASRDLF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1864358v1">hal-018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67v1">L’OPPORTUNITE D’UNE LABELLISATION «BRETAGNE SUD». Entre reconnaissance par les acteurs et nécessité d’incertitude, Conférence inaugurale du colloque.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Florence Gourlay">Florence Gourlay</text:a><text:span>et al.</text:span></text:p>
              <text:p text:style-name="Normal"><text:span>TERRITOIRES FABRIQUÉS / TERRITOIRES INSTRUMENTALISÉS</text:span><text:span>, Jun 2017, VANNES, France</text:span></text:p>
              <text:p text:style-name="Normal"><text:span>Communication dans un congrès</text:span></text:p>
              <text:p text:style-name="Normal"><text:a xlink:type="simple" xlink:href="https://hal.science/hal-02431867v1">hal-024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585v1">Consommation alimentaire locale : évocation des produits du terroir, entre locavorisme et régionalisme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Cédric Frambourg">Cédric Frambourg</text:a></text:p>
              <text:p text:style-name="Normal"><text:span>Colloque international de Vannes, 22-23 juin 2017, « Territoires fabriqués/Territoires instrumentalisés »</text:span><text:span>, Jun 2017, Vannes, France</text:span></text:p>
              <text:p text:style-name="Normal"><text:span>Communication dans un congrès</text:span></text:p>
              <text:p text:style-name="Normal"><text:a xlink:type="simple" xlink:href="https://hal.science/hal-01942585v1">hal-0194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818v1">L’opportunité d’un label « Bretagne Sud » : Entre reconnaissance par les acteurs et nécessité d’incertitude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Florence Gourlay">Florence Gourlay</text:a><text:span>et al.</text:span></text:p>
              <text:p text:style-name="Normal"><text:span>La montagne, territoire d'innovation</text:span><text:span>, 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hal.science/hal-01587818v1">hal-0158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08v1">Marketing et marquage territorial : du « made in » au « made with ». Le cas de la marque Bretagne</text:a></text:p>
              <text:p text:style-name="Normal"><text:a xlink:type="simple" xlink:href="https://hal.science/search/index/?q=*&amp;authFullName_s=Michel Gentric">Michel Gentric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Sébastien Le Gall">Sébastien Le Gall</text:a></text:p>
              <text:p text:style-name="Normal"><text:span>International Marketing Trends Conference, Venice.</text:span><text:span>, 2014, Venise (Italie), Italy</text:span></text:p>
              <text:p text:style-name="Normal"><text:span>Communication dans un congrès</text:span></text:p>
              <text:p text:style-name="Normal"><text:a xlink:type="simple" xlink:href="https://hal.science/hal-04061008v1">hal-040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97v1">Les leviers stratégiques de l'ancrage territorial : le cas de SAUR sur la région Ouest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Sébastien Le Gall">Sébastien Le Gall</text:a></text:p>
              <text:p text:style-name="Normal"><text:span>Congrès de l’AIMS</text:span><text:span>, AIMS, Jun 2012, LILLE, France</text:span></text:p>
              <text:p text:style-name="Normal"><text:span>Communication dans un congrès</text:span></text:p>
              <text:p text:style-name="Normal"><text:a xlink:type="simple" xlink:href="https://hal.science/hal-04061097v1">hal-040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30v1">L’effet du mimétisme d’un vendeur sur les réactions affectives et comportementales d’un client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Nicolas Guéguen">Nicolas Guéguen</text:a></text:p>
              <text:p text:style-name="Normal"><text:span>1ère Journée de Recherche, IUT de Saint Denis</text:span><text:span>, IUT de Saint Denis, Mar 2011, Saint Denis (97400), France</text:span></text:p>
              <text:p text:style-name="Normal"><text:span>Communication dans un congrès</text:span></text:p>
              <text:p text:style-name="Normal"><text:a xlink:type="simple" xlink:href="https://hal.science/hal-04061030v1">hal-040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84v1">Proposition d’une échelle de mesure du degré d’enracinement d’un consommateur dans sa région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hilippe Robert-Demontrond">Philippe Robert-Demontrond</text:a></text:p>
              <text:p text:style-name="Normal"><text:span>13ème Journées de Recherche Marketing en Bourgogne, Dijon.</text:span><text:span>, Université de Bourgogne, Oct 2008, Dijon (Bourgogne), France</text:span></text:p>
              <text:p text:style-name="Normal"><text:span>Communication dans un congrès</text:span></text:p>
              <text:p text:style-name="Normal"><text:a xlink:type="simple" xlink:href="https://hal.science/hal-04059984v1">hal-0405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103v1">Proposition d'une échelle de mesure du degré d'enracinement d'un consommateur dans sa région</text:a></text:p>
              <text:p text:style-name="Normal"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Christine Bougeard">Christine Bougeard</text:a></text:p>
              <text:p text:style-name="Normal"><text:span>13èmes Journées de Recherche en Marketing de Bourgogne</text:span><text:span>, Nov 2008, Dijon, France. 25 p</text:span></text:p>
              <text:p text:style-name="Normal"><text:span>Communication dans un congrès</text:span></text:p>
              <text:p text:style-name="Normal"><text:a xlink:type="simple" xlink:href="https://shs.hal.science/halshs-00359103v1">halshs-0035910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c3375" table:style-name="ac3375">
          <table:table-column table:style-name="ac3375.0"/>
          <table:table-row>
            <table:table-cell office:value-type="string">
              <text:p text:style-name="Normal"><text:a xlink:type="simple" xlink:href="https://ubs.hal.science/hal-01686611v1">Territoires fabriqués / Territoires instrumentalisé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ascale Ertus">Pascale Ertus</text:a><text:span>et al.</text:span></text:p>
              <text:p text:style-name="Normal"><text:span>Presses universitaires de Rennes, pp.286, 2020, 275357989X</text:span></text:p>
              <text:p text:style-name="Normal"><text:span>Ouvrages</text:span></text:p>
              <text:p text:style-name="Normal"><text:a xlink:type="simple" xlink:href="https://ubs.hal.science/hal-01686611v1">hal-0168661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55eec" table:style-name="455eec">
          <table:table-column table:style-name="455eec.0"/>
          <table:table-row>
            <table:table-cell office:value-type="string">
              <text:p text:style-name="Normal"><text:a xlink:type="simple" xlink:href="https://hal.science/hal-04061181v1">L’origine du consommateur comme critère différenciant à l’évocation des produits du terroir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Cedric Frambourg">Cedric Frambourg</text:a></text:p>
              <text:p text:style-name="Normal"><text:span>Christine Bougeard-Delfosse; Vincent Boyer.<text:s/></text:span><text:span>Territoires fabriqués / territoires instrumentalisés : entre considération et négation de la complexité du territoire dans les politiques de développement local</text:span><text:span>, Presses universitaires de Rennes, pp.223-232, 2021, 978-2-7535-7989-7</text:span></text:p>
              <text:p text:style-name="Normal"><text:span>Chapitre d'ouvrage</text:span></text:p>
              <text:p text:style-name="Normal"><text:a xlink:type="simple" xlink:href="https://hal.science/hal-04061181v1">hal-0406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04v1">Appréhender l'émergence de systèmes agroalimentaires territorialisés : quels enjeux pour la recherche-action participative ?</text:a></text:p>
              <text:p text:style-name="Normal"><text:a xlink:type="simple" xlink:href="https://hal.science/search/index/?q=*&amp;authFullName_s=Julie Lequin">Julie Lequi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Christine Bougeard-Delfosse; Vincent Boyer.<text:s/></text:span><text:span>Territoires fabriqués, territoires instrumentalisés : entre considération et négation de la complexité territoriale</text:span><text:span>, 1, Presses Universitaires de Rennes, pp.151-166, 2020, 978-2-7535-7989-7</text:span></text:p>
              <text:p text:style-name="Normal"><text:span>Chapitre d'ouvrage</text:span></text:p>
              <text:p text:style-name="Normal"><text:a xlink:type="simple" xlink:href="https://hal.science/hal-04850504v1">hal-0485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48v1">La régulation et l’auto-régulation des pratiques managériales par les labels sociaux</text:a></text:p>
              <text:p text:style-name="Normal"><text:a xlink:type="simple" xlink:href="https://hal.science/search/index/?q=*&amp;authFullName_s=Guy Basset">Guy Basset</text:a><text:span>,</text:span><text:a xlink:type="simple" xlink:href="https://hal.science/search/index/?q=*&amp;authFullName_s=Sandrine Bezaudin-Péric">Sandrine Bezaudin-Péric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hilippe Robert-Demontrond">Philippe Robert-Demontrond</text:a></text:p>
              <text:p text:style-name="Normal"><text:span>APOGEE.<text:s/></text:span><text:span>La gestion des droits de l'homme</text:span><text:span>, 2006</text:span></text:p>
              <text:p text:style-name="Normal"><text:span>Chapitre d'ouvrage</text:span></text:p>
              <text:p text:style-name="Normal"><text:a xlink:type="simple" xlink:href="https://hal.science/hal-04061148v1">hal-0406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8593v1">Régulation et autorégulation des pratiques managériales par la labellisation sociale.</text:a></text:p>
              <text:p text:style-name="Normal"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Guy Basset">Guy Basset</text:a><text:span>,</text:span><text:a xlink:type="simple" xlink:href="https://hal.science/search/index/?q=*&amp;authFullName_s=Christine Bougeard">Christine Bougeard</text:a><text:span>,</text:span><text:a xlink:type="simple" xlink:href="https://hal.science/search/index/?q=*&amp;authFullName_s=Sandrine Bezaudin-Péric">Sandrine Bezaudin-Péric</text:a></text:p>
              <text:p text:style-name="Normal"><text:span>P. Robert-Demontrond.<text:s/></text:span><text:span>La gestion des droits de l'homme</text:span><text:span>, Apogée, pp.197-236, 2005</text:span></text:p>
              <text:p text:style-name="Normal"><text:span>Chapitre d'ouvrage</text:span></text:p>
              <text:p text:style-name="Normal"><text:a xlink:type="simple" xlink:href="https://shs.hal.science/halshs-00078593v1">halshs-0007859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632f9" table:style-name="5632f9">
          <table:table-column table:style-name="5632f9.0"/>
          <table:table-row>
            <table:table-cell office:value-type="string">
              <text:p text:style-name="Normal"><text:a xlink:type="simple" xlink:href="https://ubs.hal.science/hal-05066378v1">Territoires fabriqués / Territoires instrumentalisé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bs.hal.science/hal-05066378v1">hal-05066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75v1">Etude des déterminants d'achat des produits alimentaires régionaux : une application aux produits bretons</text:a></text:p>
              <text:p text:style-name="Normal"><text:a xlink:type="simple" xlink:href="https://hal.science/search/index/?q=*&amp;authFullName_s=Christine Bougeard">Christine Bougear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175v1">halshs-00472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ougeard-Delfosse</dc:title>
    <dc:subject/>
    <dc:description>CV</dc:description>
    <dc:creator/>
    <dc:date>2026-05-27T19:49:45.000</dc:date>
    <meta:generator>PHPWord</meta:generator>
    <meta:initial-creator>CCSD</meta:initial-creator>
    <meta:creation-date>2026-05-27T19:49:45.000</meta:creation-date>
    <meta:keyword/>
    <meta:user-defined meta:name="Category"/>
    <meta:user-defined meta:name="Company"/>
    <meta:user-defined meta:name="Manager"/>
  </office:meta>
</office:document-meta>
</file>