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3272" style:family="table">
      <style:table-properties style:rel-width="100" table:align="center"/>
    </style:style>
    <style:style style:name="073272.0" style:family="table-column">
      <style:table-column-properties style:column-width="0.00cm"/>
    </style:style>
    <style:style style:name="ca76fa" style:family="table">
      <style:table-properties style:rel-width="100" table:align="center"/>
    </style:style>
    <style:style style:name="ca76fa.0" style:family="table-column">
      <style:table-column-properties style:column-width="0.00cm"/>
    </style:style>
    <style:style style:name="c121ee" style:family="table">
      <style:table-properties style:rel-width="100" table:align="center"/>
    </style:style>
    <style:style style:name="c121ee.0" style:family="table-column">
      <style:table-column-properties style:column-width="0.00cm"/>
    </style:style>
    <style:style style:name="8222a6" style:family="table">
      <style:table-properties style:rel-width="100" table:align="center"/>
    </style:style>
    <style:style style:name="8222a6.0" style:family="table-column">
      <style:table-column-properties style:column-width="0.00cm"/>
    </style:style>
    <style:style style:name="d89dc5" style:family="table">
      <style:table-properties style:rel-width="100" table:align="center"/>
    </style:style>
    <style:style style:name="d89dc5.0" style:family="table-column">
      <style:table-column-properties style:column-width="0.00cm"/>
    </style:style>
    <style:style style:name="11a3f9" style:family="table">
      <style:table-properties style:rel-width="100" table:align="center"/>
    </style:style>
    <style:style style:name="11a3f9.0" style:family="table-column">
      <style:table-column-properties style:column-width="0.00cm"/>
    </style:style>
    <style:style style:name="70b812" style:family="table">
      <style:table-properties style:rel-width="100" table:align="center"/>
    </style:style>
    <style:style style:name="70b812.0" style:family="table-column">
      <style:table-column-properties style:column-width="0.00cm"/>
    </style:style>
    <style:style style:name="674c83" style:family="table">
      <style:table-properties style:rel-width="100" table:align="center"/>
    </style:style>
    <style:style style:name="674c83.0" style:family="table-column">
      <style:table-column-properties style:column-width="0.00cm"/>
    </style:style>
    <style:style style:name="914954" style:family="table">
      <style:table-properties style:rel-width="100" table:align="center"/>
    </style:style>
    <style:style style:name="9149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Boui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073272" table:style-name="073272">
          <table:table-column table:style-name="073272.0"/>
          <table:table-row>
            <table:table-cell office:value-type="string">
              <text:p text:style-name="Normal"><text:a xlink:type="simple" xlink:href="https://univ-pau.hal.science/hal-05042547v1">Les micropolluants émergents dans les eaux littorales : représentations et enjeux de gestion d’un problème complexe. Le cas du Pays basque français</text:a></text:p>
              <text:p text:style-name="Normal"><text:a xlink:type="simple" xlink:href="https://hal.science/search/index/?q=*&amp;authFullName_s=Audrey Loubet">Audrey Loubet</text:a><text:span>,</text:span><text:a xlink:type="simple" xlink:href="https://hal.science/search/index/?q=*&amp;authFullName_s=Christine Bouisset">Christine Bouisset</text:a></text:p>
              <text:p text:style-name="Normal"><text:span>Cybergeo : Revue européenne de géographie / European journal of geography</text:span><text:span>, 2025, document 1089,<text:s/></text:span><text:a xlink:type="simple" xlink:href="https://dx.doi.org/10.4000/13ras">⟨10.4000/13ras⟩</text:a></text:p>
              <text:p text:style-name="Normal"><text:span>Article dans une revue</text:span></text:p>
              <text:p text:style-name="Normal"><text:a xlink:type="simple" xlink:href="https://univ-pau.hal.science/hal-05042547v1">hal-050425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72207v1">Les intercommunalités et la transition énergétique ? Un savant mélange d’innovations et de recyclage institutionnel à l’œuvre dans la production d’énergies renouvelables</text:a></text:p>
              <text:p text:style-name="Normal"><text:a xlink:type="simple" xlink:href="https://hal.science/search/index/?q=*&amp;authFullName_s=Jacques-Aristide Perrin">Jacques-Aristide Perrin</text:a><text:span>,</text:span><text:a xlink:type="simple" xlink:href="https://hal.science/search/index/?q=*&amp;authFullName_s=Christine Bouisset">Christine Bouisset</text:a></text:p>
              <text:p text:style-name="Normal"><text:span>Géographie, Économie, Société</text:span><text:span>, 2023, 25 (4), pp.493-513.<text:s/></text:span><text:a xlink:type="simple" xlink:href="https://dx.doi.org/10.3166/ges.2023.0022">⟨10.3166/ges.2023.0022⟩</text:a></text:p>
              <text:p text:style-name="Normal"><text:span>Article dans une revue</text:span></text:p>
              <text:p text:style-name="Normal"><text:a xlink:type="simple" xlink:href="https://univ-pau.hal.science/hal-04572207v1">hal-04572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551v1">Au-delà du face-à-face entre une forêt industrialisée et ses « marges sauvages »</text:a></text:p>
              <text:p text:style-name="Normal"><text:a xlink:type="simple" xlink:href="https://hal.science/search/index/?q=*&amp;authFullName_s=Baptiste Hautdidier">Baptiste Hautdidier</text:a><text:span>,</text:span><text:a xlink:type="simple" xlink:href="https://hal.science/search/index/?q=*&amp;authFullName_s=Vincent Banos">Vincent Banos</text:a><text:span>,</text:span><text:a xlink:type="simple" xlink:href="https://hal.science/search/index/?q=*&amp;authFullName_s=Marcin Krasnodębski">Marcin Krasnodębski</text:a><text:span>,</text:span><text:a xlink:type="simple" xlink:href="https://hal.science/search/index/?q=*&amp;authFullName_s=Zoé Ginter">Zoé Ginter</text:a><text:span>,</text:span><text:a xlink:type="simple" xlink:href="https://hal.science/search/index/?q=*&amp;authFullName_s=Laurent Couderchet">Laurent Couderchet</text:a><text:span>et al.</text:span></text:p>
              <text:p text:style-name="Normal"><text:span>Pour. La revue du Groupe Ruralités, Éducation et Politiques</text:span><text:span>, 2023, N° 246 (2), pp.55-62.<text:s/></text:span><text:a xlink:type="simple" xlink:href="https://dx.doi.org/10.3917/pour.246.0055">⟨10.3917/pour.246.0055⟩</text:a></text:p>
              <text:p text:style-name="Normal"><text:span>Article dans une revue</text:span></text:p>
              <text:p text:style-name="Normal"><text:a xlink:type="simple" xlink:href="https://hal.inrae.fr/hal-04221551v1">hal-042215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23310v1">Emerging local public action in renewable energy production. Discussion of the territorial dimension of the energy transition based on the cases of four intermunicipal cooperation entities in France</text:a></text:p>
              <text:p text:style-name="Normal"><text:a xlink:type="simple" xlink:href="https://hal.science/search/index/?q=*&amp;authFullName_s=Jacques-Aristide Perrin">Jacques-Aristide Perrin</text:a><text:span>,</text:span><text:a xlink:type="simple" xlink:href="https://hal.science/search/index/?q=*&amp;authFullName_s=Christine Bouisset">Christine Bouisset</text:a></text:p>
              <text:p text:style-name="Normal"><text:span>Energy Policy</text:span><text:span>, 2022, 168, pp.113143.<text:s/></text:span><text:a xlink:type="simple" xlink:href="https://dx.doi.org/10.1016/j.enpol.2022.113143">⟨10.1016/j.enpol.2022.113143⟩</text:a></text:p>
              <text:p text:style-name="Normal"><text:span>Article dans une revue</text:span></text:p>
              <text:p text:style-name="Normal"><text:a xlink:type="simple" xlink:href="https://univ-pau.hal.science/hal-03723310v1">hal-037233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71612v1">Potentialité et réalisations des politiques climatiques locales : vers l’institutionnalisation des plans climat territoriaux dans les villes moyennes françaises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Vincent Baggioni">Vincent Baggioni</text:a><text:span>,</text:span><text:a xlink:type="simple" xlink:href="https://hal.science/search/index/?q=*&amp;authFullName_s=Christine Bouisset">Christine Bouisset</text:a></text:p>
              <text:p text:style-name="Normal"><text:span>Natures Sciences Sociétés</text:span><text:span>, 2021,<text:s/></text:span><text:a xlink:type="simple" xlink:href="https://dx.doi.org/10.1051/nss/2021028">⟨10.1051/nss/2021028⟩</text:a></text:p>
              <text:p text:style-name="Normal"><text:span>Article dans une revue</text:span></text:p>
              <text:p text:style-name="Normal"><text:a xlink:type="simple" xlink:href="https://univ-pau.hal.science/hal-03271612v1">hal-032716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65091v1">Potentialité et réalisations des politiques climatiques locales : l’institutionnalisation du climat au travers des PCAET dans les villes moyennes françaises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Christine Bouisset">Christine Bouisset</text:a><text:span>,</text:span><text:a xlink:type="simple" xlink:href="https://hal.science/search/index/?q=*&amp;authFullName_s=Vincent Baggioni">Vincent Baggioni</text:a></text:p>
              <text:p text:style-name="Normal"><text:span>Natures Sciences Sociétés</text:span><text:span>, 2021</text:span></text:p>
              <text:p text:style-name="Normal"><text:span>Article dans une revue</text:span></text:p>
              <text:p text:style-name="Normal"><text:a xlink:type="simple" xlink:href="https://univ-pau.hal.science/hal-03365091v1">hal-03365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063v1">Climate Change and Vulnerability in Local Areas: Attitudes to Evolving Risks and Adaptation in Two Pyrenean Valley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Ilona Bossanyi">Ilona Bossanyi</text:a></text:p>
              <text:p text:style-name="Normal"><text:span>Revue de Géographie Alpine / Journal of Alpine Research</text:span><text:span>, 2018, 106-3,<text:s/></text:span><text:a xlink:type="simple" xlink:href="https://dx.doi.org/10.4000/rga.4902">⟨10.4000/rga.4902⟩</text:a></text:p>
              <text:p text:style-name="Normal"><text:span>Article dans une revue</text:span></text:p>
              <text:p text:style-name="Normal"><text:a xlink:type="simple" xlink:href="https://shs.hal.science/halshs-01976063v1">halshs-01976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075v1">Pourquoi être résilient quand on est efficace ? La gestion du risque incendie de forêt dans les Landes de Gascogne au défi des changements territoriaux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Simon Vanneufville">Simon Vanneufville</text:a></text:p>
              <text:p text:style-name="Normal"><text:span>VertigO : La revue électronique en sciences de l'environnement</text:span><text:span>, 2018, Risques, territoires et résilience, Hors-série 30,<text:s/></text:span><text:a xlink:type="simple" xlink:href="https://dx.doi.org/10.4000/vertigo.19152">⟨10.4000/vertigo.19152⟩</text:a></text:p>
              <text:p text:style-name="Normal"><text:span>Article dans une revue</text:span></text:p>
              <text:p text:style-name="Normal"><text:a xlink:type="simple" xlink:href="https://shs.hal.science/halshs-01816075v1">halshs-018160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7115v1">Changements climatiques et vulnérabilité des territoires : regards de montagnards sur l’évolution des risques et l’adaptation dans deux vallées pyrénéenne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Isabelle Degrémont">Isabelle Degrémont</text:a></text:p>
              <text:p text:style-name="Normal"><text:span>Revue de Géographie Alpine / Journal of Alpine Research</text:span><text:span>, 2018, Trajectoires de vulnérabilité des territoires de montagne face aux changements globaux, 106 (3),<text:s/></text:span><text:a xlink:type="simple" xlink:href="https://dx.doi.org/10.4000/rga.4883">⟨10.4000/rga.4883⟩</text:a></text:p>
              <text:p text:style-name="Normal"><text:span>Article dans une revue</text:span></text:p>
              <text:p text:style-name="Normal"><text:a xlink:type="simple" xlink:href="https://univ-pau.hal.science/hal-02367115v1">hal-02367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060v1">Résilience et prévention des désastres. Retours d’expérience et perspectives de sciences sociale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Julien Rebotier">Julien Rebotier</text:a></text:p>
              <text:p text:style-name="Normal"><text:span>VertigO : La revue électronique en sciences de l'environnement</text:span><text:span>, 2018, Risques, territoires et résilience, En ligne (Hors-série 30), pp.En ligne.<text:s/></text:span><text:a xlink:type="simple" xlink:href="https://dx.doi.org/10.4000/vertigo.19331">⟨10.4000/vertigo.19331⟩</text:a></text:p>
              <text:p text:style-name="Normal"><text:span>Article dans une revue</text:span></text:p>
              <text:p text:style-name="Normal"><text:a xlink:type="simple" xlink:href="https://shs.hal.science/halshs-01816060v1">halshs-0181606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27v1">A Database of Recent Historical Storm Impact on the French Basque Coast</text:a></text:p>
              <text:p text:style-name="Normal"><text:a xlink:type="simple" xlink:href="https://hal.science/search/index/?q=*&amp;authFullName_s=Stéphane Abadie">Stéphane Abadie</text:a><text:span>,</text:span><text:a xlink:type="simple" xlink:href="https://hal.science/search/index/?q=*&amp;authFullName_s=Marion Beauvivre">Marion Beauvivre</text:a><text:span>,</text:span><text:a xlink:type="simple" xlink:href="https://hal.science/search/index/?q=*&amp;authFullName_s=Estelle. Egurrola">Estelle. Egurrola</text:a><text:span>,</text:span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text:span>et al.</text:span></text:p>
              <text:p text:style-name="Normal"><text:span>Journal of Coastal Research</text:span><text:span>, 2018, Proceedings from the International Coastal Symposium (ICS) 2018 (Busan, Republic of Korea), 85 (sp1), pp.721-725.<text:s/></text:span><text:a xlink:type="simple" xlink:href="https://dx.doi.org/10.2112/SI85-145.1">⟨10.2112/SI85-145.1⟩</text:a></text:p>
              <text:p text:style-name="Normal"><text:span>Article dans une revue</text:span></text:p>
              <text:p text:style-name="Normal"><text:a xlink:type="simple" xlink:href="https://univ-pau.hal.science/hal-02153327v1">hal-02153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007v1">L'approche territoriale : une condition de l'apport de la résilience à la prévention des désastre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Julien Rebotier">Julien Rebotier</text:a></text:p>
              <text:p text:style-name="Normal"><text:span>La Houille Blanche - Revue internationale de l'eau</text:span><text:span>, 2018, En ligne (2), pp.29-37.<text:s/></text:span><text:a xlink:type="simple" xlink:href="https://dx.doi.org/10.1051/lhb/2018018">⟨10.1051/lhb/2018018⟩</text:a></text:p>
              <text:p text:style-name="Normal"><text:span>Article dans une revue</text:span></text:p>
              <text:p text:style-name="Normal"><text:a xlink:type="simple" xlink:href="https://shs.hal.science/halshs-01856007v1">halshs-0185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013v1">Le rôle des riverains dans le façonnement des interfaces ville-forêt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Projets de paysage : revue scientifique sur la conception et l'aménagement de l'espace</text:span><text:span>, 2016, Dossier thématique Paysages des franges urbaines en projet, 13,<text:s/></text:span><text:a xlink:type="simple" xlink:href="https://dx.doi.org/10.4000/paysage.10237">⟨10.4000/paysage.10237⟩</text:a></text:p>
              <text:p text:style-name="Normal"><text:span>Article dans une revue</text:span></text:p>
              <text:p text:style-name="Normal"><text:a xlink:type="simple" xlink:href="https://hal.science/hal-01370013v1">hal-01370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011v1">Resilience for the Anthropocene? Shedding light on the forgotten temporalities shaping post-crisis management in the French Sud Ouest</text:a></text:p>
              <text:p text:style-name="Normal"><text:a xlink:type="simple" xlink:href="https://hal.science/search/index/?q=*&amp;authFullName_s=Sébastien Nobert">Sébastien Nobert</text:a><text:span>,</text:span><text:a xlink:type="simple" xlink:href="https://hal.science/search/index/?q=*&amp;authFullName_s=Julien Rebotier">Julien Rebotier</text:a><text:span>,</text:span><text:a xlink:type="simple" xlink:href="https://hal.science/search/index/?q=*&amp;authFullName_s=Cloé Vallette">Cloé Vallette</text:a><text:span>,</text:span><text:a xlink:type="simple" xlink:href="https://hal.science/search/index/?q=*&amp;authFullName_s=Christine Bouisset">Christine Bouisset</text:a><text:span>,</text:span><text:a xlink:type="simple" xlink:href="https://hal.science/search/index/?q=*&amp;authFullName_s=Sylvie Clarimont">Sylvie Clarimont</text:a></text:p>
              <text:p text:style-name="Normal"><text:span>Resilience: International Policies, Practices and Discourses</text:span><text:span>, 2016, 5 (3), pp.145-160.<text:s/></text:span><text:a xlink:type="simple" xlink:href="https://dx.doi.org/10.1080/21693293.2016.1241479">⟨10.1080/21693293.2016.1241479⟩</text:a></text:p>
              <text:p text:style-name="Normal"><text:span>Article dans une revue</text:span></text:p>
              <text:p text:style-name="Normal"><text:a xlink:type="simple" xlink:href="https://shs.hal.science/halshs-01425011v1">halshs-01425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452v2">L’adaptation, une nouvelle clef pour penser la gestion des risques naturels en montagne ?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Sud-Ouest Européen</text:span><text:span>, 2014, Adaptation aux changements environnementaux et territoires, 37, pp.91-104</text:span></text:p>
              <text:p text:style-name="Normal"><text:span>Article dans une revue</text:span></text:p>
              <text:p text:style-name="Normal"><text:a xlink:type="simple" xlink:href="https://shs.hal.science/halshs-01079452v2">halshs-01079452v2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28135v1">Construire un patrimoine naturel : valeurs (de société) contre critères (officiels) ? L’exemple de hauts lieux montagnards pyrénéen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VertigO : La revue électronique en sciences de l'environnement</text:span><text:span>, 2013, Hors-série 16,<text:s/></text:span><text:a xlink:type="simple" xlink:href="https://dx.doi.org/10.4000/vertigo.13750">⟨10.4000/vertigo.13750⟩</text:a></text:p>
              <text:p text:style-name="Normal"><text:span>Article dans une revue</text:span></text:p>
              <text:p text:style-name="Normal"><text:a xlink:type="simple" xlink:href="https://univ-pau.hal.science/hal-03928135v1">hal-039281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28181v1">Ils sont venus chercher le soleil, ils ont trouvé l’incendie. Itinéraires individuels, pratiques spatiales et enjeux sociaux dans les lotissements périurbains méditerranéens.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EspacesTemps.net</text:span><text:span>, 2013</text:span></text:p>
              <text:p text:style-name="Normal"><text:span>Article dans une revue</text:span></text:p>
              <text:p text:style-name="Normal"><text:a xlink:type="simple" xlink:href="https://univ-pau.hal.science/hal-03928181v1">hal-039281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965v1">Patrimonialiser la nature : le regard des sciences humaine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VertigO : La revue électronique en sciences de l'environnement</text:span><text:span>, 2013, Hors-série 16,<text:s/></text:span><text:a xlink:type="simple" xlink:href="https://dx.doi.org/10.4000/vertigo.13542">⟨10.4000/vertigo.13542⟩</text:a></text:p>
              <text:p text:style-name="Normal"><text:span>Article dans une revue</text:span></text:p>
              <text:p text:style-name="Normal"><text:a xlink:type="simple" xlink:href="https://univ-pau.hal.science/hal-04416965v1">hal-044169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28165v1">La patrimonialisation de la nature : un processus en renouvellement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Espace Géographique</text:span><text:span>, 2013, Tome 42 (3), pp.193-199.<text:s/></text:span><text:a xlink:type="simple" xlink:href="https://dx.doi.org/10.3917/eg.423.0193">⟨10.3917/eg.423.0193⟩</text:a></text:p>
              <text:p text:style-name="Normal"><text:span>Article dans une revue</text:span></text:p>
              <text:p text:style-name="Normal"><text:a xlink:type="simple" xlink:href="https://univ-pau.hal.science/hal-03928165v1">hal-0392816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28127v1">Les grands incendies de forêt en Algérie : problèmes humains et politiques publiques dans la gestion des risques</text:a></text:p>
              <text:p text:style-name="Normal"><text:a xlink:type="simple" xlink:href="https://hal.science/search/index/?q=*&amp;authFullName_s=Ouahiba Meddour-Sahar">Ouahiba Meddour-Sahar</text:a><text:span>,</text:span><text:a xlink:type="simple" xlink:href="https://hal.science/search/index/?q=*&amp;authFullName_s=Christine Bouisset">Christine Bouisset</text:a></text:p>
              <text:p text:style-name="Normal"><text:span>Méditerranée : revue géographique des pays méditerranéens</text:span><text:span>, 2013, 121, pp.33-40.<text:s/></text:span><text:a xlink:type="simple" xlink:href="https://dx.doi.org/10.4000/mediterranee.6827">⟨10.4000/mediterranee.6827⟩</text:a></text:p>
              <text:p text:style-name="Normal"><text:span>Article dans une revue</text:span></text:p>
              <text:p text:style-name="Normal"><text:a xlink:type="simple" xlink:href="https://univ-pau.hal.science/hal-03928127v1">hal-039281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7992v1">PPR, urbanisation et risques d’incendie de forêt dans les Pyrénées-Orientales : méthodes, enjeux, débats</text:a></text:p>
              <text:p text:style-name="Normal"><text:a xlink:type="simple" xlink:href="https://hal.science/search/index/?q=*&amp;authFullName_s=Christine Bouisset">Christine Bouisset</text:a></text:p>
              <text:p text:style-name="Normal"><text:span>Cybergeo : Revue européenne de géographie / European journal of geography</text:span><text:span>, 2011,<text:s/></text:span><text:a xlink:type="simple" xlink:href="https://dx.doi.org/10.4000/cybergeo.24658">⟨10.4000/cybergeo.24658⟩</text:a></text:p>
              <text:p text:style-name="Normal"><text:span>Article dans une revue</text:span></text:p>
              <text:p text:style-name="Normal"><text:a xlink:type="simple" xlink:href="https://univ-pau.hal.science/hal-04417992v1">hal-044179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8019v1">Patrimoine et construction de territoires par l’image : l’exemple du pays d’Albret (France) et de ses paysages (XIXe- XXIe siècles)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Jean Yves Puyo">Jean Yves Puyo</text:a></text:p>
              <text:p text:style-name="Normal"><text:span>Estudios geográficos</text:span><text:span>, 2011, 71 (269), pp.449-473.<text:s/></text:span><text:a xlink:type="simple" xlink:href="https://dx.doi.org/10.3989/estgeogr.201015">⟨10.3989/estgeogr.201015⟩</text:a></text:p>
              <text:p text:style-name="Normal"><text:span>Article dans une revue</text:span></text:p>
              <text:p text:style-name="Normal"><text:a xlink:type="simple" xlink:href="https://univ-pau.hal.science/hal-04418019v1">hal-044180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7986v1">Déprise rurale, incendies et patrimonialisation : comment sauver les suberaies roussillonnaises ?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Annales de géographie</text:span><text:span>, 2011, 677 (1), pp.88-99.<text:s/></text:span><text:a xlink:type="simple" xlink:href="https://dx.doi.org/10.3917/ag.677.0088">⟨10.3917/ag.677.0088⟩</text:a></text:p>
              <text:p text:style-name="Normal"><text:span>Article dans une revue</text:span></text:p>
              <text:p text:style-name="Normal"><text:a xlink:type="simple" xlink:href="https://univ-pau.hal.science/hal-04417986v1">hal-0441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497v1">Déprise rurale, incendies et patrimonialisation : comment sauver les suberaies roussillonnaises ?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Annales de géographie</text:span><text:span>, 2011, nº 677, pp. 88-99</text:span></text:p>
              <text:p text:style-name="Normal"><text:span>Article dans une revue</text:span></text:p>
              <text:p text:style-name="Normal"><text:a xlink:type="simple" xlink:href="https://hal.science/hal-05430497v1">hal-054304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980v1">Natural heritag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Sud-Ouest Européen</text:span><text:span>, 2010, 30, pp.1-3.<text:s/></text:span><text:a xlink:type="simple" xlink:href="https://dx.doi.org/10.4000/soe.1184">⟨10.4000/soe.1184⟩</text:a></text:p>
              <text:p text:style-name="Normal"><text:span>Article dans une revue</text:span></text:p>
              <text:p text:style-name="Normal"><text:a xlink:type="simple" xlink:href="https://univ-pau.hal.science/hal-04416980v1">hal-0441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225v1">Le patrimoine naturel aquitain vu du Web : discours, valeurs, fonction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Juan Sevilla">Juan Sevilla</text:a></text:p>
              <text:p text:style-name="Normal"><text:span>Sud-Ouest Européen</text:span><text:span>, 2010, 30, pp.85-98.<text:s/></text:span><text:a xlink:type="simple" xlink:href="https://dx.doi.org/10.4000/soe.1283">⟨10.4000/soe.1283⟩</text:a></text:p>
              <text:p text:style-name="Normal"><text:span>Article dans une revue</text:span></text:p>
              <text:p text:style-name="Normal"><text:a xlink:type="simple" xlink:href="https://hal.science/hal-05613225v1">hal-05613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969v1">Le patrimoine naturel en Aquitaine vu du Web : discours, valeurs, fonction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Juan Sevilla">Juan Sevilla</text:a></text:p>
              <text:p text:style-name="Normal"><text:span>Sud-Ouest Européen</text:span><text:span>, 2010, 30, p.85-98</text:span></text:p>
              <text:p text:style-name="Normal"><text:span>Article dans une revue</text:span></text:p>
              <text:p text:style-name="Normal"><text:a xlink:type="simple" xlink:href="https://shs.hal.science/halshs-00734969v1">halshs-007349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8027v1">La protection des forêts contre l'incendie : d'une affaire locale et privée à un problème départemental. L'exemple des Pyrénées-Orientales (1920-1970)</text:a></text:p>
              <text:p text:style-name="Normal"><text:a xlink:type="simple" xlink:href="https://hal.science/search/index/?q=*&amp;authFullName_s=Mme Christine Bouisset">Mme Christine Bouisset</text:a></text:p>
              <text:p text:style-name="Normal"><text:span>Sud-Ouest Européen</text:span><text:span>, 2007, 23 (1), pp.79 - 88.<text:s/></text:span><text:a xlink:type="simple" xlink:href="https://dx.doi.org/10.3406/rgpso.2007.2940">⟨10.3406/rgpso.2007.2940⟩</text:a></text:p>
              <text:p text:style-name="Normal"><text:span>Article dans une revue</text:span></text:p>
              <text:p text:style-name="Normal"><text:a xlink:type="simple" xlink:href="https://univ-pau.hal.science/hal-04418027v1">hal-044180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8034v1">Des lieux sous les eaux : mémoire et géographie de l'inondation dans le bassin de l'Adour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Isabelle Degrémont">Isabelle Degrémont</text:a></text:p>
              <text:p text:style-name="Normal"><text:span>Sud-Ouest Européen</text:span><text:span>, 2007, 23 (1), pp.55 - 67.<text:s/></text:span><text:a xlink:type="simple" xlink:href="https://dx.doi.org/10.3406/rgpso.2007.2938">⟨10.3406/rgpso.2007.2938⟩</text:a></text:p>
              <text:p text:style-name="Normal"><text:span>Article dans une revue</text:span></text:p>
              <text:p text:style-name="Normal"><text:a xlink:type="simple" xlink:href="https://univ-pau.hal.science/hal-04418034v1">hal-044180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8037v1">Montagne et incendie de forêt dans les Alpes-Maritimes : de la connaissance du risque à sa gestion</text:a></text:p>
              <text:p text:style-name="Normal"><text:a xlink:type="simple" xlink:href="https://hal.science/search/index/?q=*&amp;authFullName_s=Christine Bouisset">Christine Bouisset</text:a></text:p>
              <text:p text:style-name="Normal"><text:span>Montagnes méditerranéennes et developpement territorial</text:span><text:span>, 2001, 12, pp.71-78</text:span></text:p>
              <text:p text:style-name="Normal"><text:span>Article dans une revue</text:span></text:p>
              <text:p text:style-name="Normal"><text:a xlink:type="simple" xlink:href="https://univ-pau.hal.science/hal-04418037v1">hal-044180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8057v1">Acteurs et territoires de la protection des forêts méditerranéennes contre l'incendie : l'exemple catalan</text:a></text:p>
              <text:p text:style-name="Normal"><text:a xlink:type="simple" xlink:href="https://hal.science/search/index/?q=*&amp;authFullName_s=Christine Bouisset">Christine Bouisset</text:a></text:p>
              <text:p text:style-name="Normal"><text:span>Montagnes méditerranéennes et developpement territorial</text:span><text:span>, 1999, 10, pp.69-73</text:span></text:p>
              <text:p text:style-name="Normal"><text:span>Article dans une revue</text:span></text:p>
              <text:p text:style-name="Normal"><text:a xlink:type="simple" xlink:href="https://univ-pau.hal.science/hal-04418057v1">hal-044180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8048v1">Les incendies de forêts méditerranéens : limites, marges, frontières</text:a></text:p>
              <text:p text:style-name="Normal"><text:a xlink:type="simple" xlink:href="https://hal.science/search/index/?q=*&amp;authFullName_s=Christine Bouisset">Christine Bouisset</text:a></text:p>
              <text:p text:style-name="Normal"><text:span>Annales de géographie</text:span><text:span>, 1999, 108 (609), pp.648 - 650.<text:s/></text:span><text:a xlink:type="simple" xlink:href="https://dx.doi.org/10.3406/geo.1999.2074">⟨10.3406/geo.1999.2074⟩</text:a></text:p>
              <text:p text:style-name="Normal"><text:span>Article dans une revue</text:span></text:p>
              <text:p text:style-name="Normal"><text:a xlink:type="simple" xlink:href="https://univ-pau.hal.science/hal-04418048v1">hal-04418048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ca76fa" table:style-name="ca76fa">
          <table:table-column table:style-name="ca76fa.0"/>
          <table:table-row>
            <table:table-cell office:value-type="string">
              <text:p text:style-name="Normal"><text:a xlink:type="simple" xlink:href="https://hal.science/hal-04150926v1">Explorer les transitions environnementales par l'espace : regard croisé des transitions énergétiques et agroécologiques en Nouvelle-Aquitaine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Christine Bouisset">Christine Bouisset</text:a><text:span>,</text:span><text:a xlink:type="simple" xlink:href="https://hal.science/search/index/?q=*&amp;authFullName_s=Marion Charbonneau">Marion Charbonneau</text:a></text:p>
              <text:p text:style-name="Normal"><text:span>UGI, Session : Pour une géographie des transitions territoriales ? cadres conceptuels, méthodologiques et approches critiques</text:span><text:span>, UGI, Jul 2022, Paris, France</text:span></text:p>
              <text:p text:style-name="Normal"><text:span>Communication dans un congrès</text:span></text:p>
              <text:p text:style-name="Normal"><text:a xlink:type="simple" xlink:href="https://hal.science/hal-04150926v1">hal-0415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78v1">L’initiative AcclimaTerra et l’état des connaissances sur le changement climatique dans les Pyrénées</text:a></text:p>
              <text:p text:style-name="Normal"><text:a xlink:type="simple" xlink:href="https://hal.science/search/index/?q=*&amp;authFullName_s=Christine Bouisset">Christine Bouisset</text:a></text:p>
              <text:p text:style-name="Normal"><text:span>Forum Climat Action Pays Basque</text:span><text:span>, Agglomération Pays Basque, Jun 2019, Berrogain-Laruns, France</text:span></text:p>
              <text:p text:style-name="Normal"><text:span>Communication dans un congrès</text:span></text:p>
              <text:p text:style-name="Normal"><text:a xlink:type="simple" xlink:href="https://hal.science/hal-02166478v1">hal-0216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77v1">Le risque d’incendie dans le massif landais : vulnérabilité territoriale et enjeux d’aménagement</text:a></text:p>
              <text:p text:style-name="Normal"><text:a xlink:type="simple" xlink:href="https://hal.science/search/index/?q=*&amp;authFullName_s=Christine Bouisset">Christine Bouisset</text:a></text:p>
              <text:p text:style-name="Normal"><text:span>Assemblée générale Groupama Forêt assurance</text:span><text:span>, Mar 2019, Bazas, France</text:span></text:p>
              <text:p text:style-name="Normal"><text:span>Communication dans un congrès</text:span></text:p>
              <text:p text:style-name="Normal"><text:a xlink:type="simple" xlink:href="https://hal.science/hal-02166477v1">hal-0216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71v1">La presión turística y la evolución del paisaje en la costa de las Landas de Gascoña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XIIIe Curso de urbanismo</text:span><text:span>, Agrupación Vasco-Navarra de Arquitectos Urbanistas, Feb 2019, Bilbao, España</text:span></text:p>
              <text:p text:style-name="Normal"><text:span>Communication dans un congrès</text:span></text:p>
              <text:p text:style-name="Normal"><text:a xlink:type="simple" xlink:href="https://hal.science/hal-02166471v1">hal-0216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74v1">Panorama des plans climats dans les villes moyennes françaises</text:a></text:p>
              <text:p text:style-name="Normal"><text:a xlink:type="simple" xlink:href="https://hal.science/search/index/?q=*&amp;authFullName_s=Christine Bouisset">Christine Bouisset</text:a></text:p>
              <text:p text:style-name="Normal"><text:span>Journée d’études « Le local dans le changement climatique »</text:span><text:span>, Dec 2018, Pau, France</text:span></text:p>
              <text:p text:style-name="Normal"><text:span>Communication dans un congrès</text:span></text:p>
              <text:p text:style-name="Normal"><text:a xlink:type="simple" xlink:href="https://hal.science/hal-02166474v1">hal-0216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386v1">DéCiSiF : un projet co-construit sur la Transition écologique, économique et sociale (2018-2020)</text:a></text:p>
              <text:p text:style-name="Normal"><text:a xlink:type="simple" xlink:href="https://hal.science/search/index/?q=*&amp;authFullName_s=Christine Bouisset">Christine Bouisset</text:a></text:p>
              <text:p text:style-name="Normal"><text:span>Atelier « Territoires montagnards en mutations : la co-construction de stratégies locales de transition(s) en faveur du développement territorial », 2ème colloque national science et société - Pour l'adaptation des territoires aux changements climatiques : risques - ressources - transition(s), AIR Climat &amp; GREC (Groupe régional d’experts sur le climat) SUD</text:span><text:span>, Dec 2018, Marseille, France</text:span></text:p>
              <text:p text:style-name="Normal"><text:span>Communication dans un congrès</text:span></text:p>
              <text:p text:style-name="Normal"><text:a xlink:type="simple" xlink:href="https://hal.science/hal-02166386v1">hal-02166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583v2">Natural hazards and climate changes in mountains areas: perceptions of local elected official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Isabelle Degrémont">Isabelle Degrémont</text:a></text:p>
              <text:p text:style-name="Normal"><text:span>2nd International colloquium on climate change in mountain areas PYRADAPT 2017</text:span><text:span>, Nov 2017, Biarritz, France</text:span></text:p>
              <text:p text:style-name="Normal"><text:span>Communication dans un congrès</text:span></text:p>
              <text:p text:style-name="Normal"><text:a xlink:type="simple" xlink:href="https://shs.hal.science/halshs-01659583v2">halshs-0165958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495v1">Les pêcheurs professionnels et la mise en place d’un site Natura 2000 en mer sur la côte basque : retour sur une expérience interdisciplinair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Colloque Prospectives CNRS-INEE 2017</text:span><text:span>, CNRS, Feb 2017, Bordeaux, France</text:span></text:p>
              <text:p text:style-name="Normal"><text:span>Communication dans un congrès</text:span></text:p>
              <text:p text:style-name="Normal"><text:a xlink:type="simple" xlink:href="https://shs.hal.science/halshs-01516495v1">halshs-01516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04v1">Enjeux sociaux : la patrimonialisation de la forêt en Nouvelle Aquitaine</text:a></text:p>
              <text:p text:style-name="Normal"><text:a xlink:type="simple" xlink:href="https://hal.science/search/index/?q=*&amp;authFullName_s=Christine Bouisset">Christine Bouisset</text:a></text:p>
              <text:p text:style-name="Normal"><text:span>Les enjeux de la forêt dans le massif Pyrénées-Adour<text:s/></text:span><text:span>, Ecocène - Fransylva Forêt Privée Pyrénées Adour, Mar 2017, Pau, France</text:span></text:p>
              <text:p text:style-name="Normal"><text:span>Communication dans un congrès</text:span></text:p>
              <text:p text:style-name="Normal"><text:a xlink:type="simple" xlink:href="https://shs.hal.science/halshs-01516504v1">halshs-01516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03v1">Les enjeux de la forêt en Nouvelle-Aquitaine dans un contexte de changement climatique</text:a></text:p>
              <text:p text:style-name="Normal"><text:a xlink:type="simple" xlink:href="https://hal.science/search/index/?q=*&amp;authFullName_s=Christine Bouisset">Christine Bouisset</text:a></text:p>
              <text:p text:style-name="Normal"><text:span>Les enjeux de la forêt dans le massif Pyrénées-Adour</text:span><text:span>, Ecocène - Fransylva Forêt Privée Pyrénées Adour, Mar 2017, Pau, France</text:span></text:p>
              <text:p text:style-name="Normal"><text:span>Communication dans un congrès</text:span></text:p>
              <text:p text:style-name="Normal"><text:a xlink:type="simple" xlink:href="https://shs.hal.science/halshs-01516503v1">halshs-01516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01v1">Regards profanes, regards experts sur le patrimoine forestier : valeurs « dans » la forêt ou valeur « de » la forêt ?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Regards croisés sur les valeurs de la forêt</text:span><text:span>, Réseau Sciences Economiques, Humaines et Sociales d'ECOFOR, Jan 2016, Paris, France</text:span></text:p>
              <text:p text:style-name="Normal"><text:span>Communication dans un congrès</text:span></text:p>
              <text:p text:style-name="Normal"><text:a xlink:type="simple" xlink:href="https://shs.hal.science/halshs-01516501v1">halshs-01516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499v1">Transformations territoriales et gestion du risque incendie dans le massif des Landes de Gascogne : une affaire de forestiers ou un enjeu d’aménagement du territoire ?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Simon Vanneufville">Simon Vanneufville</text:a></text:p>
              <text:p text:style-name="Normal"><text:span>ForestFire 2016</text:span><text:span>, IRSTEA, May 2016, Aix-en-Provence, France</text:span></text:p>
              <text:p text:style-name="Normal"><text:span>Communication dans un congrès</text:span></text:p>
              <text:p text:style-name="Normal"><text:a xlink:type="simple" xlink:href="https://shs.hal.science/halshs-01516499v1">halshs-01516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07v1">Catalogue de tempêtes sur le littoral basqu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Marion Beauvivre">Marion Beauvivre</text:a></text:p>
              <text:p text:style-name="Normal"><text:span>De la source au littoral : la recherche scientifique au service de l'eau et de l'environnement<text:s/></text:span><text:span>, Fédération de recherche MIRA, Dec 2016, Anglet, France</text:span></text:p>
              <text:p text:style-name="Normal"><text:span>Communication dans un congrès</text:span></text:p>
              <text:p text:style-name="Normal"><text:a xlink:type="simple" xlink:href="https://shs.hal.science/halshs-01516507v1">halshs-01516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05v1">Perception par les professionnels de la pêche de la mise en place d’un site Natura 2000 en mer sur la côte basqu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Nathalie Caill-Milly">Nathalie Caill-Milly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Gilles Morandeau">Gilles Morandeau</text:a></text:p>
              <text:p text:style-name="Normal"><text:span>« De la source au littoral : la recherche scientifique au service de l'eau et de l'environnement »</text:span><text:span>, Fédération de recherche MIRA, Dec 2016, Anglet, France</text:span></text:p>
              <text:p text:style-name="Normal"><text:span>Communication dans un congrès</text:span></text:p>
              <text:p text:style-name="Normal"><text:a xlink:type="simple" xlink:href="https://shs.hal.science/halshs-01516505v1">halshs-01516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88v1">The contribution of proximity-based analysis to outdoor recreation management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C. Bouisset">C. Bouisset</text:a><text:span>,</text:span><text:a xlink:type="simple" xlink:href="https://hal.science/search/index/?q=*&amp;authFullName_s=I. Degremont">I. Degremont</text:a></text:p>
              <text:p text:style-name="Normal"><text:span>8th international conference of Monitoring and Management of Visitors in Recreational and protected areas</text:span><text:span>, Sep 2016, Nov Sad, Serbia. pp.46-48</text:span></text:p>
              <text:p text:style-name="Normal"><text:span>Communication dans un congrès</text:span></text:p>
              <text:p text:style-name="Normal"><text:a xlink:type="simple" xlink:href="https://hal.inrae.fr/hal-02604788v1">hal-02604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497v1">Valeurs et échelles géographiques dans les processus de patrimonialisation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What does heritage change ?</text:span><text:span>, Association of Critical Heritage Studies, Jun 2016, Montréal, Canada</text:span></text:p>
              <text:p text:style-name="Normal"><text:span>Communication dans un congrès</text:span></text:p>
              <text:p text:style-name="Normal"><text:a xlink:type="simple" xlink:href="https://shs.hal.science/halshs-01516497v1">halshs-01516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496v1">The contribution of proximity-based analysis to recreational demand management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Monitoring and Management of Visitors in Recreation and Protected Areas (MMV 8)</text:span><text:span>, Sep 2016, Novi Sad, Serbia</text:span></text:p>
              <text:p text:style-name="Normal"><text:span>Communication dans un congrès</text:span></text:p>
              <text:p text:style-name="Normal"><text:a xlink:type="simple" xlink:href="https://shs.hal.science/halshs-01516496v1">halshs-01516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00v1">Risk representations and management in urban wildland interfaces in France. The case of Landes of Gascony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Simon Vanneufville">Simon Vanneufville</text:a></text:p>
              <text:p text:style-name="Normal"><text:span>Association of American Geographers 2016 Annual Meeting</text:span><text:span>, Mar 2016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1516500v1">halshs-015165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7366v1">Acompañar los cambios hacia los territorios resilientes. Desafíos territoriales vinculados con los riesgos emergentes y su gestión en el suroeste de Francia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S. Nobert">S. Nobert</text:a><text:span>,</text:span><text:a xlink:type="simple" xlink:href="https://hal.science/search/index/?q=*&amp;authFullName_s=Julien Rebotier">Julien Rebotier</text:a></text:p>
              <text:p text:style-name="Normal"><text:span>Seminaire international, UPV/EHU (université du Pays-Basque) Bilbao 16-17 avril 2015</text:span><text:span>, Apr 2015, Bilbao, España</text:span></text:p>
              <text:p text:style-name="Normal"><text:span>Communication dans un congrès</text:span></text:p>
              <text:p text:style-name="Normal"><text:a xlink:type="simple" xlink:href="https://univ-pau.hal.science/hal-02167366v1">hal-02167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741v2">Le risque industriel, facteur de résilience d’un territoire ? L’exemple de la reconversion du bassin de Lacq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Sylvie Clarimont">Sylvie Clarimont</text:a></text:p>
              <text:p text:style-name="Normal"><text:span>52e colloque de l'Association des Sciences Régionales de Langue Française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shs.hal.science/halshs-01357741v2">halshs-01357741v2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7369v1">Racontez-nous : Le bassin de Lacq [conférence-débat]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Sylvie Clarimont">Sylvie Clarimont</text:a></text:p>
              <text:p text:style-name="Normal"><text:span>Géoforum</text:span><text:span>, Oct 2015, Pau, France</text:span></text:p>
              <text:p text:style-name="Normal"><text:span>Communication dans un congrès</text:span></text:p>
              <text:p text:style-name="Normal"><text:a xlink:type="simple" xlink:href="https://univ-pau.hal.science/hal-02167369v1">hal-021673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7365v1">Vers des territoires souhaitables. Une hypothèse de recherche pour opérationnaliser la résilience ?</text:a></text:p>
              <text:p text:style-name="Normal"><text:a xlink:type="simple" xlink:href="https://hal.science/search/index/?q=*&amp;authFullName_s=Julien Rebotier">Julien Rebotier</text:a><text:span>,</text:span><text:a xlink:type="simple" xlink:href="https://hal.science/search/index/?q=*&amp;authFullName_s=Christine Bouisset">Christine Bouisset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S. Nobert">S. Nobert</text:a></text:p>
              <text:p text:style-name="Normal"><text:span>4e Rencontres Scientifiques Internationales de la Cité des Territoires. Habitable, vivable, désirable. Débats sur la condition territoriale</text:span><text:span>, Mar 2015, Grenoble, France</text:span></text:p>
              <text:p text:style-name="Normal"><text:span>Communication dans un congrès</text:span></text:p>
              <text:p text:style-name="Normal"><text:a xlink:type="simple" xlink:href="https://univ-pau.hal.science/hal-02167365v1">hal-02167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494v1">From communication to public perceptions: diversity of roles and values in a planted forest. The case of the Landes of Gascony (France)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XIV WORLD FORESTRY CONGRESS</text:span><text:span>, Sep 2015, Durban, South Africa</text:span></text:p>
              <text:p text:style-name="Normal"><text:span>Communication dans un congrès</text:span></text:p>
              <text:p text:style-name="Normal"><text:a xlink:type="simple" xlink:href="https://shs.hal.science/halshs-01516494v1">halshs-015164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7367v1">Lieu et patrimoine, quelques réflexions géographique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1er Atelier international Franco-Brésilien, Etudes comparées d'épistémologie et histoire de la géographie - 30 mars - 2 avril 2015</text:span><text:span>, Mar 2015, Pau, France</text:span></text:p>
              <text:p text:style-name="Normal"><text:span>Communication dans un congrès</text:span></text:p>
              <text:p text:style-name="Normal"><text:a xlink:type="simple" xlink:href="https://univ-pau.hal.science/hal-02167367v1">hal-021673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7368v1">Les sylviculteurs landais, une image à construir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Communiquer sur la forêt, Journée de restitution et de valorisation des travaux du programme de recherche "Arbres et Forêts : politiques et communications, XVIe-XXIe siècle"</text:span><text:span>, Jan 2015, Paris, France</text:span></text:p>
              <text:p text:style-name="Normal"><text:span>Communication dans un congrès</text:span></text:p>
              <text:p text:style-name="Normal"><text:a xlink:type="simple" xlink:href="https://univ-pau.hal.science/hal-02167368v1">hal-0216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531v1">« Quand les fonctions sociales et environnementales viennent au secours de la fonction productive. Le cas des suberaies du Sud-Ouest de la France »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Migration et territoires - session Forêts et foresterie : mutations et décloisonnements</text:span><text:span>, Association de science régionale de langue française (ASRDLF) &amp; UAG (campus Victor Schoelcher), Jul 2011, Schoelcher, France</text:span></text:p>
              <text:p text:style-name="Normal"><text:span>Communication dans un congrès</text:span></text:p>
              <text:p text:style-name="Normal"><text:a xlink:type="simple" xlink:href="https://hal.science/hal-05523531v1">hal-0552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562v1">Tempêtes : un regard géographique sur deux siècles de catastrophes dans le Sud-Ouest aquitain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Les Landes de Gascogne à l’épreuve de la tempête</text:span><text:span>, Parc Naturel régional des Landes de Gascogne (en partenariat avec le Pays des Landes de Gascogne), Feb 2010, Sabres, France</text:span></text:p>
              <text:p text:style-name="Normal"><text:span>Communication dans un congrès</text:span></text:p>
              <text:p text:style-name="Normal"><text:a xlink:type="simple" xlink:href="https://hal.science/hal-05452562v1">hal-0545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628v1">« D’une tempête à l’autre : enjeux et débats autour du massif forestier des Landes de Gascogne »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21ème Festival International de Géographie « La forêt, or vert des hommes ? »</text:span><text:span>, Association pour le Développement du FIG, Oct 2010, Saint-Dié-des-Vosges, France</text:span></text:p>
              <text:p text:style-name="Normal"><text:span>Communication dans un congrès</text:span></text:p>
              <text:p text:style-name="Normal"><text:a xlink:type="simple" xlink:href="https://hal.science/hal-05452628v1">hal-0545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117v1">« Risque d’incendies de forêt et habitat dans l’espace méditerranéen français - enjeux et logiques territoriales »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Jean-Yves Puyo">Jean-Yves Puyo</text:a></text:p>
              <text:p text:style-name="Normal"><text:span>Espace d’action espace en action : la Méditerranée à l’invite de la géographie</text:span><text:span>, Faculté des Lettres &amp; Sciences Humaines (Université de Sousse), Mar 2010, Sousse, Tunisie</text:span></text:p>
              <text:p text:style-name="Normal"><text:span>Communication dans un congrès</text:span></text:p>
              <text:p text:style-name="Normal"><text:a xlink:type="simple" xlink:href="https://hal.science/hal-05273117v1">hal-05273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516v1">Les Landes de Gascogne : de la forêt cultivée au patrimoine naturel ?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Aude Pottier">Aude Pottier</text:a></text:p>
              <text:p text:style-name="Normal"><text:span>Colloque international "Forêts et Paysages", Groupe d'histoire des forêts françaises</text:span><text:span>, Sep 2009, Besançon, France</text:span></text:p>
              <text:p text:style-name="Normal"><text:span>Communication dans un congrès</text:span></text:p>
              <text:p text:style-name="Normal"><text:a xlink:type="simple" xlink:href="https://shs.hal.science/halshs-00586516v1">halshs-00586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971v1">L'État face au risque d'inondation : le service des Ponts et Chaussées dans les Pyrénées occidentales (XIX°-XX° siècles)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Isabelle Degrémont">Isabelle Degrémont</text:a></text:p>
              <text:p text:style-name="Normal"><text:span>Colloque "Au fil de l'eau". L'eau : ressources, gestion et risques. MSH de Clermont-Ferrand.</text:span><text:span>, Mar 2009, Clermont Ferrand, France</text:span></text:p>
              <text:p text:style-name="Normal"><text:span>Communication dans un congrès</text:span></text:p>
              <text:p text:style-name="Normal"><text:a xlink:type="simple" xlink:href="https://shs.hal.science/halshs-00586971v1">halshs-005869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62398v1">« La patrimonialisation d’une ressource économique. L’exemple des forêts de chêne-liège en Catalogne nord »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Processus de Patrimonialisation dans l’Espace Géographique</text:span><text:span>, Commission Géographie Culturelle (UGI), Jun 2008, Santiago de Compostela, France</text:span></text:p>
              <text:p text:style-name="Normal"><text:span>Communication dans un congrès</text:span></text:p>
              <text:p text:style-name="Normal"><text:a xlink:type="simple" xlink:href="https://univ-pau.hal.science/hal-05362398v1">hal-0536239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83v1">« Les forêts de chêne-liège en Catalogne Nord, entre ressource et patrimoine (XIXe-XXIe siècles) »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La Catalogne, une histoire méditerranéenne, un destin européen</text:span><text:span>, Institut d’Études Catalanes, Université Paris IV-Sorbonne, Oct 2008, Paris, France</text:span></text:p>
              <text:p text:style-name="Normal"><text:span>Communication dans un congrès</text:span></text:p>
              <text:p text:style-name="Normal"><text:a xlink:type="simple" xlink:href="https://univ-pau.hal.science/hal-02152683v1">hal-021526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703v1">« Entre production et patrimonialisation : quel avenir pour les suberaies françaises ? L’exemple des Pyrénées-Orientales »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Des milieux aux territoires forestiers : itinéraires biogéographiques</text:span><text:span>, Laboratoires Dynamiques des réseaux et des territoires (EA 2468, Artois), Territoires, Villes, Environnement, Société (EA 4019 Lille-I) &amp; Espaces, Nature et Culture (UMR 8185, Paris-IV) (org.), avec le soutien de la commission de biogéographie du CNFG et du GHFF, Oct 2008, Villeneuve d’Ascq (USTL), France</text:span></text:p>
              <text:p text:style-name="Normal"><text:span>Communication dans un congrès</text:span></text:p>
              <text:p text:style-name="Normal"><text:a xlink:type="simple" xlink:href="https://univ-pau.hal.science/hal-02152703v1">hal-0215270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121ee" table:style-name="c121ee">
          <table:table-column table:style-name="c121ee.0"/>
          <table:table-row>
            <table:table-cell office:value-type="string">
              <text:p text:style-name="Normal"><text:a xlink:type="simple" xlink:href="https://hal.science/hal-03207098v1">Transition et reconfiguration des spatialité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Sandrine Vaucelle">Sandrine Vaucelle</text:a></text:p>
              <text:p text:style-name="Normal"><text:span>Peter Lang B, 2020,<text:s/></text:span><text:a xlink:type="simple" xlink:href="https://dx.doi.org/10.3726/b17743">⟨10.3726/b17743⟩</text:a></text:p>
              <text:p text:style-name="Normal"><text:span>Ouvrages</text:span></text:p>
              <text:p text:style-name="Normal"><text:a xlink:type="simple" xlink:href="https://hal.science/hal-03207098v1">hal-03207098v1</text:a></text:p>
            </table:table-cell>
          </table:table-row>
        </table:table>
        <text:p text:style-name="P16"/>
        <text:p text:style-name="Heading2"><text:span text:style-name="T6">Chapitre d'ouvrage (36)</text:span></text:p>
        <text:p text:style-name="P18"/>
        <table:table table:name="8222a6" table:style-name="8222a6">
          <table:table-column table:style-name="8222a6.0"/>
          <table:table-row>
            <table:table-cell office:value-type="string">
              <text:p text:style-name="Normal"><text:a xlink:type="simple" xlink:href="https://univ-pau.hal.science/hal-05434383v1">Les interviews du collectif LesAssociés : entre témoignages, récits de vie et mises en perspective des incendies de 2022 en Gironde</text:a></text:p>
              <text:p text:style-name="Normal"><text:a xlink:type="simple" xlink:href="https://hal.science/search/index/?q=*&amp;authFullName_s=Christine Bouisset">Christine Bouisset</text:a></text:p>
              <text:p text:style-name="Normal"><text:span>Six cents degrés</text:span><text:span>, Corps 14 Editions, 2025, 9782958888510</text:span></text:p>
              <text:p text:style-name="Normal"><text:span>Chapitre d'ouvrage</text:span></text:p>
              <text:p text:style-name="Normal"><text:a xlink:type="simple" xlink:href="https://univ-pau.hal.science/hal-05434383v1">hal-054343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44370v1">Paysages et pratiques de la transition environnementale : une cartographie OpenStreetMap pour documenter et accélérer la transition dans l'agglomération de Pau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Evelyne Cousteau">Evelyne Cousteau</text:a><text:span>,</text:span><text:a xlink:type="simple" xlink:href="https://hal.science/search/index/?q=*&amp;authFullName_s=Jacques Daléas">Jacques Daléas</text:a><text:span>,</text:span><text:a xlink:type="simple" xlink:href="https://hal.science/search/index/?q=*&amp;authFullName_s=Isabelle Degrémont">Isabelle Degrémont</text:a><text:span>et al.</text:span></text:p>
              <text:p text:style-name="Normal"><text:span>Fundacion duques de soria.<text:s/></text:span><text:span>La representación del paisaje: entre la cartografìa tradicional y las imágenes digitales</text:span><text:span>, 2023, 978-84-09-54456-1</text:span></text:p>
              <text:p text:style-name="Normal"><text:span>Chapitre d'ouvrage</text:span></text:p>
              <text:p text:style-name="Normal"><text:a xlink:type="simple" xlink:href="https://univ-pau.hal.science/hal-04244370v1">hal-042443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28194v1">Forest Fires in the Anthropocene: Issues of Scale</text:a></text:p>
              <text:p text:style-name="Normal"><text:a xlink:type="simple" xlink:href="https://hal.science/search/index/?q=*&amp;authFullName_s=Christine Bouisset">Christine Bouisset</text:a></text:p>
              <text:p text:style-name="Normal"><text:span>Risks and the Anthropocene</text:span><text:span>, 1, Wiley, 2022,<text:s/></text:span><text:a xlink:type="simple" xlink:href="https://dx.doi.org/10.1002/9781119902768.ch2">⟨10.1002/9781119902768.ch2⟩</text:a></text:p>
              <text:p text:style-name="Normal"><text:span>Chapitre d'ouvrage</text:span></text:p>
              <text:p text:style-name="Normal"><text:a xlink:type="simple" xlink:href="https://univ-pau.hal.science/hal-03928194v1">hal-039281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09319v1">Incendies de forêt à l’heure de l’anthropocène: questions d’échelles</text:a></text:p>
              <text:p text:style-name="Normal"><text:a xlink:type="simple" xlink:href="https://hal.science/search/index/?q=*&amp;authFullName_s=Christine Bouisset">Christine Bouisset</text:a></text:p>
              <text:p text:style-name="Normal"><text:span>Julien Rebotier.<text:s/></text:span><text:span>Les risques et l’anthropocène: Regards alternatifs sur l'urgence environnementale</text:span><text:span>, ISTE Editions, pp.59, 2021, Encyclopédie Sciences, Géographie et démographie, 9781789480412</text:span></text:p>
              <text:p text:style-name="Normal"><text:span>Chapitre d'ouvrage</text:span></text:p>
              <text:p text:style-name="Normal"><text:a xlink:type="simple" xlink:href="https://univ-pau.hal.science/hal-03409319v1">hal-0340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21v1">Transition et reconfigurations des spatialités : changements globaux, changements locaux. Conclusion général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Sandrine Vaucelle">Sandrine Vaucelle</text:a></text:p>
              <text:p text:style-name="Normal"><text:span>Transition et reconfigurations des spatialités</text:span><text:span>, pp.287-295, 2020,<text:s/></text:span><text:a xlink:type="simple" xlink:href="https://dx.doi.org/10.3726/b17743">⟨10.3726/b17743⟩</text:a></text:p>
              <text:p text:style-name="Normal"><text:span>Chapitre d'ouvrage</text:span></text:p>
              <text:p text:style-name="Normal"><text:a xlink:type="simple" xlink:href="https://hal.science/hal-03588821v1">hal-0358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232v1">Vivre dans les marges urbaines du littoral landais : un « entre-deux » ville/forêt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Marginalisations, résistances et innovations dans les franges périurbaines</text:span><text:span>, Presses universitaires de Rennes, pp.71-86, 2020,<text:s/></text:span><text:a xlink:type="simple" xlink:href="https://dx.doi.org/10.4000/books.pur.143700">⟨10.4000/books.pur.143700⟩</text:a></text:p>
              <text:p text:style-name="Normal"><text:span>Chapitre d'ouvrage</text:span></text:p>
              <text:p text:style-name="Normal"><text:a xlink:type="simple" xlink:href="https://hal.science/hal-05613232v1">hal-0561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456v1">L'environnement : une catégorie au faible potentiel mobilisateur dans un territoire industriel à risques - le cas du bassin de Lacq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Julien Rebotier">Julien Rebotier</text:a></text:p>
              <text:p text:style-name="Normal"><text:span>Didier Busca; Nathalie Lewis.<text:s/></text:span><text:span>Penser le gouvernement des ressources naturelles</text:span><text:span>,<text:s/></text:span><text:a xlink:type="simple" xlink:href="https://www.pulaval.com/libreacces/9782763735078.pdf">Presses Universitaires de Laval</text:a><text:span>, pp.17-43, 2019, 9782763735078</text:span></text:p>
              <text:p text:style-name="Normal"><text:span>Chapitre d'ouvrage</text:span></text:p>
              <text:p text:style-name="Normal"><text:a xlink:type="simple" xlink:href="https://hal.science/hal-02132456v1">hal-0213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48v1">3.4 Risques naturels</text:a></text:p>
              <text:p text:style-name="Normal"><text:a xlink:type="simple" xlink:href="https://hal.science/search/index/?q=*&amp;authFullName_s=Yvan Caballero">Yvan Caballero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Nina Graveline">Nina Graveline</text:a><text:span>,</text:span><text:a xlink:type="simple" xlink:href="https://hal.science/search/index/?q=*&amp;authFullName_s=María del Carmen Llasat">María del Carmen Llasat</text:a><text:span>,</text:span><text:a xlink:type="simple" xlink:href="https://hal.science/search/index/?q=*&amp;authFullName_s=Christine Bouisset">Christine Bouisset</text:a><text:span>et al.</text:span></text:p>
              <text:p text:style-name="Normal"><text:span>OPCC (Observatoire pyrénéen du changement climatique).<text:s/></text:span><text:span>Le changement climatique dans les Pyrénées : impacts, vulnérabilités et adaptation. Bases de connaissances pour la future stratégie d’adaptation au changement climatique dans les Pyrénées</text:span><text:span>, p.111-122, 2018, 978-84-09-06268-3</text:span></text:p>
              <text:p text:style-name="Normal"><text:span>Chapitre d'ouvrage</text:span></text:p>
              <text:p text:style-name="Normal"><text:a xlink:type="simple" xlink:href="https://hal.science/hal-02166448v1">hal-0216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66v1">Paysages des bastides du sud-ouest de la France : quelle mise en valeur de l’histoire ?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Eduardo Martinez de Pison; Nicolas Ortega.<text:s/></text:span><text:span>Paisajes e historia</text:span><text:span>, Editions de l’Université Autonome de Madrid, p.259-279, 2018</text:span></text:p>
              <text:p text:style-name="Normal"><text:span>Chapitre d'ouvrage</text:span></text:p>
              <text:p text:style-name="Normal"><text:a xlink:type="simple" xlink:href="https://hal.science/hal-02166466v1">hal-0216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69v1">Les paysages pyrénéens illustrés de Franz Schrader : repères pour le XXIe siècle ?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Eduardo Martinez de Pison; Nicolas Ortega.<text:s/></text:span><text:span>Paisajes pintados. Paisajes fotografiados</text:span><text:span>, Editions de l’Université Autonome de Madrid, p. 155-176, 2017</text:span></text:p>
              <text:p text:style-name="Normal"><text:span>Chapitre d'ouvrage</text:span></text:p>
              <text:p text:style-name="Normal"><text:a xlink:type="simple" xlink:href="https://hal.science/hal-02166469v1">hal-021664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7371v1">Valeurs des uns, valeurs des autres ? La patrimonialisation de la forêt landaise périurbaine au quotidien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Barrère, Céline and Busquet, Grégory and Diaconu, Adriana and Girard, Muriel and Iosa, Ioana.<text:s/></text:span><text:span>Mémoires et patrimoines : des revendications aux conflits</text:span><text:span>, L'Harmattan, 2017, Habitat et sociétés, 978-2-343-13331-7</text:span></text:p>
              <text:p text:style-name="Normal"><text:span>Chapitre d'ouvrage</text:span></text:p>
              <text:p text:style-name="Normal"><text:a xlink:type="simple" xlink:href="https://univ-pau.hal.science/hal-02167371v1">hal-0216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031v1">Des guides de voyages aux sites web : 150 ans de communication sur la forêt landais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L'Harmattan.<text:s/></text:span><text:span>FORÊT ET COMMUNICATION. Héritages, représentations et défis</text:span><text:span>, pp.227-246, 2016, 978-2-343-09043-6</text:span></text:p>
              <text:p text:style-name="Normal"><text:span>Chapitre d'ouvrage</text:span></text:p>
              <text:p text:style-name="Normal"><text:a xlink:type="simple" xlink:href="https://hal.science/hal-01370031v1">hal-01370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490v1">Les symboles géographiques dans la construction territoriale de Pau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Editions de l’Université Autonome de Madrid.<text:s/></text:span><text:span>El paisaje y sus símbolos</text:span><text:span>, 2016</text:span></text:p>
              <text:p text:style-name="Normal"><text:span>Chapitre d'ouvrage</text:span></text:p>
              <text:p text:style-name="Normal"><text:a xlink:type="simple" xlink:href="https://shs.hal.science/halshs-01516490v1">halshs-015164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7364v1">Quand les touristes explorent un paysage métamorphosé : le cas de la forêt des landes de Gascogne - XIXe-XXIe siècle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Martinez de Pisón, Eduardo and Ortega Cantero, Nicolás.<text:s/></text:span><text:span>El paisaje : de los exploradores a los turistas</text:span><text:span>, Ediciones de la Universidad Autónoma de Madrid, Fundación Duques de Soria de Ciencia y Cultura Hispánica, pp.161-182, 2015, 978-84-8344-497-9</text:span></text:p>
              <text:p text:style-name="Normal"><text:span>Chapitre d'ouvrage</text:span></text:p>
              <text:p text:style-name="Normal"><text:a xlink:type="simple" xlink:href="https://univ-pau.hal.science/hal-02167364v1">hal-021673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7363v1">Postface. Mémoire du patrimoine ou patrimoine aide-mémoire ?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Dodebei, Vera and Tardy, Cécile.<text:s/></text:span><text:span>Mémoire et nouveaux patrimoines</text:span><text:span>, OpenEdition Press, pp.211-216, 2015, Brésil / France | Brasil / França, 978-2-8218-5351-5</text:span></text:p>
              <text:p text:style-name="Normal"><text:span>Chapitre d'ouvrage</text:span></text:p>
              <text:p text:style-name="Normal"><text:a xlink:type="simple" xlink:href="https://univ-pau.hal.science/hal-02167363v1">hal-021673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7372v1">Posfácio. Memória do patrimônio ou patrimônio &amp;quot;lembrete''?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Dodebei, Vera and Tardy, Cécile.<text:s/></text:span><text:span>Memória e novos patrimônios</text:span><text:span>, OpenEdition Press, pp.201-206, 2015, Brésil / France | Brasil / França, 978-2-8218-5353-9</text:span></text:p>
              <text:p text:style-name="Normal"><text:span>Chapitre d'ouvrage</text:span></text:p>
              <text:p text:style-name="Normal"><text:a xlink:type="simple" xlink:href="https://univ-pau.hal.science/hal-02167372v1">hal-021673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7362v1">Approche micro-locale : la patrimonialisation de la forêt péri-urbaine au quotidien [Chapitre 3]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Dehez, Jeoffrey and Bouisset, Christine and Degrémont, Isabelle and Lyser, Sandrine.<text:s/></text:span><text:span>CONstruction SOciale et REgulation des projets forestiers (CONSORE), Volet 2 : Cadre de vie et loisirs en forêt - une demande de "spécificités"</text:span><text:span>, IRSTEA, Région Aquitaine, SET, pp.47-97, 2015</text:span></text:p>
              <text:p text:style-name="Normal"><text:span>Chapitre d'ouvrage</text:span></text:p>
              <text:p text:style-name="Normal"><text:a xlink:type="simple" xlink:href="https://univ-pau.hal.science/hal-02167362v1">hal-021673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597v1">La forêt des Landes de Gascogne entre protection et exploitation — Une « nature » ordinaire écartelé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Aude Pottier">Aude Pottier</text:a></text:p>
              <text:p text:style-name="Normal"><text:span>Espaces protégés et territoires. Conflits et acceptation</text:span><text:span>, Belin, 2014, Mappemonde, 2701189632</text:span></text:p>
              <text:p text:style-name="Normal"><text:span>Chapitre d'ouvrage</text:span></text:p>
              <text:p text:style-name="Normal"><text:a xlink:type="simple" xlink:href="https://univ-pau.hal.science/hal-04416597v1">hal-044165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611v1">Quand les fonctions sociales et environnementales viennent au secours de la fonction productive. Le cas des suberaies du Sud-Ouest de la Franc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Forêts et foresterie – mutations &amp; décloisonnements</text:span><text:span>, Ch. Farcy, J-L. Peyron, Y. Poss (dir.), L’Harmattan, pp. 195-212, 2013, 978-2-336-29066-9</text:span></text:p>
              <text:p text:style-name="Normal"><text:span>Chapitre d'ouvrage</text:span></text:p>
              <text:p text:style-name="Normal"><text:a xlink:type="simple" xlink:href="https://univ-pau.hal.science/hal-04416611v1">hal-044166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8087v1">La gestion du risque incendie de forêt en Algérie : des mesures curatives ou préventives ?</text:a></text:p>
              <text:p text:style-name="Normal"><text:a xlink:type="simple" xlink:href="https://hal.science/search/index/?q=*&amp;authFullName_s=Ouahiba Meddour-Sahar">Ouahiba Meddour-Sahar</text:a><text:span>,</text:span><text:a xlink:type="simple" xlink:href="https://hal.science/search/index/?q=*&amp;authFullName_s=Christine Bouisset">Christine Bouisset</text:a><text:span>,</text:span><text:a xlink:type="simple" xlink:href="https://hal.science/search/index/?q=*&amp;authFullName_s=Arezki Derridj">Arezki Derridj</text:a></text:p>
              <text:p text:style-name="Normal"><text:span>IVe Conférence Internationale sur les Stratégies de Prévention des Incendies de forêts</text:span><text:span>, pp.67-80, 2013</text:span></text:p>
              <text:p text:style-name="Normal"><text:span>Chapitre d'ouvrage</text:span></text:p>
              <text:p text:style-name="Normal"><text:a xlink:type="simple" xlink:href="https://univ-pau.hal.science/hal-04418087v1">hal-044180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697v1">Les forêts de chêne-liège en Catalogne Nord, entre ressource et patrimoine (XIXe -XXIe siècles)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Comme une étoffe déchirée. Les Catalognes avant et après le Traité des Pyrénées</text:span><text:span>, Institut Ramon Llull, Éditions Trabucaire, pp. 137-143, 2012, coll. Cultura Catalana, 978-2849741580</text:span></text:p>
              <text:p text:style-name="Normal"><text:span>Chapitre d'ouvrage</text:span></text:p>
              <text:p text:style-name="Normal"><text:a xlink:type="simple" xlink:href="https://univ-pau.hal.science/hal-04416697v1">hal-044166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754v1">Tempêtes, un regard géographique sur deux siècles de catastrophes dans le Sud-Ouest aquitain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Tempêtes sur la forêt landaise – histoires, mémoires</text:span><text:span>, L'Atelier des Brisants, pp. 147-157, 2012, 978-2846231084</text:span></text:p>
              <text:p text:style-name="Normal"><text:span>Chapitre d'ouvrage</text:span></text:p>
              <text:p text:style-name="Normal"><text:a xlink:type="simple" xlink:href="https://univ-pau.hal.science/hal-04416754v1">hal-044167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667v1">Les Hommes du liège : acteurs et territoires de la suberaie nord-catalan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Le bois l’écorce et la sève. Les artisanats forestiers et l’identité des terres rurales en Méditerranée</text:span><text:span>, Musée dauphinois, pp. 61-75, 2011, Le monde alpin &amp; rhodanien (coll.), 978-2-35567-060-2</text:span></text:p>
              <text:p text:style-name="Normal"><text:span>Chapitre d'ouvrage</text:span></text:p>
              <text:p text:style-name="Normal"><text:a xlink:type="simple" xlink:href="https://univ-pau.hal.science/hal-04416667v1">hal-044166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797v1">Entre production et patrimonialisation : quel avenir pour les suberaies françaises ? L’exemple des Pyrénées-Orientale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Des milieux aux territoires forestiers</text:span><text:span>, M. Galochet &amp; E. Glon (dir.), Artois Presses Université, pp.141-156, 2010, 978-2-84832-122-6</text:span></text:p>
              <text:p text:style-name="Normal"><text:span>Chapitre d'ouvrage</text:span></text:p>
              <text:p text:style-name="Normal"><text:a xlink:type="simple" xlink:href="https://univ-pau.hal.science/hal-04416797v1">hal-044167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8093v1">La patrimonialisation d’une ressource économique. L’exemple des forêts de chêne-liège en Catalogne nord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Belén María Castro Fernández; Lucrezia López; María José Piñeira Mantiñán.<text:s/></text:span><text:span>Processes of Heritage Making in Geographical Space</text:span><text:span>, vol. 191, Universidade de Santiago de Compostela, pp. 301-312, 2010, Cursos e congresos da Universidade de Santiago de Compostela, 978-84-9887-391-7</text:span></text:p>
              <text:p text:style-name="Normal"><text:span>Chapitre d'ouvrage</text:span></text:p>
              <text:p text:style-name="Normal"><text:a xlink:type="simple" xlink:href="https://univ-pau.hal.science/hal-04418093v1">hal-0441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910v2">Entre production et patrimonialisation : quel avenir pour les suberaies françaises ? L’exemple des Pyrénées-Orientale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Des milieux aux territoires forestiers</text:span><text:span>,<text:s/></text:span><text:a xlink:type="simple" xlink:href="http://apu.univ-artois.fr/Revues-et-collections/Geographie/Des-milieux-aux-territoires-forestiers">Marc Galochet, Eric Glon (dir.), Artois Presses Université</text:a><text:span>, pp. 141-156, 2010, coll. Géographie, 9782848321226</text:span></text:p>
              <text:p text:style-name="Normal"><text:span>Chapitre d'ouvrage</text:span></text:p>
              <text:p text:style-name="Normal"><text:a xlink:type="simple" xlink:href="https://hal.science/hal-05272910v2">hal-05272910v2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8106v1">The contribution of statistical analysis to forest fire risk prevention in Algeria. The case of the wilaya of Tizi Ouzou</text:a></text:p>
              <text:p text:style-name="Normal"><text:a xlink:type="simple" xlink:href="https://hal.science/search/index/?q=*&amp;authFullName_s=Ouahiba Meddour-Sahar">Ouahiba Meddour-Sahar</text:a><text:span>,</text:span><text:a xlink:type="simple" xlink:href="https://hal.science/search/index/?q=*&amp;authFullName_s=Rachid Meddour">Rachid Meddour</text:a><text:span>,</text:span><text:a xlink:type="simple" xlink:href="https://hal.science/search/index/?q=*&amp;authFullName_s=Arezki Derridj">Arezki Derridj</text:a><text:span>,</text:span><text:a xlink:type="simple" xlink:href="https://hal.science/search/index/?q=*&amp;authFullName_s=Christine Bouisset">Christine Bouisset</text:a></text:p>
              <text:p text:style-name="Normal"><text:span>Université des Sciences et de la Technologie d’Oran.<text:s/></text:span><text:span>Actes du Colloque International STOP FEU</text:span><text:span>, pp.68-73, 2010</text:span></text:p>
              <text:p text:style-name="Normal"><text:span>Chapitre d'ouvrage</text:span></text:p>
              <text:p text:style-name="Normal"><text:a xlink:type="simple" xlink:href="https://univ-pau.hal.science/hal-04418106v1">hal-044181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8115v1">Les Plans de Prévention du Risque Incendie de Forêt : enjeux et logiques territoriales.Le cas des lotissements forestiers dans les Pyrénées Orientales</text:a></text:p>
              <text:p text:style-name="Normal"><text:a xlink:type="simple" xlink:href="https://hal.science/search/index/?q=*&amp;authFullName_s=Christine Bouisset">Christine Bouisset</text:a></text:p>
              <text:p text:style-name="Normal"><text:span>CNRS.<text:s/></text:span><text:span>Cahier d’Études "Forêt, Environnement et Société, XVI° - XX° siècle" : Forêt et Incendie</text:span><text:span>, pp.70-74, 2008</text:span></text:p>
              <text:p text:style-name="Normal"><text:span>Chapitre d'ouvrage</text:span></text:p>
              <text:p text:style-name="Normal"><text:a xlink:type="simple" xlink:href="https://univ-pau.hal.science/hal-04418115v1">hal-0441811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819v1">L’apport de la géographie historique dans la connaissance des incendies de forêts et dans leur gestion en région méditerranéenne</text:a></text:p>
              <text:p text:style-name="Normal"><text:a xlink:type="simple" xlink:href="https://hal.science/search/index/?q=*&amp;authFullName_s=Christine Bouisset">Christine Bouisset</text:a></text:p>
              <text:p text:style-name="Normal"><text:span>L’Harmattan.<text:s/></text:span><text:span>Où en est la géographie historique ? Entre économie et culture</text:span><text:span>, 2005, Géographie et Cultures, 2-7475-8144-6</text:span></text:p>
              <text:p text:style-name="Normal"><text:span>Chapitre d'ouvrage</text:span></text:p>
              <text:p text:style-name="Normal"><text:a xlink:type="simple" xlink:href="https://univ-pau.hal.science/hal-04416819v1">hal-044168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838v1">Les grands vents dans le Sud-Ouest, XIXe-XXe siècle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L’Harmattan.<text:s/></text:span><text:span>Tempêtes sur la forêt française (XVIe-XXe siècle)</text:span><text:span>, pp. 71-89, 2005, 978-2747593854</text:span></text:p>
              <text:p text:style-name="Normal"><text:span>Chapitre d'ouvrage</text:span></text:p>
              <text:p text:style-name="Normal"><text:a xlink:type="simple" xlink:href="https://univ-pau.hal.science/hal-04416838v1">hal-044168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861v1">Accès aux espaces naturels et protection des forêts contre l’incendie : les gestionnaires face à des demandes sociales contradictoires</text:a></text:p>
              <text:p text:style-name="Normal"><text:a xlink:type="simple" xlink:href="https://hal.science/search/index/?q=*&amp;authFullName_s=Christine Bouisset">Christine Bouisset</text:a></text:p>
              <text:p text:style-name="Normal"><text:span>Hermès Sciences.<text:s/></text:span><text:span>Accès du public aux espaces naturels, agricoles et forestiers</text:span><text:span>, Hermès Lavoisier, 2002, 978-2-7462-0451-5</text:span></text:p>
              <text:p text:style-name="Normal"><text:span>Chapitre d'ouvrage</text:span></text:p>
              <text:p text:style-name="Normal"><text:a xlink:type="simple" xlink:href="https://univ-pau.hal.science/hal-04416861v1">hal-044168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888v1">Le découpage de la frontière franco-italienne dans les Alpes-Maritimes : entre conflits locaux et enjeux internationaux</text:a></text:p>
              <text:p text:style-name="Normal"><text:a xlink:type="simple" xlink:href="https://hal.science/search/index/?q=*&amp;authFullName_s=Christine Bouisset">Christine Bouisset</text:a></text:p>
              <text:p text:style-name="Normal"><text:span>Editions du CTHS.<text:s/></text:span><text:span>Frontières</text:span><text:span>, 2002, 2-7355-0506-5</text:span></text:p>
              <text:p text:style-name="Normal"><text:span>Chapitre d'ouvrage</text:span></text:p>
              <text:p text:style-name="Normal"><text:a xlink:type="simple" xlink:href="https://univ-pau.hal.science/hal-04416888v1">hal-044168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8125v1">La gestion du risque d’incendie de forêt en France et en Espagne : acteurs, échelles et territoires d’intervention</text:a></text:p>
              <text:p text:style-name="Normal"><text:a xlink:type="simple" xlink:href="https://hal.science/search/index/?q=*&amp;authFullName_s=Christine Bouisset">Christine Bouisset</text:a></text:p>
              <text:p text:style-name="Normal"><text:span>Actes du colloque international Risques et territoires</text:span><text:span>, 2, pp.7-18, 2001</text:span></text:p>
              <text:p text:style-name="Normal"><text:span>Chapitre d'ouvrage</text:span></text:p>
              <text:p text:style-name="Normal"><text:a xlink:type="simple" xlink:href="https://univ-pau.hal.science/hal-04418125v1">hal-044181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931v1">Gendarmes et forestiers en Roussillon : derrière les mots, le feu</text:a></text:p>
              <text:p text:style-name="Normal"><text:a xlink:type="simple" xlink:href="https://hal.science/search/index/?q=*&amp;authFullName_s=Christine Bouisset">Christine Bouisset</text:a></text:p>
              <text:p text:style-name="Normal"><text:span>Editions du CTHS.<text:s/></text:span><text:span>Risques naturels</text:span><text:span>, 1999</text:span></text:p>
              <text:p text:style-name="Normal"><text:span>Chapitre d'ouvrage</text:span></text:p>
              <text:p text:style-name="Normal"><text:a xlink:type="simple" xlink:href="https://univ-pau.hal.science/hal-04416931v1">hal-044169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8129v1">Incendies de forêts : pour quoi et comment les espaces naturels méditerranéens sont-ils défendus ?</text:a></text:p>
              <text:p text:style-name="Normal"><text:a xlink:type="simple" xlink:href="https://hal.science/search/index/?q=*&amp;authFullName_s=Christine Bouisset">Christine Bouisset</text:a></text:p>
              <text:p text:style-name="Normal"><text:span>Géopoint 96 La nature dans la géographie aujourd'hui</text:span><text:span>, pp.48-50, 1996</text:span></text:p>
              <text:p text:style-name="Normal"><text:span>Chapitre d'ouvrage</text:span></text:p>
              <text:p text:style-name="Normal"><text:a xlink:type="simple" xlink:href="https://univ-pau.hal.science/hal-04418129v1">hal-044181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8135v1">Autopsie d'un incendie : le feu de Collobrières (Var) en août 1990</text:a></text:p>
              <text:p text:style-name="Normal"><text:a xlink:type="simple" xlink:href="https://hal.science/search/index/?q=*&amp;authFullName_s=Christine Bouisset">Christine Bouisset</text:a></text:p>
              <text:p text:style-name="Normal"><text:span>CNRS.<text:s/></text:span><text:span>Cahier d'Etudes "Forêt, Environnement et Société, XVI° - XX° siècle" : Le feu à la maison, par les bois et dans les champs</text:span><text:span>, pp.40-45, 1992</text:span></text:p>
              <text:p text:style-name="Normal"><text:span>Chapitre d'ouvrage</text:span></text:p>
              <text:p text:style-name="Normal"><text:a xlink:type="simple" xlink:href="https://univ-pau.hal.science/hal-04418135v1">hal-04418135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d89dc5" table:style-name="d89dc5">
          <table:table-column table:style-name="d89dc5.0"/>
          <table:table-row>
            <table:table-cell office:value-type="string">
              <text:p text:style-name="Normal"><text:a xlink:type="simple" xlink:href="https://hal.science/hal-05613248v1">Polluants émergents : pourquoi est-il si difficile d’améliorer la qualité des eaux littorales ?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Mathilde Monperrus">Mathilde Monperrus</text:a></text:p>
              <text:p text:style-name="Normal"><text:span>2023,<text:s/></text:span><text:a xlink:type="simple" xlink:href="https://dx.doi.org/10.64628/aak.n3njdtfnt">⟨10.64628/aak.n3njdtfnt⟩</text:a></text:p>
              <text:p text:style-name="Normal"><text:span>Autre publication scientifique</text:span></text:p>
              <text:p text:style-name="Normal"><text:a xlink:type="simple" xlink:href="https://hal.science/hal-05613248v1">hal-0561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252v1">L’urbanisation anarchique, facteur aggravant des incendies dans les Landes</text:a></text:p>
              <text:p text:style-name="Normal"><text:a xlink:type="simple" xlink:href="https://hal.science/search/index/?q=*&amp;authFullName_s=Christine Bouisset">Christine Bouisset</text:a></text:p>
              <text:p text:style-name="Normal"><text:span>2022,<text:s/></text:span><text:a xlink:type="simple" xlink:href="https://dx.doi.org/10.64628/aak.aaqc5jwrc">⟨10.64628/aak.aaqc5jwrc⟩</text:a></text:p>
              <text:p text:style-name="Normal"><text:span>Autre publication scientifique</text:span></text:p>
              <text:p text:style-name="Normal"><text:a xlink:type="simple" xlink:href="https://hal.science/hal-05613252v1">hal-05613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508v1">Risques, vulnérabilité et résilience des territoires : exemples aquitain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516508v1">halshs-01516508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11a3f9" table:style-name="11a3f9">
          <table:table-column table:style-name="11a3f9.0"/>
          <table:table-row>
            <table:table-cell office:value-type="string">
              <text:p text:style-name="Normal"><text:a xlink:type="simple" xlink:href="https://shs.hal.science/halshs-01425025v1">Accompagner les futurs possibles dans le Bassin de Lacq. Quelle place pour la Résilience?</text:a></text:p>
              <text:p text:style-name="Normal"><text:a xlink:type="simple" xlink:href="https://hal.science/search/index/?q=*&amp;authFullName_s=Julien Rebotier">Julien Rebotier</text:a><text:span>,</text:span><text:a xlink:type="simple" xlink:href="https://hal.science/search/index/?q=*&amp;authFullName_s=Christine Bouisset">Christine Bouisset</text:a><text:span>,</text:span><text:a xlink:type="simple" xlink:href="https://hal.science/search/index/?q=*&amp;authFullName_s=Sylvie Clarimont">Sylvie Clarimon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25025v1">halshs-01425025v1</text:a></text:p>
            </table:table-cell>
          </table:table-row>
        </table:table>
        <text:p text:style-name="P25"/>
        <text:p text:style-name="Heading2"><text:span text:style-name="T9">Rapport (10)</text:span></text:p>
        <text:p text:style-name="P27"/>
        <table:table table:name="70b812" table:style-name="70b812">
          <table:table-column table:style-name="70b812.0"/>
          <table:table-row>
            <table:table-cell office:value-type="string">
              <text:p text:style-name="Normal"><text:a xlink:type="simple" xlink:href="https://hal.science/hal-03207109v1">Décideurs et Citoyens dans un contexte urbain de Signaux Faibles (Décisif). Rapport final. Ademe, APR TEES : Transition écologique économique et social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Vincent Baggioni">Vincent Baggioni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Evelyne Cousteau">Evelyne Cousteau</text:a><text:span>et al.</text:span></text:p>
              <text:p text:style-name="Normal"><text:span>[Rapport de recherche] Ade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07109v1">hal-03207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3386v1">Agir dans un contexte de transition : représentations et pratiques des habitants d’une ville moyenne (Agglomération de Pau)</text:a></text:p>
              <text:p text:style-name="Normal"><text:a xlink:type="simple" xlink:href="https://hal.science/search/index/?q=*&amp;authFullName_s=Aurélie Bousquet">Aurélie Bousquet</text:a><text:span>,</text:span><text:a xlink:type="simple" xlink:href="https://hal.science/search/index/?q=*&amp;authFullName_s=Christine Bouisset">Christine Bouisset</text:a></text:p>
              <text:p text:style-name="Normal"><text:span>[Rapport de recherche] Université de Pau et des Pays de l'Adour (UPPA), FRA.; UMR 5319 PASSAGES. 2020, pp.16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23386v1">halshs-0302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344v1">Agir dans un contexte de transition : pratiques et représentations d'habitants de l'agglomération paloise. Synthèse de l'enquête conduite en 2018-2019</text:a></text:p>
              <text:p text:style-name="Normal"><text:a xlink:type="simple" xlink:href="https://hal.science/search/index/?q=*&amp;authFullName_s=Aurélie Bousquet">Aurélie Bousquet</text:a><text:span>,</text:span><text:a xlink:type="simple" xlink:href="https://hal.science/search/index/?q=*&amp;authFullName_s=Christine Bouisset">Christine Bouisset</text:a></text:p>
              <text:p text:style-name="Normal"><text:span>[Rapport de recherche] UMR Passag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65344v1">hal-0286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350v1">Transition écologique économique et sociale (TEES) : Décideurs et Citoyens dans un contexte urbain de Signaux Faibles (Décisif). Rapport intermédiair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Vincent Baggioni">Vincent Baggioni</text:a><text:span>,</text:span><text:a xlink:type="simple" xlink:href="https://hal.science/search/index/?q=*&amp;authFullName_s=Aurélie Bousquet">Aurélie Bousquet</text:a><text:span>,</text:span><text:a xlink:type="simple" xlink:href="https://hal.science/search/index/?q=*&amp;authFullName_s=Evelyne Cousteau">Evelyne Cousteau</text:a><text:span>et al.</text:span></text:p>
              <text:p text:style-name="Normal"><text:span>[Rapport de recherche] ADEM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66350v1">hal-0216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271v1">Massif montagneux – Les Pyrénées</text:a></text:p>
              <text:p text:style-name="Normal"><text:a xlink:type="simple" xlink:href="https://hal.science/search/index/?q=*&amp;authFullName_s=Jean-Marc Arranz">Jean-Marc Arranz</text:a><text:span>,</text:span><text:a xlink:type="simple" xlink:href="https://hal.science/search/index/?q=*&amp;authFullName_s=Nathalie Bargerie,">Nathalie Bargerie,</text:a><text:span>,</text:span><text:a xlink:type="simple" xlink:href="https://hal.science/search/index/?q=*&amp;authFullName_s=Christine Bouisset">Christine Bouisset</text:a><text:span>,</text:span><text:a xlink:type="simple" xlink:href="https://hal.science/search/index/?q=*&amp;authFullName_s=Marion Charbonneau">Marion Charbonneau</text:a><text:span>,</text:span><text:a xlink:type="simple" xlink:href="https://hal.science/search/index/?q=*&amp;authFullName_s=Sébastien Chauvin">Sébastien Chauvin</text:a><text:span>et al.</text:span></text:p>
              <text:p text:style-name="Normal"><text:span>[Rapport de recherche] Région Nouvelle-Aquitaine. 2018, pp 363-397</text:span></text:p>
              <text:p text:style-name="Normal"><text:span>Rapport</text:span><text:span><text:s/>(rapport de recherche)</text:span></text:p>
              <text:p text:style-name="Normal"><text:a xlink:type="simple" xlink:href="https://hal.science/hal-01885271v1">hal-01885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643v1">Accompagner les changements vers des territoires résilients</text:a></text:p>
              <text:p text:style-name="Normal"><text:a xlink:type="simple" xlink:href="https://hal.science/search/index/?q=*&amp;authFullName_s=Julien Rebotier">Julien Rebotier</text:a><text:span>,</text:span><text:a xlink:type="simple" xlink:href="https://hal.science/search/index/?q=*&amp;authFullName_s=Christine Bouisset">Christine Bouisset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Sébastien Nobert">Sébastien Nobert</text:a></text:p>
              <text:p text:style-name="Normal"><text:span>[Rapport de recherche] Ministère de l'Ecologie, du Développement Durable et de l'Energie. 2017, pp.18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98643v1">halshs-014986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7370v1">CONstruction SOciale et REgulation des projets forestiers (CONSORE), Volet 2 : Cadre de vie et loisirs en forêt - une demande de &amp;quot;spécificités</text:a></text:p>
              <text:p text:style-name="Normal"><text:a xlink:type="simple" xlink:href="https://hal.science/search/index/?q=*&amp;authFullName_s=Jeoffrey Dehez">Jeoffrey Dehez</text:a><text:span>,</text:span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Sandrine Lyser">Sandrine Lyser</text:a></text:p>
              <text:p text:style-name="Normal"><text:span>[Rapport de recherche] IRSTEA, Région Aquitaine, SET. 2015, pp.129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2167370v1">hal-02167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45v1">CONstruction SOciale et REgulation des projets forestiers (CONSORE) volet 2 : Cadre de vie et loisirs en forêt d'Aquitaine : une demande de « spécificités »</text:a></text:p>
              <text:p text:style-name="Normal"><text:a xlink:type="simple" xlink:href="https://hal.science/search/index/?q=*&amp;authFullName_s=C. Bouisset">C. Bouisset</text:a><text:span>,</text:span><text:a xlink:type="simple" xlink:href="https://hal.science/search/index/?q=*&amp;authFullName_s=I. Degremont">I. Degremont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Jeoffrey Dehez">Jeoffrey Dehez</text:a><text:span>,</text:span><text:a xlink:type="simple" xlink:href="https://hal.science/search/index/?q=*&amp;authFullName_s=Jeoffrey Dehez">Jeoffrey Dehez</text:a></text:p>
              <text:p text:style-name="Normal"><text:span>[Rapport de recherche] irstea. 2015, pp.135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245v1">hal-02602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95v1">Expertise &amp;quot;Avenir du massif forestier landais&amp;quot; Critère D2 : Social : paysage, tourisme, loisirs, chasse</text:a></text:p>
              <text:p text:style-name="Normal"><text:a xlink:type="simple" xlink:href="https://hal.science/search/index/?q=*&amp;authFullName_s=C. Bouisset">C. Bouisset</text:a><text:span>,</text:span><text:a xlink:type="simple" xlink:href="https://hal.science/search/index/?q=*&amp;authFullName_s=Jeoffrey Dehez">Jeoffrey Dehez</text:a></text:p>
              <text:p text:style-name="Normal"><text:span>[Rapport de recherche] irstea. 2010, pp.1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895v1">hal-02593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96v1">Expertise &amp;quot;Avenir du massif forestier landais&amp;quot; Groupe de Travail n°5 : Patrimoine et société</text:a></text:p>
              <text:p text:style-name="Normal"><text:a xlink:type="simple" xlink:href="https://hal.science/search/index/?q=*&amp;authFullName_s=C. Bouisset">C. Bouisset</text:a><text:span>,</text:span><text:a xlink:type="simple" xlink:href="https://hal.science/search/index/?q=*&amp;authFullName_s=Jeoffrey Dehez">Jeoffrey Dehez</text:a></text:p>
              <text:p text:style-name="Normal"><text:span>[Rapport de recherche] irstea. 2010, pp.1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896v1">hal-02593896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674c83" table:style-name="674c83">
          <table:table-column table:style-name="674c83.0"/>
          <table:table-row>
            <table:table-cell office:value-type="string">
              <text:p text:style-name="Normal"><text:a xlink:type="simple" xlink:href="https://univ-pau.hal.science/tel-03228804v1">Une géographie environnementale : risques, valeurs, transition</text:a></text:p>
              <text:p text:style-name="Normal"><text:a xlink:type="simple" xlink:href="https://hal.science/search/index/?q=*&amp;authFullName_s=Christine Bouisset">Christine Bouisset</text:a></text:p>
              <text:p text:style-name="Normal"><text:span>Géographie. Université Grenoble Alpes, 2021</text:span></text:p>
              <text:p text:style-name="Normal"><text:span>HDR</text:span></text:p>
              <text:p text:style-name="Normal"><text:a xlink:type="simple" xlink:href="https://univ-pau.hal.science/tel-03228804v1">tel-03228804v1</text:a></text:p>
            </table:table-cell>
          </table:table-row>
        </table:table>
        <text:p text:style-name="P31"/>
        <text:p text:style-name="Heading2"><text:span text:style-name="T11">Vidéo (1)</text:span></text:p>
        <text:p text:style-name="P33"/>
        <table:table table:name="914954" table:style-name="914954">
          <table:table-column table:style-name="914954.0"/>
          <table:table-row>
            <table:table-cell office:value-type="string">
              <text:p text:style-name="Normal"><text:a xlink:type="simple" xlink:href="https://univ-pau.hal.science/hal-04418153v1">La mémoire des inondation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Sylvie Clarimont">Sylvie Clarimont</text:a><text:span>,</text:span><text:a xlink:type="simple" xlink:href="https://hal.science/search/index/?q=*&amp;authFullName_s=Isabelle Degrémont">Isabelle Degrémont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univ-pau.hal.science/hal-04418153v1">hal-04418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ouisset</dc:title>
    <dc:subject/>
    <dc:description>CV</dc:description>
    <dc:creator/>
    <dc:date>2026-05-25T07:03:41.000</dc:date>
    <meta:generator>PHPWord</meta:generator>
    <meta:initial-creator>CCSD</meta:initial-creator>
    <meta:creation-date>2026-05-25T07:03:41.000</meta:creation-date>
    <meta:keyword/>
    <meta:user-defined meta:name="Category"/>
    <meta:user-defined meta:name="Company"/>
    <meta:user-defined meta:name="Manager"/>
  </office:meta>
</office:document-meta>
</file>