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f3b5" style:family="table">
      <style:table-properties style:rel-width="100" table:align="center"/>
    </style:style>
    <style:style style:name="dff3b5.0" style:family="table-column">
      <style:table-column-properties style:column-width="0.00cm"/>
    </style:style>
    <style:style style:name="0af2e3" style:family="table">
      <style:table-properties style:rel-width="100" table:align="center"/>
    </style:style>
    <style:style style:name="0af2e3.0" style:family="table-column">
      <style:table-column-properties style:column-width="0.00cm"/>
    </style:style>
    <style:style style:name="852d22" style:family="table">
      <style:table-properties style:rel-width="100" table:align="center"/>
    </style:style>
    <style:style style:name="852d22.0" style:family="table-column">
      <style:table-column-properties style:column-width="0.00cm"/>
    </style:style>
    <style:style style:name="a382b7" style:family="table">
      <style:table-properties style:rel-width="100" table:align="center"/>
    </style:style>
    <style:style style:name="a382b7.0" style:family="table-column">
      <style:table-column-properties style:column-width="0.00cm"/>
    </style:style>
    <style:style style:name="4aab3d" style:family="table">
      <style:table-properties style:rel-width="100" table:align="center"/>
    </style:style>
    <style:style style:name="4aab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Boute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dff3b5" table:style-name="dff3b5">
          <table:table-column table:style-name="dff3b5.0"/>
          <table:table-row>
            <table:table-cell office:value-type="string">
              <text:p text:style-name="Normal"><text:a xlink:type="simple" xlink:href="https://hal.science/hal-05542030v1">Éditorial</text:a></text:p>
              <text:p text:style-name="Normal"><text:a xlink:type="simple" xlink:href="https://hal.science/search/index/?q=*&amp;authFullName_s=Nathalie Brillant Rannou">Nathalie Brillant Rannou</text:a><text:span>,</text:span><text:a xlink:type="simple" xlink:href="https://hal.science/search/index/?q=*&amp;authFullName_s=Christine Boutevin">Christine Boutevin</text:a></text:p>
              <text:p text:style-name="Normal"><text:span>Les Carnets de Poédiles</text:span><text:span>, 2023, 1</text:span></text:p>
              <text:p text:style-name="Normal"><text:span>Article dans une revue</text:span></text:p>
              <text:p text:style-name="Normal"><text:a xlink:type="simple" xlink:href="https://hal.science/hal-05542030v1">hal-05542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05544v1">Médialivres -Médiations de la littérature de jeunesse en médiathèque et au musée</text:a></text:p>
              <text:p text:style-name="Normal"><text:a xlink:type="simple" xlink:href="https://hal.science/search/index/?q=*&amp;authFullName_s=Eva Sandri">Eva Sandri</text:a><text:span>,</text:span><text:a xlink:type="simple" xlink:href="https://hal.science/search/index/?q=*&amp;authFullName_s=Christine Boutevin">Christine Boutevin</text:a><text:span>,</text:span><text:a xlink:type="simple" xlink:href="https://hal.science/search/index/?q=*&amp;authFullName_s=Hans Dillaerts">Hans Dillaerts</text:a></text:p>
              <text:p text:style-name="Normal"><text:span>LIRDEF</text:span><text:span>, 2023, 2</text:span></text:p>
              <text:p text:style-name="Normal"><text:span>Article dans une revue</text:span></text:p>
              <text:p text:style-name="Normal"><text:a xlink:type="simple" xlink:href="https://shs.hal.science/halshs-04805544v1">halshs-0480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882v1">Le « je » dans la poésie pour l'enfance et la jeunesse : le cas des haïkus pour/d’enfants</text:a></text:p>
              <text:p text:style-name="Normal"><text:a xlink:type="simple" xlink:href="https://hal.science/search/index/?q=*&amp;authFullName_s=Christine Boutevin">Christine Boutevin</text:a></text:p>
              <text:p text:style-name="Normal"><text:span>Les Cahiers FoReLLIS – Formes et Représentations en Linguistique, Littérature et dans les arts de l'Image et de la Scène</text:span><text:span>, 2023, Les lectures identificatrices à l’épreuve de l’altérité des poèmes. Quelles identifications dans la lecture de poèmes, du XIXe au XXIe siècle ?</text:span></text:p>
              <text:p text:style-name="Normal"><text:span>Article dans une revue</text:span></text:p>
              <text:p text:style-name="Normal"><text:a xlink:type="simple" xlink:href="https://hal.science/hal-04369882v1">hal-0436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905v1">« Enfance en poésie » : une collection d’albums de poèmes classique(s) ?</text:a></text:p>
              <text:p text:style-name="Normal"><text:a xlink:type="simple" xlink:href="https://hal.science/search/index/?q=*&amp;authFullName_s=Christine Boutevin">Christine Boutevin</text:a></text:p>
              <text:p text:style-name="Normal"><text:span>Ondina - Ondine</text:span><text:span>, 2023, 9, pp.193-208.<text:s/></text:span><text:a xlink:type="simple" xlink:href="https://dx.doi.org/10.26754/ojs_ondina/ond.202396241">⟨10.26754/ojs_ondina/ond.202396241⟩</text:a></text:p>
              <text:p text:style-name="Normal"><text:span>Article dans une revue</text:span></text:p>
              <text:p text:style-name="Normal"><text:a xlink:type="simple" xlink:href="https://hal.science/hal-04369905v1">hal-04369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3594v1">Enquêter auprès de jeunes commentateurs. Propositions méthodologiques</text:a></text:p>
              <text:p text:style-name="Normal"><text:a xlink:type="simple" xlink:href="https://hal.science/search/index/?q=*&amp;authFullName_s=Christine Boutevin">Christine Boutevin</text:a><text:span>,</text:span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Repères : recherches en didactique du français langue maternelle</text:span><text:span>, 2022, 66, pp.89-106.<text:s/></text:span><text:a xlink:type="simple" xlink:href="https://dx.doi.org/10.4000/reperes.5427">⟨10.4000/reperes.5427⟩</text:a></text:p>
              <text:p text:style-name="Normal"><text:span>Article dans une revue</text:span></text:p>
              <text:p text:style-name="Normal"><text:a xlink:type="simple" xlink:href="https://shs.hal.science/halshs-04363594v1">halshs-0436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802v1">Enquêter auprès de jeunes commentateurs. Propositions méthodologiques.</text:a></text:p>
              <text:p text:style-name="Normal"><text:a xlink:type="simple" xlink:href="https://hal.science/search/index/?q=*&amp;authFullName_s=Christine Boutevin">Christine Boutevin</text:a><text:span>,</text:span><text:a xlink:type="simple" xlink:href="https://hal.science/search/index/?q=*&amp;authFullName_s=Marie-Sylvie Claude">Marie-Sylvie Claude</text:a><text:span>,</text:span><text:a xlink:type="simple" xlink:href="https://hal.science/search/index/?q=*&amp;authFullName_s=Patrick Rayou">Patrick Rayou</text:a></text:p>
              <text:p text:style-name="Normal"><text:span>Repères : Recherches en didactique du français langue maternelle</text:span><text:span>, 2022, 66, https://doi.org/10.4000/reperes.5427</text:span></text:p>
              <text:p text:style-name="Normal"><text:span>Article dans une revue</text:span></text:p>
              <text:p text:style-name="Normal"><text:a xlink:type="simple" xlink:href="https://hal.science/hal-04187802v1">hal-04187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5665v1">Enquêter auprès de jeunes commentateurs. Propositions méthodologiques</text:a></text:p>
              <text:p text:style-name="Normal"><text:a xlink:type="simple" xlink:href="https://hal.science/search/index/?q=*&amp;authFullName_s=Patrick Rayou">Patrick Rayou</text:a><text:span>,</text:span><text:a xlink:type="simple" xlink:href="https://hal.science/search/index/?q=*&amp;authFullName_s=Christine Boutevin">Christine Boutevin</text:a><text:span>,</text:span><text:a xlink:type="simple" xlink:href="https://hal.science/search/index/?q=*&amp;authFullName_s=Marie-Sylvie Claude">Marie-Sylvie Claude</text:a></text:p>
              <text:p text:style-name="Normal"><text:span>Repères : recherches en didactique du français langue maternelle</text:span><text:span>, 2022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985665v1">halshs-0498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16v1">Adapter les calligrammes à un jeune public : un défi pour l’édition et la création contemporaines pour la jeunesse</text:a></text:p>
              <text:p text:style-name="Normal"><text:a xlink:type="simple" xlink:href="https://hal.science/search/index/?q=*&amp;authFullName_s=Christine Boutevin">Christine Boutevin</text:a></text:p>
              <text:p text:style-name="Normal"><text:span>Loxias</text:span><text:span>, 2021, Les nouvelles tendances de la création calligrammatique, 72</text:span></text:p>
              <text:p text:style-name="Normal"><text:span>Article dans une revue</text:span></text:p>
              <text:p text:style-name="Normal"><text:a xlink:type="simple" xlink:href="https://hal.science/hal-04190016v1">hal-0419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747v1">Vigueur du haïku dans la poésie pour l’enfance et la jeunesse : adaptation et/ou effets d’une scolarisation ?</text:a></text:p>
              <text:p text:style-name="Normal"><text:a xlink:type="simple" xlink:href="https://hal.science/search/index/?q=*&amp;authFullName_s=Christine Boutevin">Christine Boutevin</text:a></text:p>
              <text:p text:style-name="Normal"><text:span>Le Français Aujourd'hui</text:span><text:span>, 2021, 213, pp.31-40</text:span></text:p>
              <text:p text:style-name="Normal"><text:span>Article dans une revue</text:span></text:p>
              <text:p text:style-name="Normal"><text:a xlink:type="simple" xlink:href="https://hal.science/hal-04187747v1">hal-041877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7083v1">Une recherche collaborative en Réseau d’Éducation Prioritaire (REP), entre initiatives de terrain et reconfiguration du travail</text:a></text:p>
              <text:p text:style-name="Normal"><text:a xlink:type="simple" xlink:href="https://hal.science/search/index/?q=*&amp;authFullName_s=Frédéric Torterat">Frédéric Torterat</text:a><text:span>,</text:span><text:a xlink:type="simple" xlink:href="https://hal.science/search/index/?q=*&amp;authFullName_s=Brahim Azaoui">Brahim Azaoui</text:a><text:span>,</text:span><text:a xlink:type="simple" xlink:href="https://hal.science/search/index/?q=*&amp;authFullName_s=Christine Boutevin">Christine Boutevin</text:a><text:span>,</text:span><text:a xlink:type="simple" xlink:href="https://hal.science/search/index/?q=*&amp;authFullName_s=Catherine Dupuy">Catherine Dupuy</text:a></text:p>
              <text:p text:style-name="Normal"><text:span>Recherches &amp; éducations</text:span><text:span>, 2020, Varia,<text:s/></text:span><text:a xlink:type="simple" xlink:href="https://dx.doi.org/10.4000/rechercheseducations.7984">⟨10.4000/rechercheseducations.7984⟩</text:a></text:p>
              <text:p text:style-name="Normal"><text:span>Article dans une revue</text:span></text:p>
              <text:p text:style-name="Normal"><text:a xlink:type="simple" xlink:href="https://api.istex.fr/ark:/67375/G14-8V9G21V8-D/fulltext.pdf?sid=hal">istex</text:a></text:p>
              <text:p text:style-name="Normal"><text:a xlink:type="simple" xlink:href="https://hal.umontpellier.fr/hal-02547083v1">hal-0254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114v1">Premières expériences de lecture d’applications littéraires pour la jeunesse sur iPad : le choix de deux enseignantes</text:a></text:p>
              <text:p text:style-name="Normal"><text:a xlink:type="simple" xlink:href="https://hal.science/search/index/?q=*&amp;authFullName_s=Christine Boutevin">Christine Boutevin</text:a></text:p>
              <text:p text:style-name="Normal"><text:span>Multimodalité(s) : Revue de recherches en littératie médiatique multimodale</text:span><text:span>, 2020, 11, https://litmedmod.ca/sites/default/files/pdf/r2-lmm_vol11_boutevin.pdf</text:span></text:p>
              <text:p text:style-name="Normal"><text:span>Article dans une revue</text:span></text:p>
              <text:p text:style-name="Normal"><text:a xlink:type="simple" xlink:href="https://hal.science/hal-04190114v1">hal-0419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76v1">Paroles de formateurs/formatrices d’enseignants du secondaire</text:a></text:p>
              <text:p text:style-name="Normal"><text:a xlink:type="simple" xlink:href="https://hal.science/search/index/?q=*&amp;authFullName_s=Sylviane Ahr">Sylviane Ahr</text:a><text:span>,</text:span><text:a xlink:type="simple" xlink:href="https://hal.science/search/index/?q=*&amp;authFullName_s=Christine Boutevin">Christine Boutevin</text:a></text:p>
              <text:p text:style-name="Normal"><text:span>Pratiques : linguistique, littérature, didactique</text:span><text:span>, 2020, 187-188, http://journals.openedition.org/pratiques/9193</text:span></text:p>
              <text:p text:style-name="Normal"><text:span>Article dans une revue</text:span></text:p>
              <text:p text:style-name="Normal"><text:a xlink:type="simple" xlink:href="https://hal.science/hal-04190076v1">hal-0419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13v1">La traduction française de la poésie pour l’enfance</text:a></text:p>
              <text:p text:style-name="Normal"><text:a xlink:type="simple" xlink:href="https://hal.science/search/index/?q=*&amp;authFullName_s=Christine Boutevin">Christine Boutevin</text:a></text:p>
              <text:p text:style-name="Normal"><text:span>Cahiers Robinson</text:span><text:span>, 2019, 46, pp.57-68</text:span></text:p>
              <text:p text:style-name="Normal"><text:span>Article dans une revue</text:span></text:p>
              <text:p text:style-name="Normal"><text:a xlink:type="simple" xlink:href="https://hal.science/hal-04191413v1">hal-0419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389v1">Une artiste, chanteuse et poète dans la classe maternelle : pour quels rôles ?</text:a></text:p>
              <text:p text:style-name="Normal"><text:a xlink:type="simple" xlink:href="https://hal.science/search/index/?q=*&amp;authFullName_s=Christine Boutevin">Christine Boutevin</text:a></text:p>
              <text:p text:style-name="Normal"><text:span>Le Français Aujourd'hui</text:span><text:span>, 2019, 206, https://doi.org/10.3917/lfa.206.0081</text:span></text:p>
              <text:p text:style-name="Normal"><text:span>Article dans une revue</text:span></text:p>
              <text:p text:style-name="Normal"><text:a xlink:type="simple" xlink:href="https://hal.science/hal-04191389v1">hal-0419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40v1">De la lecture d’un poème de « valeur » en CM1-CM2</text:a></text:p>
              <text:p text:style-name="Normal"><text:a xlink:type="simple" xlink:href="https://hal.science/search/index/?q=*&amp;authFullName_s=Christine Boutevin">Christine Boutevin</text:a><text:span>,</text:span><text:a xlink:type="simple" xlink:href="https://hal.science/search/index/?q=*&amp;authFullName_s=Richard-Principalli Patricia">Richard-Principalli Patricia</text:a></text:p>
              <text:p text:style-name="Normal"><text:span>Repères : recherches en didactique du français langue maternelle</text:span><text:span>, 2018, 58, https://doi.org/10.4000/reperes.1756</text:span></text:p>
              <text:p text:style-name="Normal"><text:span>Article dans une revue</text:span></text:p>
              <text:p text:style-name="Normal"><text:a xlink:type="simple" xlink:href="https://hal.science/hal-04191440v1">hal-041914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3380v1">Les usages scolaires du «Roi grenouille»: le cas des manuels scolaires de l'école et du collège (1995-2016)</text:a></text:p>
              <text:p text:style-name="Normal"><text:a xlink:type="simple" xlink:href="https://hal.science/search/index/?q=*&amp;authFullName_s=Christine Boutevin">Christine Boutevin</text:a><text:span>,</text:span><text:a xlink:type="simple" xlink:href="https://hal.science/search/index/?q=*&amp;authFullName_s=Patricia Richard-Principali">Patricia Richard-Principali</text:a></text:p>
              <text:p text:style-name="Normal"><text:span>Ondina - Ondine</text:span><text:span>, 2018, 1, pp.198 - 215</text:span></text:p>
              <text:p text:style-name="Normal"><text:span>Article dans une revue</text:span></text:p>
              <text:p text:style-name="Normal"><text:a xlink:type="simple" xlink:href="https://hal.umontpellier.fr/hal-02073380v1">hal-0207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127v1">Les Insularités d’hier et d’aujourd’hui. Réflexion sur les archipels identitaires de la mondialisation. (coord.)</text:a></text:p>
              <text:p text:style-name="Normal"><text:a xlink:type="simple" xlink:href="https://hal.science/search/index/?q=*&amp;authFullName_s=Christine Boutevin">Christine Boutevin</text:a><text:span>,</text:span><text:a xlink:type="simple" xlink:href="https://hal.science/search/index/?q=*&amp;authFullName_s=Marie-Anne Châteaureynaud">Marie-Anne Châteaureynaud</text:a><text:span>,</text:span><text:a xlink:type="simple" xlink:href="https://hal.science/search/index/?q=*&amp;authFullName_s=Jean-François Dupeyron">Jean-François Dupeyron</text:a></text:p>
              <text:p text:style-name="Normal"><text:span>Klesis - Revue philosophique</text:span><text:span>, 2017, 38</text:span></text:p>
              <text:p text:style-name="Normal"><text:span>Article dans une revue</text:span></text:p>
              <text:p text:style-name="Normal"><text:a xlink:type="simple" xlink:href="https://hal.science/hal-04383127v1">hal-04383127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421117v1">« La lecture analytique à la fin du collège : un exercice de lecture littéraire ? Points de vue d’enseignants, regards d’élèves »</text:a></text:p>
              <text:p text:style-name="Normal"><text:a xlink:type="simple" xlink:href="https://hal.science/search/index/?q=*&amp;authFullName_s=Gersende Plissonneau">Gersende Plissonneau</text:a><text:span>,</text:span><text:a xlink:type="simple" xlink:href="https://hal.science/search/index/?q=*&amp;authFullName_s=Sandrine Bazile">Sandrine Bazile</text:a><text:span>,</text:span><text:a xlink:type="simple" xlink:href="https://hal.science/search/index/?q=*&amp;authFullName_s=Christine Boutevin">Christine Boutevin</text:a></text:p>
              <text:p text:style-name="Normal"><text:span>Repères : Recherches en didactique du français langue maternelle</text:span><text:span>, 2017, L’exercice de français au primaire et au collège, 56,<text:s/></text:span><text:a xlink:type="simple" xlink:href="https://dx.doi.org/10.4000/reperes.1197">⟨10.4000/reperes.1197⟩</text:a></text:p>
              <text:p text:style-name="Normal"><text:span>Article dans une revue</text:span></text:p>
              <text:p text:style-name="Normal"><text:a xlink:type="simple" xlink:href="https://u-bordeaux-montaigne.hal.science/hal-02421117v1">hal-024211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0846v1">Les livres de poèmes illustrés : production littéraire et lecture de quelques maitres en formation</text:a></text:p>
              <text:p text:style-name="Normal"><text:a xlink:type="simple" xlink:href="https://hal.science/search/index/?q=*&amp;authFullName_s=Christine Boutevin">Christine Boutevin</text:a></text:p>
              <text:p text:style-name="Normal"><text:span>Pratiques : linguistique, littérature, didactique</text:span><text:span>, 2017, 175-176,<text:s/></text:span><text:a xlink:type="simple" xlink:href="https://dx.doi.org/10.4000/pratiques.3596">⟨10.4000/pratiques.3596⟩</text:a></text:p>
              <text:p text:style-name="Normal"><text:span>Article dans une revue</text:span></text:p>
              <text:p text:style-name="Normal"><text:a xlink:type="simple" xlink:href="https://hal.umontpellier.fr/hal-01810846v1">hal-0181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64v1">Étranges, étrangers&amp;quot;, la figure de l’exilé dans la poésie à destination des enfants et la question des valeurs</text:a></text:p>
              <text:p text:style-name="Normal"><text:a xlink:type="simple" xlink:href="https://hal.science/search/index/?q=*&amp;authFullName_s=Christine Boutevin">Christine Boutevin</text:a></text:p>
              <text:p text:style-name="Normal"><text:span>Klesis - Revue philosophique</text:span><text:span>, 2017, 38, pp.107-121</text:span></text:p>
              <text:p text:style-name="Normal"><text:span>Article dans une revue</text:span></text:p>
              <text:p text:style-name="Normal"><text:a xlink:type="simple" xlink:href="https://hal.science/hal-04201264v1">hal-0420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68v1">Quand les élèves découvrent la poésie en recueil</text:a></text:p>
              <text:p text:style-name="Normal"><text:a xlink:type="simple" xlink:href="https://hal.science/search/index/?q=*&amp;authFullName_s=Christine Boutevin">Christine Boutevin</text:a></text:p>
              <text:p text:style-name="Normal"><text:span>Les cahiers du CRILJ</text:span><text:span>, 2016, 8, pp.139-148</text:span></text:p>
              <text:p text:style-name="Normal"><text:span>Article dans une revue</text:span></text:p>
              <text:p text:style-name="Normal"><text:a xlink:type="simple" xlink:href="https://hal.science/hal-04201268v1">hal-0420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67v1">50 ans de création poétique à destination des enfants</text:a></text:p>
              <text:p text:style-name="Normal"><text:a xlink:type="simple" xlink:href="https://hal.science/search/index/?q=*&amp;authFullName_s=Christine Boutevin">Christine Boutevin</text:a></text:p>
              <text:p text:style-name="Normal"><text:span>Les cahiers du CRILJ</text:span><text:span>, 2015, 7, pp.25-34</text:span></text:p>
              <text:p text:style-name="Normal"><text:span>Article dans une revue</text:span></text:p>
              <text:p text:style-name="Normal"><text:a xlink:type="simple" xlink:href="https://hal.science/hal-04201267v1">hal-0420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74v1">Un atelier d'écriture à l'espace Dali en formation d'enseignants écrire à partir des œuvres d'art</text:a></text:p>
              <text:p text:style-name="Normal"><text:a xlink:type="simple" xlink:href="https://hal.science/search/index/?q=*&amp;authFullName_s=Christine Boutevin">Christine Boutevin</text:a></text:p>
              <text:p text:style-name="Normal"><text:span>Le Français Aujourd'hui</text:span><text:span>, 2008, 161, https://doi.org/10.3917/lfa.161.0091</text:span></text:p>
              <text:p text:style-name="Normal"><text:span>Article dans une revue</text:span></text:p>
              <text:p text:style-name="Normal"><text:a xlink:type="simple" xlink:href="https://hal.science/hal-04201274v1">hal-0420127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af2e3" table:style-name="0af2e3">
          <table:table-column table:style-name="0af2e3.0"/>
          <table:table-row>
            <table:table-cell office:value-type="string">
              <text:p text:style-name="Normal"><text:a xlink:type="simple" xlink:href="https://hal.science/hal-04409379v1">« Renouveler le modèle didactique de la récitation pour quoi faire ? 10 ans de recherche des didacticiens de la littérature »</text:a></text:p>
              <text:p text:style-name="Normal"><text:a xlink:type="simple" xlink:href="https://hal.science/search/index/?q=*&amp;authFullName_s=Christine Boutevin">Christine Boutevin</text:a></text:p>
              <text:p text:style-name="Normal"><text:span>Modèles en didactique du français et formation des enseignants</text:span><text:span>, Université de Toulouse Jean Jaurès, Mar 2023, Toulouse, France</text:span></text:p>
              <text:p text:style-name="Normal"><text:span>Communication dans un congrès</text:span></text:p>
              <text:p text:style-name="Normal"><text:a xlink:type="simple" xlink:href="https://hal.science/hal-04409379v1">hal-0440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332v1">« Discutons haïkus ! »</text:a></text:p>
              <text:p text:style-name="Normal"><text:a xlink:type="simple" xlink:href="https://hal.science/search/index/?q=*&amp;authFullName_s=Christine Boutevin">Christine Boutevin</text:a></text:p>
              <text:p text:style-name="Normal"><text:span>Le sujet lecteur parleur</text:span><text:span>, Université de Grenoble-Alpes, Dec 2023, Grenoble, France</text:span></text:p>
              <text:p text:style-name="Normal"><text:span>Communication dans un congrès</text:span></text:p>
              <text:p text:style-name="Normal"><text:a xlink:type="simple" xlink:href="https://hal.science/hal-04409332v1">hal-0440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358v1">« Les grands maîtres du haïku en littérature de jeunesse : enjeux littéraires et éducatifs »</text:a></text:p>
              <text:p text:style-name="Normal"><text:a xlink:type="simple" xlink:href="https://hal.science/search/index/?q=*&amp;authFullName_s=Christine Boutevin">Christine Boutevin</text:a></text:p>
              <text:p text:style-name="Normal"><text:span>Le haïku dans tous ses états</text:span><text:span>, Centre international de poésie. Unesco, Jun 2023, Paris, France</text:span></text:p>
              <text:p text:style-name="Normal"><text:span>Communication dans un congrès</text:span></text:p>
              <text:p text:style-name="Normal"><text:a xlink:type="simple" xlink:href="https://hal.science/hal-04409358v1">hal-0440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418v1">« Le haïku pour l’enfance et la jeunesse, histoire d’une forme et de ses multiples adaptations »</text:a></text:p>
              <text:p text:style-name="Normal"><text:a xlink:type="simple" xlink:href="https://hal.science/search/index/?q=*&amp;authFullName_s=Christine Boutevin">Christine Boutevin</text:a><text:span>,</text:span><text:a xlink:type="simple" xlink:href="https://hal.science/search/index/?q=*&amp;authFullName_s=Bossi Magali">Bossi Magali</text:a></text:p>
              <text:p text:style-name="Normal"><text:span>Séminaire de l’AFRELOCE</text:span><text:span>, AFRELOCE, Jan 2023, Paris, France</text:span></text:p>
              <text:p text:style-name="Normal"><text:span>Communication dans un congrès</text:span></text:p>
              <text:p text:style-name="Normal"><text:a xlink:type="simple" xlink:href="https://hal.science/hal-04409418v1">hal-0440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298v1">La Plateforme EUROLIJE (savoirs et pratiques)</text:a></text:p>
              <text:p text:style-name="Normal"><text:a xlink:type="simple" xlink:href="https://hal.science/search/index/?q=*&amp;authFullName_s=Christine Boutevin">Christine Boutevin</text:a><text:span>,</text:span><text:a xlink:type="simple" xlink:href="https://hal.science/search/index/?q=*&amp;authFullName_s=Lydie Laroque">Lydie Laroque</text:a></text:p>
              <text:p text:style-name="Normal"><text:span>séminaire du LIRDEF: Savoirs et pratiques (Faculté d'éducation de Montpellier)</text:span><text:span>, Jun 2021, Montpellier, France</text:span></text:p>
              <text:p text:style-name="Normal"><text:span>Communication dans un congrès</text:span></text:p>
              <text:p text:style-name="Normal"><text:a xlink:type="simple" xlink:href="https://hal.science/hal-03518298v1">hal-03518298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852d22" table:style-name="852d22">
          <table:table-column table:style-name="852d22.0"/>
          <table:table-row>
            <table:table-cell office:value-type="string">
              <text:p text:style-name="Normal"><text:a xlink:type="simple" xlink:href="https://hal.science/hal-04187776v1">Défense et illustration de la didactique de la littérature. Mélanges offerts à Brigitte Louichon.</text:a></text:p>
              <text:p text:style-name="Normal"><text:a xlink:type="simple" xlink:href="https://hal.science/search/index/?q=*&amp;authFullName_s=Aldo Gennai">Aldo Gennai</text:a><text:span>,</text:span><text:a xlink:type="simple" xlink:href="https://hal.science/search/index/?q=*&amp;authFullName_s=Richard-Principalli Patricia">Richard-Principalli Patricia</text:a><text:span>,</text:span><text:a xlink:type="simple" xlink:href="https://hal.science/search/index/?q=*&amp;authFullName_s=Christine Boutevin">Christine Boutevin</text:a></text:p>
              <text:p text:style-name="Normal"><text:span>Les Presses de l'écureuil, 2022, 978-2-925177-38-8</text:span></text:p>
              <text:p text:style-name="Normal"><text:span>Ouvrages</text:span></text:p>
              <text:p text:style-name="Normal"><text:a xlink:type="simple" xlink:href="https://hal.science/hal-04187776v1">hal-041877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81922v1">Voir/Montrer la guerre aujourd’hui, vol. 2 Visée(s)</text:a></text:p>
              <text:p text:style-name="Normal"><text:a xlink:type="simple" xlink:href="https://hal.science/search/index/?q=*&amp;authFullName_s=Caroline Blanvillain">Caroline Blanvillain</text:a><text:span>,</text:span><text:a xlink:type="simple" xlink:href="https://hal.science/search/index/?q=*&amp;authFullName_s=Christine Boutevin">Christine Boutevin</text:a></text:p>
              <text:p text:style-name="Normal"><text:a xlink:type="simple" xlink:href="https://www.editions-harmattan.fr/livre-voir_montrer_la_guerre_aujourd_hui_2_visee_s_caroline_blanvillain_christine_boutevin-9782343185910-64776.html">L'Harmattan</text:a><text:span>, 2019, 978-2-343-18591-0</text:span></text:p>
              <text:p text:style-name="Normal"><text:span>Ouvrages</text:span></text:p>
              <text:p text:style-name="Normal"><text:a xlink:type="simple" xlink:href="https://hal.umontpellier.fr/hal-04181922v1">hal-0418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338v1">A l’écoute des poèmes : enseigner des lectures créatives</text:a></text:p>
              <text:p text:style-name="Normal"><text:a xlink:type="simple" xlink:href="https://hal.science/search/index/?q=*&amp;authFullName_s=Nathalie Brillant Rannou">Nathalie Brillant Rannou</text:a><text:span>,</text:span><text:a xlink:type="simple" xlink:href="https://hal.science/search/index/?q=*&amp;authFullName_s=Christine Boutevin">Christine Boutevin</text:a><text:span>,</text:span><text:a xlink:type="simple" xlink:href="https://hal.science/search/index/?q=*&amp;authFullName_s=Gersende Plissonneau">Gersende Plissonneau</text:a></text:p>
              <text:p text:style-name="Normal"><text:span>Peter Lang, 2018, Théocrit</text:span></text:p>
              <text:p text:style-name="Normal"><text:span>Ouvrages</text:span></text:p>
              <text:p text:style-name="Normal"><text:a xlink:type="simple" xlink:href="https://hal.science/hal-02424338v1">hal-0242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15v1">Livres de poème(s) et poème(s) en livres pour la jeunesse aujourd’hui</text:a></text:p>
              <text:p text:style-name="Normal"><text:a xlink:type="simple" xlink:href="https://hal.science/search/index/?q=*&amp;authFullName_s=Christine Boutevin">Christine Boutevin</text:a></text:p>
              <text:p text:style-name="Normal"><text:span>Presses universitaires de Bordeaux. 2018</text:span></text:p>
              <text:p text:style-name="Normal"><text:span>Ouvrages</text:span></text:p>
              <text:p text:style-name="Normal"><text:a xlink:type="simple" xlink:href="https://hal.science/hal-04206615v1">hal-0420661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89261v1">Être et devenir lecteur(s) de poèmes : de la poésie patrimoniale au numérique / ouvrage coordonné par Nathalie Brillant Rannou, Christine Boutevin et Magali Brunel</text:a></text:p>
              <text:p text:style-name="Normal"><text:a xlink:type="simple" xlink:href="https://hal.science/search/index/?q=*&amp;authFullName_s=Nathalie Brillant Rannou">Nathalie Brillant Rannou</text:a><text:span>,</text:span><text:a xlink:type="simple" xlink:href="https://hal.science/search/index/?q=*&amp;authFullName_s=Christine Boutevin">Christine Boutevin</text:a><text:span>,</text:span><text:a xlink:type="simple" xlink:href="https://hal.science/search/index/?q=*&amp;authFullName_s=Magali Brunel">Magali Brunel</text:a></text:p>
              <text:p text:style-name="Normal"><text:span>Nathalie Brillant Rannou; Christine Boutevin; Magali Brunel. Presses universitaires de Namur, Diptyque (32), pp.247, 2016, Namur, 978-2-87037-936-3</text:span></text:p>
              <text:p text:style-name="Normal"><text:span>Ouvrages</text:span></text:p>
              <text:p text:style-name="Normal"><text:a xlink:type="simple" xlink:href="https://univ-rennes2.hal.science/hal-01589261v1">hal-01589261v1</text:a></text:p>
            </table:table-cell>
          </table:table-row>
        </table:table>
        <text:p text:style-name="P16"/>
        <text:p text:style-name="Heading2"><text:span text:style-name="T6">Chapitre d'ouvrage (14)</text:span></text:p>
        <text:p text:style-name="P18"/>
        <table:table table:name="a382b7" table:style-name="a382b7">
          <table:table-column table:style-name="a382b7.0"/>
          <table:table-row>
            <table:table-cell office:value-type="string">
              <text:p text:style-name="Normal"><text:a xlink:type="simple" xlink:href="https://hal.science/hal-04204445v1">Exploiter un corpus de vidéos dans la formation en didactique de la littérature : le cas de la poésie en 3e</text:a></text:p>
              <text:p text:style-name="Normal"><text:a xlink:type="simple" xlink:href="https://hal.science/search/index/?q=*&amp;authFullName_s=Christine Boutevin">Christine Boutevin</text:a></text:p>
              <text:p text:style-name="Normal"><text:span>UGA.<text:s/></text:span><text:span>Analyser des textes littéraires du collège au lycée. Quelles pratiques, pour quels enjeux ?</text:span><text:span>, pp.421-442, 2023</text:span></text:p>
              <text:p text:style-name="Normal"><text:span>Chapitre d'ouvrage</text:span></text:p>
              <text:p text:style-name="Normal"><text:a xlink:type="simple" xlink:href="https://hal.science/hal-04204445v1">hal-0420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12v1">Des haïkus au féminin : essai d'essai</text:a></text:p>
              <text:p text:style-name="Normal"><text:a xlink:type="simple" xlink:href="https://hal.science/search/index/?q=*&amp;authFullName_s=Christine Boutevin">Christine Boutevin</text:a></text:p>
              <text:p text:style-name="Normal"><text:span>Défense et illustration de la didactique de la littérature. Mélanges offerts à Brigitte Louichon</text:span><text:span>, Presses de l'écureuil, pp.51-66, 2022</text:span></text:p>
              <text:p text:style-name="Normal"><text:span>Chapitre d'ouvrage</text:span></text:p>
              <text:p text:style-name="Normal"><text:a xlink:type="simple" xlink:href="https://hal.science/hal-04206612v1">hal-0420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837v1">Comptines-albums : “des pratiques orales de transmission” en actes à l’école maternelle</text:a></text:p>
              <text:p text:style-name="Normal"><text:a xlink:type="simple" xlink:href="https://hal.science/search/index/?q=*&amp;authFullName_s=Christine Boutevin">Christine Boutevin</text:a></text:p>
              <text:p text:style-name="Normal"><text:span>Dans F. Torterat et B. Azaoui (Eds).<text:s/></text:span><text:span>Initiatives collaboratives pour l’enfance (quelles mutations de l’éducation et du travail social ?)</text:span><text:span>, Presses universitaires de la Méditerranée, pp.45-54, 2021</text:span></text:p>
              <text:p text:style-name="Normal"><text:span>Chapitre d'ouvrage</text:span></text:p>
              <text:p text:style-name="Normal"><text:a xlink:type="simple" xlink:href="https://hal.science/hal-04207837v1">hal-0420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618v1">Quand le texte littéraire est lu à haute voix</text:a></text:p>
              <text:p text:style-name="Normal"><text:a xlink:type="simple" xlink:href="https://hal.science/search/index/?q=*&amp;authFullName_s=Christine Boutevin">Christine Boutevin</text:a></text:p>
              <text:p text:style-name="Normal"><text:span>Un texte dans la classe. Pratiques d’enseignement de la littérature au cycle 3 en France</text:span><text:span>, Peter Lang, pp.93-105, 2020</text:span></text:p>
              <text:p text:style-name="Normal"><text:span>Chapitre d'ouvrage</text:span></text:p>
              <text:p text:style-name="Normal"><text:a xlink:type="simple" xlink:href="https://hal.science/hal-04206618v1">hal-04206618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2503127v1">« Films d'animation et poèmes de guerre de Guillaume Apollinaire »</text:a></text:p>
              <text:p text:style-name="Normal"><text:a xlink:type="simple" xlink:href="https://hal.science/search/index/?q=*&amp;authFullName_s=Christine Boutevin">Christine Boutevin</text:a><text:span>,</text:span><text:a xlink:type="simple" xlink:href="https://hal.science/search/index/?q=*&amp;authFullName_s=Gersende Plissonneau">Gersende Plissonneau</text:a></text:p>
              <text:p text:style-name="Normal"><text:span>Voir/ Montrer la guerre aujourd'hui, 1. Vision(s)</text:span><text:span>,<text:s/></text:span><text:a xlink:type="simple" xlink:href="https://www.editions-harmattan.fr">L'Harmattan</text:a><text:span>, pp.61-76, 2019, Eidos, 978-2-343-18590-3</text:span></text:p>
              <text:p text:style-name="Normal"><text:span>Chapitre d'ouvrage</text:span></text:p>
              <text:p text:style-name="Normal"><text:a xlink:type="simple" xlink:href="https://u-bordeaux-montaigne.hal.science/hal-02503127v1">hal-0250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857v1">1, 2, 3…poèmes ! &amp;quot;Pratiques orales de transmission&amp;quot; de la poésie à la maternelle</text:a></text:p>
              <text:p text:style-name="Normal"><text:a xlink:type="simple" xlink:href="https://hal.science/search/index/?q=*&amp;authFullName_s=Christine Boutevin">Christine Boutevin</text:a></text:p>
              <text:p text:style-name="Normal"><text:span>Nathalie Brillant Rannou; Christine Boutevin; Gersende Plissonneau.<text:s/></text:span><text:span>À l’écoute des poèmes. Enseigner les lectures créatives</text:span><text:span>,<text:s/></text:span><text:a xlink:type="simple" xlink:href="https://www.peterlang.com/document/1113411">Peter Lang</text:a><text:span>, pp.41-59, 2018, 9782807601758</text:span></text:p>
              <text:p text:style-name="Normal"><text:span>Chapitre d'ouvrage</text:span></text:p>
              <text:p text:style-name="Normal"><text:a xlink:type="simple" xlink:href="https://hal.science/hal-04207857v1">hal-0420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847v1">Poésie et fraternité dans l'institution scolaire aujourd'hui</text:a></text:p>
              <text:p text:style-name="Normal"><text:a xlink:type="simple" xlink:href="https://hal.science/search/index/?q=*&amp;authFullName_s=Christine Boutevin">Christine Boutevin</text:a></text:p>
              <text:p text:style-name="Normal"><text:span>Dans N. Rouvière (éd.).<text:s/></text:span><text:span>Enseigner la littérature en questionnant les valeurs</text:span><text:span>, Peter Lang, pp.121-132, 2018</text:span></text:p>
              <text:p text:style-name="Normal"><text:span>Chapitre d'ouvrage</text:span></text:p>
              <text:p text:style-name="Normal"><text:a xlink:type="simple" xlink:href="https://hal.science/hal-04207847v1">hal-0420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636v1">Les fables de l’école : les choix des anthologistes aux XXe et XXIe siècles</text:a></text:p>
              <text:p text:style-name="Normal"><text:a xlink:type="simple" xlink:href="https://hal.science/search/index/?q=*&amp;authFullName_s=Christine Boutevin">Christine Boutevin</text:a></text:p>
              <text:p text:style-name="Normal"><text:span>B. Louichon; M.-F. Bishop; C. Ronveaux.<text:s/></text:span><text:span>Les fables à l’école. Un genre patrimonial européen ?</text:span><text:span>, Peter Lang, pp.45-57, 2017</text:span></text:p>
              <text:p text:style-name="Normal"><text:span>Chapitre d'ouvrage</text:span></text:p>
              <text:p text:style-name="Normal"><text:a xlink:type="simple" xlink:href="https://hal.science/hal-04384636v1">hal-0438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791v1">Interactions verbales et lecture subjective : échanges en formation autour de « Zoo », un poème de Michel Butor</text:a></text:p>
              <text:p text:style-name="Normal"><text:a xlink:type="simple" xlink:href="https://hal.science/search/index/?q=*&amp;authFullName_s=Christine Boutevin">Christine Boutevin</text:a></text:p>
              <text:p text:style-name="Normal"><text:span>N. Brillant Rannou, C. Boutevin et M. Brunel (coord.).<text:s/></text:span><text:span>Être et devenir lecteur(s) de poèmes. De la poésie patrimoniale au numérique</text:span><text:span>, Presses universitaires de Namur, pp.253-272, 2017</text:span></text:p>
              <text:p text:style-name="Normal"><text:span>Chapitre d'ouvrage</text:span></text:p>
              <text:p text:style-name="Normal"><text:a xlink:type="simple" xlink:href="https://hal.science/hal-04384791v1">hal-0438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412v1">Identité personnelle et construction professionnelle : quelle réalité dans un carnet de lecture de poèmes ?</text:a></text:p>
              <text:p text:style-name="Normal"><text:a xlink:type="simple" xlink:href="https://hal.science/search/index/?q=*&amp;authFullName_s=Christine Boutevin">Christine Boutevin</text:a></text:p>
              <text:p text:style-name="Normal"><text:span>Dans J.-F. Massol (dir.).<text:s/></text:span><text:span>Le sujet lecteur-scripteur. Variété des dispositifs, diversité des élèves</text:span><text:span>, UGA éditions, pp.171-182, 2017</text:span></text:p>
              <text:p text:style-name="Normal"><text:span>Chapitre d'ouvrage</text:span></text:p>
              <text:p text:style-name="Normal"><text:a xlink:type="simple" xlink:href="https://hal.science/hal-04210412v1">hal-0421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677v1">Actualisation/contextualisation du poème de Paul Eluard, « Liberté » Etude comparée de deux poèmes-albums pour la jeunesse</text:a></text:p>
              <text:p text:style-name="Normal"><text:a xlink:type="simple" xlink:href="https://hal.science/search/index/?q=*&amp;authFullName_s=Christine Boutevin">Christine Boutevin</text:a></text:p>
              <text:p text:style-name="Normal"><text:span>N. Brillant Rannou, C. Boutevin et M. Brunel.<text:s/></text:span><text:span>Être et devenir lecteur(s) de poèmes. De la poésie patrimoniale au numérique</text:span><text:span>, Presses universtaires de Namur, pp.62-74, 2016</text:span></text:p>
              <text:p text:style-name="Normal"><text:span>Chapitre d'ouvrage</text:span></text:p>
              <text:p text:style-name="Normal"><text:a xlink:type="simple" xlink:href="https://hal.science/hal-04384677v1">hal-0438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76v1">Le poème et son illustration dans le recueil contemporain pour la jeunesse</text:a></text:p>
              <text:p text:style-name="Normal"><text:a xlink:type="simple" xlink:href="https://hal.science/search/index/?q=*&amp;authFullName_s=Christine Boutevin">Christine Boutevin</text:a></text:p>
              <text:p text:style-name="Normal"><text:span>C. Connan-Pintado et G. Béhotéguy (coord.).<text:s/></text:span><text:span>La littérature de jeunesse au présent. Genres littéraires en question(s)</text:span><text:span>, Presses universitaires de Bordeaux, pp.187-202, 2015</text:span></text:p>
              <text:p text:style-name="Normal"><text:span>Chapitre d'ouvrage</text:span></text:p>
              <text:p text:style-name="Normal"><text:a xlink:type="simple" xlink:href="https://hal.science/hal-04407276v1">hal-0440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832v1">Jean-Pierre Siméon, un poète engagé pour la jeunesse</text:a></text:p>
              <text:p text:style-name="Normal"><text:a xlink:type="simple" xlink:href="https://hal.science/search/index/?q=*&amp;authFullName_s=Christine Boutevin">Christine Boutevin</text:a></text:p>
              <text:p text:style-name="Normal"><text:span>C. Bouneau et J.-P. Callède (dir.).<text:s/></text:span><text:span>Figures de l’engagement des jeunes : continuités et ruptures dans les constructions générationnelles</text:span><text:span>, Maison des sciences de l'homme d'Aquitaine, pp.63-76, 2015</text:span></text:p>
              <text:p text:style-name="Normal"><text:span>Chapitre d'ouvrage</text:span></text:p>
              <text:p text:style-name="Normal"><text:a xlink:type="simple" xlink:href="https://hal.science/hal-04384832v1">hal-0438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282v1">Féminin/masculin dans deux recueils poétiques pour la jeunesse de David Dumortier</text:a></text:p>
              <text:p text:style-name="Normal"><text:a xlink:type="simple" xlink:href="https://hal.science/search/index/?q=*&amp;authFullName_s=Christine Boutevin">Christine Boutevin</text:a></text:p>
              <text:p text:style-name="Normal"><text:span>C. Connan-Pintado et G. Béhotéguy (coord.).<text:s/></text:span><text:span>Être une fille, un garçon dans la littérature pour la jeunesse : France 1945-2012</text:span><text:span>, Presses universitaires de Bordeaux, pp.95-108, 2014</text:span></text:p>
              <text:p text:style-name="Normal"><text:span>Chapitre d'ouvrage</text:span></text:p>
              <text:p text:style-name="Normal"><text:a xlink:type="simple" xlink:href="https://hal.science/hal-04407282v1">hal-0440728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aab3d" table:style-name="4aab3d">
          <table:table-column table:style-name="4aab3d.0"/>
          <table:table-row>
            <table:table-cell office:value-type="string">
              <text:p text:style-name="Normal"><text:a xlink:type="simple" xlink:href="https://theses.hal.science/tel-01379499v1">Le livre de poème(s) illustré : étude d'une production littéraire en France de 1995 à nos jours et de sa réception par les professeurs des écoles</text:a></text:p>
              <text:p text:style-name="Normal"><text:a xlink:type="simple" xlink:href="https://hal.science/search/index/?q=*&amp;authFullName_s=Christine Boutevin">Christine Boutevin</text:a></text:p>
              <text:p text:style-name="Normal"><text:span>Education. Université de Grenoble, 2014. Français.<text:s/></text:span><text:a xlink:type="simple" xlink:href="https://www.theses.fr/2014GRENL023">⟨NNT : 2014GRENL023⟩</text:a></text:p>
              <text:p text:style-name="Normal"><text:span>Thèse</text:span></text:p>
              <text:p text:style-name="Normal"><text:a xlink:type="simple" xlink:href="https://theses.hal.science/tel-01379499v1">tel-01379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Boutevin</dc:title>
    <dc:subject/>
    <dc:description>CV</dc:description>
    <dc:creator/>
    <dc:date>2026-05-06T10:50:20.000</dc:date>
    <meta:generator>PHPWord</meta:generator>
    <meta:initial-creator>CCSD</meta:initial-creator>
    <meta:creation-date>2026-05-06T10:50:20.000</meta:creation-date>
    <meta:keyword/>
    <meta:user-defined meta:name="Category"/>
    <meta:user-defined meta:name="Company"/>
    <meta:user-defined meta:name="Manager"/>
  </office:meta>
</office:document-meta>
</file>