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6d32" style:family="table">
      <style:table-properties style:rel-width="100" table:align="center"/>
    </style:style>
    <style:style style:name="026d32.0" style:family="table-column">
      <style:table-column-properties style:column-width="0.00cm"/>
    </style:style>
    <style:style style:name="971b9e" style:family="table">
      <style:table-properties style:rel-width="100" table:align="center"/>
    </style:style>
    <style:style style:name="971b9e.0" style:family="table-column">
      <style:table-column-properties style:column-width="0.00cm"/>
    </style:style>
    <style:style style:name="c13f5a" style:family="table">
      <style:table-properties style:rel-width="100" table:align="center"/>
    </style:style>
    <style:style style:name="c13f5a.0" style:family="table-column">
      <style:table-column-properties style:column-width="0.00cm"/>
    </style:style>
    <style:style style:name="ff3a89" style:family="table">
      <style:table-properties style:rel-width="100" table:align="center"/>
    </style:style>
    <style:style style:name="ff3a89.0" style:family="table-column">
      <style:table-column-properties style:column-width="0.00cm"/>
    </style:style>
    <style:style style:name="b0e4f7" style:family="table">
      <style:table-properties style:rel-width="100" table:align="center"/>
    </style:style>
    <style:style style:name="b0e4f7.0" style:family="table-column">
      <style:table-column-properties style:column-width="0.00cm"/>
    </style:style>
    <style:style style:name="1b88c8" style:family="table">
      <style:table-properties style:rel-width="100" table:align="center"/>
    </style:style>
    <style:style style:name="1b88c8.0" style:family="table-column">
      <style:table-column-properties style:column-width="0.00cm"/>
    </style:style>
    <style:style style:name="d55cca" style:family="table">
      <style:table-properties style:rel-width="100" table:align="center"/>
    </style:style>
    <style:style style:name="d55cca.0" style:family="table-column">
      <style:table-column-properties style:column-width="0.00cm"/>
    </style:style>
    <style:style style:name="528ea9" style:family="table">
      <style:table-properties style:rel-width="100" table:align="center"/>
    </style:style>
    <style:style style:name="528e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ri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briant">christine-brian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5)</text:span></text:p>
        <text:p text:style-name="P15"/>
        <table:table table:name="026d32" table:style-name="026d32">
          <table:table-column table:style-name="026d32.0"/>
          <table:table-row>
            <table:table-cell office:value-type="string">
              <text:p text:style-name="Normal"><text:a xlink:type="simple" xlink:href="https://hal.inrae.fr/hal-04820346v1">Évaluation du bien-être des chevaux sur le terrain : protocoles disponibles, conditions et limites d’utilisation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Alice Ruet">Alice Ruet</text:a></text:p>
              <text:p text:style-name="Normal"><text:span>INRAE Productions Animales</text:span><text:span>, 2024, 37 (3), pp.7928.<text:s/></text:span><text:a xlink:type="simple" xlink:href="https://dx.doi.org/10.20870/productions-animales.2024.37.3.7928">⟨10.20870/productions-animales.2024.37.3.7928⟩</text:a></text:p>
              <text:p text:style-name="Normal"><text:span>Article dans une revue</text:span></text:p>
              <text:p text:style-name="Normal"><text:a xlink:type="simple" xlink:href="https://hal.inrae.fr/hal-04820346v1">hal-04820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802v1">A field approach to observing changes in behavioural welfare indicators over 2 years in stabled horses</text:a></text:p>
              <text:p text:style-name="Normal"><text:a xlink:type="simple" xlink:href="https://hal.science/search/index/?q=*&amp;authFullName_s=A. Ruet">A. Ruet</text:a><text:span>,</text:span><text:a xlink:type="simple" xlink:href="https://hal.science/search/index/?q=*&amp;authFullName_s=J. Lemarchand">J. Lemarchand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Léa Lansade">Léa Lansade</text:a></text:p>
              <text:p text:style-name="Normal"><text:span>Animal</text:span><text:span>, 2024, 18 (4), pp.101120.<text:s/></text:span><text:a xlink:type="simple" xlink:href="https://dx.doi.org/10.1016/j.animal.2024.101120">⟨10.1016/j.animal.2024.101120⟩</text:a></text:p>
              <text:p text:style-name="Normal"><text:span>Article dans une revue</text:span></text:p>
              <text:p text:style-name="Normal"><text:a xlink:type="simple" xlink:href="https://hal.inrae.fr/hal-04667802v1">hal-0466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286v1">Does housing system affect horse welfare? The AWIN welfare assessment protocol applied to horses kept in an outdoor group-housing system: The ‘parcours’</text:a></text:p>
              <text:p text:style-name="Normal"><text:a xlink:type="simple" xlink:href="https://hal.science/search/index/?q=*&amp;authFullName_s=Francesca Dai">Francesca Dai</text:a><text:span>,</text:span><text:a xlink:type="simple" xlink:href="https://hal.science/search/index/?q=*&amp;authFullName_s=Emanuela Dalla Costa">Emanuela Dalla Costa</text:a><text:span>,</text:span><text:a xlink:type="simple" xlink:href="https://hal.science/search/index/?q=*&amp;authFullName_s=Michela Minero">Michela Minero</text:a><text:span>,</text:span><text:a xlink:type="simple" xlink:href="https://hal.science/search/index/?q=*&amp;authFullName_s=Christine Briant">Christine Briant</text:a></text:p>
              <text:p text:style-name="Normal"><text:span>Animal Welfare Journal</text:span><text:span>, 2023, 32, pp.e22.<text:s/></text:span><text:a xlink:type="simple" xlink:href="https://dx.doi.org/10.1017/awf.2023.9">⟨10.1017/awf.2023.9⟩</text:a></text:p>
              <text:p text:style-name="Normal"><text:span>Article dans une revue</text:span></text:p>
              <text:p text:style-name="Normal"><text:a xlink:type="simple" xlink:href="https://hal.inrae.fr/hal-04493286v1">hal-0449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88v1">Horse welfare: A joint assessment of four categories of behavioural indicators using the AWIN protocol, scan sampling and surveys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Celine Parias">Celine Parias</text:a><text:span>,</text:span><text:a xlink:type="simple" xlink:href="https://hal.science/search/index/?q=*&amp;authFullName_s=Núria Mach">Núria Mach</text:a><text:span>et al.</text:span></text:p>
              <text:p text:style-name="Normal"><text:span>Animal Welfare Journal</text:span><text:span>, 2022, 31 (4), pp.455-466.<text:s/></text:span><text:a xlink:type="simple" xlink:href="https://dx.doi.org/10.7120/09627286.31.3.008">⟨10.7120/09627286.31.3.008⟩</text:a></text:p>
              <text:p text:style-name="Normal"><text:span>Article dans une revue</text:span></text:p>
              <text:p text:style-name="Normal"><text:a xlink:type="simple" xlink:href="https://hal.science/hal-03768888v1">hal-0376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907v1">Effects of a temporary period on pasture on the welfare state of horses housed in individual boxes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Justine Levray">Justine Levray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Núria Mach">Núria Mach</text:a><text:span>et al.</text:span></text:p>
              <text:p text:style-name="Normal"><text:span>Applied Animal Behaviour Science</text:span><text:span>, 2020, 228, pp.1-8.<text:s/></text:span><text:a xlink:type="simple" xlink:href="https://dx.doi.org/10.1016/j.applanim.2020.105027">⟨10.1016/j.applanim.2020.105027⟩</text:a></text:p>
              <text:p text:style-name="Normal"><text:span>Article dans une revue</text:span></text:p>
              <text:p text:style-name="Normal"><text:a xlink:type="simple" xlink:href="https://hal.inrae.fr/hal-03536907v1">hal-0353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60v1">Housing horses in individual boxes is a challenge with regard to welfare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Marie-Pierre Moisan">Marie-Pierre Moisan</text:a><text:span>et al.</text:span></text:p>
              <text:p text:style-name="Normal"><text:span>Animals</text:span><text:span>, 2019, 9 (9), pp.1-19.<text:s/></text:span><text:a xlink:type="simple" xlink:href="https://dx.doi.org/10.3390/ani9090621">⟨10.3390/ani9090621⟩</text:a></text:p>
              <text:p text:style-name="Normal"><text:span>Article dans une revue</text:span></text:p>
              <text:p text:style-name="Normal"><text:a xlink:type="simple" xlink:href="https://hal.inrae.fr/hal-02623360v1">hal-0262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78v1">Zoom sur ses émotions</text:a></text:p>
              <text:p text:style-name="Normal"><text:a xlink:type="simple" xlink:href="https://hal.science/search/index/?q=*&amp;authFullName_s=Christine Briant">Christine Briant</text:a></text:p>
              <text:p text:style-name="Normal"><text:span>Cheval Santé</text:span><text:span>, 2017, 110, pp.66-69</text:span></text:p>
              <text:p text:style-name="Normal"><text:span>Article dans une revue</text:span></text:p>
              <text:p text:style-name="Normal"><text:a xlink:type="simple" xlink:href="https://hal.science/hal-01605178v1">hal-0160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85v1">Journée d’information en éthologie équine 2017 : Synthèse des communication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Christine Briant">Christine Briant</text:a></text:p>
              <text:p text:style-name="Normal"><text:span>Equ'idée</text:span><text:span>, 2017, pp.1-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385v1">hal-0160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25v1">Oestrus odours from rats and mares: behavioural responses of sexually naive and experienced rats to natural odours and odorants</text:a></text:p>
              <text:p text:style-name="Normal"><text:a xlink:type="simple" xlink:href="https://hal.science/search/index/?q=*&amp;authFullName_s=Birte L. Nielsen">Birte L. Nielsen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Christian Ouali">Christian Ouali</text:a><text:span>,</text:span><text:a xlink:type="simple" xlink:href="https://hal.science/search/index/?q=*&amp;authFullName_s=Sophie Rochut">Sophie Rochut</text:a><text:span>et al.</text:span></text:p>
              <text:p text:style-name="Normal"><text:span>Applied Animal Behaviour Science</text:span><text:span>, 2016, 176, pp.128-135.<text:s/></text:span><text:a xlink:type="simple" xlink:href="https://dx.doi.org/10.1016/j.applanim.2016.01.014">⟨10.1016/j.applanim.2016.01.014⟩</text:a></text:p>
              <text:p text:style-name="Normal"><text:span>Article dans une revue</text:span></text:p>
              <text:p text:style-name="Normal"><text:a xlink:type="simple" xlink:href="https://hal.science/hal-01512125v1">hal-0151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14v1">Synthèse de quelques réglementations, documents et codes traitant du bien-être des chevaux à l'étranger et en Franc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Christine Briant">Christine Briant</text:a></text:p>
              <text:p text:style-name="Normal"><text:span>Equ'idée</text:span><text:span>, 2016, Août 2016, pp.1-5</text:span></text:p>
              <text:p text:style-name="Normal"><text:span>Article dans une revue</text:span></text:p>
              <text:p text:style-name="Normal"><text:a xlink:type="simple" xlink:href="https://hal.science/hal-01409314v1">hal-0140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95v1">Détection de l’oestrus chez la jument : du rat détecteur d’odeurs sexuelles aux applications possibles sur le terrain chez la jument et l’étalon</text:a></text:p>
              <text:p text:style-name="Normal"><text:a xlink:type="simple" xlink:href="https://hal.science/search/index/?q=*&amp;authFullName_s=Birte Nielsen">Birte Nielsen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Olivier Rampin">Olivier Rampin</text:a></text:p>
              <text:p text:style-name="Normal"><text:span>Equ'idée</text:span><text:span>, 2015, Juillet, 7 p</text:span></text:p>
              <text:p text:style-name="Normal"><text:span>Article dans une revue</text:span></text:p>
              <text:p text:style-name="Normal"><text:a xlink:type="simple" xlink:href="https://hal.inrae.fr/hal-02630695v1">hal-02630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65v1">Comment l'enrichissement de l'environnement des chevaux peut modifier leur comportement, leurs capacités d'apprentissage et l'expression des gènes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/text:p>
              <text:p text:style-name="Normal"><text:span>Equ'idée</text:span><text:span>, 2014, Août 2015, pp.1-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465v1">hal-0262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06v1">Acute injection and chronic perfusion of kisspeptin elicit gonadotropins release but fail to trigger ovulation in the mare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Didier Lomet">Didier Lomet</text:a><text:span>et al.</text:span></text:p>
              <text:p text:style-name="Normal"><text:span>Biology of Reproduction</text:span><text:span>, 2014, 90 (2), pp.1-12.<text:s/></text:span><text:a xlink:type="simple" xlink:href="https://dx.doi.org/10.1095/biolreprod.113.114157">⟨10.1095/biolreprod.113.114157⟩</text:a></text:p>
              <text:p text:style-name="Normal"><text:span>Article dans une revue</text:span></text:p>
              <text:p text:style-name="Normal"><text:a xlink:type="simple" xlink:href="https://hal.science/hal-01129806v1">hal-0112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98v1">Effect of luteinizing hormone overstimulation on equine follicle maturation</text:a></text:p>
              <text:p text:style-name="Normal"><text:a xlink:type="simple" xlink:href="https://hal.science/search/index/?q=*&amp;authFullName_s=S. N. Schauer">S. N. Schauer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E. D. Watson">E. D. Watson</text:a><text:span>,</text:span><text:a xlink:type="simple" xlink:href="https://hal.science/search/index/?q=*&amp;authFullName_s=Christine Briant">Christine Briant</text:a><text:span>et al.</text:span></text:p>
              <text:p text:style-name="Normal"><text:span>Theriogenology</text:span><text:span>, 2013, 79 (3), pp.409 - 416.<text:s/></text:span><text:a xlink:type="simple" xlink:href="https://dx.doi.org/10.1016/j.theriogenology.2012.08.017">⟨10.1016/j.theriogenology.2012.08.017⟩</text:a></text:p>
              <text:p text:style-name="Normal"><text:span>Article dans une revue</text:span></text:p>
              <text:p text:style-name="Normal"><text:a xlink:type="simple" xlink:href="https://api.istex.fr/ark:/67375/6H6-9SV7TRT0-4/fulltext.pdf?sid=hal">istex</text:a></text:p>
              <text:p text:style-name="Normal"><text:a xlink:type="simple" xlink:href="https://hal.science/hal-01129698v1">hal-0112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18v1">RF9 powerfully stimulates gonadotrophin secretion in the ewe: evidence for a seasonal threshold of sensitivity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M. Blomenröehr">M. Blomenröehr</text:a><text:span>,</text:span><text:a xlink:type="simple" xlink:href="https://hal.science/search/index/?q=*&amp;authFullName_s=G.M.T. Vogel">G.M.T. Vogel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Christine Briant">Christine Briant</text:a><text:span>et al.</text:span></text:p>
              <text:p text:style-name="Normal"><text:span>Journal of Neuroendocrinology</text:span><text:span>, 2012, 24 (5), pp.725-736.<text:s/></text:span><text:a xlink:type="simple" xlink:href="https://dx.doi.org/10.1111/j.1365-2826.2012.02283.x">⟨10.1111/j.1365-2826.2012.02283.x⟩</text:a></text:p>
              <text:p text:style-name="Normal"><text:span>Article dans une revue</text:span></text:p>
              <text:p text:style-name="Normal"><text:a xlink:type="simple" xlink:href="https://api.istex.fr/document/782CAB2CE08BF141C73B9AA60A801CAAB27A115C/fulltext/pdf?sid=hal">istex</text:a></text:p>
              <text:p text:style-name="Normal"><text:a xlink:type="simple" xlink:href="https://hal.science/hal-01129618v1">hal-0112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56v1">Kisspeptins and the reproductive axis: potential applications to manage reproduction in farm animals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Massimiliano Beltramo">Massimiliano Beltramo</text:a></text:p>
              <text:p text:style-name="Normal"><text:span>Domestic Animal Endocrinology</text:span><text:span>, 2012, 43 (2), pp.95-102.<text:s/></text:span><text:a xlink:type="simple" xlink:href="https://dx.doi.org/10.1016/j.domaniend.2012.03.002">⟨10.1016/j.domaniend.2012.03.00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5SRMGFPB-J/fulltext.pdf?sid=hal">istex</text:a></text:p>
              <text:p text:style-name="Normal"><text:a xlink:type="simple" xlink:href="https://hal.science/hal-01129656v1">hal-0112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01v1">Oestrus pheromones in farm mammals, with special reference to cow</text:a></text:p>
              <text:p text:style-name="Normal"><text:a xlink:type="simple" xlink:href="https://hal.science/search/index/?q=*&amp;authFullName_s=Sumant Vyas">Sumant Vyas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C. Le Danvic">C. Le Danvic</text:a></text:p>
              <text:p text:style-name="Normal"><text:span>Indian Journal of Animal Sciences</text:span><text:span>, 2012, 82 (3), pp.256-26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601v1">hal-0112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62v1">Supplementation of equine early spring transitional follicles with luteinizing hormone stimulates follicle growth but does not restore steroidogenic activity</text:a></text:p>
              <text:p text:style-name="Normal"><text:a xlink:type="simple" xlink:href="https://hal.science/search/index/?q=*&amp;authFullName_s=S. N. Schauer">S. N. Schauer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I. G. Handel">I. G. Handel</text:a><text:span>et al.</text:span></text:p>
              <text:p text:style-name="Normal"><text:span>Theriogenology</text:span><text:span>, 2011, 75 (6), pp.1076 - 1084.<text:s/></text:span><text:a xlink:type="simple" xlink:href="https://dx.doi.org/10.1016/j.theriogenology.2010.11.016">⟨10.1016/j.theriogenology.2010.11.016⟩</text:a></text:p>
              <text:p text:style-name="Normal"><text:span>Article dans une revue</text:span></text:p>
              <text:p text:style-name="Normal"><text:a xlink:type="simple" xlink:href="https://api.istex.fr/ark:/67375/6H6-WLJN3L28-Z/fulltext.pdf?sid=hal">istex</text:a></text:p>
              <text:p text:style-name="Normal"><text:a xlink:type="simple" xlink:href="https://hal.science/hal-01129762v1">hal-0112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83v1">A mixture of odorant molecules potentially indicating oestrus in mammals elicits penile erections in male rats</text:a></text:p>
              <text:p text:style-name="Normal"><text:a xlink:type="simple" xlink:href="https://hal.science/search/index/?q=*&amp;authFullName_s=Birte Nielsen">Birte Nielsen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Catherine Thonat">Catherine Thonat</text:a><text:span>,</text:span><text:a xlink:type="simple" xlink:href="https://hal.science/search/index/?q=*&amp;authFullName_s=Christine Briant">Christine Briant</text:a><text:span>et al.</text:span></text:p>
              <text:p text:style-name="Normal"><text:span>Behavioural Brain Research</text:span><text:span>, 2011, 225 (2), pp.584 - 589.<text:s/></text:span><text:a xlink:type="simple" xlink:href="https://dx.doi.org/10.1016/j.bbr.2011.08.026">⟨10.1016/j.bbr.2011.08.026⟩</text:a></text:p>
              <text:p text:style-name="Normal"><text:span>Article dans une revue</text:span></text:p>
              <text:p text:style-name="Normal"><text:a xlink:type="simple" xlink:href="https://api.istex.fr/ark:/67375/6H6-23XGW8KV-9/fulltext.pdf?sid=hal">istex</text:a></text:p>
              <text:p text:style-name="Normal"><text:a xlink:type="simple" xlink:href="https://hal.inrae.fr/hal-02645983v1">hal-0264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08v1">Effects of nutritional cues on the duration of the winter anovulatory phase and on associated hormone levels in adult female Welsh pony horses (Equus caballus)</text:a></text:p>
              <text:p text:style-name="Normal"><text:a xlink:type="simple" xlink:href="https://hal.science/search/index/?q=*&amp;authFullName_s=Juan Salazar-Ortiz">Juan Salazar-Ortiz</text:a><text:span>,</text:span><text:a xlink:type="simple" xlink:href="https://hal.science/search/index/?q=*&amp;authFullName_s=Sylvaine Camous">Sylvaine Camous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Lionel Lardic">Lionel Lardic</text:a><text:span>,</text:span><text:a xlink:type="simple" xlink:href="https://hal.science/search/index/?q=*&amp;authFullName_s=Didier Chesneau">Didier Chesneau</text:a><text:span>et al.</text:span></text:p>
              <text:p text:style-name="Normal"><text:span>Reproductive Biology and Endocrinology</text:span><text:span>, 2011, 9 (130), pp.1-16.<text:s/></text:span><text:a xlink:type="simple" xlink:href="https://dx.doi.org/10.1186/1477-7827-9-130">⟨10.1186/1477-7827-9-130⟩</text:a></text:p>
              <text:p text:style-name="Normal"><text:span>Article dans une revue</text:span></text:p>
              <text:p text:style-name="Normal"><text:a xlink:type="simple" xlink:href="https://hal.science/hal-01129608v1">hal-011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43v1">Insights into the mechanism by which kisspeptin stimulates a preovulatory LH surge and ovulation in seasonally acyclic ewes: potential role of estradiol</text:a></text:p>
              <text:p text:style-name="Normal"><text:a xlink:type="simple" xlink:href="https://hal.science/search/index/?q=*&amp;authFullName_s=Marie-Emilie Sébert">Marie-Emilie Sé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Samia Ben Said">Samia Ben Said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Christine Briant">Christine Briant</text:a><text:span>et al.</text:span></text:p>
              <text:p text:style-name="Normal"><text:span>Domestic Animal Endocrinology</text:span><text:span>, 2010, 38 (4), pp.289-298.<text:s/></text:span><text:a xlink:type="simple" xlink:href="https://dx.doi.org/10.1016/j.domaniend.2010.01.001">⟨10.1016/j.domaniend.2010.01.001⟩</text:a></text:p>
              <text:p text:style-name="Normal"><text:span>Article dans une revue</text:span></text:p>
              <text:p text:style-name="Normal"><text:a xlink:type="simple" xlink:href="https://api.istex.fr/ark:/67375/6H6-V7L1XN6F-K/fulltext.pdf?sid=hal">istex</text:a></text:p>
              <text:p text:style-name="Normal"><text:a xlink:type="simple" xlink:href="https://hal.science/hal-01129443v1">hal-01129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08v1">Kisspeptin immunoreactive neurons in the equine hypothalamus interactions with GnRH neuronal system.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Christine Briant">Christine Briant</text:a></text:p>
              <text:p text:style-name="Normal"><text:span>Journal of Chemical Neuroanatomy</text:span><text:span>, 2008, 36 (3-4), pp.131-137.<text:s/></text:span><text:a xlink:type="simple" xlink:href="https://dx.doi.org/10.1016/j.jchemneu.2008.07.008">⟨10.1016/j.jchemneu.2008.07.008⟩</text:a></text:p>
              <text:p text:style-name="Normal"><text:span>Article dans une revue</text:span></text:p>
              <text:p text:style-name="Normal"><text:a xlink:type="simple" xlink:href="https://api.istex.fr/ark:/67375/6H6-90831PNZ-K/fulltext.pdf?sid=hal">istex</text:a></text:p>
              <text:p text:style-name="Normal"><text:a xlink:type="simple" xlink:href="https://hal.inrae.fr/hal-02662208v1">hal-02662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391v1">Kisspeptin Synchronizes Preovulatory Surges in Cyclical Ewes and Causes Ovulation in Seasonally Acyclic Ewes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J.T Smith">J.T Smith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S. Ben Saïd">S. Ben Saïd</text:a><text:span>,</text:span><text:a xlink:type="simple" xlink:href="https://hal.science/search/index/?q=*&amp;authFullName_s=A. Morrissey">A. Morrissey</text:a><text:span>et al.</text:span></text:p>
              <text:p text:style-name="Normal"><text:span>Endocrinology</text:span><text:span>, 2007, 148 (11), pp.5258-5267.<text:s/></text:span><text:a xlink:type="simple" xlink:href="https://dx.doi.org/10.1210/en.2007-0554">⟨10.1210/en.2007-0554⟩</text:a></text:p>
              <text:p text:style-name="Normal"><text:span>Article dans une revue</text:span></text:p>
              <text:p text:style-name="Normal"><text:a xlink:type="simple" xlink:href="https://hal.inrae.fr/hal-03157391v1">hal-03157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263v1">Differential Estradiol Requirement for the Induction of Estrus Behavior and the Luteinizing Hormone Surge in Two Breeds of Sheep</text:a></text:p>
              <text:p text:style-name="Normal"><text:a xlink:type="simple" xlink:href="https://hal.science/search/index/?q=*&amp;authFullName_s=S. Ben Said">S. Ben Said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D. Chesneau">D. Chesneau</text:a><text:span>,</text:span><text:a xlink:type="simple" xlink:href="https://hal.science/search/index/?q=*&amp;authFullName_s=L. Lardic">L. Lardic</text:a><text:span>,</text:span><text:a xlink:type="simple" xlink:href="https://hal.science/search/index/?q=*&amp;authFullName_s=S. Canepa">S. Canepa</text:a><text:span>et al.</text:span></text:p>
              <text:p text:style-name="Normal"><text:span>Biology of Reproduction</text:span><text:span>, 2007, 76 (4), pp.673-680.<text:s/></text:span><text:a xlink:type="simple" xlink:href="https://dx.doi.org/10.1095/biolreprod.106.057406">⟨10.1095/biolreprod.106.057406⟩</text:a></text:p>
              <text:p text:style-name="Normal"><text:span>Article dans une revue</text:span></text:p>
              <text:p text:style-name="Normal"><text:a xlink:type="simple" xlink:href="https://hal.inrae.fr/hal-03157263v1">hal-03157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08v1">Superovulation chez la jument avec les hormones gonadotropes : le point sur la situation et nouvelles données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Michel Blanc">Michel Blanc</text:a></text:p>
              <text:p text:style-name="Normal"><text:span>Productions Animales</text:span><text:span>, 2007, 20 (4), pp.275-29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4908v1">hal-02654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16v1">Détection de l'oestrus chez la jument : données récentes de la recherche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Monique Ottogalli">Monique Ottogalli</text:a><text:span>et al.</text:span></text:p>
              <text:p text:style-name="Normal"><text:span>Equ'idée</text:span><text:span>, 2006, 57, Hiver, pp.49-51</text:span></text:p>
              <text:p text:style-name="Normal"><text:span>Article dans une revue</text:span></text:p>
              <text:p text:style-name="Normal"><text:a xlink:type="simple" xlink:href="https://hal.inrae.fr/hal-02669216v1">hal-0266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74v1">Hormones et promoteurs de croissance en productions animales : de la physiologie à l'évaluation du risque</text:a></text:p>
              <text:p text:style-name="Normal"><text:a xlink:type="simple" xlink:href="https://hal.science/search/index/?q=*&amp;authFullName_s=Alain Paris">Alain Paris</text:a><text:span>,</text:span><text:a xlink:type="simple" xlink:href="https://hal.science/search/index/?q=*&amp;authFullName_s=François André">François André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Michel M. Bonneau">Michel M. Bonneau</text:a><text:span>et al.</text:span></text:p>
              <text:p text:style-name="Normal"><text:span>Productions Animales</text:span><text:span>, 2006, 19 (3), pp.151-240.<text:s/></text:span><text:a xlink:type="simple" xlink:href="https://dx.doi.org/10.20870/productions-animales.2006.19.3.3491">⟨10.20870/productions-animales.2006.19.3.349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7574v1">hal-0266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60v1">Le passage à la barre pour la détection des chaleurs : quelques précisions pour faciliter son interprétation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P. Ecot">P. Ecot</text:a><text:span>et al.</text:span></text:p>
              <text:p text:style-name="Normal"><text:span>Equ'idée</text:span><text:span>, 2006, 55, Eté, pp.59-63</text:span></text:p>
              <text:p text:style-name="Normal"><text:span>Article dans une revue</text:span></text:p>
              <text:p text:style-name="Normal"><text:a xlink:type="simple" xlink:href="https://hal.inrae.fr/hal-02669060v1">hal-02669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98v1">Are oestrus odours species specific ?</text:a></text:p>
              <text:p text:style-name="Normal"><text:a xlink:type="simple" xlink:href="https://hal.science/search/index/?q=*&amp;authFullName_s=Olivier Rampin">Olivier Rampin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Yves Y. Maurin">Yves Y. Maurin</text:a></text:p>
              <text:p text:style-name="Normal"><text:span>Behavioural Brain Research</text:span><text:span>, 2006, 172, pp.169-172.<text:s/></text:span><text:a xlink:type="simple" xlink:href="https://dx.doi.org/10.1016/j.bbr.2006.04.005">⟨10.1016/j.bbr.2006.04.005⟩</text:a></text:p>
              <text:p text:style-name="Normal"><text:span>Article dans une revue</text:span></text:p>
              <text:p text:style-name="Normal"><text:a xlink:type="simple" xlink:href="https://hal.inrae.fr/hal-02657098v1">hal-02657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72v1">Attempt to control the day of ovulation in cycling pony mares by associating a GnRH antagonist with hCG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aniel Guillaume">Daniel Guillaume</text:a></text:p>
              <text:p text:style-name="Normal"><text:span>Domestic Animal Endocrinology</text:span><text:span>, 2004, 27 (2), pp.165-178.<text:s/></text:span><text:a xlink:type="simple" xlink:href="https://dx.doi.org/10.1016/j.domaniend.2004.03.004">⟨10.1016/j.domaniend.2004.03.004⟩</text:a></text:p>
              <text:p text:style-name="Normal"><text:span>Article dans une revue</text:span></text:p>
              <text:p text:style-name="Normal"><text:a xlink:type="simple" xlink:href="https://hal.inrae.fr/hal-02673772v1">hal-0267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38v1">Kinetic studies and production rate of equine (e)FSH in ovariectomized pony mares. Application to the determination of a dosage regimen for eFSH in a superovulation treatment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Thierry Magallon">Thierry Magallon</text:a><text:span>,</text:span><text:a xlink:type="simple" xlink:href="https://hal.science/search/index/?q=*&amp;authFullName_s=Daniel Guillaume">Daniel Guillaume</text:a></text:p>
              <text:p text:style-name="Normal"><text:span>Journal of Endocrinology</text:span><text:span>, 2004, 182 (1), pp.43-54</text:span></text:p>
              <text:p text:style-name="Normal"><text:span>Article dans une revue</text:span></text:p>
              <text:p text:style-name="Normal"><text:a xlink:type="simple" xlink:href="https://hal.inrae.fr/hal-02670638v1">hal-02670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92v1">Use of a GnRH antagonist, antarelix, associated or not with hCG, to control ovulation in cyclic pony mares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M. Morel">M. Morel</text:a><text:span>,</text:span><text:a xlink:type="simple" xlink:href="https://hal.science/search/index/?q=*&amp;authFullName_s=Daniel Guillaume">Daniel Guillaume</text:a></text:p>
              <text:p text:style-name="Normal"><text:span>Domestic Animal Endocrinology</text:span><text:span>, 2003, 24, pp.305-322</text:span></text:p>
              <text:p text:style-name="Normal"><text:span>Article dans une revue</text:span></text:p>
              <text:p text:style-name="Normal"><text:a xlink:type="simple" xlink:href="https://hal.inrae.fr/hal-02681092v1">hal-0268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61v1">Comparison of the effects of two GnRH antagonists on LH and FSH secretion, follicular growth and ovulation in the mare</text:a></text:p>
              <text:p text:style-name="Normal"><text:a xlink:type="simple" xlink:href="https://hal.science/search/index/?q=*&amp;authFullName_s=Daniel Guillaume">Daniel Guillaume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Christine Briant">Christine Briant</text:a></text:p>
              <text:p text:style-name="Normal"><text:span>Reproduction Nutrition Development</text:span><text:span>, 2002, 42, pp.251-264</text:span></text:p>
              <text:p text:style-name="Normal"><text:span>Article dans une revue</text:span></text:p>
              <text:p text:style-name="Normal"><text:a xlink:type="simple" xlink:href="https://hal.inrae.fr/hal-02672961v1">hal-02672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20v1">Effects of a GnRH antagonist inhibition of luteinizing hormone during the preovulatory period in the mare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N. Morel">N. Morel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aniel Guillaume">Daniel Guillaume</text:a></text:p>
              <text:p text:style-name="Normal"><text:span>Theriogenology</text:span><text:span>, 2002, 58, pp.519-521</text:span></text:p>
              <text:p text:style-name="Normal"><text:span>Article dans une revue</text:span></text:p>
              <text:p text:style-name="Normal"><text:a xlink:type="simple" xlink:href="https://hal.inrae.fr/hal-02672020v1">hal-02672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74v1">Maîtrise de l'activité ovarienne chez la jument</text:a></text:p>
              <text:p text:style-name="Normal"><text:a xlink:type="simple" xlink:href="https://hal.science/search/index/?q=*&amp;authFullName_s=Christine Briant">Christine Briant</text:a></text:p>
              <text:p text:style-name="Normal"><text:span>Productions Animales</text:span><text:span>, 1999, 12 (5), pp.334-336</text:span></text:p>
              <text:p text:style-name="Normal"><text:span>Article dans une revue</text:span></text:p>
              <text:p text:style-name="Normal"><text:a xlink:type="simple" xlink:href="https://hal.inrae.fr/hal-02699174v1">hal-02699174v1</text:a></text:p>
            </table:table-cell>
          </table:table-row>
        </table:table>
        <text:p text:style-name="P16"/>
        <text:p text:style-name="Heading2"><text:span text:style-name="T7">Communication dans un congrès (33)</text:span></text:p>
        <text:p text:style-name="P18"/>
        <table:table table:name="971b9e" table:style-name="971b9e">
          <table:table-column table:style-name="971b9e.0"/>
          <table:table-row>
            <table:table-cell office:value-type="string">
              <text:p text:style-name="Normal"><text:a xlink:type="simple" xlink:href="https://hal.science/hal-02154621v1">Le cheval dans la société actuelle</text:a></text:p>
              <text:p text:style-name="Normal"><text:a xlink:type="simple" xlink:href="https://hal.science/search/index/?q=*&amp;authFullName_s=Vanina Deneux">Vanina Deneux</text:a><text:span>,</text:span><text:a xlink:type="simple" xlink:href="https://hal.science/search/index/?q=*&amp;authFullName_s=Christine Briant">Christine Briant</text:a></text:p>
              <text:p text:style-name="Normal"><text:span>Les rencontres de l'Inra au salon de l'agriculture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154621v1">hal-0215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11v1">La recherche en bien-être animal comme support d'un débat de société, le cas des équidé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hristine Briant">Christine Briant</text:a></text:p>
              <text:p text:style-name="Normal"><text:span>42. Journée de la Recherche Equine</text:span><text:span>, Institut Français du Cheval et de l'Equitation (IFCE). FRA., Mar 2016, Paris, France</text:span></text:p>
              <text:p text:style-name="Normal"><text:span>Communication dans un congrès</text:span></text:p>
              <text:p text:style-name="Normal"><text:a xlink:type="simple" xlink:href="https://hal.inrae.fr/hal-02740511v1">hal-02740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58v1">Odeurs sexuelles chez les équidés : l'avis de l'étalon</text:a></text:p>
              <text:p text:style-name="Normal"><text:a xlink:type="simple" xlink:href="https://hal.science/search/index/?q=*&amp;authFullName_s=Daniel Guillaume">Daniel Guillaume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Lou Le Neun">Lou Le Neun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Fabrice F. Reigner">Fabrice F. Reigner</text:a><text:span>et al.</text:span></text:p>
              <text:p text:style-name="Normal"><text:span>42. Journée de la Recherche Equine</text:span><text:span>, Institut Français du Cheval et de l'Equitation (IFCE). FRA., Mar 2016, Paris, France</text:span></text:p>
              <text:p text:style-name="Normal"><text:span>Communication dans un congrès</text:span></text:p>
              <text:p text:style-name="Normal"><text:a xlink:type="simple" xlink:href="https://hal.inrae.fr/hal-02743358v1">hal-0274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79v1">Que sait-on sur l'interprétation des odeurs sexuelles par l'étalon ? Focus sur l'odeur d'oestrus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A. Bouakkaz">A. Bouakkaz</text:a><text:span>,</text:span><text:a xlink:type="simple" xlink:href="https://hal.science/search/index/?q=*&amp;authFullName_s=Yvan Gaude">Yvan Gaude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Daniel Guillaume">Daniel Guillaume</text:a><text:span>et al.</text:span></text:p>
              <text:p text:style-name="Normal"><text:span>Journée d'Information d'Actualités en Ethologie Equine</text:span><text:span>, Institut Français du Cheval et de l'Equitation (IFCE). Saumur, FRA., Mar 2013, Saumur, France</text:span></text:p>
              <text:p text:style-name="Normal"><text:span>Communication dans un congrès</text:span></text:p>
              <text:p text:style-name="Normal"><text:a xlink:type="simple" xlink:href="https://hal.inrae.fr/hal-02750379v1">hal-02750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64v1">Do stallions recognize the oestrous state by smelling the odor of mares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A. Bouakkaz">A. Bouakkaz</text:a><text:span>,</text:span><text:a xlink:type="simple" xlink:href="https://hal.science/search/index/?q=*&amp;authFullName_s=Yvan Gaude">Yvan Gaude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Daniel Guillaume">Daniel Guillaume</text:a><text:span>et al.</text:span></text:p>
              <text:p text:style-name="Normal"><text:span>64. Annual Meeting of the European Federation of Animal Science</text:span><text:span>, European Association for Animal Production (EAAP). Rome, ITA.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5964v1">hal-02745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44v1">Regulation of the hypothalamo-pituitary-ovarian axis in mare: what's new?</text:a></text:p>
              <text:p text:style-name="Normal"><text:a xlink:type="simple" xlink:href="https://hal.science/search/index/?q=*&amp;authFullName_s=Daniel Guillaume">Daniel Guillaume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J. Salazard-Ortiz">J. Salazard-Ortiz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Alain Caraty">Alain Caraty</text:a></text:p>
              <text:p text:style-name="Normal"><text:span>64. Annual Meeting of the European Federation of Animal Science</text:span><text:span>, European Association for Animal Production (EAAP). Rome, ITA.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9044v1">hal-0274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25v1">Le RF9, antagoniste des RFRPs, stimule fortement la libération des gonadotrophines chez la brebis pendant la saison d'anoestrus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M. Blomenröhr">M. Blomenröhr</text:a><text:span>,</text:span><text:a xlink:type="simple" xlink:href="https://hal.science/search/index/?q=*&amp;authFullName_s=G.M.T. Vogel">G.M.T. Vogel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Christine Briant">Christine Briant</text:a><text:span>et al.</text:span></text:p>
              <text:p text:style-name="Normal"><text:span>38. Colloque de la Société de Neuroendocrinologie</text:span><text:span>, Société de Neuroendocrinologie. Marseille, FRA., Sep 2012, Banyuls sur mer, France. 1 p</text:span></text:p>
              <text:p text:style-name="Normal"><text:span>Communication dans un congrès</text:span></text:p>
              <text:p text:style-name="Normal"><text:a xlink:type="simple" xlink:href="https://hal.inrae.fr/hal-02806125v1">hal-0280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31v1">Sur la piste de l'odeur d'oestrus...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A. Bouakkaz">A. Bouakkaz</text:a><text:span>,</text:span><text:a xlink:type="simple" xlink:href="https://hal.science/search/index/?q=*&amp;authFullName_s=Yvan Gaude">Yvan Gaude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Daniel Guillaume">Daniel Guillaume</text:a><text:span>et al.</text:span></text:p>
              <text:p text:style-name="Normal"><text:span>38. Journée de la Recherche Equine</text:span><text:span>, Institut Français du Cheval et de l'Equitation (IFCE). Labo/service de l'auteur, Le Pin, FRA., Mar 2012, Paris, France. 232 p</text:span></text:p>
              <text:p text:style-name="Normal"><text:span>Communication dans un congrès</text:span></text:p>
              <text:p text:style-name="Normal"><text:a xlink:type="simple" xlink:href="https://hal.inrae.fr/hal-02748631v1">hal-02748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61v1">Stimulation of the gonadotropin axis by kisspeptin: potential application to manipulate reproduction in ewes and pony mares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Massimiliano Beltramo">Massimiliano Beltramo</text:a></text:p>
              <text:p text:style-name="Normal"><text:span>7. International Congress on Farm Animal Endocrinology</text:span><text:span>, American Society of Animal Science (ASAS). Labo/service de l'auteur, Champaign, USA., Aug 2011, Bern, Switzerland</text:span></text:p>
              <text:p text:style-name="Normal"><text:span>Communication dans un congrès</text:span></text:p>
              <text:p text:style-name="Normal"><text:a xlink:type="simple" xlink:href="https://hal.inrae.fr/hal-02744461v1">hal-02744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58v1">Sexual response of male rats to a mixture of odorant molecules potentially indicating oestrus in mammals</text:a></text:p>
              <text:p text:style-name="Normal"><text:a xlink:type="simple" xlink:href="https://hal.science/search/index/?q=*&amp;authFullName_s=Birte Nielsen">Birte Nielsen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Audrey Saint-Albin">Audrey Saint-Albin</text:a><text:span>,</text:span><text:a xlink:type="simple" xlink:href="https://hal.science/search/index/?q=*&amp;authFullName_s=C. Thonat">C. Thonat</text:a><text:span>,</text:span><text:a xlink:type="simple" xlink:href="https://hal.science/search/index/?q=*&amp;authFullName_s=Christine Briant">Christine Briant</text:a><text:span>et al.</text:span></text:p>
              <text:p text:style-name="Normal"><text:span>10. Colloque de la Société des Neurosciences</text:span><text:span>, May 2011, Marseille, France</text:span></text:p>
              <text:p text:style-name="Normal"><text:span>Communication dans un congrès</text:span></text:p>
              <text:p text:style-name="Normal"><text:a xlink:type="simple" xlink:href="https://hal.inrae.fr/hal-02746758v1">hal-0274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82v1">Importance relative de l'olfaction pour la détection de la jument en oestrus par l'étalon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Abderrahim Bouakkaz">Abderrahim Bouakkaz</text:a><text:span>,</text:span><text:a xlink:type="simple" xlink:href="https://hal.science/search/index/?q=*&amp;authFullName_s=Yvan Gaude">Yvan Gaude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Jean-Marie Yvon">Jean-Marie Yvon</text:a><text:span>et al.</text:span></text:p>
              <text:p text:style-name="Normal"><text:span>37. Journée de la Recherche Equ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8982v1">hal-0274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70v1">Olfaction is not absolutely necessary for detection of the estrous mare by the stallion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Yvan Gaude">Yvan Gaude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Daniel Guillaume">Daniel Guillaume</text:a><text:span>et al.</text:span></text:p>
              <text:p text:style-name="Normal"><text:span>International Symposium on Equine Reproduction (ISER 2010)</text:span><text:span>, Jul 2010, Lexington, United States</text:span></text:p>
              <text:p text:style-name="Normal"><text:span>Communication dans un congrès</text:span></text:p>
              <text:p text:style-name="Normal"><text:a xlink:type="simple" xlink:href="https://hal.inrae.fr/hal-02751570v1">hal-0275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88v1">Administration of equine luteinizing hormone promotes the development of ovulatory follicles in early transitional mares</text:a></text:p>
              <text:p text:style-name="Normal"><text:a xlink:type="simple" xlink:href="https://hal.science/search/index/?q=*&amp;authFullName_s=S.N. Schauer">S.N. Schauer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F.X. Donadeu">F.X. Donadeu</text:a></text:p>
              <text:p text:style-name="Normal"><text:span>International Symposium on Equine Reproduction (ISER 2010)</text:span><text:span>, Jul 2010, Lexington, United States.<text:s/></text:span><text:a xlink:type="simple" xlink:href="https://dx.doi.org/10.1016/j.anireprosci.2010.04.138">⟨10.1016/j.anireprosci.2010.04.138⟩</text:a></text:p>
              <text:p text:style-name="Normal"><text:span>Communication dans un congrès</text:span></text:p>
              <text:p text:style-name="Normal"><text:a xlink:type="simple" xlink:href="https://api.istex.fr/ark:/67375/6H6-H6ZQ9L4W-N/fulltext.pdf?sid=hal">istex</text:a></text:p>
              <text:p text:style-name="Normal"><text:a xlink:type="simple" xlink:href="https://hal.inrae.fr/hal-02751988v1">hal-02751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44v1">Effects of constant intravenous kisspeptin administration on luteinizing hormone release in cyclic mares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Yacine Merzouki">Yacine Merzouki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Alain Caraty">Alain Caraty</text:a><text:span>et al.</text:span></text:p>
              <text:p text:style-name="Normal"><text:span>International Symposium on Equine Reproduction (ISER 2010)</text:span><text:span>, Jul 2010, Lexington, United States</text:span></text:p>
              <text:p text:style-name="Normal"><text:span>Communication dans un congrès</text:span></text:p>
              <text:p text:style-name="Normal"><text:a xlink:type="simple" xlink:href="https://hal.inrae.fr/hal-02753744v1">hal-0275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49v1">Essais de maîtrise du cycle chez la jument, avec le kisspeptide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Yacine Merzouki">Yacine Merzouki</text:a><text:span>,</text:span><text:a xlink:type="simple" xlink:href="https://hal.science/search/index/?q=*&amp;authFullName_s=Abderrahim Bouakkaz">Abderrahim Bouakkaz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Bernard Bruneau">Bernard Bruneau</text:a><text:span>et al.</text:span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7049v1">hal-02757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65v1">L'injection journalière d'un agoniste de GnRH restaure la fonction de reproduction chez les étalons castrés à long terme par une immunisation anti-GnRH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B. Ferry">B. Ferry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F. Wimel">F. Wimel</text:a><text:span>,</text:span><text:a xlink:type="simple" xlink:href="https://hal.science/search/index/?q=*&amp;authFullName_s=F. Miszczak">F. Miszczak</text:a><text:span>et al.</text:span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8165v1">hal-0275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38v1">La détection de l'oestrus sans boute en train ni échographie : utopie ou non?</text:a></text:p>
              <text:p text:style-name="Normal"><text:a xlink:type="simple" xlink:href="https://hal.science/search/index/?q=*&amp;authFullName_s=Christine Briant">Christine Briant</text:a></text:p>
              <text:p text:style-name="Normal"><text:span>Colloque de L'Association pour l'Etude de la Reproduction Animale (AERA)</text:span><text:span>, Dec 2010, Maisons-Alfort, France</text:span></text:p>
              <text:p text:style-name="Normal"><text:span>Communication dans un congrès</text:span></text:p>
              <text:p text:style-name="Normal"><text:a xlink:type="simple" xlink:href="https://hal.inrae.fr/hal-02754738v1">hal-02754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20v1">Effects of exogenous luteinizing hormone on development and acquisition of ovulatory competence by dominant follicles during the equine anovulatory season</text:a></text:p>
              <text:p text:style-name="Normal"><text:a xlink:type="simple" xlink:href="https://hal.science/search/index/?q=*&amp;authFullName_s=S.N. Schauer">S.N. Schauer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F.X. Donadeu">F.X. Donadeu</text:a></text:p>
              <text:p text:style-name="Normal"><text:span>43. Annual Meeting of the Society for the Study of Reproduction</text:span><text:span>, Jul 2010, Milwaukee, United States</text:span></text:p>
              <text:p text:style-name="Normal"><text:span>Communication dans un congrès</text:span></text:p>
              <text:p text:style-name="Normal"><text:a xlink:type="simple" xlink:href="https://hal.inrae.fr/hal-02754820v1">hal-0275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74v1">Olfaction is not absolutely necessary for detecting the oestrus mare by the stallion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Yvan Gaude">Yvan Gaude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Daniel Guillaume">Daniel Guillaume</text:a><text:span>et al.</text:span></text:p>
              <text:p text:style-name="Normal"><text:span>31. International Ethological Conference</text:span><text:span>, Aug 2009, Rennes, France</text:span></text:p>
              <text:p text:style-name="Normal"><text:span>Communication dans un congrès</text:span></text:p>
              <text:p text:style-name="Normal"><text:a xlink:type="simple" xlink:href="https://hal.inrae.fr/hal-02756674v1">hal-02756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38v1">Induction de l'ovulation chez la brebis en anoestrus par administration de kisspeptide : mécanismes impliqués?</text:a></text:p>
              <text:p text:style-name="Normal"><text:a xlink:type="simple" xlink:href="https://hal.science/search/index/?q=*&amp;authFullName_s=Marie-Emilie Sébert">Marie-Emilie Sé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Samia Ben Said">Samia Ben Said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Alain Caraty">Alain Caraty</text:a></text:p>
              <text:p text:style-name="Normal"><text:span>35. Congrès de la Société de Neuroendocrinologi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hal.inrae.fr/hal-02756138v1">hal-02756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30v1">Induction d'ovulation chez la jument : l'injection unique d'une forte dose de busereline est efficace</text:a></text:p>
              <text:p text:style-name="Normal"><text:a xlink:type="simple" xlink:href="https://hal.science/search/index/?q=*&amp;authFullName_s=Guy Duchamp">Guy Duchamp</text:a><text:span>,</text:span><text:a xlink:type="simple" xlink:href="https://hal.science/search/index/?q=*&amp;authFullName_s=I. Levy">I. Levy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Alain Caraty">Alain Caraty</text:a></text:p>
              <text:p text:style-name="Normal"><text:span>33. Journée de la Recherche Equine</text:span><text:span>, Mar 2007, Paris, France</text:span></text:p>
              <text:p text:style-name="Normal"><text:span>Communication dans un congrès</text:span></text:p>
              <text:p text:style-name="Normal"><text:a xlink:type="simple" xlink:href="https://hal.inrae.fr/hal-02756530v1">hal-02756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12v1">Mise en évidence du kisspeptide dans l'espèce équine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Marie-Line Cateau">Marie-Line Cateau</text:a><text:span>,</text:span><text:a xlink:type="simple" xlink:href="https://hal.science/search/index/?q=*&amp;authFullName_s=Yves Tillet">Yves Tillet</text:a></text:p>
              <text:p text:style-name="Normal"><text:span>34. Congrès de la Société de Neuroendocrinologie</text:span><text:span>, Sep 2007, Tours, France</text:span></text:p>
              <text:p text:style-name="Normal"><text:span>Communication dans un congrès</text:span></text:p>
              <text:p text:style-name="Normal"><text:a xlink:type="simple" xlink:href="https://hal.inrae.fr/hal-02753412v1">hal-0275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23v1">Une nouvelle piste pour la détection de l'oestrus chez la jument : l'odeur des fèces a des effets proérectiles chez le rat</text:a></text:p>
              <text:p text:style-name="Normal"><text:a xlink:type="simple" xlink:href="https://hal.science/search/index/?q=*&amp;authFullName_s=Olivier Rampin">Olivier Rampin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Yves Y. Maurin">Yves Y. Maurin</text:a></text:p>
              <text:p text:style-name="Normal"><text:span>32. Journée de la Recherche Equine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8423v1">hal-0275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57v1">Kisspeptin induces ovulation in cycling Welsh pony mares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J. Schneider">J. Schneider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Guy Duchamp">Guy Duchamp</text:a><text:span>et al.</text:span></text:p>
              <text:p text:style-name="Normal"><text:span>9. International Symposium on Equine Reproduction</text:span><text:span>, Aug 2006, Kerkrade, Netherlands</text:span></text:p>
              <text:p text:style-name="Normal"><text:span>Communication dans un congrès</text:span></text:p>
              <text:p text:style-name="Normal"><text:a xlink:type="simple" xlink:href="https://hal.inrae.fr/hal-02755157v1">hal-0275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65v1">Superovulation chez la jument: quel avenir?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ichel Blanc">Michel Blanc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nne Ricard">Anne Ricard</text:a><text:span>,</text:span><text:a xlink:type="simple" xlink:href="https://hal.science/search/index/?q=*&amp;authFullName_s=Daniel Guillaume">Daniel Guillaume</text:a></text:p>
              <text:p text:style-name="Normal"><text:span>31. Journée de la Recherche Equine</text:span><text:span>, Mar 2005, Paris, France</text:span></text:p>
              <text:p text:style-name="Normal"><text:span>Communication dans un congrès</text:span></text:p>
              <text:p text:style-name="Normal"><text:a xlink:type="simple" xlink:href="https://hal.inrae.fr/hal-02762765v1">hal-02762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86v1">Kisspeptin is a potent stimulator of gonadotrophin secretion in sheep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Romain Raynal">Romain Raynal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S. Messager">S. Messager</text:a><text:span>et al.</text:span></text:p>
              <text:p text:style-name="Normal"><text:span>35. Annual Meeting of the Society for Neuroscience</text:span><text:span>, Nov 2005, Washington, United States. n.p</text:span></text:p>
              <text:p text:style-name="Normal"><text:span>Communication dans un congrès</text:span></text:p>
              <text:p text:style-name="Normal"><text:a xlink:type="simple" xlink:href="https://hal.inrae.fr/hal-02828286v1">hal-0282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52v1">Feces odors from rat, horse, and fox females in estrus have pro-erectile effects in rats</text:a></text:p>
              <text:p text:style-name="Normal"><text:a xlink:type="simple" xlink:href="https://hal.science/search/index/?q=*&amp;authFullName_s=Olivier Rampin">Olivier Rampin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Yves Y. Maurin">Yves Y. Maurin</text:a></text:p>
              <text:p text:style-name="Normal"><text:span>35. Annual Meeting of the Society for Neuroscience</text:span><text:span>, Nov 2005, Washington, United States. n.p</text:span></text:p>
              <text:p text:style-name="Normal"><text:span>Communication dans un congrès</text:span></text:p>
              <text:p text:style-name="Normal"><text:a xlink:type="simple" xlink:href="https://hal.inrae.fr/hal-02825152v1">hal-02825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80v1">Sensibilité différentielle à l'oestradiol pour induire le pic pré ovulatoire de GnRH et le comportement sexuel: Comparaison entre brebis Ile de France et Romanov</text:a></text:p>
              <text:p text:style-name="Normal"><text:a xlink:type="simple" xlink:href="https://hal.science/search/index/?q=*&amp;authFullName_s=S. Ben Said">S. Ben Said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Lionel Lardic">Lionel Lardic</text:a><text:span>,</text:span><text:a xlink:type="simple" xlink:href="https://hal.science/search/index/?q=*&amp;authFullName_s=Sylvie Canepa">Sylvie Canepa</text:a><text:span>et al.</text:span></text:p>
              <text:p text:style-name="Normal"><text:span>32. Colloque de la Société de Neuroendocrinologie</text:span><text:span>, Sep 2004, La Grande-Motte, France</text:span></text:p>
              <text:p text:style-name="Normal"><text:span>Communication dans un congrès</text:span></text:p>
              <text:p text:style-name="Normal"><text:a xlink:type="simple" xlink:href="https://hal.inrae.fr/hal-02760880v1">hal-0276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38v1">Validation d'un kit de dosage rapide de la progesterone dans le plasma équin</text:a></text:p>
              <text:p text:style-name="Normal"><text:a xlink:type="simple" xlink:href="https://hal.science/search/index/?q=*&amp;authFullName_s=Christine Briant">Christine Briant</text:a></text:p>
              <text:p text:style-name="Normal"><text:span>Journées Techniques Nationales</text:span><text:span>, Nov 2004, Lamballe, France</text:span></text:p>
              <text:p text:style-name="Normal"><text:span>Communication dans un congrès</text:span></text:p>
              <text:p text:style-name="Normal"><text:a xlink:type="simple" xlink:href="https://hal.inrae.fr/hal-02758938v1">hal-02758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32v1">Contrôle de l'ovulation avec les antagonistes de GnRH chez la jument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N. Morel">N. Morel</text:a><text:span>,</text:span><text:a xlink:type="simple" xlink:href="https://hal.science/search/index/?q=*&amp;authFullName_s=Daniel Guillaume">Daniel Guillaume</text:a></text:p>
              <text:p text:style-name="Normal"><text:span>29. Journée de la recherche équine</text:span><text:span>, Feb 2003, Paris, France</text:span></text:p>
              <text:p text:style-name="Normal"><text:span>Communication dans un congrès</text:span></text:p>
              <text:p text:style-name="Normal"><text:a xlink:type="simple" xlink:href="https://hal.inrae.fr/hal-02761032v1">hal-0276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94v1">Effects of a GnRH antagonist inhibition of luteinizing hormone during the preovulatory period in the mare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N. Morel">N. Morel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aniel Guillaume">Daniel Guillaume</text:a></text:p>
              <text:p text:style-name="Normal"><text:span>8. International symposium on equine reproduction</text:span><text:span>, Jul 2002, Fort Collins, United States</text:span></text:p>
              <text:p text:style-name="Normal"><text:span>Communication dans un congrès</text:span></text:p>
              <text:p text:style-name="Normal"><text:a xlink:type="simple" xlink:href="https://hal.inrae.fr/hal-02828494v1">hal-02828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42v1">Cortisol, stress et reproduction chez la jument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Virginie Herve">Virginie Herve</text:a><text:span>,</text:span><text:a xlink:type="simple" xlink:href="https://hal.science/search/index/?q=*&amp;authFullName_s=Daniel Guillaume">Daniel Guillaume</text:a></text:p>
              <text:p text:style-name="Normal"><text:span>26. Journée d'étude</text:span><text:span>, Mar 2000, Paris, France</text:span></text:p>
              <text:p text:style-name="Normal"><text:span>Communication dans un congrès</text:span></text:p>
              <text:p text:style-name="Normal"><text:a xlink:type="simple" xlink:href="https://hal.inrae.fr/hal-02771642v1">hal-0277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55v1">La superovulation chez la jument. Point sur les techniques et débouchés potentiels</text:a></text:p>
              <text:p text:style-name="Normal"><text:a xlink:type="simple" xlink:href="https://hal.science/search/index/?q=*&amp;authFullName_s=Christine Briant">Christine Briant</text:a></text:p>
              <text:p text:style-name="Normal"><text:span>25. Journée d'Etude de l'Institut du cheval</text:span><text:span>, Mar 1999, Paris, France</text:span></text:p>
              <text:p text:style-name="Normal"><text:span>Communication dans un congrès</text:span></text:p>
              <text:p text:style-name="Normal"><text:a xlink:type="simple" xlink:href="https://hal.inrae.fr/hal-02767155v1">hal-02767155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c13f5a" table:style-name="c13f5a">
          <table:table-column table:style-name="c13f5a.0"/>
          <table:table-row>
            <table:table-cell office:value-type="string">
              <text:p text:style-name="Normal"><text:a xlink:type="simple" xlink:href="https://hal.science/hal-01602722v1">Protocole d'évaluation du bien-être chez le cheval &amp;quot;AWIN Horse&amp;quot; : essai en conditions expérimentales et premières évaluations sur le terrain</text:a></text:p>
              <text:p text:style-name="Normal"><text:a xlink:type="simple" xlink:href="https://hal.science/search/index/?q=*&amp;authFullName_s=Pauline Dany">Pauline Dany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Philippe Barrière">Philippe Barrière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2722v1">hal-01602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84v1">Effect of olfactory stimulation on sexual behaviour of stallions, in winter</text:a></text:p>
              <text:p text:style-name="Normal"><text:a xlink:type="simple" xlink:href="https://hal.science/search/index/?q=*&amp;authFullName_s=Daniel Guillaume">Daniel Guillaume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Lou Le Neun">Lou Le Neun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Fabrice F. Reigner">Fabrice F. Reigner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2884v1">hal-0274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27v1">The role of sexual experience on behavioural responses of rats to natural oestrus odours and odorants</text:a></text:p>
              <text:p text:style-name="Normal"><text:a xlink:type="simple" xlink:href="https://hal.science/search/index/?q=*&amp;authFullName_s=Birte L. Nielsen">Birte L. Nielsen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Audrey Saint Albin">Audrey Saint Albin</text:a><text:span>,</text:span><text:a xlink:type="simple" xlink:href="https://hal.science/search/index/?q=*&amp;authFullName_s=Christian Ouali">Christian Ouali</text:a><text:span>,</text:span><text:a xlink:type="simple" xlink:href="https://hal.science/search/index/?q=*&amp;authFullName_s=Sophie Rochut">Sophie Rochut</text:a><text:span>et al.</text:span></text:p>
              <text:p text:style-name="Normal"><text:span>50. Congress of the International Society for Applied Ethology (ISAE 2016)</text:span><text:span>, Jul 2016, Edimbourg, United Kingdom.<text:s/></text:span><text:a xlink:type="simple" xlink:href="http://www.isae2016.co.uk/">Wageningen Academic Publishers</text:a><text:span>, 456 p., 2016, Proceedings of the 50th Congress of the International Society for Applied Ethology. Standing on the shoulders of giants.<text:s/></text:span><text:a xlink:type="simple" xlink:href="https://dx.doi.org/10.3920/978-90-8686-833-9">⟨10.3920/978-90-8686-833-9⟩</text:a></text:p>
              <text:p text:style-name="Normal"><text:span>Poster de conférence</text:span></text:p>
              <text:p text:style-name="Normal"><text:a xlink:type="simple" xlink:href="https://hal.inrae.fr/hal-02741727v1">hal-0274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07v1">In search of oestrus odours across mammalian species : the role of sexual experience on behavioural responses of rats to natural odours and odorants</text:a></text:p>
              <text:p text:style-name="Normal"><text:a xlink:type="simple" xlink:href="https://hal.science/search/index/?q=*&amp;authFullName_s=Birte Nielsen">Birte Nielsen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Christian Ouali">Christian Ouali</text:a><text:span>,</text:span><text:a xlink:type="simple" xlink:href="https://hal.science/search/index/?q=*&amp;authFullName_s=Sophie Rochut">Sophie Rochut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95607v1">hal-0159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78v1">Le yin et le yang dans le contrôle de la reproduction : le système RFRP/GPR147 est-il vraiment le yin ?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Karine Anger">Karine Anger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178v1">hal-02742178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ff3a89" table:style-name="ff3a89">
          <table:table-column table:style-name="ff3a89.0"/>
          <table:table-row>
            <table:table-cell office:value-type="string">
              <text:p text:style-name="Normal"><text:a xlink:type="simple" xlink:href="https://hal.science/hal-01606271v1">Bien dans son corps, bien dans sa tête : qu’est-ce que le bien-être du cheval ?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Claire Caillarec">Claire Caillarec</text:a><text:span>,</text:span><text:a xlink:type="simple" xlink:href="https://hal.science/search/index/?q=*&amp;authFullName_s=Axel Khan">Axel Khan</text:a><text:span>,</text:span><text:a xlink:type="simple" xlink:href="https://hal.science/search/index/?q=*&amp;authFullName_s=Sylvie Brunel">Sylvie Brunel</text:a><text:span>,</text:span><text:a xlink:type="simple" xlink:href="https://hal.science/search/index/?q=*&amp;authFullName_s=Cécile Arnould">Cécile Arnould</text:a><text:span>et al.</text:span></text:p>
              <text:p text:style-name="Normal"><text:span>IFCE - Institut Français du Cheval et de l'Equitation, 419 p., 2017, 978-2-915250-49-7</text:span></text:p>
              <text:p text:style-name="Normal"><text:span>Ouvrages</text:span></text:p>
              <text:p text:style-name="Normal"><text:a xlink:type="simple" xlink:href="https://hal.science/hal-01606271v1">hal-01606271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b0e4f7" table:style-name="b0e4f7">
          <table:table-column table:style-name="b0e4f7.0"/>
          <table:table-row>
            <table:table-cell office:value-type="string">
              <text:p text:style-name="Normal"><text:a xlink:type="simple" xlink:href="https://hal.science/hal-01173447v1">L'utilisation des hormones en élevage : les développements zootechniques et les préocupations de santé publique</text:a></text:p>
              <text:p text:style-name="Normal"><text:a xlink:type="simple" xlink:href="https://hal.science/search/index/?q=*&amp;authFullName_s=Alain Paris">Alain Paris</text:a><text:span>,</text:span><text:a xlink:type="simple" xlink:href="https://hal.science/search/index/?q=*&amp;authFullName_s=F. André">F. André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Christine Briant">Christine Briant</text:a><text:span>et al.</text:span></text:p>
              <text:p text:style-name="Normal"><text:span>Hormones, santé publique et environnement. Rapport sur la science et la technologie</text:span><text:span>, Numéro 28,<text:s/></text:span><text:a xlink:type="simple" xlink:href="https://www.academie-sciences.fr/archivage_site/activite/rapport/r2008.htm">EDP Sciences</text:a><text:span>, 2008, Rapport sur la Science et la Technologie, 978-2-86883-895-7</text:span></text:p>
              <text:p text:style-name="Normal"><text:span>Chapitre d'ouvrage</text:span></text:p>
              <text:p text:style-name="Normal"><text:a xlink:type="simple" xlink:href="https://hal.science/hal-01173447v1">hal-01173447v1</text:a></text:p>
            </table:table-cell>
          </table:table-row>
        </table:table>
        <text:p text:style-name="P28"/>
        <text:p text:style-name="Heading2"><text:span text:style-name="T11">Brevet (1)</text:span></text:p>
        <text:p text:style-name="P30"/>
        <table:table table:name="1b88c8" table:style-name="1b88c8">
          <table:table-column table:style-name="1b88c8.0"/>
          <table:table-row>
            <table:table-cell office:value-type="string">
              <text:p text:style-name="Normal"><text:a xlink:type="simple" xlink:href="https://hal.inrae.fr/hal-02811299v1">Procédé de stimulation des capacités reproductives chez le taureau et composition destinée à la stimulation des capacités reproductives chez le taureau</text:a></text:p>
              <text:p text:style-name="Normal"><text:a xlink:type="simple" xlink:href="https://hal.science/search/index/?q=*&amp;authFullName_s=Patricia Le Meillour">Patricia Le Meillou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Patrice Humblot">Patrice Humblot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Christine Briant">Christine Briant</text:a><text:span>et al.</text:span></text:p>
              <text:p text:style-name="Normal"><text:span>France, N° de brevet: WO 2011/120930 A8. 2010, 57 p</text:span></text:p>
              <text:p text:style-name="Normal"><text:span>Brevet</text:span></text:p>
              <text:p text:style-name="Normal"><text:a xlink:type="simple" xlink:href="https://hal.inrae.fr/hal-02811299v1">hal-02811299v1</text:a></text:p>
            </table:table-cell>
          </table:table-row>
        </table:table>
        <text:p text:style-name="P31"/>
        <text:p text:style-name="Heading2"><text:span text:style-name="T12">Autre publication scientifique (5)</text:span></text:p>
        <text:p text:style-name="P33"/>
        <table:table table:name="d55cca" table:style-name="d55cca">
          <table:table-column table:style-name="d55cca.0"/>
          <table:table-row>
            <table:table-cell office:value-type="string">
              <text:p text:style-name="Normal"><text:a xlink:type="simple" xlink:href="https://hal.science/hal-01607667v1">Les stéréotypies</text:a></text:p>
              <text:p text:style-name="Normal"><text:a xlink:type="simple" xlink:href="https://hal.science/search/index/?q=*&amp;authFullName_s=Anne-Claire Grison">Anne-Claire Griso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hristine Briant">Christine Briant</text:a></text:p>
              <text:p text:style-name="Normal"><text:span>2017, 5 p</text:span></text:p>
              <text:p text:style-name="Normal"><text:span>Autre publication scientifique</text:span></text:p>
              <text:p text:style-name="Normal"><text:a xlink:type="simple" xlink:href="https://hal.science/hal-01607667v1">hal-016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39v1">Les émotions chez le cheval</text:a></text:p>
              <text:p text:style-name="Normal"><text:a xlink:type="simple" xlink:href="https://hal.science/search/index/?q=*&amp;authFullName_s=Christine Briant">Christine Briant</text:a></text:p>
              <text:p text:style-name="Normal"><text:span>2017, 9 p</text:span></text:p>
              <text:p text:style-name="Normal"><text:span>Autre publication scientifique</text:span></text:p>
              <text:p text:style-name="Normal"><text:a xlink:type="simple" xlink:href="https://hal.science/hal-01606639v1">hal-0160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94v1">Comment organiser et gérer les groupes de chevaux ?</text:a></text:p>
              <text:p text:style-name="Normal"><text:a xlink:type="simple" xlink:href="https://hal.science/search/index/?q=*&amp;authFullName_s=Christine Briant">Christine Briant</text:a></text:p>
              <text:p text:style-name="Normal"><text:span>2016, 8 p</text:span></text:p>
              <text:p text:style-name="Normal"><text:span>Autre publication scientifique</text:span></text:p>
              <text:p text:style-name="Normal"><text:a xlink:type="simple" xlink:href="https://hal.science/hal-01606794v1">hal-0160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85v1">Comportement social du cheval</text:a></text:p>
              <text:p text:style-name="Normal"><text:a xlink:type="simple" xlink:href="https://hal.science/search/index/?q=*&amp;authFullName_s=Hélène Roche">Hélène Roche</text:a><text:span>,</text:span><text:a xlink:type="simple" xlink:href="https://hal.science/search/index/?q=*&amp;authFullName_s=Anne-Claire Grison">Anne-Claire Grison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. Neveux">C. Neveux</text:a><text:span>et al.</text:span></text:p>
              <text:p text:style-name="Normal"><text:span>2015, 9 p</text:span></text:p>
              <text:p text:style-name="Normal"><text:span>Autre publication scientifique</text:span></text:p>
              <text:p text:style-name="Normal"><text:a xlink:type="simple" xlink:href="https://hal.science/hal-01604585v1">hal-01604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88v1">Comportement et bien-être du cheval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. Ifce">. Ifc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798688v1">hal-02798688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528ea9" table:style-name="528ea9">
          <table:table-column table:style-name="528ea9.0"/>
          <table:table-row>
            <table:table-cell office:value-type="string">
              <text:p text:style-name="Normal"><text:a xlink:type="simple" xlink:href="https://hal.inrae.fr/tel-02825128v1">Stimulation ovarienne chez la ponette Welsh en vue de la production d'embryons Limites physiologiques et techniques</text:a></text:p>
              <text:p text:style-name="Normal"><text:a xlink:type="simple" xlink:href="https://hal.science/search/index/?q=*&amp;authFullName_s=Christine Briant">Christine Briant</text:a></text:p>
              <text:p text:style-name="Normal"><text:span>Sciences du Vivant [q-bio]. Université François Rabelais (Tours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5128v1">tel-02825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riant</dc:title>
    <dc:subject/>
    <dc:description>CV</dc:description>
    <dc:creator/>
    <dc:date>2026-05-21T10:40:27.000</dc:date>
    <meta:generator>PHPWord</meta:generator>
    <meta:initial-creator>CCSD</meta:initial-creator>
    <meta:creation-date>2026-05-21T10:40:27.000</meta:creation-date>
    <meta:keyword/>
    <meta:user-defined meta:name="Category"/>
    <meta:user-defined meta:name="Company"/>
    <meta:user-defined meta:name="Manager"/>
  </office:meta>
</office:document-meta>
</file>