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985" style:family="table">
      <style:table-properties style:rel-width="100" table:align="center"/>
    </style:style>
    <style:style style:name="a35985.0" style:family="table-column">
      <style:table-column-properties style:column-width="0.00cm"/>
    </style:style>
    <style:style style:name="1bbe0a" style:family="table">
      <style:table-properties style:rel-width="100" table:align="center"/>
    </style:style>
    <style:style style:name="1bbe0a.0" style:family="table-column">
      <style:table-column-properties style:column-width="0.00cm"/>
    </style:style>
    <style:style style:name="6d2942" style:family="table">
      <style:table-properties style:rel-width="100" table:align="center"/>
    </style:style>
    <style:style style:name="6d2942.0" style:family="table-column">
      <style:table-column-properties style:column-width="0.00cm"/>
    </style:style>
    <style:style style:name="7fb219" style:family="table">
      <style:table-properties style:rel-width="100" table:align="center"/>
    </style:style>
    <style:style style:name="7fb219.0" style:family="table-column">
      <style:table-column-properties style:column-width="0.00cm"/>
    </style:style>
    <style:style style:name="bee189" style:family="table">
      <style:table-properties style:rel-width="100" table:align="center"/>
    </style:style>
    <style:style style:name="bee189.0" style:family="table-column">
      <style:table-column-properties style:column-width="0.00cm"/>
    </style:style>
    <style:style style:name="7014bf" style:family="table">
      <style:table-properties style:rel-width="100" table:align="center"/>
    </style:style>
    <style:style style:name="7014bf.0" style:family="table-column">
      <style:table-column-properties style:column-width="0.00cm"/>
    </style:style>
    <style:style style:name="ec221f" style:family="table">
      <style:table-properties style:rel-width="100" table:align="center"/>
    </style:style>
    <style:style style:name="ec2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urel<text:s/></text:span><text:span text:style-name="T2">Ingénieure de recherche dans l'UMR NuMéA de l'INRAE à Saint Pée-sur-Nivelle (6421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a35985" table:style-name="a35985">
          <table:table-column table:style-name="a35985.0"/>
          <table:table-row>
            <table:table-cell office:value-type="string">
              <text:p text:style-name="Normal"><text:a xlink:type="simple" xlink:href="https://hal.inrae.fr/hal-03714656v1">Feeding behaviour of the growing rabbit fed freely or restricted, and impact on performances and digestive organ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Didier Huonnic">Didier Huonnic</text:a><text:span>et al.</text:span></text:p>
              <text:p text:style-name="Normal"><text:span>World Rabbit Science</text:span><text:span>, 2022, 30 (2), pp.119-130.<text:s/></text:span><text:a xlink:type="simple" xlink:href="https://dx.doi.org/10.4995/wrs.2022.14513">⟨10.4995/wrs.2022.14513⟩</text:a></text:p>
              <text:p text:style-name="Normal"><text:span>Article dans une revue</text:span></text:p>
              <text:p text:style-name="Normal"><text:a xlink:type="simple" xlink:href="https://hal.inrae.fr/hal-03714656v1">hal-037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688v1">Hepatic global DNA Hypomethylation Phenotype in Rainbow Trout Fed Diets Varying in Carbohydrate to Protein Ratio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Jésabel Laithier">Jésabel Laithier</text:a><text:span>,</text:span><text:a xlink:type="simple" xlink:href="https://hal.science/search/index/?q=*&amp;authFullName_s=Christine Burel">Christine Burel</text:a><text:span>et al.</text:span></text:p>
              <text:p text:style-name="Normal"><text:span>Journal of Nutrition</text:span><text:span>, 2022, 152 (1), pp.29-39.<text:s/></text:span><text:a xlink:type="simple" xlink:href="https://dx.doi.org/10.1093/jn/nxab343">⟨10.1093/jn/nxab343⟩</text:a></text:p>
              <text:p text:style-name="Normal"><text:span>Article dans une revue</text:span></text:p>
              <text:p text:style-name="Normal"><text:a xlink:type="simple" xlink:href="https://hal.inrae.fr/hal-03363688v1">hal-0336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54v1">Challenging the growing rabbit with a moderately pathogenic E. coli under ad libitum or limited feed intake conditions: impact on digestive physiology, bacterial communities, and on post-weaning growth</text:a></text:p>
              <text:p text:style-name="Normal"><text:a xlink:type="simple" xlink:href="https://hal.science/search/index/?q=*&amp;authFullName_s=M. Martignon">M. Martignon</text:a><text:span>,</text:span><text:a xlink:type="simple" xlink:href="https://hal.science/search/index/?q=*&amp;authFullName_s=C. Burel">C. Burel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Elisabeth Répérant">Elisabeth Répérant</text:a><text:span>,</text:span><text:a xlink:type="simple" xlink:href="https://hal.science/search/index/?q=*&amp;authFullName_s=G. Postollec">G. Postollec</text:a><text:span>et al.</text:span></text:p>
              <text:p text:style-name="Normal"><text:span>World Rabbit Science</text:span><text:span>, 2021, 29 (1), pp.1-10.<text:s/></text:span><text:a xlink:type="simple" xlink:href="https://dx.doi.org/10.4995/wrs.2021.14089">⟨10.4995/wrs.2021.14089⟩</text:a></text:p>
              <text:p text:style-name="Normal"><text:span>Article dans une revue</text:span></text:p>
              <text:p text:style-name="Normal"><text:a xlink:type="simple" xlink:href="https://hal.inrae.fr/hal-03187454v1">hal-0318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744v1">Impact of feed restriction and fragmented feed distribution on performance, intake behaviour and digestion of the growing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Animal</text:span><text:span>, 2021, 15 (7),<text:s/></text:span><text:a xlink:type="simple" xlink:href="https://dx.doi.org/10.1016/j.animal.2021.100270">⟨10.1016/j.animal.2021.100270⟩</text:a></text:p>
              <text:p text:style-name="Normal"><text:span>Article dans une revue</text:span></text:p>
              <text:p text:style-name="Normal"><text:a xlink:type="simple" xlink:href="https://hal.inrae.fr/hal-03289744v1">hal-0328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26v1">Rainbow trout prefer diets rich in omega-3 long chain polyunsaturated fatty acids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Anthony Lanuque">Anthony Lanuque</text:a><text:span>et al.</text:span></text:p>
              <text:p text:style-name="Normal"><text:span>Physiology &amp; behavior</text:span><text:span>, 2020, 213,<text:s/></text:span><text:a xlink:type="simple" xlink:href="https://dx.doi.org/10.1016/j.physbeh.2019.112692">⟨10.1016/j.physbeh.2019.112692⟩</text:a></text:p>
              <text:p text:style-name="Normal"><text:span>Article dans une revue</text:span></text:p>
              <text:p text:style-name="Normal"><text:a xlink:type="simple" xlink:href="https://hal.science/hal-02364326v1">hal-0236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956v1">Exploring the impact of a low-protein high-carbohydrate diet in mature broodstock of a glucose-intolerant teleost, the rainbow trout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Jingwei Liu">Jingwei Liu</text:a><text:span>et al.</text:span></text:p>
              <text:p text:style-name="Normal"><text:span>Frontiers in Physiology</text:span><text:span>, 2020, 11,<text:s/></text:span><text:a xlink:type="simple" xlink:href="https://dx.doi.org/10.3389/fphys.2020.00303">⟨10.3389/fphys.2020.00303⟩</text:a></text:p>
              <text:p text:style-name="Normal"><text:span>Article dans une revue</text:span></text:p>
              <text:p text:style-name="Normal"><text:a xlink:type="simple" xlink:href="https://hal.inrae.fr/hal-02868956v1">hal-0286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6v1">Acute hypoxia reveals diverse adaptation strategies to fully substituted plant-based diet in isogenic lines of the carnivorous rainbow trout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Patrick Maunas">Patrick Maunas</text:a><text:span>et al.</text:span></text:p>
              <text:p text:style-name="Normal"><text:span>Aquaculture</text:span><text:span>, 2018, 490, pp.288-296.<text:s/></text:span><text:a xlink:type="simple" xlink:href="https://dx.doi.org/10.1016/j.aquaculture.2018.02.005">⟨10.1016/j.aquaculture.2018.02.005⟩</text:a></text:p>
              <text:p text:style-name="Normal"><text:span>Article dans une revue</text:span></text:p>
              <text:p text:style-name="Normal"><text:a xlink:type="simple" xlink:href="https://api.istex.fr/ark:/67375/6H6-9TBHWXC7-Q/fulltext.pdf?sid=hal">istex</text:a></text:p>
              <text:p text:style-name="Normal"><text:a xlink:type="simple" xlink:href="https://hal.science/hal-01705846v1">hal-017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72v1">Adaptation of Nile tilapia ( Oreochromis niloticus ) to different levels of dietary carbohydrates: New insights from a long term nutritional study</text:a></text:p>
              <text:p text:style-name="Normal"><text:a xlink:type="simple" xlink:href="https://hal.science/search/index/?q=*&amp;authFullName_s=Surintorn Boonanuntanasarn">Surintorn Boonanuntanasarn</text:a><text:span>,</text:span><text:a xlink:type="simple" xlink:href="https://hal.science/search/index/?q=*&amp;authFullName_s=Araya Jangprai">Araya Jangprai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et al.</text:span></text:p>
              <text:p text:style-name="Normal"><text:span>Aquaculture</text:span><text:span>, 2018, 496, pp.58-65.<text:s/></text:span><text:a xlink:type="simple" xlink:href="https://dx.doi.org/10.1016/j.aquaculture.2018.07.011">⟨10.1016/j.aquaculture.2018.07.011⟩</text:a></text:p>
              <text:p text:style-name="Normal"><text:span>Article dans une revue</text:span></text:p>
              <text:p text:style-name="Normal"><text:a xlink:type="simple" xlink:href="https://hal.science/hal-01856172v1">hal-018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0v1">Molecular responses of Nile tilapia ( Oreochromis niloticus ) to different levels of dietary carbohydrates</text:a></text:p>
              <text:p text:style-name="Normal"><text:a xlink:type="simple" xlink:href="https://hal.science/search/index/?q=*&amp;authFullName_s=Surintorn Boonanuntanasarn">Surintorn Boonanuntanasarn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Kirana Yoohat">Kirana Yooh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Christine Burel">Christine Burel</text:a><text:span>et al.</text:span></text:p>
              <text:p text:style-name="Normal"><text:span>Aquaculture</text:span><text:span>, 2018, 482, pp.117-123.<text:s/></text:span><text:a xlink:type="simple" xlink:href="https://dx.doi.org/10.1016/j.aquaculture.2017.09.032">⟨10.1016/j.aquaculture.2017.09.032⟩</text:a></text:p>
              <text:p text:style-name="Normal"><text:span>Article dans une revue</text:span></text:p>
              <text:p text:style-name="Normal"><text:a xlink:type="simple" xlink:href="https://hal.science/hal-01901310v1">hal-019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49v1">Postprandial kinetics of gene expression of proteins involved in the digestive process in rainbow trout (O. mykiss) and impact of diet composition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Elisabeth Plagnes-Juan">Elisabeth Plagnes-Juan</text:a><text:span>et al.</text:span></text:p>
              <text:p text:style-name="Normal"><text:span>Fish Physiology and Biochemistry</text:span><text:span>, 2016, 42 (4), pp.1187--1202.<text:s/></text:span><text:a xlink:type="simple" xlink:href="https://dx.doi.org/10.1007/s10695-016-0208-4">⟨10.1007/s10695-016-0208-4⟩</text:a></text:p>
              <text:p text:style-name="Normal"><text:span>Article dans une revue</text:span></text:p>
              <text:p text:style-name="Normal"><text:a xlink:type="simple" xlink:href="https://hal.science/hal-01494449v1">hal-014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85v1">Quid de l'utilisation des protéines d'origine végétale en aquaculture ?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Françoise Médale">Françoise Médale</text:a></text:p>
              <text:p text:style-name="Normal"><text:span>OCL Oilseeds and fats crops and lipids</text:span><text:span>, 2014, 21 (4),<text:s/></text:span><text:a xlink:type="simple" xlink:href="https://dx.doi.org/10.1051/ocl/2014013">⟨10.1051/ocl/2014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885v1">hal-0263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99v1">Effect of pre-incubation and incubation conditions on hatchability, hatch time and hatch window, and effect of post-hatch handling on chick quality at placement</text:a></text:p>
              <text:p text:style-name="Normal"><text:a xlink:type="simple" xlink:href="https://hal.science/search/index/?q=*&amp;authFullName_s=H Bergoug">H Bergoug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 Guinebretière">M Guinebretière</text:a><text:span>,</text:span><text:a xlink:type="simple" xlink:href="https://hal.science/search/index/?q=*&amp;authFullName_s=Q Tong">Q Tong</text:a><text:span>,</text:span><text:a xlink:type="simple" xlink:href="https://hal.science/search/index/?q=*&amp;authFullName_s=N Roulston">N Roulston</text:a><text:span>et al.</text:span></text:p>
              <text:p text:style-name="Normal"><text:span>World's Poultry Science Journal</text:span><text:span>, 2013, 69 (2), pp.313-334.<text:s/></text:span><text:a xlink:type="simple" xlink:href="https://dx.doi.org/10.1017/s0043933913000329">⟨10.1017/s0043933913000329⟩</text:a></text:p>
              <text:p text:style-name="Normal"><text:span>Article dans une revue</text:span></text:p>
              <text:p text:style-name="Normal"><text:a xlink:type="simple" xlink:href="https://hal.inrae.fr/hal-02650899v1">hal-0265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83v1">Effect of Low Dose of Fumonisins on Pig Health: Immune Status, Intestinal Microbiota and Sensitivity to Salmonella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Maël Tanguy">Maël Tanguy</text:a><text:span>,</text:span><text:a xlink:type="simple" xlink:href="https://hal.science/search/index/?q=*&amp;authFullName_s=Philippe Guerre">Philippe Guerre</text:a><text:span>,</text:span><text:a xlink:type="simple" xlink:href="https://hal.science/search/index/?q=*&amp;authFullName_s=Eric Boilletot">Eric Boilletot</text:a><text:span>,</text:span><text:a xlink:type="simple" xlink:href="https://hal.science/search/index/?q=*&amp;authFullName_s=Roland Cariolet">Roland Cariolet</text:a><text:span>et al.</text:span></text:p>
              <text:p text:style-name="Normal"><text:span>Toxins</text:span><text:span>, 2013, 5 (4), pp.841 - 864.<text:s/></text:span><text:a xlink:type="simple" xlink:href="https://dx.doi.org/10.3390/toxins5040841">⟨10.3390/toxins5040841⟩</text:a></text:p>
              <text:p text:style-name="Normal"><text:span>Article dans une revue</text:span></text:p>
              <text:p text:style-name="Normal"><text:a xlink:type="simple" xlink:href="https://hal.inrae.fr/hal-02651583v1">hal-0265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5v1">Effect of transportation duration of 1-day-old chicks on postplacement production performances and pododermatitis of broilers up to slaughter age.</text:a></text:p>
              <text:p text:style-name="Normal"><text:a xlink:type="simple" xlink:href="https://hal.science/search/index/?q=*&amp;authFullName_s=H. Bergoug">H. Bergoug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Q Tong">Q Tong</text:a><text:span>,</text:span><text:a xlink:type="simple" xlink:href="https://hal.science/search/index/?q=*&amp;authFullName_s=N Roulston">N Roulston</text:a><text:span>,</text:span><text:a xlink:type="simple" xlink:href="https://hal.science/search/index/?q=*&amp;authFullName_s=C E B Romanini">C E B Romanini</text:a><text:span>et al.</text:span></text:p>
              <text:p text:style-name="Normal"><text:span>Poultry Science</text:span><text:span>, 2013, 92 (12), pp.3300-3309.<text:s/></text:span><text:a xlink:type="simple" xlink:href="https://dx.doi.org/10.3382/ps.2013-03118">⟨10.3382/ps.2013-03118⟩</text:a></text:p>
              <text:p text:style-name="Normal"><text:span>Article dans une revue</text:span></text:p>
              <text:p text:style-name="Normal"><text:a xlink:type="simple" xlink:href="https://hal.inrae.fr/hal-02646765v1">hal-0264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39v1">Capillary electrophoresis single-strand conformation polymorphism for the monitoring of gastrointestinal microbiota of chicken flocks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V. Beven">V. Beven</text:a><text:span>,</text:span><text:a xlink:type="simple" xlink:href="https://hal.science/search/index/?q=*&amp;authFullName_s=Serge Mallet">Serge Mallet</text:a><text:span>et al.</text:span></text:p>
              <text:p text:style-name="Normal"><text:span>Poultry Science</text:span><text:span>, 2012, 91 (9), pp.2294 - 2304.<text:s/></text:span><text:a xlink:type="simple" xlink:href="https://dx.doi.org/10.3382/ps.2011-01911">⟨10.3382/ps.2011-01911⟩</text:a></text:p>
              <text:p text:style-name="Normal"><text:span>Article dans une revue</text:span></text:p>
              <text:p text:style-name="Normal"><text:a xlink:type="simple" xlink:href="https://hal.inrae.fr/hal-02646339v1">hal-026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7v1">Transfer of melamine in some poultry products</text:a></text:p>
              <text:p text:style-name="Normal"><text:a xlink:type="simple" xlink:href="https://hal.science/search/index/?q=*&amp;authFullName_s=C. Valat">C. Vala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B. Veyrand">B. Veyrand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Christine Burel">Christine Burel</text:a><text:span>et al.</text:span></text:p>
              <text:p text:style-name="Normal"><text:span>Poultry Science</text:span><text:span>, 2011, 90 (6), pp.1358-1363.<text:s/></text:span><text:a xlink:type="simple" xlink:href="https://dx.doi.org/10.3382/ps.2010-01205">⟨10.3382/ps.2010-01205⟩</text:a></text:p>
              <text:p text:style-name="Normal"><text:span>Article dans une revue</text:span></text:p>
              <text:p text:style-name="Normal"><text:a xlink:type="simple" xlink:href="https://hal.science/hal-01985347v1">hal-019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2v1">Etude in vivo du transfert de la mélamine vers certaines productions avicoles, notamment oeufs et viande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P. Le Marchand">P. Le Marchand</text:a><text:span>,</text:span><text:a xlink:type="simple" xlink:href="https://hal.science/search/index/?q=*&amp;authFullName_s=B. Veyrand">B. Veyrand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Christine Burel">Christine Burel</text:a><text:span>et al.</text:span></text:p>
              <text:p text:style-name="Normal"><text:span>TeMA</text:span><text:span>, 2010, 16, pp.23-27</text:span></text:p>
              <text:p text:style-name="Normal"><text:span>Article dans une revue</text:span></text:p>
              <text:p text:style-name="Normal"><text:a xlink:type="simple" xlink:href="https://hal.science/hal-02059772v1">hal-020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6v1">Bioavailability, distribution and depletion of monensin in chickens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. Sanders">P. Sanders</text:a><text:span>,</text:span><text:a xlink:type="simple" xlink:href="https://hal.science/search/index/?q=*&amp;authFullName_s=M. Laurentie">M. Laurentie</text:a></text:p>
              <text:p text:style-name="Normal"><text:span>Journal of Veterinary Pharmacology and Therapeutics</text:span><text:span>, 2009, 32 (5), pp.451-456.<text:s/></text:span><text:a xlink:type="simple" xlink:href="https://dx.doi.org/10.1111/j.1365-2885.2009.01063.x">⟨10.1111/j.1365-2885.2009.01063.x⟩</text:a></text:p>
              <text:p text:style-name="Normal"><text:span>Article dans une revue</text:span></text:p>
              <text:p text:style-name="Normal"><text:a xlink:type="simple" xlink:href="https://api.istex.fr/ark:/67375/WNG-88JJFRSZ-P/fulltext.pdf?sid=hal">istex</text:a></text:p>
              <text:p text:style-name="Normal"><text:a xlink:type="simple" xlink:href="https://hal.science/hal-01985346v1">hal-019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8v1">Impact of deoxynivalenol on the intestinal microflora of pigs</text:a></text:p>
              <text:p text:style-name="Normal"><text:a xlink:type="simple" xlink:href="https://hal.science/search/index/?q=*&amp;authFullName_s=Yann Wache">Yann Wache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Christine Burel">Christine Burel</text:a><text:span>et al.</text:span></text:p>
              <text:p text:style-name="Normal"><text:span>International Journal of Molecular Sciences</text:span><text:span>, 2008, 10 (1), pp.1-17.<text:s/></text:span><text:a xlink:type="simple" xlink:href="https://dx.doi.org/10.3390/ijms10010001">⟨10.3390/ijms10010001⟩</text:a></text:p>
              <text:p text:style-name="Normal"><text:span>Article dans une revue</text:span></text:p>
              <text:p text:style-name="Normal"><text:a xlink:type="simple" xlink:href="https://hal.science/hal-01985348v1">hal-019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3v1">Poules pondeuses logées en cages conventionnelles et en volières : Influence de l’absence d’épointage du bec et d’une augmentation de la teneur de l’aliment en cellulose sur les résultats zootechniques et l’état sanitaire des animaux</text:a></text:p>
              <text:p text:style-name="Normal"><text:a xlink:type="simple" xlink:href="https://hal.science/search/index/?q=*&amp;authFullName_s=Didier Huonnic">Didier Huonnic</text:a><text:span>,</text:span><text:a xlink:type="simple" xlink:href="https://hal.science/search/index/?q=*&amp;authFullName_s=Robert Maurice">Robert Maurice</text:a><text:span>,</text:span><text:a xlink:type="simple" xlink:href="https://hal.science/search/index/?q=*&amp;authFullName_s=Adeline Huneau">Adeline Huneau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Virginie Michel">Virginie Michel</text:a></text:p>
              <text:p text:style-name="Normal"><text:span>Sciences et Techniques Avicoles</text:span><text:span>, 2006, 55, pp.8-22</text:span></text:p>
              <text:p text:style-name="Normal"><text:span>Article dans une revue</text:span></text:p>
              <text:p text:style-name="Normal"><text:a xlink:type="simple" xlink:href="https://hal.science/hal-02052973v1">hal-020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83v1">Les 6èmes Journées de la Recherche Avicole : revue de synthèse de la Nutrition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Christine Burel">Christine Burel</text:a></text:p>
              <text:p text:style-name="Normal"><text:span>Sciences et Techniques Avicoles</text:span><text:span>, 2005, 51, pp.30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59783v1">hal-0205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5v1">Note on a method for individual recording of laying performance in groups of hen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Paul Ciszuk">Paul Ciszuk</text:a><text:span>,</text:span><text:a xlink:type="simple" xlink:href="https://hal.science/search/index/?q=*&amp;authFullName_s=Bo-Sören Wiklund">Bo-Sören Wiklund</text:a><text:span>,</text:span><text:a xlink:type="simple" xlink:href="https://hal.science/search/index/?q=*&amp;authFullName_s=Eva Brännäs">Eva Brännäs</text:a><text:span>,</text:span><text:a xlink:type="simple" xlink:href="https://hal.science/search/index/?q=*&amp;authFullName_s=Anders Kiessling">Anders Kiessling</text:a></text:p>
              <text:p text:style-name="Normal"><text:span>Applied Animal Behaviour Science</text:span><text:span>, 2002, 77 (2), pp.167-171</text:span></text:p>
              <text:p text:style-name="Normal"><text:span>Article dans une revue</text:span></text:p>
              <text:p text:style-name="Normal"><text:a xlink:type="simple" xlink:href="https://hal.science/hal-01985345v1">hal-01985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10v1">Effects of rapeseed meal-glucosinolates on thyroid metabolism and feed utilization in rainbow trout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K.A. Mol">K.A. Mol</text:a><text:span>et al.</text:span></text:p>
              <text:p text:style-name="Normal"><text:span>General and Comparative Endocrinology</text:span><text:span>, 2001, 124, pp.343-358</text:span></text:p>
              <text:p text:style-name="Normal"><text:span>Article dans une revue</text:span></text:p>
              <text:p text:style-name="Normal"><text:a xlink:type="simple" xlink:href="https://hal.inrae.fr/hal-02676910v1">hal-026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86v1">Note on a method for individual recognition in feed pecking in free running groups of hens</text:a></text:p>
              <text:p text:style-name="Normal"><text:a xlink:type="simple" xlink:href="https://hal.science/search/index/?q=*&amp;authFullName_s=Eva Brännäs">Eva Brännäs</text:a><text:span>,</text:span><text:a xlink:type="simple" xlink:href="https://hal.science/search/index/?q=*&amp;authFullName_s=Bo-Sören Wiklund">Bo-Sören Wiklund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ul Ciszuk">Paul Ciszuk</text:a><text:span>,</text:span><text:a xlink:type="simple" xlink:href="https://hal.science/search/index/?q=*&amp;authFullName_s=Lars-Erik Liljedahl">Lars-Erik Liljedahl</text:a><text:span>et al.</text:span></text:p>
              <text:p text:style-name="Normal"><text:span>Applied Animal Behaviour Science</text:span><text:span>, 2001, 70 (3), pp.239-243.<text:s/></text:span><text:a xlink:type="simple" xlink:href="https://dx.doi.org/10.1016/S0168-1591(00)00157-X">⟨10.1016/S0168-1591(00)00157-X⟩</text:a></text:p>
              <text:p text:style-name="Normal"><text:span>Article dans une revue</text:span></text:p>
              <text:p text:style-name="Normal"><text:a xlink:type="simple" xlink:href="https://api.istex.fr/ark:/67375/6H6-7LT8XDLT-K/fulltext.pdf?sid=hal">istex</text:a></text:p>
              <text:p text:style-name="Normal"><text:a xlink:type="simple" xlink:href="https://hal.science/hal-02059786v1">hal-0205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65v1">Effect of past nutritional history and fasting on feed intake and growth in rainbow trout Oncorhynchus mykiss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. Haylor">G. Haylor</text:a><text:span>,</text:span><text:a xlink:type="simple" xlink:href="https://hal.science/search/index/?q=*&amp;authFullName_s=A. Moisan">A. Moisan</text:a></text:p>
              <text:p text:style-name="Normal"><text:span>Aquatic Living Resources</text:span><text:span>, 2000, 13, pp.129-137</text:span></text:p>
              <text:p text:style-name="Normal"><text:span>Article dans une revue</text:span></text:p>
              <text:p text:style-name="Normal"><text:a xlink:type="simple" xlink:href="https://hal.inrae.fr/hal-02694065v1">hal-0269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03v1">Digestibility of extruded peas, extruded lupin, and rapeseed meal in rainbow trout (Oncorhynchus mykiss) and turbot (Psetta maxima)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Francesca Tulli">Francesca Tulli</text:a><text:span>,</text:span><text:a xlink:type="simple" xlink:href="https://hal.science/search/index/?q=*&amp;authFullName_s=S.J. Kaushik">S.J. Kaushik</text:a></text:p>
              <text:p text:style-name="Normal"><text:span>Aquaculture</text:span><text:span>, 2000, 188 (3-4), pp.285-298</text:span></text:p>
              <text:p text:style-name="Normal"><text:span>Article dans une revue</text:span></text:p>
              <text:p text:style-name="Normal"><text:a xlink:type="simple" xlink:href="https://hal.inrae.fr/hal-02694903v1">hal-026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68v1">Feeding rainbow trout and turbot with plant protein: nutritional value and effects on thyroid axis</text:a></text:p>
              <text:p text:style-name="Normal"><text:a xlink:type="simple" xlink:href="https://hal.science/search/index/?q=*&amp;authFullName_s=Christine Burel">Christine Burel</text:a></text:p>
              <text:p text:style-name="Normal"><text:span>Grain Légumes</text:span><text:span>, 2000, 28, pp.7</text:span></text:p>
              <text:p text:style-name="Normal"><text:span>Article dans une revue</text:span></text:p>
              <text:p text:style-name="Normal"><text:a xlink:type="simple" xlink:href="https://hal.science/hal-02059768v1">hal-0205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56v1">Potential of plant-protein sources as fish meal substitutes in diets for turbot (Psetta maxima) : growth, nutrient utilisation and thyroid statu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S. van Der Geyten">S. van Der Geyten</text:a><text:span>et al.</text:span></text:p>
              <text:p text:style-name="Normal"><text:span>Aquaculture</text:span><text:span>, 2000, 188 (3-4), pp.363-382</text:span></text:p>
              <text:p text:style-name="Normal"><text:span>Article dans une revue</text:span></text:p>
              <text:p text:style-name="Normal"><text:a xlink:type="simple" xlink:href="https://hal.inrae.fr/hal-02690256v1">hal-02690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24v1">Dietary low-glucosinolate rapeseed meal affects thyroid status and nutrient utilization in rainbow trout (Oncorhynchus mykiss)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Anne-Marie Escaffre">Anne-Marie Escaffre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illes Boeuf">Gilles Boeuf</text:a><text:span>et al.</text:span></text:p>
              <text:p text:style-name="Normal"><text:span>British Journal of Nutrition</text:span><text:span>, 2000, 83, pp.653-664</text:span></text:p>
              <text:p text:style-name="Normal"><text:span>Article dans une revue</text:span></text:p>
              <text:p text:style-name="Normal"><text:a xlink:type="simple" xlink:href="https://hal.inrae.fr/hal-02698124v1">hal-0269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88v1">Thyroid hormones down-regulate thyrotropin beta mRNA level in vivo in the turbot (Psetta maxima)</text:a></text:p>
              <text:p text:style-name="Normal"><text:a xlink:type="simple" xlink:href="https://hal.science/search/index/?q=*&amp;authFullName_s=B. Pradet-Balade">B. Pradet-Balade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.J. Kaushik">S.J. Kaushik</text:a><text:span>et al.</text:span></text:p>
              <text:p text:style-name="Normal"><text:span>Fish Physiology and Biochemistry</text:span><text:span>, 1999, 20 (2), pp.193-199</text:span></text:p>
              <text:p text:style-name="Normal"><text:span>Article dans une revue</text:span></text:p>
              <text:p text:style-name="Normal"><text:a xlink:type="simple" xlink:href="https://hal.inrae.fr/hal-02693188v1">hal-0269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02v1">Comparative study of iodothyronine outer ring and inner ring deiodinase activities in five teleostean fishes</text:a></text:p>
              <text:p text:style-name="Normal"><text:a xlink:type="simple" xlink:href="https://hal.science/search/index/?q=*&amp;authFullName_s=K.A. Mol">K.A. Mol</text:a><text:span>,</text:span><text:a xlink:type="simple" xlink:href="https://hal.science/search/index/?q=*&amp;authFullName_s=S. Vander Geyten">S. Vander Geyt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E.R. Kühn">E.R. Kühn</text:a><text:span>,</text:span><text:a xlink:type="simple" xlink:href="https://hal.science/search/index/?q=*&amp;authFullName_s=Thierry Boujard">Thierry Boujard</text:a><text:span>et al.</text:span></text:p>
              <text:p text:style-name="Normal"><text:span>Fish Physiology and Biochemistry</text:span><text:span>, 1998, 18 (3), pp.253-266</text:span></text:p>
              <text:p text:style-name="Normal"><text:span>Article dans une revue</text:span></text:p>
              <text:p text:style-name="Normal"><text:a xlink:type="simple" xlink:href="https://hal.inrae.fr/hal-02686302v1">hal-0268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51v1">Incorporation of high levels of extruded lupin in diets for rainbow trout (Oncorhynchus mykiss) : nutritional value and effect on thyroid statu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adasivam J. Kaushik">Sadasivam J. Kaushik</text:a><text:span>,</text:span><text:a xlink:type="simple" xlink:href="https://hal.science/search/index/?q=*&amp;authFullName_s=Gilles Boeuf">Gilles Boeuf</text:a><text:span>et al.</text:span></text:p>
              <text:p text:style-name="Normal"><text:span>Aquaculture</text:span><text:span>, 1998, 163 (3-4), pp.325-345.<text:s/></text:span><text:a xlink:type="simple" xlink:href="https://dx.doi.org/10.1016/S0044-8486(98)00241-5">⟨10.1016/S0044-8486(98)00241-5⟩</text:a></text:p>
              <text:p text:style-name="Normal"><text:span>Article dans une revue</text:span></text:p>
              <text:p text:style-name="Normal"><text:a xlink:type="simple" xlink:href="https://api.istex.fr/ark:/67375/6H6-115JZ8ZN-C/fulltext.pdf?sid=hal">istex</text:a></text:p>
              <text:p text:style-name="Normal"><text:a xlink:type="simple" xlink:href="https://hal.inrae.fr/hal-02691851v1">hal-0269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19v1">Can turbot, Psetta maxima, be fed with self-feeders ?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J. Robin">J. Robin</text:a><text:span>,</text:span><text:a xlink:type="simple" xlink:href="https://hal.science/search/index/?q=*&amp;authFullName_s=Thierry Boujard">Thierry Boujard</text:a></text:p>
              <text:p text:style-name="Normal"><text:span>Aquatic Living Resources</text:span><text:span>, 1997, 10 (6), pp.381-384</text:span></text:p>
              <text:p text:style-name="Normal"><text:span>Article dans une revue</text:span></text:p>
              <text:p text:style-name="Normal"><text:a xlink:type="simple" xlink:href="https://hal.inrae.fr/hal-02684119v1">hal-0268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65v1">Effects of temperature on growth and metabolism in juvenile turbot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J. Person-Le Ruyet">J. Person-Le Ruyet</text:a><text:span>,</text:span><text:a xlink:type="simple" xlink:href="https://hal.science/search/index/?q=*&amp;authFullName_s=F. Gaumet">F. Gaumet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Armelle Severe">Armelle Severe</text:a><text:span>et al.</text:span></text:p>
              <text:p text:style-name="Normal"><text:span>Journal of Fish Biology</text:span><text:span>, 1996, 49 (3), pp.678-692</text:span></text:p>
              <text:p text:style-name="Normal"><text:span>Article dans une revue</text:span></text:p>
              <text:p text:style-name="Normal"><text:a xlink:type="simple" xlink:href="https://hal.inrae.fr/hal-02695265v1">hal-02695265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1bbe0a" table:style-name="1bbe0a">
          <table:table-column table:style-name="1bbe0a.0"/>
          <table:table-row>
            <table:table-cell office:value-type="string">
              <text:p text:style-name="Normal"><text:a xlink:type="simple" xlink:href="https://hal.inrae.fr/hal-03220665v1">Omega-3 long chain polyu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European Aquaculture Society, Apr 2021, Online, France</text:span></text:p>
              <text:p text:style-name="Normal"><text:span>Communication dans un congrès</text:span></text:p>
              <text:p text:style-name="Normal"><text:a xlink:type="simple" xlink:href="https://hal.inrae.fr/hal-03220665v1">hal-0322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74v1">Omega-3 long chain polyi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Apr 2020, Online, France</text:span></text:p>
              <text:p text:style-name="Normal"><text:span>Communication dans un congrès</text:span></text:p>
              <text:p text:style-name="Normal"><text:a xlink:type="simple" xlink:href="https://hal.inrae.fr/hal-04226674v1">hal-042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1v1">Suplementing aquafeeds with new alternative ingredients: a promising solution to improve plant-based diet efficiency in rainbow trout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1v1">hal-023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2v1">Feeding value of insect meals in trout and poultry: digestibility and effect on quality of product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Jean-Marc Hallouis">Jean-Marc Hallouis</text:a><text:span>et al.</text:span></text:p>
              <text:p text:style-name="Normal"><text:span>Insectinov 2 - Production d'insectes : Alimentation - Applications - Nouvelles filières industrielles</text:span><text:span>, Oct 2017, Romainville, France. 38 diapos</text:span></text:p>
              <text:p text:style-name="Normal"><text:span>Communication dans un congrès</text:span></text:p>
              <text:p text:style-name="Normal"><text:a xlink:type="simple" xlink:href="https://hal.science/hal-02011382v1">hal-020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6v1">Sélection pour la capacité à survivre et grandir avec un aliment 100 % végétal chez la truite arc en 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6v1">hal-0160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16v1">Effet de la durée du transport des poussins d'un jour sur les performances des poulets de chair</text:a></text:p>
              <text:p text:style-name="Normal"><text:a xlink:type="simple" xlink:href="https://hal.science/search/index/?q=*&amp;authFullName_s=Hakim Bergoug">Hakim Bergoug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Qin Tong">Qin Tong</text:a><text:span>,</text:span><text:a xlink:type="simple" xlink:href="https://hal.science/search/index/?q=*&amp;authFullName_s=Nancy Roulston">Nancy Roulston</text:a><text:span>,</text:span><text:a xlink:type="simple" xlink:href="https://hal.science/search/index/?q=*&amp;authFullName_s=Eduardo Romanini Bites Carlos">Eduardo Romanini Bites Carlos</text:a><text:span>et al.</text:span></text:p>
              <text:p text:style-name="Normal"><text:span>10. Journées de la Recherche Avicole et Palmipèdes à Foie Gras</text:span><text:span>, Institut Technique de l'Aviculture et des Elevages de Petits Animaux (ITAVI). FRA., Mar 2013, La Rochelle, France</text:span></text:p>
              <text:p text:style-name="Normal"><text:span>Communication dans un congrès</text:span></text:p>
              <text:p text:style-name="Normal"><text:a xlink:type="simple" xlink:href="https://hal.inrae.fr/hal-02750416v1">hal-0275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5v1">Conséquences d'une restriction alimentaire sur le comportement et le bien-être des lapins en engraissemen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M. Guinebretiere">M. Guinebretiere</text:a><text:span>,</text:span><text:a xlink:type="simple" xlink:href="https://hal.science/search/index/?q=*&amp;authFullName_s=G. Postollec">G. Postollec</text:a><text:span>,</text:span><text:a xlink:type="simple" xlink:href="https://hal.science/search/index/?q=*&amp;authFullName_s=D. Huonnic">D. Huonnic</text:a><text:span>,</text:span><text:a xlink:type="simple" xlink:href="https://hal.science/search/index/?q=*&amp;authFullName_s=E. Boilletot">E. Boilletot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8705v1">hal-027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2v1">Etude des déplétions tissulaires du monensin chez le poulet et la dinde</text:a></text:p>
              <text:p text:style-name="Normal"><text:a xlink:type="simple" xlink:href="https://hal.science/search/index/?q=*&amp;authFullName_s=Brigitte Roudaut">Brigitte Roudaut</text:a><text:span>,</text:span><text:a xlink:type="simple" xlink:href="https://hal.science/search/index/?q=*&amp;authFullName_s=Estelle Chéneau">Estelle Chéneau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Robert Maurice">Robert Maurice</text:a><text:span>et al.</text:span></text:p>
              <text:p text:style-name="Normal"><text:span>8. Journées de la Recherche Avicole</text:span><text:span>, Mar 2009, Saint Malo, France</text:span></text:p>
              <text:p text:style-name="Normal"><text:span>Communication dans un congrès</text:span></text:p>
              <text:p text:style-name="Normal"><text:a xlink:type="simple" xlink:href="https://hal.science/hal-02052972v1">hal-020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6v1">Feeding animal or microflora: the nutritional dilemma</text:a></text:p>
              <text:p text:style-name="Normal"><text:a xlink:type="simple" xlink:href="https://hal.science/search/index/?q=*&amp;authFullName_s=Christine Burel">Christine Burel</text:a></text:p>
              <text:p text:style-name="Normal"><text:span>16.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2052966v1">hal-020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1v1">Utilisation de la PCR-SSCP capillaire pour l’étude de la flore digestive de groupes de porcs EOPS</text:a></text:p>
              <text:p text:style-name="Normal"><text:a xlink:type="simple" xlink:href="https://hal.science/search/index/?q=*&amp;authFullName_s=Maël Tanguy">Maël Tanguy</text:a><text:span>,</text:span><text:a xlink:type="simple" xlink:href="https://hal.science/search/index/?q=*&amp;authFullName_s=Christine Pissavin-Castillo">Christine Pissavin-Castillo</text:a><text:span>,</text:span><text:a xlink:type="simple" xlink:href="https://hal.science/search/index/?q=*&amp;authFullName_s=Maryline Queguiner">Maryline Queguiner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Gérald Le Diguerher">Gérald Le Diguerher</text:a><text:span>et al.</text:span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science/hal-02052961v1">hal-0205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65v1">Effect of fumonisins and Salmonella on digestive flora profiles assessed using a molecular tool (CE-SSCP)</text:a></text:p>
              <text:p text:style-name="Normal"><text:a xlink:type="simple" xlink:href="https://hal.science/search/index/?q=*&amp;authFullName_s=M Tanguy">M Tanguy</text:a><text:span>,</text:span><text:a xlink:type="simple" xlink:href="https://hal.science/search/index/?q=*&amp;authFullName_s=M Queguiner">M Queguiner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P Guerre">P Guerre</text:a><text:span>,</text:span><text:a xlink:type="simple" xlink:href="https://hal.science/search/index/?q=*&amp;authFullName_s=F Grosjean">F Grosjean</text:a><text:span>et al.</text:span></text:p>
              <text:p text:style-name="Normal"><text:span>7th International Symposium "Safepork"</text:span><text:span>, 2007, Verona, Italy. pp.Inconnu</text:span></text:p>
              <text:p text:style-name="Normal"><text:span>Communication dans un congrès</text:span></text:p>
              <text:p text:style-name="Normal"><text:a xlink:type="simple" xlink:href="https://hal.inrae.fr/hal-02816665v1">hal-028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30v1">Effets des conditions d’ambiance et de l’apport d’additif de type prébiotiques sur les performances de croissance et l’état sanitaire de dindons mâles</text:a></text:p>
              <text:p text:style-name="Normal"><text:a xlink:type="simple" xlink:href="https://hal.science/search/index/?q=*&amp;authFullName_s=Gilbert Postollec">Gilbert Postollec</text:a><text:span>,</text:span><text:a xlink:type="simple" xlink:href="https://hal.science/search/index/?q=*&amp;authFullName_s=Robert Maurice">Robert Maurice</text:a><text:span>,</text:span><text:a xlink:type="simple" xlink:href="https://hal.science/search/index/?q=*&amp;authFullName_s=Didier Huonnic">Didier Huonnic</text:a><text:span>,</text:span><text:a xlink:type="simple" xlink:href="https://hal.science/search/index/?q=*&amp;authFullName_s=Eric Boilletot">Eric Boilletot</text:a><text:span>,</text:span><text:a xlink:type="simple" xlink:href="https://hal.science/search/index/?q=*&amp;authFullName_s=Virginie Michel">Virginie Michel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science/hal-02018430v1">hal-0201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17v1">Specific targeted research project Poultryflorgut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Frédéric Bousquié">Frédéric Bousquié</text:a><text:span>,</text:span><text:a xlink:type="simple" xlink:href="https://hal.science/search/index/?q=*&amp;authFullName_s=Christine Burel">Christine Burel</text:a></text:p>
              <text:p text:style-name="Normal"><text:span>16.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2018417v1">hal-0201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75v1">Effets des fumonisines sur la santé du porc : sensibilité aux salmonelles et statut immunitaire</text:a></text:p>
              <text:p text:style-name="Normal"><text:a xlink:type="simple" xlink:href="https://hal.science/search/index/?q=*&amp;authFullName_s=M Tanguy">M Tangu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P Guerre">P Guerre</text:a><text:span>,</text:span><text:a xlink:type="simple" xlink:href="https://hal.science/search/index/?q=*&amp;authFullName_s=F Grosjean">F Grosjean</text:a><text:span>et al.</text:span></text:p>
              <text:p text:style-name="Normal"><text:span>Journées de la Recherche Porcine</text:span><text:span>, 2006, France. pp.Inconnu</text:span></text:p>
              <text:p text:style-name="Normal"><text:span>Communication dans un congrès</text:span></text:p>
              <text:p text:style-name="Normal"><text:a xlink:type="simple" xlink:href="https://hal.inrae.fr/hal-02815175v1">hal-0281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18v1">Effets des fumonisines sur la santé du porc : sensibilité aux salmonelles et statut immunitaire</text:a></text:p>
              <text:p text:style-name="Normal"><text:a xlink:type="simple" xlink:href="https://hal.science/search/index/?q=*&amp;authFullName_s=Maël Tanguy">Maël Tangu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Philippe Guerre">Philippe Guerre</text:a><text:span>,</text:span><text:a xlink:type="simple" xlink:href="https://hal.science/search/index/?q=*&amp;authFullName_s=François Grosjean">François Grosjean</text:a><text:span>et al.</text:span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2018418v1">hal-0201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45v1">Can turbot (Scophthalmus maximus) be fed with self-feeders ?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/text:p>
              <text:p text:style-name="Normal"><text:span>1. Workshop on Voluntary Food Intake in Fish</text:span><text:span>, Apr 1997, Aberdeen, United Kingdom</text:span></text:p>
              <text:p text:style-name="Normal"><text:span>Communication dans un congrès</text:span></text:p>
              <text:p text:style-name="Normal"><text:a xlink:type="simple" xlink:href="https://hal.inrae.fr/hal-02765945v1">hal-0276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89v1">Capacites adaptatives du turbot (Scophthalmus maximus) aux facteurs determinants : temperature, salinite et photoperiode</text:a></text:p>
              <text:p text:style-name="Normal"><text:a xlink:type="simple" xlink:href="https://hal.science/search/index/?q=*&amp;authFullName_s=Gilles Boeuf">Gilles Boeuf</text:a><text:span>,</text:span><text:a xlink:type="simple" xlink:href="https://hal.science/search/index/?q=*&amp;authFullName_s=J. Person-Le-Ruyet">J. Person-Le-Ruy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F. Gaumet">F. Gaumet</text:a><text:span>,</text:span><text:a xlink:type="simple" xlink:href="https://hal.science/search/index/?q=*&amp;authFullName_s=Killian Pichavant">Killian Pichavant</text:a><text:span>et al.</text:span></text:p>
              <text:p text:style-name="Normal"><text:span>1. Colloque 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1189v1">hal-02771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80v1">Incorporation de pois, lupin et colza dans l'alimentation de la truite arc en ciel (Oncorhynchus mykiss) : effets sur la croissance et l'utilisation alimentaire</text:a></text:p>
              <text:p text:style-name="Normal"><text:a xlink:type="simple" xlink:href="https://hal.science/search/index/?q=*&amp;authFullName_s=Christine Burel">Christine Burel</text:a></text:p>
              <text:p text:style-name="Normal"><text:span>Journées INRA-IFREMER Nutrition des Poissons</text:span><text:span>, Feb 1996, Saint Pée sur Nivelle, France</text:span></text:p>
              <text:p text:style-name="Normal"><text:span>Communication dans un congrès</text:span></text:p>
              <text:p text:style-name="Normal"><text:a xlink:type="simple" xlink:href="https://hal.inrae.fr/hal-02766680v1">hal-0276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396v1">Utilisation de proteines d'origine vegetale (pois, lupin, colza) dans l'alimentation de la truite arc-en-ciel : valeur nutritionnelle et effets sur l'axe thyreotrope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J. Evrard">J. Evrard</text:a><text:span>,</text:span><text:a xlink:type="simple" xlink:href="https://hal.science/search/index/?q=*&amp;authFullName_s=C. Peyronnet">C. Peyronnet</text:a><text:span>et al.</text:span></text:p>
              <text:p text:style-name="Normal"><text:span>Colloque annuel</text:span><text:span>, Nov 1996, Ardon, France</text:span></text:p>
              <text:p text:style-name="Normal"><text:span>Communication dans un congrès</text:span></text:p>
              <text:p text:style-name="Normal"><text:a xlink:type="simple" xlink:href="https://hal.inrae.fr/hal-02768396v1">hal-02768396v1</text:a></text:p>
            </table:table-cell>
          </table:table-row>
        </table:table>
        <text:p text:style-name="P14"/>
        <text:p text:style-name="Heading2"><text:span text:style-name="T6">Poster de conférence (16)</text:span></text:p>
        <text:p text:style-name="P16"/>
        <table:table table:name="6d2942" table:style-name="6d2942">
          <table:table-column table:style-name="6d2942.0"/>
          <table:table-row>
            <table:table-cell office:value-type="string">
              <text:p text:style-name="Normal"><text:a xlink:type="simple" xlink:href="https://hal.inrae.fr/hal-03601970v1">Consequences on Gametogenesis and Reproduction Performances of a High Carbohydrate Nutrition During the Whole Reproductive Cycle of Males and Females Trout.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Jan Alexander Mennigen">Jan Alexander Mennigen</text:a><text:span>,</text:span><text:a xlink:type="simple" xlink:href="https://hal.science/search/index/?q=*&amp;authFullName_s=Julien Bobe">Julien Bobe</text:a><text:span>et al.</text:span></text:p>
              <text:p text:style-name="Normal"><text:span>Experimental Biology 2019</text:span><text:span>, Apr 2019, Orlando, United States.<text:s/></text:span><text:a xlink:type="simple" xlink:href="https://faseb.onlinelibrary.wiley.com/doi/10.1096/fasebj.2019.33.1_supplement.591.1">Federation of American Societies for Experimental Biology - FASEB</text:a><text:span>, FASEB Journal, 33 (1) Supplement, pp.591.1, 2019, Experimental Biology 2019 Meeting Abstracts</text:span></text:p>
              <text:p text:style-name="Normal"><text:span>Poster de conférence</text:span></text:p>
              <text:p text:style-name="Normal"><text:a xlink:type="simple" xlink:href="https://hal.inrae.fr/hal-03601970v1">hal-0360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4v1">Nouveaux ingrédients et amélioration génétique : des solutions prometteuses pour améliorer les performances de croissance de la truite arc-en-ciel sur aliment végéta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44v1">hal-021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13v1">New sustainable protein sources in rainbow trout plant-based diets: consequences on growth performances, fatty acid content and immune-status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Iban Seiliez">Iban Seiliez</text:a><text:span>et al.</text:span></text:p>
              <text:p text:style-name="Normal"><text:span>World Aquaculture 2018</text:span><text:span>, Aug 2018, Montpellier, France. 848 p., 2018, Abstract Book</text:span></text:p>
              <text:p text:style-name="Normal"><text:span>Poster de conférence</text:span></text:p>
              <text:p text:style-name="Normal"><text:a xlink:type="simple" xlink:href="https://hal.science/hal-01913013v1">hal-019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0v1">Impacts des traitements technologiques sur la valeur nutritionnelle de la graine de féverole pour la truite arc-en-ciel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Frédéric Terrier">Frédéric Terrier</text:a><text:span>et al.</text:span></text:p>
              <text:p text:style-name="Normal"><text:span>2. Rencontres Francophones sur les Légumineuses (RFL2)</text:span><text:span>, Oct 2018, Toulouse, France. , 344 p., 2018, Pour la terre et les hommes, les légumineuses au coeur de l'innovation</text:span></text:p>
              <text:p text:style-name="Normal"><text:span>Poster de conférence</text:span></text:p>
              <text:p text:style-name="Normal"><text:a xlink:type="simple" xlink:href="https://hal.science/hal-02052970v1">hal-020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1v1">Evaluation of alternative diets for farmed rainbow trout (Oncorhynchus mykiss) by H-NMR metabolomic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Y. Marchand">Y. Marchand</text:a><text:span>et al.</text:span></text:p>
              <text:p text:style-name="Normal"><text:span>Aquaculture Europe 2017</text:span><text:span>, Oct 2017, Dubrovnik, Croatia. 2017</text:span></text:p>
              <text:p text:style-name="Normal"><text:span>Poster de conférence</text:span></text:p>
              <text:p text:style-name="Normal"><text:a xlink:type="simple" xlink:href="https://hal.science/hal-01901341v1">hal-019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9v1">Microbiote intestinal de la truite arc-en-ciel : déterminismes génétique et alimentaire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Samuel Penarum">Samuel Penarum</text:a><text:span>,</text:span><text:a xlink:type="simple" xlink:href="https://hal.science/search/index/?q=*&amp;authFullName_s=Anne Carbon">Anne Carbon</text:a><text:span>,</text:span><text:a xlink:type="simple" xlink:href="https://hal.science/search/index/?q=*&amp;authFullName_s=Edwige Quillet">Edwige Quillet</text:a><text:span>et al.</text:span></text:p>
              <text:p text:style-name="Normal"><text:span>5. Journées de la Recherche Filière Piscicole</text:span><text:span>, Jul 2016, Paris, France. 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901339v1">hal-019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2v1">Impacts de facteurs alimentaires sur le fonctionnement du tractus digestif chez la truite arc-en-ciel : indicateurs moléculaires et biochimiques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éatrice Lauga">Béatrice Laug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2v1">hal-019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8v1">Valeur nutritionnelle de farine de tenebrion (Tenebrio molitor) et de farine d'hermetia (Hermetia illucens) dégraissées pour la truite arc-en-ciel (Oncorhynchus mykiss)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Gaia Pegourie">Gaia Pegourie</text:a><text:span>,</text:span><text:a xlink:type="simple" xlink:href="https://hal.science/search/index/?q=*&amp;authFullName_s=Frédéric Terrier">Frédéric Terrier</text:a><text:span>et al.</text:span></text:p>
              <text:p text:style-name="Normal"><text:span>5. Journées de la Recherche Filière Piscicole</text:span><text:span>, Jul 2016, Paris, France. 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901338v1">hal-019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7v1">Microbiote intestinal de la truite arc-en-ciel : déterminisme génétique et alimentaire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Anne Carbon">Anne Carbon</text:a><text:span>,</text:span><text:a xlink:type="simple" xlink:href="https://hal.science/search/index/?q=*&amp;authFullName_s=Béatrice Lauga">Béatrice Lauga</text:a></text:p>
              <text:p text:style-name="Normal"><text:span>7ème colloque de l'AFEM (Association Française d'Ecologie Microbienne)</text:span><text:span>, Nov 2015, Anglet, France. , 143 p., 2015, Livre de résumés</text:span></text:p>
              <text:p text:style-name="Normal"><text:span>Poster de conférence</text:span></text:p>
              <text:p text:style-name="Normal"><text:a xlink:type="simple" xlink:href="https://hal.science/hal-02052967v1">hal-0205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0v1">Post-prandial kinetics of gene expression of proteins involved in the digestive process in rainbow trout and impact of the composition of the diet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70v1">hal-0274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1v1">Effet du temps d'éclosion et de la qualité des poussins sur les performances et la mortalité des poulets de chair durant l'élevage</text:a></text:p>
              <text:p text:style-name="Normal"><text:a xlink:type="simple" xlink:href="https://hal.science/search/index/?q=*&amp;authFullName_s=Hakim Bergoug">Hakim Bergoug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Qin Tong">Qin Tong</text:a><text:span>,</text:span><text:a xlink:type="simple" xlink:href="https://hal.science/search/index/?q=*&amp;authFullName_s=Nancy Roulston">Nancy Roulston</text:a><text:span>,</text:span><text:a xlink:type="simple" xlink:href="https://hal.science/search/index/?q=*&amp;authFullName_s=Eduardo Romanini Bites Carlos">Eduardo Romanini Bites Carlos</text:a><text:span>et al.</text:span></text:p>
              <text:p text:style-name="Normal"><text:span>10. Journées de la Recherche Avicole et Palmipèdes à Foie Gras</text:span><text:span>, Mar 2013, La Rochelle, France. , Journées de la Recherche Avicole et des Palmipèdes à Foie Gras, 10, 2013, 10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50401v1">hal-0275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3v1">The effects of fructo-oligosaccharides or whole wheat on the digestive bacterial community of broiler chickens using fingerprint method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C. Pissavin">C. Pissavin</text:a><text:span>,</text:span><text:a xlink:type="simple" xlink:href="https://hal.science/search/index/?q=*&amp;authFullName_s=Jeanne Williams">Jeanne Williams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V. Beven">V. Beven</text:a><text:span>et al.</text:span></text:p>
              <text:p text:style-name="Normal"><text:span>6. INRA-RRI Symposium Gut Microbiome. Functionality, Interaction with Host and Impact on the Environment</text:span><text:span>, Jun 2008, Clermont-Ferrand, France. INRA, 2008, 6. INRA-RRI Symposium Gut Microbiome</text:span></text:p>
              <text:p text:style-name="Normal"><text:span>Poster de conférence</text:span></text:p>
              <text:p text:style-name="Normal"><text:a xlink:type="simple" xlink:href="https://hal.inrae.fr/hal-02753393v1">hal-0275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99v1">Effects of fumonisins on Salmonella carriage in experimental conditions</text:a></text:p>
              <text:p text:style-name="Normal"><text:a xlink:type="simple" xlink:href="https://hal.science/search/index/?q=*&amp;authFullName_s=Pauline Tanguy">Pauline Tangu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 Queguiner">M Queguiner</text:a><text:span>,</text:span><text:a xlink:type="simple" xlink:href="https://hal.science/search/index/?q=*&amp;authFullName_s=C Houdayer">C Houdayer</text:a><text:span>,</text:span><text:a xlink:type="simple" xlink:href="https://hal.science/search/index/?q=*&amp;authFullName_s=P Guerre">P Guerre</text:a><text:span>et al.</text:span></text:p>
              <text:p text:style-name="Normal"><text:span>International Symposium Salmonella and Salmonellosis</text:span><text:span>, 2006, Saint-Malo, France. pp.Inconnu, 2006</text:span></text:p>
              <text:p text:style-name="Normal"><text:span>Poster de conférence</text:span></text:p>
              <text:p text:style-name="Normal"><text:a xlink:type="simple" xlink:href="https://hal.inrae.fr/hal-02815399v1">hal-0281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780v1">Development of a molecular technique to study the equilibrium of poultry gut microbiota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R Maurice">R Maurice</text:a><text:span>et al.</text:span></text:p>
              <text:p text:style-name="Normal"><text:span>5th Joint RRI-INRA Gastrointestinal tract microbiology symposium : gut microbiology research to improve health, immune response and nutrition</text:span><text:span>, Jun 2006, Aberdeen, France</text:span></text:p>
              <text:p text:style-name="Normal"><text:span>Poster de conférence</text:span></text:p>
              <text:p text:style-name="Normal"><text:a xlink:type="simple" xlink:href="https://hal.inrae.fr/hal-03366780v1">hal-0336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97v1">Regulation of lipoprotein lipase gene expression by dietary lipid in seabass (Dicentrarchus labrax)</text:a></text:p>
              <text:p text:style-name="Normal"><text:a xlink:type="simple" xlink:href="https://hal.science/search/index/?q=*&amp;authFullName_s=C. Burel">C. Bur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. Gomes">E. Gomes</text:a><text:span>,</text:span><text:a xlink:type="simple" xlink:href="https://hal.science/search/index/?q=*&amp;authFullName_s=J. Dias">J. Dias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997v1">hal-0275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20v1">Alternate sources of protein to fish meal for &amp;quot;carnivorous&amp;quot; fish</text:a></text:p>
              <text:p text:style-name="Normal"><text:a xlink:type="simple" xlink:href="https://hal.science/search/index/?q=*&amp;authFullName_s=Sadasivam Kaushik">Sadasivam Kaushik</text:a><text:span>,</text:span><text:a xlink:type="simple" xlink:href="https://hal.science/search/index/?q=*&amp;authFullName_s=Christine Burel">Christine Burel</text:a></text:p>
              <text:p text:style-name="Normal"><text:span>37. Eastern Nutrition Conference</text:span><text:span>, May 2001, Halifax, Canada. 2001</text:span></text:p>
              <text:p text:style-name="Normal"><text:span>Poster de conférence</text:span></text:p>
              <text:p text:style-name="Normal"><text:a xlink:type="simple" xlink:href="https://hal.science/hal-02018420v1">hal-02018420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7fb219" table:style-name="7fb219">
          <table:table-column table:style-name="7fb219.0"/>
          <table:table-row>
            <table:table-cell office:value-type="string">
              <text:p text:style-name="Normal"><text:a xlink:type="simple" xlink:href="https://hal.science/hal-01607152v1">Bases de la nutrition et formulation en aquaculture</text:a></text:p>
              <text:p text:style-name="Normal"><text:a xlink:type="simple" xlink:href="https://hal.science/search/index/?q=*&amp;authFullName_s=Christine Burel">Christine Burel</text:a></text:p>
              <text:p text:style-name="Normal"><text:span>Durabilité des aliments pour le poisson en aquaculture : réflexions et recommandations sur les aspects technologiques, économiques, sociaux et environnementaux</text:span><text:span>, UICN - Union Internationale pour la Conservation de la Nature; Comité Français de l'UICN, 296 p., 2017, 9782831718316</text:span></text:p>
              <text:p text:style-name="Normal"><text:span>Chapitre d'ouvrage</text:span></text:p>
              <text:p text:style-name="Normal"><text:a xlink:type="simple" xlink:href="https://hal.science/hal-01607152v1">hal-016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40v1">Alternatives to antimicrobial growth promoters in animal feeds</text:a></text:p>
              <text:p text:style-name="Normal"><text:a xlink:type="simple" xlink:href="https://hal.science/search/index/?q=*&amp;authFullName_s=Christine Burel">Christine Burel</text:a></text:p>
              <text:p text:style-name="Normal"><text:span>Animal feed contamination: effects on livestock and food safety</text:span><text:span>, 215, Woodhead Publishing, 672 p., 2012, Woodhead Publishing Series in Food Science, Technology and Nutrition</text:span></text:p>
              <text:p text:style-name="Normal"><text:span>Chapitre d'ouvrage</text:span></text:p>
              <text:p text:style-name="Normal"><text:a xlink:type="simple" xlink:href="https://hal.science/hal-02160640v1">hal-021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8v1">Effect of probiotic or antimicrobial treatments on the intestinal bacterial community in pigs</text:a></text:p>
              <text:p text:style-name="Normal"><text:a xlink:type="simple" xlink:href="https://hal.science/search/index/?q=*&amp;authFullName_s=Elisabeth Reperant">Elisabeth Reperant</text:a><text:span>,</text:span><text:a xlink:type="simple" xlink:href="https://hal.science/search/index/?q=*&amp;authFullName_s=T. Hadiouche">T. Hadiouche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Eric Boilletot">Eric Boilletot</text:a><text:span>,</text:span><text:a xlink:type="simple" xlink:href="https://hal.science/search/index/?q=*&amp;authFullName_s=Christine Burel">Christine Burel</text:a><text:span>et al.</text:span></text:p>
              <text:p text:style-name="Normal"><text:span>Animal hygiene and sustainable livestock production. Proceedings of the XVth International Congress of the International Society for Animal Hygiene</text:span><text:span>, Tribun EU s. r. o, 595 p., 2011, 9788026300083</text:span></text:p>
              <text:p text:style-name="Normal"><text:span>Chapitre d'ouvrage</text:span></text:p>
              <text:p text:style-name="Normal"><text:a xlink:type="simple" xlink:href="https://hal.science/hal-02052968v1">hal-020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3v1">The effect of feed on the host-microflora interactions in poultry: an overview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/text:p>
              <text:p text:style-name="Normal"><text:span>Sustainable Animal Production, the challenges and potential developments for professional farming</text:span><text:span>, Wagenigen Academic Publishers, The Netherlands, 18 p., 2009, 9789086860999</text:span></text:p>
              <text:p text:style-name="Normal"><text:span>Chapitre d'ouvrage</text:span></text:p>
              <text:p text:style-name="Normal"><text:a xlink:type="simple" xlink:href="https://hal.science/hal-02059773v1">hal-020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4v1">Effect of lactic acid bacteria based product on broilers from the farm to the processing plant</text:a></text:p>
              <text:p text:style-name="Normal"><text:a xlink:type="simple" xlink:href="https://hal.science/search/index/?q=*&amp;authFullName_s=Marianne Chemaly">Marianne Chemaly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Robert Maurice">Robert Maurice</text:a><text:span>,</text:span><text:a xlink:type="simple" xlink:href="https://hal.science/search/index/?q=*&amp;authFullName_s=Evelyne Boscher">Evelyne Boscher</text:a><text:span>et al.</text:span></text:p>
              <text:p text:style-name="Normal"><text:span>Sustainable Animal Production, the challenges and potential developments for professional farming</text:span><text:span>, Wagenigen Academic Publishers, The Netherlands, 496 p., 2009, 9789086860999</text:span></text:p>
              <text:p text:style-name="Normal"><text:span>Chapitre d'ouvrage</text:span></text:p>
              <text:p text:style-name="Normal"><text:a xlink:type="simple" xlink:href="https://hal.science/hal-02052964v1">hal-0205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42v1">Use of rapeseed / canola in diets of aquaculture specie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Sadasivam S. Kaushik">Sadasivam S. Kaushik</text:a></text:p>
              <text:p text:style-name="Normal"><text:span>Alternative protein sources in aquaculture diets</text:span><text:span>, Haworth Press, 2008, 978-1-56022-148-7</text:span></text:p>
              <text:p text:style-name="Normal"><text:span>Chapitre d'ouvrage</text:span></text:p>
              <text:p text:style-name="Normal"><text:a xlink:type="simple" xlink:href="https://hal.inrae.fr/hal-02817542v1">hal-028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3v1">Effect of mycotoxins in aquaculture</text:a></text:p>
              <text:p text:style-name="Normal"><text:a xlink:type="simple" xlink:href="https://hal.science/search/index/?q=*&amp;authFullName_s=P. Spring">P. Spring</text:a><text:span>,</text:span><text:a xlink:type="simple" xlink:href="https://hal.science/search/index/?q=*&amp;authFullName_s=Christine Burel">Christine Burel</text:a></text:p>
              <text:p text:style-name="Normal"><text:span>Mycotoxins in farm animals</text:span><text:span>, Transworld Research Network, 286 p., 2008, 978-81-7895-312-0</text:span></text:p>
              <text:p text:style-name="Normal"><text:span>Chapitre d'ouvrage</text:span></text:p>
              <text:p text:style-name="Normal"><text:a xlink:type="simple" xlink:href="https://hal.science/hal-02052963v1">hal-020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2v1">L'impatto della nuova regolazione europea in tema di sicurezza degli alimenti sui sistemi di produzione animale in Europa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Gilbert Postollec">Gilbert Postollec</text:a></text:p>
              <text:p text:style-name="Normal"><text:span>La sicurezza degli alimenti. Contributi all'analisi economica</text:span><text:span>, Donzelli Editore Srl, 392 p., 2006, 9788886175937</text:span></text:p>
              <text:p text:style-name="Normal"><text:span>Chapitre d'ouvrage</text:span></text:p>
              <text:p text:style-name="Normal"><text:a xlink:type="simple" xlink:href="https://hal.science/hal-02052962v1">hal-0205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6v1">Somatotropin, thyroid hormones and growth in turbot (Psetta maxima): effects of temperature, ammonia and hypoxia</text:a></text:p>
              <text:p text:style-name="Normal"><text:a xlink:type="simple" xlink:href="https://hal.science/search/index/?q=*&amp;authFullName_s=Gilles Boeuf">Gilles Boeuf</text:a><text:span>,</text:span><text:a xlink:type="simple" xlink:href="https://hal.science/search/index/?q=*&amp;authFullName_s=Armelle Severe">Armelle Sever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eannine Person-Le Ruyet">Jeannine Person-Le Ruyet</text:a><text:span>,</text:span><text:a xlink:type="simple" xlink:href="https://hal.science/search/index/?q=*&amp;authFullName_s=Karine Pichavant">Karine Pichavant</text:a><text:span>et al.</text:span></text:p>
              <text:p text:style-name="Normal"><text:span>Recent Developments in Comparative Endocrinology and Neurobiology</text:span><text:span>, Shaker Publishing BV, 400 p., 1999</text:span></text:p>
              <text:p text:style-name="Normal"><text:span>Chapitre d'ouvrage</text:span></text:p>
              <text:p text:style-name="Normal"><text:a xlink:type="simple" xlink:href="https://hal.science/hal-02160636v1">hal-02160636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bee189" table:style-name="bee189">
          <table:table-column table:style-name="bee189.0"/>
          <table:table-row>
            <table:table-cell office:value-type="string">
              <text:p text:style-name="Normal"><text:a xlink:type="simple" xlink:href="https://hal.science/hal-02187468v1">Procédé de traitement de graines protéagineuses en vue d'améliorer leur valorisation à titre d'aliments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Michel Lessire">Michel Lessire</text:a><text:span>et al.</text:span></text:p>
              <text:p text:style-name="Normal"><text:span>France, N° de brevet: 1760978. 2017</text:span></text:p>
              <text:p text:style-name="Normal"><text:span>Brevet</text:span></text:p>
              <text:p text:style-name="Normal"><text:a xlink:type="simple" xlink:href="https://hal.science/hal-02187468v1">hal-021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18v1">Procede de traitement de graines de lin en vue d'ameliorer leur valorisation a titre d'aliments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Michel Lessire">Michel Lessire</text:a><text:span>et al.</text:span></text:p>
              <text:p text:style-name="Normal"><text:span>France, N° de brevet: 1760984. 2017</text:span></text:p>
              <text:p text:style-name="Normal"><text:span>Brevet</text:span></text:p>
              <text:p text:style-name="Normal"><text:a xlink:type="simple" xlink:href="https://hal.science/hal-04736418v1">hal-0473641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7014bf" table:style-name="7014bf">
          <table:table-column table:style-name="7014bf.0"/>
          <table:table-row>
            <table:table-cell office:value-type="string">
              <text:p text:style-name="Normal"><text:a xlink:type="simple" xlink:href="https://hal.inrae.fr/hal-03366790v1">Development of a molecular technique to study the equilibrium of poultry gut microbiota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R Maurice">R Mauric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inrae.fr/hal-03366790v1">hal-03366790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ec221f" table:style-name="ec221f">
          <table:table-column table:style-name="ec221f.0"/>
          <table:table-row>
            <table:table-cell office:value-type="string">
              <text:p text:style-name="Normal"><text:a xlink:type="simple" xlink:href="https://hal.inrae.fr/hal-02823793v1">Consommation des poissons, mollusques et crustacés : aspects nutritionnels et sanitaires pour l'homme</text:a></text:p>
              <text:p text:style-name="Normal"><text:a xlink:type="simple" xlink:href="https://hal.science/search/index/?q=*&amp;authFullName_s=Caroline Boudergue">Caroline Boudergue</text:a><text:span>,</text:span><text:a xlink:type="simple" xlink:href="https://hal.science/search/index/?q=*&amp;authFullName_s=Anne-Marie Hattenberger">Anne-Marie Hattenberger</text:a><text:span>,</text:span><text:a xlink:type="simple" xlink:href="https://hal.science/search/index/?q=*&amp;authFullName_s=Pierre Colin">Pierre Colin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Hervé Pouliquen">Hervé Pouliquen</text:a><text:span>et al.</text:span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3793v1">hal-0282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53v1">Review of mycotoxin-detoxifying agents used as feed additives: mode of action, efficacy and feed/food safety</text:a></text:p>
              <text:p text:style-name="Normal"><text:a xlink:type="simple" xlink:href="https://hal.science/search/index/?q=*&amp;authFullName_s=Caroline Boudergue">Caroline Boudergue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ylviane Dragacci">Sylviane Dragacci</text:a><text:span>,</text:span><text:a xlink:type="simple" xlink:href="https://hal.science/search/index/?q=*&amp;authFullName_s=Marie-Christine Favrot">Marie-Christine Favrot</text:a><text:span>,</text:span><text:a xlink:type="simple" xlink:href="https://hal.science/search/index/?q=*&amp;authFullName_s=Jean-Marc Fremy">Jean-Marc Fremy</text:a><text:span>et al.</text:span></text:p>
              <text:p text:style-name="Normal"><text:span>[Research Report] Inconnu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453v1">hal-0282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988v1">Control of the intestinal flora ecology in poultry for ensuring the products safety for human consumer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Union Européenne. 2008, 2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8988v1">hal-0336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13v1">Control of the intestinal flora ecology in poultry for ensuring the products safety for human consumers. Rapport d’activité annuelle (3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8, 11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13v1">hal-03369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39v1">Control of the intestinal flora ecology in poultry for ensuring the products safety for human consumers. Rapport d’activité annuelle (1èr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Frédéric Bousquié">Frédéric Bousquié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7, 6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39v1">hal-0336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20v1">Control of the intestinal flora ecology in poultry for ensuring the products safety for human consumers. Rapport d’activité annuelle (2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7, 8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20v1">hal-0336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28v1">Report on the results of modification of SSCP method to determine changes in bacterial pathogens in the chicken intestines</text:a></text:p>
              <text:p text:style-name="Normal"><text:a xlink:type="simple" xlink:href="https://hal.science/search/index/?q=*&amp;authFullName_s=Christine Pissavin-Castillo">Christine Pissavin-Castillo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Christine Burel">Christine Burel</text:a></text:p>
              <text:p text:style-name="Normal"><text:span>[Research Report] INRA SRA. 2006, 33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28v1">hal-03369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urel</dc:title>
    <dc:subject/>
    <dc:description>CV</dc:description>
    <dc:creator/>
    <dc:date>2026-05-24T07:30:11.000</dc:date>
    <meta:generator>PHPWord</meta:generator>
    <meta:initial-creator>CCSD</meta:initial-creator>
    <meta:creation-date>2026-05-24T07:30:11.000</meta:creation-date>
    <meta:keyword/>
    <meta:user-defined meta:name="Category"/>
    <meta:user-defined meta:name="Company"/>
    <meta:user-defined meta:name="Manager"/>
  </office:meta>
</office:document-meta>
</file>