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5ea" style:family="table">
      <style:table-properties style:rel-width="100" table:align="center"/>
    </style:style>
    <style:style style:name="3005ea.0" style:family="table-column">
      <style:table-column-properties style:column-width="0.00cm"/>
    </style:style>
    <style:style style:name="0617e7" style:family="table">
      <style:table-properties style:rel-width="100" table:align="center"/>
    </style:style>
    <style:style style:name="0617e7.0" style:family="table-column">
      <style:table-column-properties style:column-width="0.00cm"/>
    </style:style>
    <style:style style:name="89602f" style:family="table">
      <style:table-properties style:rel-width="100" table:align="center"/>
    </style:style>
    <style:style style:name="89602f.0" style:family="table-column">
      <style:table-column-properties style:column-width="0.00cm"/>
    </style:style>
    <style:style style:name="3725d2" style:family="table">
      <style:table-properties style:rel-width="100" table:align="center"/>
    </style:style>
    <style:style style:name="3725d2.0" style:family="table-column">
      <style:table-column-properties style:column-width="0.00cm"/>
    </style:style>
    <style:style style:name="cda805" style:family="table">
      <style:table-properties style:rel-width="100" table:align="center"/>
    </style:style>
    <style:style style:name="cda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arrère-Saucède<text:s/></text:span><text:span text:style-name="T2">Maître de Conférences en Lettres Modernes, Université Paul Sabatier.Enseignements : expression-communication, Culture générale, Méthodologie du travail universitaire,PPP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3005ea" table:style-name="3005ea">
          <table:table-column table:style-name="3005ea.0"/>
          <table:table-row>
            <table:table-cell office:value-type="string">
              <text:p text:style-name="Normal"><text:a xlink:type="simple" xlink:href="https://hal.science/hal-04764741v1">État de la bibliographie relative au théâtre en province au XIX e siècle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Publications numériques du CÉRÉdI, « Actes de colloques et journées d’étude »</text:span><text:span>, 2009, actes de colloques et journées d'études, 1 (1)</text:span></text:p>
              <text:p text:style-name="Normal"><text:span>Article dans une revue</text:span></text:p>
              <text:p text:style-name="Normal"><text:a xlink:type="simple" xlink:href="https://hal.science/hal-04764741v1">hal-0476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08v1">L’apport de la presse à l’histoire du théâtre en province au XIXème siècle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Semen - Revue de sémio-linguistique des textes et discours</text:span><text:span>, 2008, 25,<text:s/></text:span><text:a xlink:type="simple" xlink:href="https://dx.doi.org/10.4000/semen.8133">⟨10.4000/semen.8133⟩</text:a></text:p>
              <text:p text:style-name="Normal"><text:span>Article dans une revue</text:span></text:p>
              <text:p text:style-name="Normal"><text:a xlink:type="simple" xlink:href="https://hal.science/hal-04767108v1">hal-04767108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0617e7" table:style-name="0617e7">
          <table:table-column table:style-name="0617e7.0"/>
          <table:table-row>
            <table:table-cell office:value-type="string">
              <text:p text:style-name="Normal"><text:a xlink:type="simple" xlink:href="https://shs.hal.science/halshs-04768850v1">Écosystème des petits spectacles à Avignon au XIXe siècle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Histoire de l’Opéra Grand Avignon, un théâtre dans la cité</text:span><text:span>, Julie Deramond, Jun 2024, Avignon, France</text:span></text:p>
              <text:p text:style-name="Normal"><text:span>Communication dans un congrès</text:span></text:p>
              <text:p text:style-name="Normal"><text:a xlink:type="simple" xlink:href="https://shs.hal.science/halshs-04768850v1">halshs-0476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8871v1">23 ans de Bibliographie du théâtre en province au XIXe siècle [France] ou l’art et la manière de repousser les limites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Socio-Political Topicality in the Repertoire of Nineteenth-Century Provincial Theatres</text:span><text:span>, Annette Kappeler; Raphaël Bortolotti, 2023, Bern (CH), Switzerland</text:span></text:p>
              <text:p text:style-name="Normal"><text:span>Communication dans un congrès</text:span></text:p>
              <text:p text:style-name="Normal"><text:a xlink:type="simple" xlink:href="https://shs.hal.science/halshs-04768871v1">halshs-047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27v1">Do catálogo musicológico ao corpus digital em devir: Dezède, história e cronologia dos espetáculos</text:a></text:p>
              <text:p text:style-name="Normal"><text:a xlink:type="simple" xlink:href="https://hal.science/search/index/?q=*&amp;authFullName_s=Julie Deramond">Julie Deramond</text:a><text:span>,</text:span><text:a xlink:type="simple" xlink:href="https://hal.science/search/index/?q=*&amp;authFullName_s=Christine Carrère-Saucède">Christine Carrère-Saucède</text:a></text:p>
              <text:p text:style-name="Normal"><text:span>III Colóquio Internacional da Rede MUSSI: As transformações do documento no espaço-tempo do conhecimento. IIIe colloque du réseau MUSSI : Les transformations du document dans l’espace-temps de la connaissance</text:span><text:span>, Rede MUSSI - Réseau MUSSI : réseau franco-brésilien de Chercheurs en Médiations et Usages Sociaux des Savoirs de l'Information, Nov 2014, Salvador de Bahia, Brazil</text:span></text:p>
              <text:p text:style-name="Normal"><text:span>Communication dans un congrès</text:span></text:p>
              <text:p text:style-name="Normal"><text:a xlink:type="simple" xlink:href="https://hal.science/hal-03046127v1">hal-03046127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89602f" table:style-name="89602f">
          <table:table-column table:style-name="89602f.0"/>
          <table:table-row>
            <table:table-cell office:value-type="string">
              <text:p text:style-name="Normal"><text:a xlink:type="simple" xlink:href="https://hal.science/hal-04767030v1">« Un pan méconnu de l'histoire des spectacles en province : les spectacles de foire»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Beaucé; Porot; Triolaire.<text:s/></text:span><text:span>Acrobates et danseurs de corde. Identité et circulation des spectacles forains (XVIIe-XIXe siècles)</text:span><text:span>, Epures, pp.209-225, 2024, Sport, acteurs, représentations, 978-2-37496-219-1</text:span></text:p>
              <text:p text:style-name="Normal"><text:span>Chapitre d'ouvrage</text:span></text:p>
              <text:p text:style-name="Normal"><text:a xlink:type="simple" xlink:href="https://hal.science/hal-04767030v1">hal-047670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84488v1">« La médiation des Amériques au musée d’Auch : des mémoires locales à l’inscription internationale d’un territoire »</text:a></text:p>
              <text:p text:style-name="Normal"><text:a xlink:type="simple" xlink:href="https://hal.science/search/index/?q=*&amp;authFullName_s=Christine Carrère-Saucède">Christine Carrère-Saucède</text:a><text:span>,</text:span><text:a xlink:type="simple" xlink:href="https://hal.science/search/index/?q=*&amp;authFullName_s=Patrick Fraysse">Patrick Fraysse</text:a></text:p>
              <text:p text:style-name="Normal"><text:span>Marteleto Régina et Saldanha Silva Gustavo (dir.).<text:s/></text:span><text:span>La médiation des savoirs en perspective, actes du 5e colloque international MUSSI 2020, (Rio de Janeiro)</text:span><text:span>, IBICT, pp.175-186, 2022, Colecão PPGCI - 50 Anos</text:span></text:p>
              <text:p text:style-name="Normal"><text:span>Chapitre d'ouvrage</text:span></text:p>
              <text:p text:style-name="Normal"><text:a xlink:type="simple" xlink:href="https://ut3-toulouseinp.hal.science/hal-04784488v1">hal-047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64v1">Mise en scène et théâtralisation de la médecine en Europe : de la spectacularisation à la muséification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Teixera; Fraysse; Sejalon Delmas.<text:s/></text:span><text:span>Mediacoes cientificas potenciais : museus e coleçoes da Universidade federal da Bahia/Brasil et da Université de Toulouse III</text:span><text:span>, Edufba, pp.153-172, 2022</text:span></text:p>
              <text:p text:style-name="Normal"><text:span>Chapitre d'ouvrage</text:span></text:p>
              <text:p text:style-name="Normal"><text:a xlink:type="simple" xlink:href="https://hal.science/hal-04767064v1">hal-0476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827v1">Lorsque le cirque dialogue avec le territoire : des médiations hybrides aux médiations circulaires</text:a></text:p>
              <text:p text:style-name="Normal"><text:a xlink:type="simple" xlink:href="https://hal.science/search/index/?q=*&amp;authFullName_s=Julie Deramond">Julie Deramond</text:a><text:span>,</text:span><text:a xlink:type="simple" xlink:href="https://hal.science/search/index/?q=*&amp;authFullName_s=Christine Carrère-Saucède">Christine Carrère-Saucède</text:a></text:p>
              <text:p text:style-name="Normal"><text:span>Patrick Fraysse; Cécile Gardiès; Isabelle Fabre.<text:s/></text:span><text:span>Sur les sciences de l’information et de la communication. Contributions hybrides autour des travaux de Viviane Couzinet</text:span><text:span>,<text:s/></text:span><text:a xlink:type="simple" xlink:href="https://www.cepadues.com/livres/sur-les-sciences-information-communication-contributions-hybrides-autour-des-travaux-viviane-couzinet-idc-9782364936003.html">Cépaduès Edition</text:a><text:span>, 2017, 9782364936003</text:span></text:p>
              <text:p text:style-name="Normal"><text:span>Chapitre d'ouvrage</text:span></text:p>
              <text:p text:style-name="Normal"><text:a xlink:type="simple" xlink:href="https://shs.hal.science/halshs-02928827v1">halshs-0292882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3725d2" table:style-name="3725d2">
          <table:table-column table:style-name="3725d2.0"/>
          <table:table-row>
            <table:table-cell office:value-type="string">
              <text:p text:style-name="Normal"><text:a xlink:type="simple" xlink:href="https://shs.hal.science/halshs-04768998v1">Recensement des salles de spectacle et bibliographie de la vie théâtrale en province au xixe siècle ; © Publications numériques du CÉRÉdI, « Ressources » ; http://publis-shs.univ-rouen.fr/ceredi/index.php?id=689</text:a></text:p>
              <text:p text:style-name="Normal"><text:a xlink:type="simple" xlink:href="https://hal.science/search/index/?q=*&amp;authFullName_s=Christine Carrère-Saucède">Christine Carrère-Saucèd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768998v1">halshs-0476899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cda805" table:style-name="cda805">
          <table:table-column table:style-name="cda805.0"/>
          <table:table-row>
            <table:table-cell office:value-type="string">
              <text:p text:style-name="Normal"><text:a xlink:type="simple" xlink:href="https://hal.science/hal-04862011v1">Etude comparative de systèmes de diffusion des recherches: moteurs de recherches et archives ouvert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Josiane Senie-Demeurisse">Josiane Senie-Demeurisse</text:a><text:span>,</text:span><text:a xlink:type="simple" xlink:href="https://hal.science/search/index/?q=*&amp;authFullName_s=Bruno Amman">Bruno Amman</text:a><text:span>,</text:span><text:a xlink:type="simple" xlink:href="https://hal.science/search/index/?q=*&amp;authFullName_s=Christine Carrère-Saucède">Christine Carrère-Saucède</text:a><text:span>,</text:span><text:a xlink:type="simple" xlink:href="https://hal.science/search/index/?q=*&amp;authFullName_s=Patrick Fraysse">Patrick Fraysse</text:a><text:span>et al.</text:span></text:p>
              <text:p text:style-name="Normal"><text:span>LERASS; LGCO. 2012, 63p;</text:span></text:p>
              <text:p text:style-name="Normal"><text:span>Rapport</text:span></text:p>
              <text:p text:style-name="Normal"><text:a xlink:type="simple" xlink:href="https://hal.science/hal-04862011v1">hal-0486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arrère-Saucède</dc:title>
    <dc:subject/>
    <dc:description>CV</dc:description>
    <dc:creator/>
    <dc:date>2026-05-26T17:09:30.000</dc:date>
    <meta:generator>PHPWord</meta:generator>
    <meta:initial-creator>CCSD</meta:initial-creator>
    <meta:creation-date>2026-05-26T17:09:30.000</meta:creation-date>
    <meta:keyword/>
    <meta:user-defined meta:name="Category"/>
    <meta:user-defined meta:name="Company"/>
    <meta:user-defined meta:name="Manager"/>
  </office:meta>
</office:document-meta>
</file>