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2dbc" style:family="table">
      <style:table-properties style:rel-width="100" table:align="center"/>
    </style:style>
    <style:style style:name="c12dbc.0" style:family="table-column">
      <style:table-column-properties style:column-width="0.00cm"/>
    </style:style>
    <style:style style:name="bb7be5" style:family="table">
      <style:table-properties style:rel-width="100" table:align="center"/>
    </style:style>
    <style:style style:name="bb7be5.0" style:family="table-column">
      <style:table-column-properties style:column-width="0.00cm"/>
    </style:style>
    <style:style style:name="4e30bb" style:family="table">
      <style:table-properties style:rel-width="100" table:align="center"/>
    </style:style>
    <style:style style:name="4e30bb.0" style:family="table-column">
      <style:table-column-properties style:column-width="0.00cm"/>
    </style:style>
    <style:style style:name="5cbecb" style:family="table">
      <style:table-properties style:rel-width="100" table:align="center"/>
    </style:style>
    <style:style style:name="5cbecb.0" style:family="table-column">
      <style:table-column-properties style:column-width="0.00cm"/>
    </style:style>
    <style:style style:name="14c985" style:family="table">
      <style:table-properties style:rel-width="100" table:align="center"/>
    </style:style>
    <style:style style:name="14c985.0" style:family="table-column">
      <style:table-column-properties style:column-width="0.00cm"/>
    </style:style>
    <style:style style:name="b54d96" style:family="table">
      <style:table-properties style:rel-width="100" table:align="center"/>
    </style:style>
    <style:style style:name="b54d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Cercy<text:s/></text:span><text:span text:style-name="T2">Responsable d'opérations, chargée d'études, Inrap Hauts-de-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c12dbc" table:style-name="c12dbc">
          <table:table-column table:style-name="c12dbc.0"/>
          <table:table-row>
            <table:table-cell office:value-type="string">
              <text:p text:style-name="Normal"><text:a xlink:type="simple" xlink:href="https://normandie-univ.hal.science/hal-02282083v1">Een Utrechtse gulden van bisschop Frederik van Baden tot penning gemaakt Gevonden in Lille (Frankrijk)</text:a></text:p>
              <text:p text:style-name="Normal"><text:a xlink:type="simple" xlink:href="https://hal.science/search/index/?q=*&amp;authFullName_s=Thibault Cardon">Thibault Cardon</text:a><text:span>,</text:span><text:a xlink:type="simple" xlink:href="https://hal.science/search/index/?q=*&amp;authFullName_s=Christine Cercy">Christine Cercy</text:a></text:p>
              <text:p text:style-name="Normal"><text:span>De Beeldenaar</text:span><text:span>, 2018, 2018-2, pp.102-104</text:span></text:p>
              <text:p text:style-name="Normal"><text:span>Article dans une revue</text:span></text:p>
              <text:p text:style-name="Normal"><text:a xlink:type="simple" xlink:href="https://normandie-univ.hal.science/hal-02282083v1">hal-022820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211v1">Een Utrechtse gulden van bisschop Frederik van Baden tot penning gemaakt. Gevonden in Lille (Frankrijk) [Un florin d'Utrecht de Frederik van Baden transformé en médaille (Lille, France)]</text:a></text:p>
              <text:p text:style-name="Normal"><text:a xlink:type="simple" xlink:href="https://hal.science/search/index/?q=*&amp;authFullName_s=Thibault Cardon">Thibault Cardon</text:a><text:span>,</text:span><text:a xlink:type="simple" xlink:href="https://hal.science/search/index/?q=*&amp;authFullName_s=Christine Cercy">Christine Cercy</text:a></text:p>
              <text:p text:style-name="Normal"><text:span>De Beeldenaar</text:span><text:span>, 2018</text:span></text:p>
              <text:p text:style-name="Normal"><text:span>Article dans une revue</text:span></text:p>
              <text:p text:style-name="Normal"><text:a xlink:type="simple" xlink:href="https://inrap.hal.science/hal-01810211v1">hal-0181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79v1">Gravelines (Nord) : les habitats médiévaux de l'îlot Carnot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Jean-Claude Routier">Jean-Claude Routier</text:a></text:p>
              <text:p text:style-name="Normal"><text:span>Revue du Nord</text:span><text:span>, 2018, 99 (423), pp.207-256.<text:s/></text:span><text:a xlink:type="simple" xlink:href="https://dx.doi.org/10.3917/rdn.423.0207">⟨10.3917/rdn.423.0207⟩</text:a></text:p>
              <text:p text:style-name="Normal"><text:span>Article dans une revue</text:span></text:p>
              <text:p text:style-name="Normal"><text:a xlink:type="simple" xlink:href="https://hal.science/hal-01842179v1">hal-018421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094v1">La ferme de Conchil-le-Temple (XVe-XVIIe siècles) occupation et mobilier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Jean-Claude Routier">Jean-Claude Routier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Estelle Delmont">Estelle Delmont</text:a></text:p>
              <text:p text:style-name="Normal"><text:span>Revue archéologique de Picardie</text:span><text:span>, 2017, pp.127-187</text:span></text:p>
              <text:p text:style-name="Normal"><text:span>Article dans une revue</text:span></text:p>
              <text:p text:style-name="Normal"><text:a xlink:type="simple" xlink:href="https://inrap.hal.science/hal-01810094v1">hal-018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83v1">De begraafplaatsen van het dominicanessenklooster van Abbiette in Rijsel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Christine Cercy">Christine Cercy</text:a></text:p>
              <text:p text:style-name="Normal"><text:span>Novi Monasterii</text:span><text:span>, 2015, 15, pp.73-76</text:span></text:p>
              <text:p text:style-name="Normal"><text:span>Article dans une revue</text:span></text:p>
              <text:p text:style-name="Normal"><text:a xlink:type="simple" xlink:href="https://hal.science/hal-02426583v1">hal-024265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221v1">L'abbaye de Saint-Bertin à Saint-Omer. Quelques nouvelles données archéologiques</text:a></text:p>
              <text:p text:style-name="Normal"><text:a xlink:type="simple" xlink:href="https://hal.science/search/index/?q=*&amp;authFullName_s=Christine Cercy">Christine Cercy</text:a></text:p>
              <text:p text:style-name="Normal"><text:span>Bulletin de la Société des Antiquaires de la Morinie</text:span><text:span>, 2013, XXVII (473e livraison), pp.287-336</text:span></text:p>
              <text:p text:style-name="Normal"><text:span>Article dans une revue</text:span></text:p>
              <text:p text:style-name="Normal"><text:a xlink:type="simple" xlink:href="https://inrap.hal.science/hal-01810221v1">hal-018102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146v1">Étude céramique médiévale (XIVe-XVIe siècle) en contexte urbain : la fouille de la rue du Palais Rihour, Lille (Nord)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Corinne Gardais">Corinne Gardais</text:a></text:p>
              <text:p text:style-name="Normal"><text:span>Revue archéologique de Picardie</text:span><text:span>, 2013, 1 (2), pp.179-196.<text:s/></text:span><text:a xlink:type="simple" xlink:href="https://dx.doi.org/10.3406/pica.2013.3594">⟨10.3406/pica.2013.3594⟩</text:a></text:p>
              <text:p text:style-name="Normal"><text:span>Article dans une revue</text:span></text:p>
              <text:p text:style-name="Normal"><text:a xlink:type="simple" xlink:href="https://inrap.hal.science/hal-02139146v1">hal-02139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692v1">Nouvelles données archéologiques sur la Deûle lilloise : d’une crise érosive du IIème siècle après Jésus-Christ à l’urbanisation du lit mineur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Nicolas Dessaux">Nicolas Dessaux</text:a></text:p>
              <text:p text:style-name="Normal"><text:span>Revue du Nord</text:span><text:span>, 2006, 368 (88), pp.9-31.<text:s/></text:span><text:a xlink:type="simple" xlink:href="https://dx.doi.org/10.3917/rdn.368.0008">⟨10.3917/rdn.368.0008⟩</text:a></text:p>
              <text:p text:style-name="Normal"><text:span>Article dans une revue</text:span></text:p>
              <text:p text:style-name="Normal"><text:a xlink:type="simple" xlink:href="https://inrap.hal.science/hal-01490692v1">hal-014906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133v1">Le couvent des Pauvres-Claires de Lille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Corinne Gardais">Corinne Gardais</text:a></text:p>
              <text:p text:style-name="Normal"><text:span>Revue du Nord</text:span><text:span>, 2006, 368 (5), pp.33-68.<text:s/></text:span><text:a xlink:type="simple" xlink:href="https://dx.doi.org/10.3917/rdn.368.0033">⟨10.3917/rdn.368.0033⟩</text:a></text:p>
              <text:p text:style-name="Normal"><text:span>Article dans une revue</text:span></text:p>
              <text:p text:style-name="Normal"><text:a xlink:type="simple" xlink:href="https://inrap.hal.science/hal-01810133v1">hal-01810133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bb7be5" table:style-name="bb7be5">
          <table:table-column table:style-name="bb7be5.0"/>
          <table:table-row>
            <table:table-cell office:value-type="string">
              <text:p text:style-name="Normal"><text:a xlink:type="simple" xlink:href="https://hal.science/hal-04889340v1">Retour aux sources : restituer un territoire de la fin du Moyen Âge à la Monarchie de Juillet</text:a></text:p>
              <text:p text:style-name="Normal"><text:a xlink:type="simple" xlink:href="https://hal.science/search/index/?q=*&amp;authFullName_s=Christine Cercy">Christine Cercy</text:a></text:p>
              <text:p text:style-name="Normal"><text:span>Autour d’un estuaire. 1ère journée du PCR Polder. 15 novembre 2023.</text:span><text:span>, PCR Polder, Nov 2023, Villeneuve d'Ascq (Lille 3), France</text:span></text:p>
              <text:p text:style-name="Normal"><text:span>Communication dans un congrès</text:span></text:p>
              <text:p text:style-name="Normal"><text:a xlink:type="simple" xlink:href="https://hal.science/hal-04889340v1">hal-0488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31v1">Dunkerque, le bastion du château (Nord)</text:a></text:p>
              <text:p text:style-name="Normal"><text:a xlink:type="simple" xlink:href="https://hal.science/search/index/?q=*&amp;authFullName_s=Thierry Marcy">Thierry Marcy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stelle Delmont">Estelle Delmont</text:a></text:p>
              <text:p text:style-name="Normal"><text:span>La métamorphose des places fortes. L'ère du bastion dans les Hauts-de-France du XVe au XVIIe siècle - 5e journée d'études. PCR Les places fortes des Hauts-de-France. En l'honneur d'Yves Roumeygoux</text:span><text:span>, IRHIS (UMR 8529).; SRA, Drac Hauts-de-France, Mar 2022, Villeneuve d'Ascq, France</text:span></text:p>
              <text:p text:style-name="Normal"><text:span>Communication dans un congrès</text:span></text:p>
              <text:p text:style-name="Normal"><text:a xlink:type="simple" xlink:href="https://hal.science/hal-04707531v1">hal-0470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11v1">Sous les stalles des Dominicaines : grains de chapelets et autres objets de dévotion personnelle des Dames de l’Abbiette (XVIe-XVIIe siècle)</text:a></text:p>
              <text:p text:style-name="Normal"><text:a xlink:type="simple" xlink:href="https://hal.science/search/index/?q=*&amp;authFullName_s=Christine Cercy">Christine Cercy</text:a></text:p>
              <text:p text:style-name="Normal"><text:span>Séminaire IMAGO/Histoires d'Objets: IRHIS - UMR 8529</text:span><text:span>, Université de Lille, Oct 2022, Villeneuve d'Ascq (Lille 3), France</text:span></text:p>
              <text:p text:style-name="Normal"><text:span>Communication dans un congrès</text:span></text:p>
              <text:p text:style-name="Normal"><text:a xlink:type="simple" xlink:href="https://hal.science/hal-04889511v1">hal-0488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95v1">Hors, puis dans la ville : le faubourg des Reignaux et le &amp;quot;ragrandissement de Lille du costé de Flandres&amp;quot; (XVIe-début XVIIe). Contribution d’une étude documentaire à un chantier archéologique</text:a></text:p>
              <text:p text:style-name="Normal"><text:a xlink:type="simple" xlink:href="https://hal.science/search/index/?q=*&amp;authFullName_s=Christine Cercy">Christine Cercy</text:a></text:p>
              <text:p text:style-name="Normal"><text:span>La fabrique de l’urbain, du Moyen Âge à l’agrandissement de 1858 Séminaire interdisciplinaire de l’École doctorale SHS, 16 avril 2021</text:span><text:span>, Université de Lille, Apr 2021, Villeneuve d'Ascq - - webinaire, France</text:span></text:p>
              <text:p text:style-name="Normal"><text:span>Communication dans un congrès</text:span></text:p>
              <text:p text:style-name="Normal"><text:a xlink:type="simple" xlink:href="https://hal.science/hal-04889295v1">hal-0488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66v1">La collecte et l’analyse de la documentation figurée d’Ancien Régime et du XIXe siècle : un outil au service de l’archéologie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Yves Roumegoux">Yves Roumegoux</text:a></text:p>
              <text:p text:style-name="Normal"><text:span>[Journée d’études] La représentation des places fortes septentrionales : du papier à la 3D (17 juin 2021)</text:span><text:span>, PCR Places Fortes, Jul 2021, Villeneuve d'Ascq (visioconférence), France</text:span></text:p>
              <text:p text:style-name="Normal"><text:span>Communication dans un congrès</text:span></text:p>
              <text:p text:style-name="Normal"><text:a xlink:type="simple" xlink:href="https://hal.science/hal-04889566v1">hal-048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53v1">Les stalles du couvent des Dames de l’Abbiette : entre vestiges et culture matérielle (fouilles du couvent des Dominicaines de Lille)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Corinne Gardais">Corinne Gardais</text:a><text:span>,</text:span><text:a xlink:type="simple" xlink:href="https://hal.science/search/index/?q=*&amp;authFullName_s=Thibault Cardon">Thibault Cardon</text:a></text:p>
              <text:p text:style-name="Normal"><text:span>Les stalles de la cathédrale d’Amiens : 500 ans</text:span><text:span>, May 2021, Amiens, France</text:span></text:p>
              <text:p text:style-name="Normal"><text:span>Communication dans un congrès</text:span></text:p>
              <text:p text:style-name="Normal"><text:a xlink:type="simple" xlink:href="https://hal.science/hal-05051553v1">hal-0505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140v1">Lille, rue de Tournai. Le couvent des Dames de l’Abbiette</text:a></text:p>
              <text:p text:style-name="Normal"><text:a xlink:type="simple" xlink:href="https://hal.science/search/index/?q=*&amp;authFullName_s=Christine Cercy">Christine Cercy</text:a></text:p>
              <text:p text:style-name="Normal"><text:span>Journée annuelle de la Société d'archéologie médiévale moderne et contemporaine (SAMMC)</text:span><text:span>, SAMMC (Société d'Archéologie Médiévale, Moderne et Contemporaine), Oct 2020, Paris Institut national du patrimoine, France</text:span></text:p>
              <text:p text:style-name="Normal"><text:span>Communication dans un congrès</text:span></text:p>
              <text:p text:style-name="Normal"><text:a xlink:type="simple" xlink:href="https://hal.science/hal-04891140v1">hal-0489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84v1">Le front de Bèvres à Cambrai, de sa construction à son démantèlement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/text:p>
              <text:p text:style-name="Normal"><text:span>Désigner le fait fortifié. Le vocabulaire descriptif de la place forte septentrionale - 3e journée d'études - PCR Les places fortes des Hauts-de-France.</text:span><text:span>, IRHiS – Institut de recherches historiques du Septention (Unversité Lille); Service Régional de l'archéologie (SRA, DRAC Hauts-de-France), Mar 2020, Villeneuve d’Ascq, France</text:span></text:p>
              <text:p text:style-name="Normal"><text:span>Communication dans un congrès</text:span></text:p>
              <text:p text:style-name="Normal"><text:a xlink:type="simple" xlink:href="https://hal.science/hal-04707784v1">hal-047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88v1">La tour de l’Angèle et le front sud-ouest du rempart médiéval de Lille : une approche pluridisciplinaire</text:a></text:p>
              <text:p text:style-name="Normal"><text:a xlink:type="simple" xlink:href="https://hal.science/search/index/?q=*&amp;authFullName_s=Christine Cercy">Christine Cercy</text:a></text:p>
              <text:p text:style-name="Normal"><text:span>Villes (et) frontières. Actualités et recherches inédites. 2e journées d'études Les places fortes des Hauts-de-France</text:span><text:span>, PCR Places fortes, Mar 2018, Villeneuve d'Ascq (Lille 3), France</text:span></text:p>
              <text:p text:style-name="Normal"><text:span>Communication dans un congrès</text:span></text:p>
              <text:p text:style-name="Normal"><text:a xlink:type="simple" xlink:href="https://hal.science/hal-04889588v1">hal-0488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42v1">Contraintes et héritages du milieu sur le développement urbain : l’exemple de Lille</text:a></text:p>
              <text:p text:style-name="Normal"><text:a xlink:type="simple" xlink:href="https://hal.science/search/index/?q=*&amp;authFullName_s=Christine Cercy">Christine Cercy</text:a></text:p>
              <text:p text:style-name="Normal"><text:span>Journée d'études de la Société Géologique du Nord</text:span><text:span>, Société Géologique du Nord, Mar 2015, Lille, France</text:span></text:p>
              <text:p text:style-name="Normal"><text:span>Communication dans un congrès</text:span></text:p>
              <text:p text:style-name="Normal"><text:a xlink:type="simple" xlink:href="https://hal.science/hal-04891642v1">hal-048916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123v1">Activité halieutique et consommation de poissons au Moyen Âge et à la Renaissance dans une ville de la plaine maritime : l’exemple de Gravelines (Nord)</text:a></text:p>
              <text:p text:style-name="Normal"><text:a xlink:type="simple" xlink:href="https://hal.science/search/index/?q=*&amp;authFullName_s=Benoît Clavel">Benoît Clavel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on Dréano">Yvon Dréano</text:a></text:p>
              <text:p text:style-name="Normal"><text:span>138e Congrès national des sociétés historiques et scientifiques</text:span><text:span>, CTHS, Apr 2013, Rennes, France. pp.70-87</text:span></text:p>
              <text:p text:style-name="Normal"><text:span>Communication dans un congrès</text:span></text:p>
              <text:p text:style-name="Normal"><text:a xlink:type="simple" xlink:href="https://inrap.hal.science/hal-01810123v1">hal-018101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279v1">La genèse de Lille et son développement en zone humide : l'apport de l'archéologie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/text:p>
              <text:p text:style-name="Normal"><text:span>Zones humides et villes d'hier et d'aujourd'hui: des premieres cités aux fronts d'eau contemporains</text:span><text:span>, May 2010, Valenciennes, France. pp.45-77</text:span></text:p>
              <text:p text:style-name="Normal"><text:span>Communication dans un congrès</text:span></text:p>
              <text:p text:style-name="Normal"><text:a xlink:type="simple" xlink:href="https://inrap.hal.science/hal-01810279v1">hal-01810279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4e30bb" table:style-name="4e30bb">
          <table:table-column table:style-name="4e30bb.0"/>
          <table:table-row>
            <table:table-cell office:value-type="string">
              <text:p text:style-name="Normal"><text:a xlink:type="simple" xlink:href="https://hal.science/hal-04889258v1">Des Mendiantes dans la ville : l'exemple des Dominicaines de l'Abbiette et des Pauvres-Claires de Lille (XIVe-XVIIIe siècles)</text:a></text:p>
              <text:p text:style-name="Normal"><text:a xlink:type="simple" xlink:href="https://hal.science/search/index/?q=*&amp;authFullName_s=Christine Cercy">Christine Cercy</text:a></text:p>
              <text:p text:style-name="Normal"><text:span>Les espaces des communautés religieuses en Europe occidentale et méridionale (XIe—XVIIIe siècles)</text:span><text:span>, May 2024, Aix-en-Provence, France</text:span></text:p>
              <text:p text:style-name="Normal"><text:span>Poster de conférence</text:span></text:p>
              <text:p text:style-name="Normal"><text:a xlink:type="simple" xlink:href="https://hal.science/hal-04889258v1">hal-0488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489v1">L’approche documentaire des couvents de Lille (XIVe-XIXe siècles)</text:a></text:p>
              <text:p text:style-name="Normal"><text:a xlink:type="simple" xlink:href="https://hal.science/search/index/?q=*&amp;authFullName_s=Christine Cercy">Christine Cercy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9xd1-2e33">⟨10.34692/9xd1-2e33⟩</text:a></text:p>
              <text:p text:style-name="Normal"><text:span>Poster de conférence</text:span></text:p>
              <text:p text:style-name="Normal"><text:a xlink:type="simple" xlink:href="https://hal.science/hal-03927489v1">hal-039274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2428v1">Des histoires de mortiers, de mesures à blé et de bénitiers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Geert Verbrugghe">Geert Verbrugghe</text:a></text:p>
              <text:p text:style-name="Normal"><text:span>Medieval Europe, Paris 2007. 4e Congrès International d'Archéologie Médiévale et Moderne</text:span><text:span>, Sep 2007, Paris, France</text:span></text:p>
              <text:p text:style-name="Normal"><text:span>Poster de conférence</text:span></text:p>
              <text:p text:style-name="Normal"><text:a xlink:type="simple" xlink:href="https://inrap.hal.science/hal-02442428v1">hal-0244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99v1">La fouille d'une tannerie d'époque moderne. Lille (Nord), rue des Tanneurs</text:a></text:p>
              <text:p text:style-name="Normal"><text:a xlink:type="simple" xlink:href="https://hal.science/search/index/?q=*&amp;authFullName_s=Christine Cercy">Christine Cercy</text:a></text:p>
              <text:p text:style-name="Normal"><text:span>Medieval Europe In Paris. 4ᵉ Congrès International d‘Archéologie Médiévale et Moderne</text:span><text:span>, Sep 2007, Paris INHA, France</text:span></text:p>
              <text:p text:style-name="Normal"><text:span>Poster de conférence</text:span></text:p>
              <text:p text:style-name="Normal"><text:a xlink:type="simple" xlink:href="https://hal.science/hal-04891599v1">hal-0489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20v1">L'occupation médiévale du site des Tanneurs à Lille (Nord). Les XIIe et XIIIe siècles</text:a></text:p>
              <text:p text:style-name="Normal"><text:a xlink:type="simple" xlink:href="https://hal.science/search/index/?q=*&amp;authFullName_s=Christine Cercy">Christine Cercy</text:a></text:p>
              <text:p text:style-name="Normal"><text:span>Trente ans d'Archéologie Médiévale en France. Un bilan pour un avenir</text:span><text:span>, Jun 2006, Vincennes, France</text:span></text:p>
              <text:p text:style-name="Normal"><text:span>Poster de conférence</text:span></text:p>
              <text:p text:style-name="Normal"><text:a xlink:type="simple" xlink:href="https://hal.science/hal-04891520v1">hal-04891520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5cbecb" table:style-name="5cbecb">
          <table:table-column table:style-name="5cbecb.0"/>
          <table:table-row>
            <table:table-cell office:value-type="string">
              <text:p text:style-name="Normal"><text:a xlink:type="simple" xlink:href="https://hal.science/hal-04889185v1">La collection lapidaire issue de la fouille du couvent des Dames de l'Abbiette à Lille (Nord)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Claude de Mecquenem">Claude de Mecquenem</text:a></text:p>
              <text:p text:style-name="Normal"><text:span>Delphine Hanquiez.<text:s/></text:span><text:span>Fragments d'architecture</text:span><text:span>, Ateliergalerieéditions, pp.59-77, 2023, 978-2-916601-88-5 (br.)</text:span></text:p>
              <text:p text:style-name="Normal"><text:span>Chapitre d'ouvrage</text:span></text:p>
              <text:p text:style-name="Normal"><text:a xlink:type="simple" xlink:href="https://hal.science/hal-04889185v1">hal-0488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84v1">Les stalles du couvent des Dames de l’Abbiette (Lille) : entre vestiges et culture matérielle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Corinne Gardais">Corinne Gardais</text:a><text:span>,</text:span><text:a xlink:type="simple" xlink:href="https://hal.science/search/index/?q=*&amp;authFullName_s=Thibault Cardon">Thibault Cardon</text:a></text:p>
              <text:p text:style-name="Normal"><text:span>Lemé-Hébuterne, Kristiane; Billiet, Frédéric.<text:s/></text:span><text:span>Les stalles de la cathedrale d'Amiens : 500 ans</text:span><text:span>, Stalles de Picardie, Misericordia International, pp.137-158, 2022</text:span></text:p>
              <text:p text:style-name="Normal"><text:span>Chapitre d'ouvrage</text:span></text:p>
              <text:p text:style-name="Normal"><text:a xlink:type="simple" xlink:href="https://hal.science/hal-03876984v1">hal-038769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70050v1">Étude de cas n°1. De l'île à Lille : l'urbanisation d'une vallée loessiqu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Christine Cercy">Christine Cercy</text:a></text:p>
              <text:p text:style-name="Normal"><text:span>Hega-Jane Scarwell; Guillaume Schmitt; Pierre-Gil Salvador.<text:s/></text:span><text:span>Urbanisme et inondation : outils de réconciliation et de valorisation</text:span><text:span>, Presses Universitaires du Septentrion, pp.76-85, 2014, Environnement et Société, 978-2-7574-0598-7</text:span></text:p>
              <text:p text:style-name="Normal"><text:span>Chapitre d'ouvrage</text:span></text:p>
              <text:p text:style-name="Normal"><text:a xlink:type="simple" xlink:href="https://inrap.hal.science/hal-02070050v1">hal-02070050v1</text:a></text:p>
            </table:table-cell>
          </table:table-row>
        </table:table>
        <text:p text:style-name="P20"/>
        <text:p text:style-name="Heading2"><text:span text:style-name="T8">Pré-publication, Document de travail (5)</text:span></text:p>
        <text:p text:style-name="P22"/>
        <table:table table:name="14c985" table:style-name="14c985">
          <table:table-column table:style-name="14c985.0"/>
          <table:table-row>
            <table:table-cell office:value-type="string">
              <text:p text:style-name="Normal"><text:a xlink:type="simple" xlink:href="https://hal.science/hal-04889536v1">Répertoire toponymique : partie nord de la châtellenie de Bourbourg (Nord). Secteur Aa/Colme (137 p.)</text:a></text:p>
              <text:p text:style-name="Normal"><text:a xlink:type="simple" xlink:href="https://hal.science/search/index/?q=*&amp;authFullName_s=Christine Cercy">Christine Cerc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89536v1">hal-048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42v1">Usages du SIG et études documentaires : un retour d’expérience</text:a></text:p>
              <text:p text:style-name="Normal"><text:a xlink:type="simple" xlink:href="https://hal.science/search/index/?q=*&amp;authFullName_s=Christine Cercy">Christine Cerc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002242v1">hal-0500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39v1">Écoust-Saint-Mein, seigneurie de Longastre : approche documentaire (39 p., 17 fig. 1 tab.)</text:a></text:p>
              <text:p text:style-name="Normal"><text:a xlink:type="simple" xlink:href="https://hal.science/search/index/?q=*&amp;authFullName_s=Christine Cercy">Christine Cerc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5022039v1">hal-050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45v1">Le faubourg des Reignaux [à Lille], approche documentaire (55 p., 27 fig., 3 tab.)</text:a></text:p>
              <text:p text:style-name="Normal"><text:a xlink:type="simple" xlink:href="https://hal.science/search/index/?q=*&amp;authFullName_s=Christine Cercy">Christine Cerc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5022045v1">hal-0502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42v1">Le fief de la Phalecque à Fives (Lille) : approche documentaire (92 p., 24 fig., 3 tab.)</text:a></text:p>
              <text:p text:style-name="Normal"><text:a xlink:type="simple" xlink:href="https://hal.science/search/index/?q=*&amp;authFullName_s=Christine Cercy">Christine Cerc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5022042v1">hal-05022042v1</text:a></text:p>
            </table:table-cell>
          </table:table-row>
        </table:table>
        <text:p text:style-name="P23"/>
        <text:p text:style-name="Heading2"><text:span text:style-name="T9">Rapport (53)</text:span></text:p>
        <text:p text:style-name="P25"/>
        <table:table table:name="b54d96" table:style-name="b54d96">
          <table:table-column table:style-name="b54d96.0"/>
          <table:table-row>
            <table:table-cell office:value-type="string">
              <text:p text:style-name="Normal"><text:a xlink:type="simple" xlink:href="https://hal.science/hal-04707406v1">Hauts-de-France, Gondecourt, Place du Général de Gaulle. Cimetière et églises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Camille Caloin">Camille Caloin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Christine Cercy">Christine Cercy</text:a><text:span>et al.</text:span></text:p>
              <text:p text:style-name="Normal"><text:span>Inrap Hauts-de-France. 2024, 304 p</text:span></text:p>
              <text:p text:style-name="Normal"><text:span>Rapport</text:span></text:p>
              <text:p text:style-name="Normal"><text:a xlink:type="simple" xlink:href="https://hal.science/hal-04707406v1">hal-047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19v1">Hauts-de-France, Nord, Dunkerque, cours François Bart : rapport final d’opération de fouille archéologique</text:a></text:p>
              <text:p text:style-name="Normal"><text:a xlink:type="simple" xlink:href="https://hal.science/search/index/?q=*&amp;authFullName_s=Marcy Thierry">Marcy Thierry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Vincent Vaiana">Vincent Vaiana</text:a></text:p>
              <text:p text:style-name="Normal"><text:span>Inrap Hauts-de-France. 2024, pp. 92 à 114</text:span></text:p>
              <text:p text:style-name="Normal"><text:span>Rapport</text:span></text:p>
              <text:p text:style-name="Normal"><text:a xlink:type="simple" xlink:href="https://hal.science/hal-04706519v1">hal-0470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09v1">Hauts-de-France, Lille, 7, 9, 11, rue de Thionville. Rue de Thionville</text:a></text:p>
              <text:p text:style-name="Normal"><text:a xlink:type="simple" xlink:href="https://hal.science/search/index/?q=*&amp;authFullName_s=Maxellande Jude">Maxellande Jude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amille Caloin">Camille Caloin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stelle Delmont">Estelle Delmont</text:a><text:span>et al.</text:span></text:p>
              <text:p text:style-name="Normal"><text:span>Inrap Hauts-de-France. 2024, 202 p</text:span></text:p>
              <text:p text:style-name="Normal"><text:span>Rapport</text:span></text:p>
              <text:p text:style-name="Normal"><text:a xlink:type="simple" xlink:href="https://hal.science/hal-04707309v1">hal-0470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46v1">Hauts-de-France, Nord, Rouvignies, rue du Chauffour. De l’occupation antique au château contemporain : rapport final d’opération de fouille archéologique</text:a></text:p>
              <text:p text:style-name="Normal"><text:a xlink:type="simple" xlink:href="https://hal.science/search/index/?q=*&amp;authFullName_s=Georges Jérôme">Georges Jérôme</text:a><text:span>,</text:span><text:a xlink:type="simple" xlink:href="https://hal.science/search/index/?q=*&amp;authFullName_s=Caloin Camille">Caloin Camille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Deschodt Laurent">Deschodt Laurent</text:a><text:span>et al.</text:span></text:p>
              <text:p text:style-name="Normal"><text:span>Inrap Hauts-de-France. 2023, pp. 239 à 299</text:span></text:p>
              <text:p text:style-name="Normal"><text:span>Rapport</text:span></text:p>
              <text:p text:style-name="Normal"><text:a xlink:type="simple" xlink:href="https://hal.science/hal-04706446v1">hal-047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36v1">Hauts-de-France, Nord, Lille, rue Georges Lefèvre. La Noble Tour : rapport final d’opération de diagnostic archéologique.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Vincent Vaiana">Vincent Vaiana</text:a></text:p>
              <text:p text:style-name="Normal"><text:span>Inrap Hauts-de-France. 2023, 198 p</text:span></text:p>
              <text:p text:style-name="Normal"><text:span>Rapport</text:span></text:p>
              <text:p text:style-name="Normal"><text:a xlink:type="simple" xlink:href="https://hal.science/hal-04706336v1">hal-0470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8v1">Hauts-de-France, Nord, Craywick, St-Georges/Aa, Gravelines, Loon-Plage, Rue du vieux chemin de Gravelines. CAP2020 phase 3 : rapport final d’opération de diagnostic archéologique</text:a></text:p>
              <text:p text:style-name="Normal"><text:a xlink:type="simple" xlink:href="https://hal.science/search/index/?q=*&amp;authFullName_s=Lançon Mathieu">Lançon Mathieu</text:a><text:span>,</text:span><text:a xlink:type="simple" xlink:href="https://hal.science/search/index/?q=*&amp;authFullName_s=Canton Yves Dal">Canton Yves Dal</text:a><text:span>,</text:span><text:a xlink:type="simple" xlink:href="https://hal.science/search/index/?q=*&amp;authFullName_s=Debruyne Cyril">Debruyne Cyril</text:a><text:span>,</text:span><text:a xlink:type="simple" xlink:href="https://hal.science/search/index/?q=*&amp;authFullName_s=Devred Véronique">Devred Véronique</text:a><text:span>,</text:span><text:a xlink:type="simple" xlink:href="https://hal.science/search/index/?q=*&amp;authFullName_s=Boualem Amel">Boualem Amel</text:a><text:span>et al.</text:span></text:p>
              <text:p text:style-name="Normal"><text:span>Inrap Hauts-de-France. 2022, volume 3, pp. 493 à 512</text:span></text:p>
              <text:p text:style-name="Normal"><text:span>Rapport</text:span></text:p>
              <text:p text:style-name="Normal"><text:a xlink:type="simple" xlink:href="https://hal.science/hal-04706118v1">hal-047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99v1">Hauts-de-France, Nord, Lille, 14 rue du Palais de Justice : rapport final d’opération de diagnostic archéologique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Caloin Camille">Caloin Camille</text:a><text:span>,</text:span><text:a xlink:type="simple" xlink:href="https://hal.science/search/index/?q=*&amp;authFullName_s=Cercy Christine">Cercy Christine</text:a></text:p>
              <text:p text:style-name="Normal"><text:span>Inrap Hauts-de-France. 2022, 72 p</text:span></text:p>
              <text:p text:style-name="Normal"><text:span>Rapport</text:span></text:p>
              <text:p text:style-name="Normal"><text:a xlink:type="simple" xlink:href="https://hal.science/hal-04705999v1">hal-047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46v1">Hauts-de-France, Nord, Cambrai, 12 – 12 bis Rue de Selles. Une occupation du Moyen Âge classique : rapport final d’opération de diagnostic archéologique.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Caloin Camille">Caloin Camille</text:a><text:span>,</text:span><text:a xlink:type="simple" xlink:href="https://hal.science/search/index/?q=*&amp;authFullName_s=Cercy Christine">Cercy Christine</text:a></text:p>
              <text:p text:style-name="Normal"><text:span>Inrap Hauts-de-France. 2022, 136 p</text:span></text:p>
              <text:p text:style-name="Normal"><text:span>Rapport</text:span></text:p>
              <text:p text:style-name="Normal"><text:a xlink:type="simple" xlink:href="https://hal.science/hal-04705946v1">hal-0470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5v1">Hauts-de-France, Nord, Landrecies, Rue des espagnols – Boulevard Dupleix. La demi-lune du Gaillardin et les vestiges de l’enceinte du XVIe siècle du front oriental : rapport final d’opération de diagnostic archéologique</text:a></text:p>
              <text:p text:style-name="Normal"><text:a xlink:type="simple" xlink:href="https://hal.science/search/index/?q=*&amp;authFullName_s=Vistel Sandrine">Vistel Sandrine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/text:p>
              <text:p text:style-name="Normal"><text:span>Inrap Hauts-de-France. 2022</text:span></text:p>
              <text:p text:style-name="Normal"><text:span>Rapport</text:span></text:p>
              <text:p text:style-name="Normal"><text:a xlink:type="simple" xlink:href="https://hal.science/hal-04706165v1">hal-0470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48v1">Hauts-de-France, Pas-de-Calais, Saint-Omer. Trois places phase 3 : Place Foch et rue des Arts : rapport final d’opération de diagnostic archéologique.</text:a></text:p>
              <text:p text:style-name="Normal"><text:a xlink:type="simple" xlink:href="https://hal.science/search/index/?q=*&amp;authFullName_s=Decoupigny Virginie">Decoupigny Virginie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Derreumeaux Marie">Derreumeaux Marie</text:a><text:span>et al.</text:span></text:p>
              <text:p text:style-name="Normal"><text:span>Inrap Hauts-de-France. 2022, pp. 158 à 191</text:span></text:p>
              <text:p text:style-name="Normal"><text:span>Rapport</text:span></text:p>
              <text:p text:style-name="Normal"><text:a xlink:type="simple" xlink:href="https://hal.science/hal-04705848v1">hal-047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97v1">Dunkerque, Nord, quai des Américains : requalification de l'îlot Nicodème : détails de construction d'un bastion de l'enceinte moderne (1668-1669) de Dunkerque : rapport final d’opération de fouille archéologique</text:a></text:p>
              <text:p text:style-name="Normal"><text:a xlink:type="simple" xlink:href="https://hal.science/search/index/?q=*&amp;authFullName_s=Marcy Thierry">Marcy Thierry</text:a><text:span>,</text:span><text:a xlink:type="simple" xlink:href="https://hal.science/search/index/?q=*&amp;authFullName_s=Audouit Frédéric">Audouit Frédéric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et al.</text:span></text:p>
              <text:p text:style-name="Normal"><text:span>Inrap Hauts-de-France. 2022, pp. 208 à 248</text:span></text:p>
              <text:p text:style-name="Normal"><text:span>Rapport</text:span></text:p>
              <text:p text:style-name="Normal"><text:a xlink:type="simple" xlink:href="https://hal.science/hal-04705897v1">hal-0470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346v1">Gravelines, port Vauban, route d'Audruicq : diagnostic sur les fortifications avancées de Gravelines : rapport de diagnostic</text:a></text:p>
              <text:p text:style-name="Normal"><text:a xlink:type="simple" xlink:href="https://hal.science/search/index/?q=*&amp;authFullName_s=Sandrine Vistel">Sandrine Vistel</text:a><text:span>,</text:span><text:a xlink:type="simple" xlink:href="https://hal.science/search/index/?q=*&amp;authFullName_s=Camille Caloin">Camille Caloin</text:a><text:span>,</text:span><text:a xlink:type="simple" xlink:href="https://hal.science/search/index/?q=*&amp;authFullName_s=Christine Cercy">Christine Cercy</text:a></text:p>
              <text:p text:style-name="Normal"><text:span>Inrap - Hauts-de-France. 2022, pp.91</text:span></text:p>
              <text:p text:style-name="Normal"><text:span>Rapport</text:span><text:span><text:s/>(rapport de recherche)</text:span></text:p>
              <text:p text:style-name="Normal"><text:a xlink:type="simple" xlink:href="https://hal.science/hal-04893346v1">hal-048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41v1">Hauts-de-France, Nord, Saultain, 19 bis Avenue Henri Barbusse. La cense de Saultain, une dépendance de l’abbaye Saint-Jean de Valenciennes.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/text:p>
              <text:p text:style-name="Normal"><text:span>INRAP. 2022, https://dolia.inrap.fr/flora/ark:/64298/0168138</text:span></text:p>
              <text:p text:style-name="Normal"><text:span>Rapport</text:span></text:p>
              <text:p text:style-name="Normal"><text:a xlink:type="simple" xlink:href="https://hal.science/hal-04523341v1">hal-045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92v1">Dunkerque, Nord, rue des Fusillers Marins, boulevard Alexandre III : les &amp;quot;Allées de l'Arsenal&amp;quot; : développement du secteur sud de Dunkerque aux périodes médiévale et moderne : rapport final d'opération de fouille archéologique</text:a></text:p>
              <text:p text:style-name="Normal"><text:a xlink:type="simple" xlink:href="https://hal.science/search/index/?q=*&amp;authFullName_s=Marcy Thierry">Marcy Thierr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Broes Frédéric">Broes Frédéric</text:a><text:span>,</text:span><text:a xlink:type="simple" xlink:href="https://hal.science/search/index/?q=*&amp;authFullName_s=Cardon Thibault">Cardon Thibault</text:a><text:span>,</text:span><text:a xlink:type="simple" xlink:href="https://hal.science/search/index/?q=*&amp;authFullName_s=Cercy Christine">Cercy Christine</text:a><text:span>et al.</text:span></text:p>
              <text:p text:style-name="Normal"><text:span>INRAP Hauts-de-France. 2021, pp. 622 à 695</text:span></text:p>
              <text:p text:style-name="Normal"><text:span>Rapport</text:span></text:p>
              <text:p text:style-name="Normal"><text:a xlink:type="simple" xlink:href="https://hal.science/hal-04705692v1">hal-0470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04v1">Dunkerque, Nord, quai de Leith : rapport de fouilles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et al.</text:span></text:p>
              <text:p text:style-name="Normal"><text:span>Inrap - Hauts-de-France. 2021, pp.538</text:span></text:p>
              <text:p text:style-name="Normal"><text:span>Rapport</text:span><text:span><text:s/>(rapport de recherche)</text:span></text:p>
              <text:p text:style-name="Normal"><text:a xlink:type="simple" xlink:href="https://hal.science/hal-04893404v1">hal-048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33v1">Hauts-de-France, Nord, Lille, 27-35 rue de Tournai. Lille, rue de Tournai. De la Hamerie aux Dames de l’Abbiette : rapport final d’opération de fouille archéologique</text:a></text:p>
              <text:p text:style-name="Normal"><text:a xlink:type="simple" xlink:href="https://hal.science/search/index/?q=*&amp;authFullName_s=Cercy Christine">Cercy Christine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Oudry Sophie">Oudry Sophie</text:a><text:span>,</text:span><text:a xlink:type="simple" xlink:href="https://hal.science/search/index/?q=*&amp;authFullName_s=Claude de Mecquenem">Claude de Mecquenem</text:a><text:span>,</text:span><text:a xlink:type="simple" xlink:href="https://hal.science/search/index/?q=*&amp;authFullName_s=Gardais Corinne">Gardais Corinne</text:a><text:span>et al.</text:span></text:p>
              <text:p text:style-name="Normal"><text:span>Inrap Hauts-de-France. 2021, 10 vol. (106, 452, 472, 246, 236, 210, 489, 375, 113, 312 p.)</text:span></text:p>
              <text:p text:style-name="Normal"><text:span>Rapport</text:span></text:p>
              <text:p text:style-name="Normal"><text:a xlink:type="simple" xlink:href="https://hal.science/hal-04705733v1">hal-04705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2939v1">Hauts-de-France, Téteghem, Route de la Branche «Le domaine des Carlines III» Modestes métairies des XIIIe et XIVe siècles dans la plaine maritime flamande ? Volume 1.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Annelise Binois-Roman">Annelise Binois-Roman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Christine Cercy">Christine Cercy</text:a><text:span>et al.</text:span></text:p>
              <text:p text:style-name="Normal"><text:span>INRAP Hauts-de-France. 2020</text:span></text:p>
              <text:p text:style-name="Normal"><text:span>Rapport</text:span></text:p>
              <text:p text:style-name="Normal"><text:a xlink:type="simple" xlink:href="https://shs.hal.science/halshs-03972939v1">halshs-039729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25v1">Quaëdypre (59), ZAC de la Croix Rouge : analyse des peuplements entre l'Antiquité et le Moyen Âge en bordure de la plaine maritime : rapport de fouilles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Julie Donnadieu">Julie Donnadieu</text:a><text:span>et al.</text:span></text:p>
              <text:p text:style-name="Normal"><text:span>[Rapport de recherche] Inrap HdF. 2019, pp.70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5v1">hal-024273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72v1">Hauts-de-France, Templeuve-en-Pévèle, rue Delattre, “le Maresquel” : rapport de diagnostic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Robert Foubert">Robert Foubert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72v1">hal-024470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55v1">Hauts-de-France, Illies, Salomé, Les Auvillers. Illies et Salomé, Les Auvillers (Nord). Des occupations rurales de la fin du Hallstatt à l'Antiquité : rapport de diagnostic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Ivan Praud">Ivan Prau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rédéric Broes">Frédéric Broes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55v1">hal-024470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69v1">Hauts-de-France, Saint-Amand-les-Eaux, église Saint-Martin : rapport de diagnostic</text:a></text:p>
              <text:p text:style-name="Normal"><text:a xlink:type="simple" xlink:href="https://hal.science/search/index/?q=*&amp;authFullName_s=Sandrine Vistel">Sandrine Vistel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Cécile Durin">Cécile Durin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69v1">hal-024470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80v1">Hauts-de-France, Saint-Omer, rue du Saint-Sépulcre : rapport de fouilles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arie-Hélène Nedeljkovic">Marie-Hélène Nedeljkovic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Maude Barme">Maude Barme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80v1">hal-024469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46164v1">Hauts-de-France, Saint-Amand-les-Eaux, Grand-place. Mille ans d'occupation d'un secteur aux portes de l'abbaye de Saint-Amand : rapport de diagnostic.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Noémie Gryspeirt">Noémie Gryspeirt</text:a><text:span>et al.</text:span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46164v1">hal-021461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340v1">Hauts-De-France, Hénin-Beaumont, Rue du Marais. Les vestiges de l’abbaye Notre-Dame d’Hénin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Hauts-de-France. 2018, http://dolia.inrap.fr/flora/ark:/64298/015380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340v1">hal-021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05v1">Hauts-de-France, Nord, Bourbourg, Saint-Georges-sur-l ’Aa et Craywick, Le Grand Palyck Dyck. Port autonome de Dunkerque, Zone à vocation industrielle, Tranche 2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et al.</text:span></text:p>
              <text:p text:style-name="Normal"><text:span>Inrap - Hauts-de-France. 2018, pp. 209 à 241</text:span></text:p>
              <text:p text:style-name="Normal"><text:span>Rapport</text:span></text:p>
              <text:p text:style-name="Normal"><text:a xlink:type="simple" xlink:href="https://hal.science/hal-04704005v1">hal-047040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46181v1">Hauts-de-France, Saint-Omer, 82-88 rue Édouard Devaux. Îlot du bon Mariage : rapport de diagnostic.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Karine Blanchart">Karine Blanchar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46181v1">hal-021461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207v1">Hauts-de-France, Lille. Rue de l'Hôpital Militaire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207v1">hal-021392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276v1">Nord-Pas-de-Calais, Condé-sur-L’Escaut. Sous la place Pierre Delcourt. Plongée au travers de vingt siècles d’histoire de Condé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Maxellande Jude">Maxellande Jude</text:a><text:span>,</text:span><text:a xlink:type="simple" xlink:href="https://hal.science/search/index/?q=*&amp;authFullName_s=Nuria Villena I Mota">Nuria Villena I Mota</text:a><text:span>et al.</text:span></text:p>
              <text:p text:style-name="Normal"><text:span>[Rapport de recherche] Inrap Hauts-de-France. 2018, http://dolia.inrap.fr/flora/ark:/64298/015064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276v1">hal-021392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0263v1">Hauts-de-France, Bantouzelle, rue du château. Une habitation de plaisance d'époque moderne : rapport de diagnostic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Fabienne Watel-Lefèvre">Fabienne Watel-Lefèvre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0263v1">hal-021502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33v1">Hauts-de-France, Nord, Lille, rue Malpart, rue Lydéric et place Gentil Muiron : rapport de diagnostic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Claire Barbet">Claire Barbe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Rudy Debiak">Rudy Debiak</text:a><text:span>et al.</text:span></text:p>
              <text:p text:style-name="Normal"><text:span>[Rapport de recherche] Inrap Hauts-de-Franc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33v1">hal-024436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22v1">Nord-Pas-de-Calais, Lille, rue Chaude Rivière, rue Dumont d'Urville : rapport de diagnostic</text:a></text:p>
              <text:p text:style-name="Normal"><text:a xlink:type="simple" xlink:href="https://hal.science/search/index/?q=*&amp;authFullName_s=Vincent Lascour">Vincent Lascour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David Bardel">David Bardel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22v1">hal-0244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85v1">Hauts-de-France, Pas-de-Calais, Carvin, secteur dit de Willerval : rapport final d’opération de diagnostic archéologique</text:a></text:p>
              <text:p text:style-name="Normal"><text:a xlink:type="simple" xlink:href="https://hal.science/search/index/?q=*&amp;authFullName_s=Praud Ivan">Praud Ivan</text:a><text:span>,</text:span><text:a xlink:type="simple" xlink:href="https://hal.science/search/index/?q=*&amp;authFullName_s=Favier Dominique">Favier Dominique</text:a><text:span>,</text:span><text:a xlink:type="simple" xlink:href="https://hal.science/search/index/?q=*&amp;authFullName_s=Cercy Christine">Cercy Christine</text:a><text:span>,</text:span><text:a xlink:type="simple" xlink:href="https://hal.science/search/index/?q=*&amp;authFullName_s=Clerget Jennifer">Clerget Jennifer</text:a><text:span>,</text:span><text:a xlink:type="simple" xlink:href="https://hal.science/search/index/?q=*&amp;authFullName_s=Deflorenne Carole">Deflorenne Carole</text:a><text:span>et al.</text:span></text:p>
              <text:p text:style-name="Normal"><text:span>Inrap Hauts-de-France. 2015, pp. 95 à 97</text:span></text:p>
              <text:p text:style-name="Normal"><text:span>Rapport</text:span></text:p>
              <text:p text:style-name="Normal"><text:a xlink:type="simple" xlink:href="https://hal.science/hal-04705885v1">hal-047058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73v1">Nord-Pas-de-Calais, Fréthun, Allée des Charmes. Occupations rurales en bordure de la plaine maritime du XIIe au début du XVIe siècle : rapport de Fouille.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73v1">hal-022973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94v1">Nord-Pas-de-Calais, Crespin, Chasse de l'Abbaye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Yves Créteur">Yves Créteur</text:a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94v1">hal-024436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33v1">Nord-Pas-de-Calais, Condé-sur-l'Escaut, 2 place Rombault, ilôt de la Maternité : rapport de diagnostic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Benjamin Jagou">Benjamin Jagou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33v1">hal-024437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532v1">Nord-Pas-de-Calais, Lille, 27-35 rue de Tournai : le couvent des Dames de l'Abbiette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Corinne Gardais">Corinne Gardais</text:a><text:span>,</text:span><text:a xlink:type="simple" xlink:href="https://hal.science/search/index/?q=*&amp;authFullName_s=Noémie Gryspeirt">Noémie Gryspeirt</text:a><text:span>et al.</text:span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532v1">hal-024455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424v1">Nord-Pas-de-Calais, Cambrai, collège des Jésuites, rue Saint-Fiacre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424v1">hal-024454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418v1">Nord-Pas-de-Calais, Bergues, ancienne gendarmerie, rue de l'Arsenal. Le couvent des Dominicains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Mathieu Lançon">Mathieu Lançon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418v1">hal-024454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396v1">Nord-Pas-de-Calais, Nord, Cambrai, rue de l'Escaut. L'enceinte urbaine, du front de Brèves au démantèlement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orinne Gardais">Corinne Gardais</text:a><text:span>et al.</text:span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396v1">hal-024463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25v1">Boulogne (62), Place Navarin.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udovic Debs">Ludovic Debs</text:a><text:span>,</text:span><text:a xlink:type="simple" xlink:href="https://hal.science/search/index/?q=*&amp;authFullName_s=Virginie Decoupigny">Virginie Decoupigny</text:a><text:span>et al.</text:span></text:p>
              <text:p text:style-name="Normal"><text:span>[Rapport de recherche] Inrap Nord-Picardie. 2012, pp.1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25v1">hal-024272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42v1">Croix (Nord), église Saint-Martin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udovic Debs">Ludovic Debs</text:a></text:p>
              <text:p text:style-name="Normal"><text:span>[Rapport de recherche] Inrap Nord-Picardie. 2012, pp.5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42v1">hal-024266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56v1">Nord-Pas-de-Calais, Lille, rue du Palais Rihour, square Morisson. La tour de l'Angèle et l'enceinte médiévale de Lille. Volume 2 : rapport de fouilles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56v1">hal-022949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34v1">Carvin, Pas-de-Calais, Rue du moulin : rapport de diagnostic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ine Cercy">Christine Cercy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34v1">hal-022973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55v1">Nord-Pas-de-Calais, Lille, 181 rue de Paris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Ludovic Debs">Ludovic Debs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55v1">hal-024469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09v1">Bouchain, Nord, rue Roger Darthois et rue Pépin d'Héristal. Occupations médiévale/moderne et mésolithique : rapport de diagnostic</text:a></text:p>
              <text:p text:style-name="Normal"><text:a xlink:type="simple" xlink:href="https://hal.science/search/index/?q=*&amp;authFullName_s=Philippe Feray">Philippe Feray</text:a><text:span>,</text:span><text:a xlink:type="simple" xlink:href="https://hal.science/search/index/?q=*&amp;authFullName_s=Ludovic Debs">Ludovic Deb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Rudy Debiak">Rudy Debiak</text:a><text:span>,</text:span><text:a xlink:type="simple" xlink:href="https://hal.science/search/index/?q=*&amp;authFullName_s=Jennifer Lantoine">Jennifer Lantoine</text:a><text:span>et al.</text:span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09v1">hal-024469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29v1">Carvin, Pas-de-Calais, Rue du vieux Château. La basse-cour de la motte féodale de Carvin et autres occupations… : rapport de diagnostic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velyne Gillet">Evelyne Gillet</text:a><text:span>,</text:span><text:a xlink:type="simple" xlink:href="https://hal.science/search/index/?q=*&amp;authFullName_s=Patrice Ladureau">Patrice Ladureau</text:a><text:span>,</text:span><text:a xlink:type="simple" xlink:href="https://hal.science/search/index/?q=*&amp;authFullName_s=Marc Canonne">Marc Canonne</text:a><text:span>et al.</text:span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29v1">hal-022973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32v1">Guemps, Pas-de-Calais, le domaine des Capucines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Benoît Leriche">Benoît Lerich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32v1">hal-023625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36v1">Béthune, Pas-de-Calais, Boulevard Kitchener. Fortifications médiévales et modernes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Patrice Ladureau">Patrice Ladureau</text:a><text:span>,</text:span><text:a xlink:type="simple" xlink:href="https://hal.science/search/index/?q=*&amp;authFullName_s=Marc Canonne">Marc Canonne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36v1">hal-022973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21v1">Fiennes, Pas-de-Calais, Rue du Tilleul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21v1">hal-023625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68v1">Cambrai, Nord, 99-103 bd Faidherbe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Patrice Ladureau">Patrice Ladureau</text:a><text:span>,</text:span><text:a xlink:type="simple" xlink:href="https://hal.science/search/index/?q=*&amp;authFullName_s=Marie-Hélène Nedeljkovic">Marie-Hélène Nedeljkovic</text:a><text:span>et al.</text:span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68v1">hal-022949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0v1">Bourbourg (Nord), rue Jean Varlet.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Jean-Claude Routier">Jean-Claude Routier</text:a></text:p>
              <text:p text:style-name="Normal"><text:span>[Rapport de recherche] Inrap NP. 2009, pp.122 (2 vol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0v1">hal-024271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2v1">Armentières (Nord), Requalification des places Charles de Gaulle et Saint-Vaast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Sophie Oudry">Sophie Oudry</text:a></text:p>
              <text:p text:style-name="Normal"><text:span>[Rapport de recherche] Inrap NP. 2007, pp.2 vol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2v1">hal-0242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86v1">Lille, les Tanneurs 3. Rapport de fouille archéologique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Lançon Mathieu">Lançon Mathieu</text:a><text:span>,</text:span><text:a xlink:type="simple" xlink:href="https://hal.science/search/index/?q=*&amp;authFullName_s=David Sys">David Sys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ophe Perrault">Christophe Perrault</text:a><text:span>et al.</text:span></text:p>
              <text:p text:style-name="Normal"><text:span>Inrap Nord-Picardie. 2006, pp.5 vol</text:span></text:p>
              <text:p text:style-name="Normal"><text:span>Rapport</text:span><text:span><text:s/>(rapport de recherche)</text:span></text:p>
              <text:p text:style-name="Normal"><text:a xlink:type="simple" xlink:href="https://hal.science/hal-04891386v1">hal-04891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Cercy</dc:title>
    <dc:subject/>
    <dc:description>CV</dc:description>
    <dc:creator/>
    <dc:date>2026-05-03T16:39:12.000</dc:date>
    <meta:generator>PHPWord</meta:generator>
    <meta:initial-creator>CCSD</meta:initial-creator>
    <meta:creation-date>2026-05-03T16:39:12.000</meta:creation-date>
    <meta:keyword/>
    <meta:user-defined meta:name="Category"/>
    <meta:user-defined meta:name="Company"/>
    <meta:user-defined meta:name="Manager"/>
  </office:meta>
</office:document-meta>
</file>