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537b" style:family="table">
      <style:table-properties style:rel-width="100" table:align="center"/>
    </style:style>
    <style:style style:name="1a537b.0" style:family="table-column">
      <style:table-column-properties style:column-width="0.00cm"/>
    </style:style>
    <style:style style:name="9b0cc2" style:family="table">
      <style:table-properties style:rel-width="100" table:align="center"/>
    </style:style>
    <style:style style:name="9b0cc2.0" style:family="table-column">
      <style:table-column-properties style:column-width="0.00cm"/>
    </style:style>
    <style:style style:name="ca2224" style:family="table">
      <style:table-properties style:rel-width="100" table:align="center"/>
    </style:style>
    <style:style style:name="ca2224.0" style:family="table-column">
      <style:table-column-properties style:column-width="0.00cm"/>
    </style:style>
    <style:style style:name="b94c78" style:family="table">
      <style:table-properties style:rel-width="100" table:align="center"/>
    </style:style>
    <style:style style:name="b94c78.0" style:family="table-column">
      <style:table-column-properties style:column-width="0.00cm"/>
    </style:style>
    <style:style style:name="31fb03" style:family="table">
      <style:table-properties style:rel-width="100" table:align="center"/>
    </style:style>
    <style:style style:name="31fb03.0" style:family="table-column">
      <style:table-column-properties style:column-width="0.00cm"/>
    </style:style>
    <style:style style:name="48e785" style:family="table">
      <style:table-properties style:rel-width="100" table:align="center"/>
    </style:style>
    <style:style style:name="48e785.0" style:family="table-column">
      <style:table-column-properties style:column-width="0.00cm"/>
    </style:style>
    <style:style style:name="b6501f" style:family="table">
      <style:table-properties style:rel-width="100" table:align="center"/>
    </style:style>
    <style:style style:name="b650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Chevaller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chevallereau">christine-chevaller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29-5211">0000-0002-1929-52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619972">03361997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2)</text:span></text:p>
        <text:p text:style-name="P19"/>
        <table:table table:name="1a537b" table:style-name="1a537b">
          <table:table-column table:style-name="1a537b.0"/>
          <table:table-row>
            <table:table-cell office:value-type="string">
              <text:p text:style-name="Normal"><text:a xlink:type="simple" xlink:href="https://hal.science/hal-05495953v1">The role of tensegrity in the diversity of avian postural stability</text:a></text:p>
              <text:p text:style-name="Normal"><text:a xlink:type="simple" xlink:href="https://hal.science/search/index/?q=*&amp;authFullName_s=Roxane Vimbert">Roxane Vimbert</text:a><text:span>,</text:span><text:a xlink:type="simple" xlink:href="https://hal.science/search/index/?q=*&amp;authFullName_s=Idriss Pelletan">Idriss Pelletan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Christine Chevallereau">Christine Chevallereau</text:a></text:p>
              <text:p text:style-name="Normal"><text:span>Journal of the Royal Society Interface</text:span><text:span>, 2026, 23 (235),<text:s/></text:span><text:a xlink:type="simple" xlink:href="https://dx.doi.org/10.1098/rsif.2025.0631">⟨10.1098/rsif.2025.0631⟩</text:a></text:p>
              <text:p text:style-name="Normal"><text:span>Article dans une revue</text:span></text:p>
              <text:p text:style-name="Normal"><text:a xlink:type="simple" xlink:href="https://hal.science/hal-05495953v1">hal-0549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309v1">Compound Cable-Driven Parallel Robots for improved wrench-feasible workspace and stiffness modulation</text:a></text:p>
              <text:p text:style-name="Normal"><text:a xlink:type="simple" xlink:href="https://hal.science/search/index/?q=*&amp;authFullName_s=Mikael Arslan">Mikael Arslan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Stéphane Caro">Stéphane Caro</text:a></text:p>
              <text:p text:style-name="Normal"><text:span>Mechanism and Machine Theory</text:span><text:span>, 2025, 217, pp.106262.<text:s/></text:span><text:a xlink:type="simple" xlink:href="https://dx.doi.org/10.1016/j.mechmachtheory.2025.106262">⟨10.1016/j.mechmachtheory.2025.106262⟩</text:a></text:p>
              <text:p text:style-name="Normal"><text:span>Article dans une revue</text:span></text:p>
              <text:p text:style-name="Normal"><text:a xlink:type="simple" xlink:href="https://hal.science/hal-05335309v1">hal-0533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88v2">Enhancing Safety in Collaborative Cable-Driven Parallel Robots: Contact Distinction and Management for Carrying Tasks</text:a></text:p>
              <text:p text:style-name="Normal"><text:a xlink:type="simple" xlink:href="https://hal.science/search/index/?q=*&amp;authFullName_s=Hanbang Gao">Hanbang Gao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Stéphane Caro">Stéphane Caro</text:a></text:p>
              <text:p text:style-name="Normal"><text:span>IEEE Transactions on Automation Science and Engineering</text:span><text:span>, 2025, 22, pp.18860-18874.<text:s/></text:span><text:a xlink:type="simple" xlink:href="https://dx.doi.org/10.1109/TASE.2025.3589966">⟨10.1109/TASE.2025.3589966⟩</text:a></text:p>
              <text:p text:style-name="Normal"><text:span>Article dans une revue</text:span></text:p>
              <text:p text:style-name="Normal"><text:a xlink:type="simple" xlink:href="https://hal.science/hal-05148888v2">hal-05148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098v1">Comparison Analysis of Bio-Inspired Tendon-Driven Manipulators Based on Their Tension-Feasible Workspace</text:a></text:p>
              <text:p text:style-name="Normal"><text:a xlink:type="simple" xlink:href="https://hal.science/search/index/?q=*&amp;authFullName_s=Nicolas J S Testard">Nicolas J S Te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Journal of Mechanisms and Robotics</text:span><text:span>, 2025, 17 (1),<text:s/></text:span><text:a xlink:type="simple" xlink:href="https://dx.doi.org/10.1115/1.4065633">⟨10.1115/1.4065633⟩</text:a></text:p>
              <text:p text:style-name="Normal"><text:span>Article dans une revue</text:span></text:p>
              <text:p text:style-name="Normal"><text:a xlink:type="simple" xlink:href="https://hal.science/hal-04643098v1">hal-0464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67v1">Motion Prediction With Gaussian Processes for Safe Human–Robot Interaction in Virtual Environments</text:a></text:p>
              <text:p text:style-name="Normal"><text:a xlink:type="simple" xlink:href="https://hal.science/search/index/?q=*&amp;authFullName_s=Stanley Mugisha">Stanley Mugisha</text:a><text:span>,</text:span><text:a xlink:type="simple" xlink:href="https://hal.science/search/index/?q=*&amp;authFullName_s=Vamsi Krishna Guda">Vamsi Krishna Guda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Matteo Zoppi">Matteo Zoppi</text:a></text:p>
              <text:p text:style-name="Normal"><text:span>IEEE Access</text:span><text:span>, 2024, 12, pp.67470-67485.<text:s/></text:span><text:a xlink:type="simple" xlink:href="https://dx.doi.org/10.1109/ACCESS.2024.3400604">⟨10.1109/ACCESS.2024.3400604⟩</text:a></text:p>
              <text:p text:style-name="Normal"><text:span>Article dans une revue</text:span></text:p>
              <text:p text:style-name="Normal"><text:a xlink:type="simple" xlink:href="https://hal.science/hal-04637167v1">hal-0463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904v1">Control analysis of an underactuated bio-inspired robot</text:a></text:p>
              <text:p text:style-name="Normal"><text:a xlink:type="simple" xlink:href="https://hal.science/search/index/?q=*&amp;authFullName_s=Nicolas J.S. Testard">Nicolas J.S. Te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Robotica</text:span><text:span>, In press,<text:s/></text:span><text:a xlink:type="simple" xlink:href="https://dx.doi.org/10.1017/S0263574724001103">⟨10.1017/S0263574724001103⟩</text:a></text:p>
              <text:p text:style-name="Normal"><text:span>Article dans une revue</text:span></text:p>
              <text:p text:style-name="Normal"><text:a xlink:type="simple" xlink:href="https://hal.science/hal-04710904v1">hal-0471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10v2">Design considerations and workspace computation of 2-X and 2-R planar cable-driven tensegrity-inspired manipulators</text:a></text:p>
              <text:p text:style-name="Normal"><text:a xlink:type="simple" xlink:href="https://hal.science/search/index/?q=*&amp;authFullName_s=Vimalesh Muralidharan">Vimalesh Muralidharan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Christine Chevallereau">Christine Chevallereau</text:a></text:p>
              <text:p text:style-name="Normal"><text:span>Mechanism and Machine Theory</text:span><text:span>, 2024, 195, pp.105610.<text:s/></text:span><text:a xlink:type="simple" xlink:href="https://dx.doi.org/10.1016/j.mechmachtheory.2024.105610">⟨10.1016/j.mechmachtheory.2024.105610⟩</text:a></text:p>
              <text:p text:style-name="Normal"><text:span>Article dans une revue</text:span></text:p>
              <text:p text:style-name="Normal"><text:a xlink:type="simple" xlink:href="https://hal.science/hal-04507710v2">hal-04507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354v1">Optimal design and comparison of 2-X and 2-R planar cable-driven tensegrity-inspired manipulators</text:a></text:p>
              <text:p text:style-name="Normal"><text:a xlink:type="simple" xlink:href="https://hal.science/search/index/?q=*&amp;authFullName_s=Vimalesh Muralidharan">Vimalesh Muralidharan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Christine Chevallereau">Christine Chevallereau</text:a></text:p>
              <text:p text:style-name="Normal"><text:span>Mechanism and Machine Theory</text:span><text:span>, 2024, 200, pp.105721.<text:s/></text:span><text:a xlink:type="simple" xlink:href="https://dx.doi.org/10.1016/j.mechmachtheory.2024.105721">⟨10.1016/j.mechmachtheory.2024.105721⟩</text:a></text:p>
              <text:p text:style-name="Normal"><text:span>Article dans une revue</text:span></text:p>
              <text:p text:style-name="Normal"><text:a xlink:type="simple" xlink:href="https://hal.science/hal-04644354v1">hal-0464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56v2">Detection and Management of Human-Cable Collision in Cable-Driven Parallel Robots</text:a></text:p>
              <text:p text:style-name="Normal"><text:a xlink:type="simple" xlink:href="https://hal.science/search/index/?q=*&amp;authFullName_s=Hanbang Gao">Hanbang Gao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Stéphane Caro">Stéphane Caro</text:a></text:p>
              <text:p text:style-name="Normal"><text:span>IEEE Robotics and Automation Letters</text:span><text:span>, 2024, 9 (12), pp.11698-11705.<text:s/></text:span><text:a xlink:type="simple" xlink:href="https://dx.doi.org/10.1109/LRA.2024.3487051">⟨10.1109/LRA.2024.3487051⟩</text:a></text:p>
              <text:p text:style-name="Normal"><text:span>Article dans une revue</text:span></text:p>
              <text:p text:style-name="Normal"><text:a xlink:type="simple" xlink:href="https://hal.science/hal-04851656v2">hal-048516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08v1">Coactivation in symmetric four-bar mechanisms antagonistically actuated by cables</text:a></text:p>
              <text:p text:style-name="Normal"><text:a xlink:type="simple" xlink:href="https://hal.science/search/index/?q=*&amp;authFullName_s=Vimalesh Muralidharan">Vimalesh Muralidharan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Journal of Mechanisms and Robotics</text:span><text:span>, 2024, pp.1-16.<text:s/></text:span><text:a xlink:type="simple" xlink:href="https://dx.doi.org/10.1115/1.4064981">⟨10.1115/1.4064981⟩</text:a></text:p>
              <text:p text:style-name="Normal"><text:span>Article dans une revue</text:span></text:p>
              <text:p text:style-name="Normal"><text:a xlink:type="simple" xlink:href="https://hal.science/hal-04507708v1">hal-0450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025v1">Experimental Validation of the Essential Model for a Complete Walking Gait with the NAO Robot</text:a></text:p>
              <text:p text:style-name="Normal"><text:a xlink:type="simple" xlink:href="https://hal.science/search/index/?q=*&amp;authFullName_s=Emanuel Marquez-Acosta">Emanuel Marquez-Acosta</text:a><text:span>,</text:span><text:a xlink:type="simple" xlink:href="https://hal.science/search/index/?q=*&amp;authFullName_s=Victor De-León-Gómez">Victor De-León-Gómez</text:a><text:span>,</text:span><text:a xlink:type="simple" xlink:href="https://hal.science/search/index/?q=*&amp;authFullName_s=Victor Santibañez">Victor Santibañez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Yannick Aoustin">Yannick Aoustin</text:a></text:p>
              <text:p text:style-name="Normal"><text:span>Robotics</text:span><text:span>, 2024, 13 (8), pp.123.<text:s/></text:span><text:a xlink:type="simple" xlink:href="https://dx.doi.org/10.3390/robotics13080123">⟨10.3390/robotics13080123⟩</text:a></text:p>
              <text:p text:style-name="Normal"><text:span>Article dans une revue</text:span></text:p>
              <text:p text:style-name="Normal"><text:a xlink:type="simple" xlink:href="https://hal.science/hal-05070025v1">hal-0507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448v1">Variable Stiffness and Antagonist Actuation for Cable-Driven Manipulators Inspired by the Bird Neck</text:a></text:p>
              <text:p text:style-name="Normal"><text:a xlink:type="simple" xlink:href="https://hal.science/search/index/?q=*&amp;authFullName_s=Vimalesh Muralidharan">Vimalesh Muralidharan</text:a><text:span>,</text:span><text:a xlink:type="simple" xlink:href="https://hal.science/search/index/?q=*&amp;authFullName_s=Nicolas J.S. Testard">Nicolas J.S. Te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Philippe Wenger">Philippe Wenger</text:a></text:p>
              <text:p text:style-name="Normal"><text:span>Journal of Mechanisms and Robotics</text:span><text:span>, 2023, 15 (3),<text:s/></text:span><text:a xlink:type="simple" xlink:href="https://dx.doi.org/10.1115/1.4062302">⟨10.1115/1.4062302⟩</text:a></text:p>
              <text:p text:style-name="Normal"><text:span>Article dans une revue</text:span></text:p>
              <text:p text:style-name="Normal"><text:a xlink:type="simple" xlink:href="https://hal.science/hal-04087448v1">hal-0408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433v1">An upright life, the postural stability of birds: a tensegrity system</text:a></text:p>
              <text:p text:style-name="Normal"><text:a xlink:type="simple" xlink:href="https://hal.science/search/index/?q=*&amp;authFullName_s=Anick Abourachid">Anick Abourachi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Idriss Pelletan">Idriss Pelletan</text:a><text:span>,</text:span><text:a xlink:type="simple" xlink:href="https://hal.science/search/index/?q=*&amp;authFullName_s=Philippe Wenger">Philippe Wenger</text:a></text:p>
              <text:p text:style-name="Normal"><text:span>Journal of the Royal Society Interface</text:span><text:span>, 2023, 20 (208),<text:s/></text:span><text:a xlink:type="simple" xlink:href="https://dx.doi.org/10.1098/rsif.2023.0433">⟨10.1098/rsif.2023.0433⟩</text:a></text:p>
              <text:p text:style-name="Normal"><text:span>Article dans une revue</text:span></text:p>
              <text:p text:style-name="Normal"><text:a xlink:type="simple" xlink:href="https://hal.science/hal-04287433v1">hal-0428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49v1">A self‐stabilised walking gait for humanoid robots based on the essential model with internal states</text:a></text:p>
              <text:p text:style-name="Normal"><text:a xlink:type="simple" xlink:href="https://hal.science/search/index/?q=*&amp;authFullName_s=Qiuyue Luo">Qiuyue Luo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Yongsheng Ou">Yongsheng Ou</text:a><text:span>,</text:span><text:a xlink:type="simple" xlink:href="https://hal.science/search/index/?q=*&amp;authFullName_s=Jianxin Pang">Jianxin Pang</text:a><text:span>,</text:span><text:a xlink:type="simple" xlink:href="https://hal.science/search/index/?q=*&amp;authFullName_s=Victor De-León-Gómez">Victor De-León-Gómez</text:a><text:span>et al.</text:span></text:p>
              <text:p text:style-name="Normal"><text:span>IET Cyber-Systems and Robotics</text:span><text:span>, 2022,<text:s/></text:span><text:a xlink:type="simple" xlink:href="https://dx.doi.org/10.1049/csy2.12071">⟨10.1049/csy2.12071⟩</text:a></text:p>
              <text:p text:style-name="Normal"><text:span>Article dans une revue</text:span></text:p>
              <text:p text:style-name="Normal"><text:a xlink:type="simple" xlink:href="https://hal.science/hal-03850749v1">hal-0385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918v1">Estimating motion between avian vertebrae by contact modeling of joint surfaces</text:a></text:p>
              <text:p text:style-name="Normal"><text:a xlink:type="simple" xlink:href="https://hal.science/search/index/?q=*&amp;authFullName_s=Matthieu Furet">Matthieu Furet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Christine Böhmer">Christine Böhmer</text:a><text:span>,</text:span><text:a xlink:type="simple" xlink:href="https://hal.science/search/index/?q=*&amp;authFullName_s=Valentine Chummun">Valentine Chummun</text:a><text:span>,</text:span><text:a xlink:type="simple" xlink:href="https://hal.science/search/index/?q=*&amp;authFullName_s=Christine Chevallereau">Christine Chevallereau</text:a><text:span>et al.</text:span></text:p>
              <text:p text:style-name="Normal"><text:span>Computer Methods in Biomechanics and Biomedical Engineering</text:span><text:span>, 2022, 25 (2), pp.123-131.<text:s/></text:span><text:a xlink:type="simple" xlink:href="https://dx.doi.org/10.1080/10255842.2021.1934676">⟨10.1080/10255842.2021.1934676⟩</text:a></text:p>
              <text:p text:style-name="Normal"><text:span>Article dans une revue</text:span></text:p>
              <text:p text:style-name="Normal"><text:a xlink:type="simple" xlink:href="https://hal.science/hal-03344918v1">hal-0334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926v1">Design and Optimization of a Planar Biped Leg Based on Direct Drive Linear Actuators</text:a></text:p>
              <text:p text:style-name="Normal"><text:a xlink:type="simple" xlink:href="https://hal.science/search/index/?q=*&amp;authFullName_s=M. Langard">M. Langard</text:a><text:span>,</text:span><text:a xlink:type="simple" xlink:href="https://hal.science/search/index/?q=*&amp;authFullName_s=Ph. Lucidarme">Ph. Lucidarme</text:a><text:span>,</text:span><text:a xlink:type="simple" xlink:href="https://hal.science/search/index/?q=*&amp;authFullName_s=N. Delanoue">N. Delanoue</text:a><text:span>,</text:span><text:a xlink:type="simple" xlink:href="https://hal.science/search/index/?q=*&amp;authFullName_s=R. Guyonneau">R. Guyonneau</text:a><text:span>,</text:span><text:a xlink:type="simple" xlink:href="https://hal.science/search/index/?q=*&amp;authFullName_s=Franck Mercier">Franck Mercier</text:a><text:span>et al.</text:span></text:p>
              <text:p text:style-name="Normal"><text:span>Mathematical Problems in Engineering</text:span><text:span>, 2022, 2022, pp.1-15.<text:s/></text:span><text:a xlink:type="simple" xlink:href="https://dx.doi.org/10.1155/2022/6455182">⟨10.1155/2022/6455182⟩</text:a></text:p>
              <text:p text:style-name="Normal"><text:span>Article dans une revue</text:span></text:p>
              <text:p text:style-name="Normal"><text:a xlink:type="simple" xlink:href="https://hal.science/hal-03822926v1">hal-0382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801v1">Human-Cable Collision Detection with a Cable-Driven Parallel Robot</text:a></text:p>
              <text:p text:style-name="Normal"><text:a xlink:type="simple" xlink:href="https://hal.science/search/index/?q=*&amp;authFullName_s=Sophie Rousseau">Sophie Rousseau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Stéphane Caro">Stéphane Caro</text:a></text:p>
              <text:p text:style-name="Normal"><text:span>Mechatronics</text:span><text:span>, 2022, 86, pp.102850.<text:s/></text:span><text:a xlink:type="simple" xlink:href="https://dx.doi.org/10.1016/j.mechatronics.2022.102850">⟨10.1016/j.mechatronics.2022.102850⟩</text:a></text:p>
              <text:p text:style-name="Normal"><text:span>Article dans une revue</text:span></text:p>
              <text:p text:style-name="Normal"><text:a xlink:type="simple" xlink:href="https://hal.science/hal-03739801v1">hal-0373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832v1">Motion Strategies for a Cobot in a Context of Intermittent Haptic Interface</text:a></text:p>
              <text:p text:style-name="Normal"><text:a xlink:type="simple" xlink:href="https://hal.science/search/index/?q=*&amp;authFullName_s=Vamsikrishna Guda">Vamsikrishna Guda</text:a><text:span>,</text:span><text:a xlink:type="simple" xlink:href="https://hal.science/search/index/?q=*&amp;authFullName_s=Stanley Mugisha">Stanley Mugisha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Matteo Zoppi">Matteo Zoppi</text:a><text:span>,</text:span><text:a xlink:type="simple" xlink:href="https://hal.science/search/index/?q=*&amp;authFullName_s=Rezia Molfino">Rezia Molfino</text:a><text:span>et al.</text:span></text:p>
              <text:p text:style-name="Normal"><text:span>Journal of Mechanisms and Robotics</text:span><text:span>, 2022, 14 (4),<text:s/></text:span><text:a xlink:type="simple" xlink:href="https://dx.doi.org/10.1115/1.4054509">⟨10.1115/1.4054509⟩</text:a></text:p>
              <text:p text:style-name="Normal"><text:span>Article dans une revue</text:span></text:p>
              <text:p text:style-name="Normal"><text:a xlink:type="simple" xlink:href="https://hal.science/hal-03739832v1">hal-0373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47v1">Improving Haptic Response for Contextual Human Robot Interaction</text:a></text:p>
              <text:p text:style-name="Normal"><text:a xlink:type="simple" xlink:href="https://hal.science/search/index/?q=*&amp;authFullName_s=Stanley Mugisha">Stanley Mugisha</text:a><text:span>,</text:span><text:a xlink:type="simple" xlink:href="https://hal.science/search/index/?q=*&amp;authFullName_s=Vamsi Krisha Guda">Vamsi Krisha Guda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Matteo Zoppi">Matteo Zoppi</text:a><text:span>,</text:span><text:a xlink:type="simple" xlink:href="https://hal.science/search/index/?q=*&amp;authFullName_s=Rezia Molfino">Rezia Molfino</text:a><text:span>et al.</text:span></text:p>
              <text:p text:style-name="Normal"><text:span>Sensors</text:span><text:span>, 2022, 22,<text:s/></text:span><text:a xlink:type="simple" xlink:href="https://dx.doi.org/10.3390/s22052040">⟨10.3390/s22052040⟩</text:a></text:p>
              <text:p text:style-name="Normal"><text:span>Article dans une revue</text:span></text:p>
              <text:p text:style-name="Normal"><text:a xlink:type="simple" xlink:href="https://hal.science/hal-03599147v1">hal-0359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549v1">Identification and Control of a 3-X Cable-Driven Manipulator Inspired From the Bird’s Neck</text:a></text:p>
              <text:p text:style-name="Normal"><text:a xlink:type="simple" xlink:href="https://hal.science/search/index/?q=*&amp;authFullName_s=Benjamin Fasquelle">Benjamin Fasquelle</text:a><text:span>,</text:span><text:a xlink:type="simple" xlink:href="https://hal.science/search/index/?q=*&amp;authFullName_s=Parag Khanna">Parag Khanna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Denis Creusot">Denis Creusot</text:a><text:span>et al.</text:span></text:p>
              <text:p text:style-name="Normal"><text:span>Journal of Mechanisms and Robotics</text:span><text:span>, 2022, 14 (1),<text:s/></text:span><text:a xlink:type="simple" xlink:href="https://dx.doi.org/10.1115/1.4051521">⟨10.1115/1.4051521⟩</text:a></text:p>
              <text:p text:style-name="Normal"><text:span>Article dans une revue</text:span></text:p>
              <text:p text:style-name="Normal"><text:a xlink:type="simple" xlink:href="https://hal.science/hal-03314549v1">hal-0331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417v1">A new human-like walking for the humanoid robot Romeo</text:a></text:p>
              <text:p text:style-name="Normal"><text:a xlink:type="simple" xlink:href="https://hal.science/search/index/?q=*&amp;authFullName_s=A Kalouguine">A Kalouguine</text:a><text:span>,</text:span><text:a xlink:type="simple" xlink:href="https://hal.science/search/index/?q=*&amp;authFullName_s=V De-León-Gómez">V De-León-Gómez</text:a><text:span>,</text:span><text:a xlink:type="simple" xlink:href="https://hal.science/search/index/?q=*&amp;authFullName_s=C Chevallereau">C Chevallereau</text:a><text:span>,</text:span><text:a xlink:type="simple" xlink:href="https://hal.science/search/index/?q=*&amp;authFullName_s=S Dalibard">S Dalibard</text:a><text:span>,</text:span><text:a xlink:type="simple" xlink:href="https://hal.science/search/index/?q=*&amp;authFullName_s=Yannick Aoustin">Yannick Aoustin</text:a></text:p>
              <text:p text:style-name="Normal"><text:span>Multibody System Dynamics</text:span><text:span>, 2021,<text:s/></text:span><text:a xlink:type="simple" xlink:href="https://dx.doi.org/10.1007/s11044-021-09805-w">⟨10.1007/s11044-021-09805-w⟩</text:a></text:p>
              <text:p text:style-name="Normal"><text:span>Article dans une revue</text:span></text:p>
              <text:p text:style-name="Normal"><text:a xlink:type="simple" xlink:href="https://hal.science/hal-03639417v1">hal-0363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257v1">Leg design for biped locomotion with mono-articular and bi-articular linear actuation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Franck Mercier">Franck Mercier</text:a><text:span>,</text:span><text:a xlink:type="simple" xlink:href="https://hal.science/search/index/?q=*&amp;authFullName_s=Nicolas Delanoue">Nicolas Delanoue</text:a><text:span>et al.</text:span></text:p>
              <text:p text:style-name="Normal"><text:span>Mechanism and Machine Theory</text:span><text:span>, 2021, 156, pp.104138.<text:s/></text:span><text:a xlink:type="simple" xlink:href="https://dx.doi.org/10.1016/j.mechmachtheory.2020.104138">⟨10.1016/j.mechmachtheory.2020.104138⟩</text:a></text:p>
              <text:p text:style-name="Normal"><text:span>Article dans une revue</text:span></text:p>
              <text:p text:style-name="Normal"><text:a xlink:type="simple" xlink:href="https://hal.science/hal-02985257v1">hal-0298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271v1">Feasible Speeds for Two Optimal Periodic Walking Gaits of a Planar Biped Robot</text:a></text:p>
              <text:p text:style-name="Normal"><text:a xlink:type="simple" xlink:href="https://hal.science/search/index/?q=*&amp;authFullName_s=Mathieu Hobon">Mathieu Hobon</text:a><text:span>,</text:span><text:a xlink:type="simple" xlink:href="https://hal.science/search/index/?q=*&amp;authFullName_s=Víctor De-León-Gómez">Víctor De-León-Gómez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Robotica</text:span><text:span>, 2021, 40 (11), pp.377-402.<text:s/></text:span><text:a xlink:type="simple" xlink:href="https://dx.doi.org/10.1017/S0263574721000631">⟨10.1017/S0263574721000631⟩</text:a></text:p>
              <text:p text:style-name="Normal"><text:span>Article dans une revue</text:span></text:p>
              <text:p text:style-name="Normal"><text:a xlink:type="simple" xlink:href="https://hal.science/hal-03242271v1">hal-0324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79v1">An essential model for generating walking motions for humanoid robots</text:a></text:p>
              <text:p text:style-name="Normal"><text:a xlink:type="simple" xlink:href="https://hal.science/search/index/?q=*&amp;authFullName_s=Víctor De-León-Gómez">Víctor De-León-Gómez</text:a><text:span>,</text:span><text:a xlink:type="simple" xlink:href="https://hal.science/search/index/?q=*&amp;authFullName_s=Qiuyue Luo">Qiuyue Luo</text:a><text:span>,</text:span><text:a xlink:type="simple" xlink:href="https://hal.science/search/index/?q=*&amp;authFullName_s=Anne Kalouguine">Anne Kalouguine</text:a><text:span>,</text:span><text:a xlink:type="simple" xlink:href="https://hal.science/search/index/?q=*&amp;authFullName_s=J. Alfonso Pámanes">J. Alfonso Pámanes</text:a><text:span>,</text:span><text:a xlink:type="simple" xlink:href="https://hal.science/search/index/?q=*&amp;authFullName_s=Yannick Aoustin">Yannick Aoustin</text:a><text:span>et al.</text:span></text:p>
              <text:p text:style-name="Normal"><text:span>Robotics and Autonomous Systems</text:span><text:span>, 2019, 112, pp.229-243.<text:s/></text:span><text:a xlink:type="simple" xlink:href="https://dx.doi.org/10.1016/j.robot.2018.11.015">⟨10.1016/j.robot.2018.11.015⟩</text:a></text:p>
              <text:p text:style-name="Normal"><text:span>Article dans une revue</text:span></text:p>
              <text:p text:style-name="Normal"><text:a xlink:type="simple" xlink:href="https://api.istex.fr/ark:/67375/6H6-VC15M3S7-7/fulltext.pdf?sid=hal">istex</text:a></text:p>
              <text:p text:style-name="Normal"><text:a xlink:type="simple" xlink:href="https://hal.science/hal-01990079v1">hal-0199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54v1">Combining precision and power to maximize performance: a case study of the woodpecker’s neck</text:a></text:p>
              <text:p text:style-name="Normal"><text:a xlink:type="simple" xlink:href="https://hal.science/search/index/?q=*&amp;authFullName_s=C. Böhmer">C. Böhmer</text:a><text:span>,</text:span><text:a xlink:type="simple" xlink:href="https://hal.science/search/index/?q=*&amp;authFullName_s=M. Furet">M. Furet</text:a><text:span>,</text:span><text:a xlink:type="simple" xlink:href="https://hal.science/search/index/?q=*&amp;authFullName_s=B. Fasquelle">B. Fasquelle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. Wenger">P. Wenger</text:a><text:span>et al.</text:span></text:p>
              <text:p text:style-name="Normal"><text:span>Computer Methods in Biomechanics and Biomedical Engineering</text:span><text:span>, 2019, 22 (sup1), pp.S20-S21.<text:s/></text:span><text:a xlink:type="simple" xlink:href="https://dx.doi.org/10.1080/10255842.2020.1713463">⟨10.1080/10255842.2020.1713463⟩</text:a></text:p>
              <text:p text:style-name="Normal"><text:span>Article dans une revue</text:span></text:p>
              <text:p text:style-name="Normal"><text:a xlink:type="simple" xlink:href="https://hal.science/hal-03545754v1">hal-0354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00v1">Walking Stability of a Variable Length Inverted Pendulum Controlled with Virtual Constraints</text:a></text:p>
              <text:p text:style-name="Normal"><text:a xlink:type="simple" xlink:href="https://hal.science/search/index/?q=*&amp;authFullName_s=Qiuyue Luo">Qiuyue Luo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Yannick Aoustin">Yannick Aoustin</text:a></text:p>
              <text:p text:style-name="Normal"><text:span>International Journal of Humanoid Robotics</text:span><text:span>, 2019, pp.1950040.<text:s/></text:span><text:a xlink:type="simple" xlink:href="https://dx.doi.org/10.1142/S0219843619500403">⟨10.1142/S0219843619500403⟩</text:a></text:p>
              <text:p text:style-name="Normal"><text:span>Article dans une revue</text:span></text:p>
              <text:p text:style-name="Normal"><text:a xlink:type="simple" xlink:href="https://hal.science/hal-02475100v1">hal-0247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23v1">Self-synchronization and Self-stabilization of 3D Bipedal Walking Gaits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Hamed Razavi">Hamed Razavi</text:a><text:span>,</text:span><text:a xlink:type="simple" xlink:href="https://hal.science/search/index/?q=*&amp;authFullName_s=Damien Six">Damien Six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Jessy Grizzle">Jessy Grizzle</text:a></text:p>
              <text:p text:style-name="Normal"><text:span>Robotics and Autonomous Systems</text:span><text:span>, 2018, 100, pp.43 - 60.<text:s/></text:span><text:a xlink:type="simple" xlink:href="https://dx.doi.org/10.1016/J.ROBOT.2017.10.018">⟨10.1016/J.ROBOT.2017.10.018⟩</text:a></text:p>
              <text:p text:style-name="Normal"><text:span>Article dans une revue</text:span></text:p>
              <text:p text:style-name="Normal"><text:a xlink:type="simple" xlink:href="https://hal.science/hal-01676223v1">hal-0167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58v1">Human to humanoid motion conversion for dual-arm manipulation tasks</text:a></text:p>
              <text:p text:style-name="Normal"><text:a xlink:type="simple" xlink:href="https://hal.science/search/index/?q=*&amp;authFullName_s=Marija Tomić">Marija Tomić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Kosta Jovanović">Kosta Jovanović</text:a><text:span>,</text:span><text:a xlink:type="simple" xlink:href="https://hal.science/search/index/?q=*&amp;authFullName_s=Veljko Potkonjak">Veljko Potkonjak</text:a><text:span>,</text:span><text:a xlink:type="simple" xlink:href="https://hal.science/search/index/?q=*&amp;authFullName_s=Aleksandar Rodić">Aleksandar Rodić</text:a></text:p>
              <text:p text:style-name="Normal"><text:span>Robotica</text:span><text:span>, 2018, 36 (8), pp.1167-1187.<text:s/></text:span><text:a xlink:type="simple" xlink:href="https://dx.doi.org/10.1017/S0263574718000309">⟨10.1017/S0263574718000309⟩</text:a></text:p>
              <text:p text:style-name="Normal"><text:span>Article dans une revue</text:span></text:p>
              <text:p text:style-name="Normal"><text:a xlink:type="simple" xlink:href="https://hal.science/hal-01819258v1">hal-0181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33v1">Toward optimal mapping of human dual-arm motion to humanoid motion for tasks involving contact with the environment</text:a></text:p>
              <text:p text:style-name="Normal"><text:a xlink:type="simple" xlink:href="https://hal.science/search/index/?q=*&amp;authFullName_s=Marija Tomić">Marija Tomić</text:a><text:span>,</text:span><text:a xlink:type="simple" xlink:href="https://hal.science/search/index/?q=*&amp;authFullName_s=Kosta Jovanović">Kosta Jovanović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Veljko Potkonjak">Veljko Potkonjak</text:a><text:span>,</text:span><text:a xlink:type="simple" xlink:href="https://hal.science/search/index/?q=*&amp;authFullName_s=Aleksandar Rodić">Aleksandar Rodić</text:a></text:p>
              <text:p text:style-name="Normal"><text:span>International Journal of Advanced Robotic Systems</text:span><text:span>, 2018, 15 (1),<text:s/></text:span><text:a xlink:type="simple" xlink:href="https://dx.doi.org/10.1177/1729881418757377">⟨10.1177/1729881418757377⟩</text:a></text:p>
              <text:p text:style-name="Normal"><text:span>Article dans une revue</text:span></text:p>
              <text:p text:style-name="Normal"><text:a xlink:type="simple" xlink:href="https://hal.science/hal-01717333v1">hal-0171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12v1">An industrial security system for human-robot coexistence</text:a></text:p>
              <text:p text:style-name="Normal"><text:a xlink:type="simple" xlink:href="https://hal.science/search/index/?q=*&amp;authFullName_s=Philip Long">Philip Long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Alexis Girin">Alexis Girin</text:a></text:p>
              <text:p text:style-name="Normal"><text:span>Industrial Robot: An International Journal</text:span><text:span>, 2018, 45 (2), pp.220-226.<text:s/></text:span><text:a xlink:type="simple" xlink:href="https://dx.doi.org/10.1108/IR-09-2017-0165">⟨10.1108/IR-09-2017-0165⟩</text:a></text:p>
              <text:p text:style-name="Normal"><text:span>Article dans une revue</text:span></text:p>
              <text:p text:style-name="Normal"><text:a xlink:type="simple" xlink:href="https://hal.science/hal-01671012v1">hal-016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44v1">Self-Synchronization and Self-Stabilization of Walking Gaits Modeled by the Three-Dimensional LIP Model</text:a></text:p>
              <text:p text:style-name="Normal"><text:a xlink:type="simple" xlink:href="https://hal.science/search/index/?q=*&amp;authFullName_s=Qiuyue Luo">Qiuyue Luo</text:a><text:span>,</text:span><text:a xlink:type="simple" xlink:href="https://hal.science/search/index/?q=*&amp;authFullName_s=Anne Kalouguine">Anne Kalouguine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Victor de Leon Gomez">Victor de Leon Gomez</text:a></text:p>
              <text:p text:style-name="Normal"><text:span>IEEE Robotics and Automation Letters</text:span><text:span>, 2018, 3 (4), pp.3332 - 3339.<text:s/></text:span><text:a xlink:type="simple" xlink:href="https://dx.doi.org/10.1109/lra.2018.2852767">⟨10.1109/lra.2018.2852767⟩</text:a></text:p>
              <text:p text:style-name="Normal"><text:span>Article dans une revue</text:span></text:p>
              <text:p text:style-name="Normal"><text:a xlink:type="simple" xlink:href="https://hal.science/hal-01925444v1">hal-0192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37v1">Symmetry in legged locomotion: a new method for designing stable periodic gaits</text:a></text:p>
              <text:p text:style-name="Normal"><text:a xlink:type="simple" xlink:href="https://hal.science/search/index/?q=*&amp;authFullName_s=Hamed Razavi">Hamed Razavi</text:a><text:span>,</text:span><text:a xlink:type="simple" xlink:href="https://hal.science/search/index/?q=*&amp;authFullName_s=Anthony Bloch">Anthony Bloch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Jessy W Grizzle">Jessy W Grizzle</text:a></text:p>
              <text:p text:style-name="Normal"><text:span>Autonomous Robots</text:span><text:span>, 2017, 41 (5), pp.1119-1142.<text:s/></text:span><text:a xlink:type="simple" xlink:href="https://dx.doi.org/10.1007/s10514-016-9593-x">⟨10.1007/s10514-016-9593-x⟩</text:a></text:p>
              <text:p text:style-name="Normal"><text:span>Article dans une revue</text:span></text:p>
              <text:p text:style-name="Normal"><text:a xlink:type="simple" xlink:href="https://hal.science/hal-01398837v1">hal-0139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09v1">Morphological self stabilization of locomotion gaits: illustration on a few examples from bio-inspired locomotion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Johan Mauny">Johan Mauny</text:a><text:span>,</text:span><text:a xlink:type="simple" xlink:href="https://hal.science/search/index/?q=*&amp;authFullName_s=Yannick Aoustin">Yannick Aoustin</text:a></text:p>
              <text:p text:style-name="Normal"><text:span>Bioinspiration and Biomimetics</text:span><text:span>, 2017, 12 (4), pp.46006 - 46006.<text:s/></text:span><text:a xlink:type="simple" xlink:href="https://dx.doi.org/10.1088/1748-3190/aa728f">⟨10.1088/1748-3190/aa728f⟩</text:a></text:p>
              <text:p text:style-name="Normal"><text:span>Article dans une revue</text:span></text:p>
              <text:p text:style-name="Normal"><text:a xlink:type="simple" xlink:href="https://hal.science/hal-01558509v1">hal-0155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820v1">Orbital stabilization of an underactuated bipedal gait via nonlinear H ∞ -control using measurement feedback</text:a></text:p>
              <text:p text:style-name="Normal"><text:a xlink:type="simple" xlink:href="https://hal.science/search/index/?q=*&amp;authFullName_s=Oscar Montano">Oscar Montano</text:a><text:span>,</text:span><text:a xlink:type="simple" xlink:href="https://hal.science/search/index/?q=*&amp;authFullName_s=Yury Orlov">Yury Orlov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Autonomous Robots</text:span><text:span>, 2016,<text:s/></text:span><text:a xlink:type="simple" xlink:href="https://dx.doi.org/10.1007/s10514-015-9543-z">⟨10.1007/s10514-015-9543-z⟩</text:a></text:p>
              <text:p text:style-name="Normal"><text:span>Article dans une revue</text:span></text:p>
              <text:p text:style-name="Normal"><text:a xlink:type="simple" xlink:href="https://hal.science/hal-01306820v1">hal-0130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516v1">Grounding Humanoid Visually Guided Walking: From Action-independent to Action-oriented Knowledge</text:a></text:p>
              <text:p text:style-name="Normal"><text:a xlink:type="simple" xlink:href="https://hal.science/search/index/?q=*&amp;authFullName_s=Hendry Ferreira Chame">Hendry Ferreira Chame</text:a><text:span>,</text:span><text:a xlink:type="simple" xlink:href="https://hal.science/search/index/?q=*&amp;authFullName_s=Christine Chevallereau">Christine Chevallereau</text:a></text:p>
              <text:p text:style-name="Normal"><text:span>Information Sciences</text:span><text:span>, 2016, 352-353, pp.79-97.<text:s/></text:span><text:a xlink:type="simple" xlink:href="https://dx.doi.org/10.1016/j.ins.2016.02.053">⟨10.1016/j.ins.2016.02.053⟩</text:a></text:p>
              <text:p text:style-name="Normal"><text:span>Article dans une revue</text:span></text:p>
              <text:p text:style-name="Normal"><text:a xlink:type="simple" xlink:href="https://hal.science/hal-01285516v1">hal-0128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97v1">Arm swing effects on walking bipedal gaits composed of impact, single and double support phases.</text:a></text:p>
              <text:p text:style-name="Normal"><text:a xlink:type="simple" xlink:href="https://hal.science/search/index/?q=*&amp;authFullName_s=Bassel Kaddar">Bassel Kadda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Robotics and Autonomous Systems</text:span><text:span>, 2015, http://dx.doi.org/10.1016/j.robot.2014.12.005.<text:s/></text:span><text:a xlink:type="simple" xlink:href="https://dx.doi.org/10.1016/j.robot.2014.12.005">⟨10.1016/j.robot.2014.12.005⟩</text:a></text:p>
              <text:p text:style-name="Normal"><text:span>Article dans une revue</text:span></text:p>
              <text:p text:style-name="Normal"><text:a xlink:type="simple" xlink:href="https://hal.science/hal-01100497v1">hal-011004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1695v1">Underwater navigation based on passive electric sense: New perspectives for underwater docking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Stefano Mintchev">Stefano Mintchev</text:a><text:span>,</text:span><text:a xlink:type="simple" xlink:href="https://hal.science/search/index/?q=*&amp;authFullName_s=Cesare Stefanini">Cesare Stefanini</text:a></text:p>
              <text:p text:style-name="Normal"><text:span>The International Journal of Robotics Research</text:span><text:span>, 2015, 34 (9), pp.1228-1250.<text:s/></text:span><text:a xlink:type="simple" xlink:href="https://dx.doi.org/10.1177/0278364915572071">⟨10.1177/0278364915572071⟩</text:a></text:p>
              <text:p text:style-name="Normal"><text:span>Article dans une revue</text:span></text:p>
              <text:p text:style-name="Normal"><text:a xlink:type="simple" xlink:href="https://imt-atlantique.hal.science/hal-01201695v1">hal-0120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474v1">Models, Feedback Control, and Open Problems of 3D Bipedal Robotic Walking</text:a></text:p>
              <text:p text:style-name="Normal"><text:a xlink:type="simple" xlink:href="https://hal.science/search/index/?q=*&amp;authFullName_s=Jessy W Grizzle">Jessy W Grizzle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Ryan W. Sinnet">Ryan W. Sinnet</text:a><text:span>,</text:span><text:a xlink:type="simple" xlink:href="https://hal.science/search/index/?q=*&amp;authFullName_s=Aaron D. Ames">Aaron D. Ames</text:a></text:p>
              <text:p text:style-name="Normal"><text:span>Automatica</text:span><text:span>, 2014, 50 (8), pp.1955-1988.<text:s/></text:span><text:a xlink:type="simple" xlink:href="https://dx.doi.org/10.1016/j.automatica.2014.04.021">⟨10.1016/j.automatica.2014.04.021⟩</text:a></text:p>
              <text:p text:style-name="Normal"><text:span>Article dans une revue</text:span></text:p>
              <text:p text:style-name="Normal"><text:a xlink:type="simple" xlink:href="https://hal.science/hal-01676474v1">hal-0167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59v1">Electric Sensor-Based Control of Underwater Robot Groups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Mohammed-Rédha Benachenhou">Mohammed-Rédha Benachenhou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IEEE Transactions on Robotics</text:span><text:span>, 2014, pp.1-15.<text:s/></text:span><text:a xlink:type="simple" xlink:href="https://dx.doi.org/10.1109/TRO.2013.2295890">⟨10.1109/TRO.2013.2295890⟩</text:a></text:p>
              <text:p text:style-name="Normal"><text:span>Article dans une revue</text:span></text:p>
              <text:p text:style-name="Normal"><text:a xlink:type="simple" xlink:href="https://hal.science/hal-00994959v1">hal-0099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06v1">Environment reconstruction and navigation with electric sense based on kalman filter</text:a></text:p>
              <text:p text:style-name="Normal"><text:a xlink:type="simple" xlink:href="https://hal.science/search/index/?q=*&amp;authFullName_s=Vincent Lebastard">Vincent Leba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exis Girin">Alexis Girin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Pol-Bernard Gossiaux">Pol-Bernard Gossiaux</text:a><text:span>et al.</text:span></text:p>
              <text:p text:style-name="Normal"><text:span>The International Journal of Robotics Research</text:span><text:span>, 2013, 32 (2), pp.172-188.<text:s/></text:span><text:a xlink:type="simple" xlink:href="https://dx.doi.org/10.1177/0278364912470181">⟨10.1177/0278364912470181⟩</text:a></text:p>
              <text:p text:style-name="Normal"><text:span>Article dans une revue</text:span></text:p>
              <text:p text:style-name="Normal"><text:a xlink:type="simple" xlink:href="https://hal.science/hal-00794706v1">hal-00794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8812v1">Underwater Reflex Navigation in Confined Environment Based on Electric Sense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C. Chevallereau">C. Chevallereau</text:a><text:span>,</text:span><text:a xlink:type="simple" xlink:href="https://hal.science/search/index/?q=*&amp;authFullName_s=Noël Servagent">Noël Servagent</text:a></text:p>
              <text:p text:style-name="Normal"><text:span>IEEE Transactions on Robotics</text:span><text:span>, 2013, 29, pp.945-956.<text:s/></text:span><text:a xlink:type="simple" xlink:href="https://dx.doi.org/10.1109/TRO.2013.2255451">⟨10.1109/TRO.2013.2255451⟩</text:a></text:p>
              <text:p text:style-name="Normal"><text:span>Article dans une revue</text:span></text:p>
              <text:p text:style-name="Normal"><text:a xlink:type="simple" xlink:href="https://in2p3.hal.science/in2p3-00858812v1">in2p3-0085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17v1">Walking and steering control for a 3D biped robot considering ground contact and stability</text:a></text:p>
              <text:p text:style-name="Normal"><text:a xlink:type="simple" xlink:href="https://hal.science/search/index/?q=*&amp;authFullName_s=Ting Wang">Ting Wang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Carlos Rengifo">Carlos Rengifo</text:a></text:p>
              <text:p text:style-name="Normal"><text:span>Robotics and Autonomous Systems</text:span><text:span>, 2012, 60 (7), pp.962-977.<text:s/></text:span><text:a xlink:type="simple" xlink:href="https://dx.doi.org/10.1016/j.robot.2012.02.007">⟨10.1016/j.robot.2012.02.007⟩</text:a></text:p>
              <text:p text:style-name="Normal"><text:span>Article dans une revue</text:span></text:p>
              <text:p text:style-name="Normal"><text:a xlink:type="simple" xlink:href="https://hal.science/hal-00794617v1">hal-0079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33v1">From stable walking to steering of a 3D bipedal robot with passive point feet</text:a></text:p>
              <text:p text:style-name="Normal"><text:a xlink:type="simple" xlink:href="https://hal.science/search/index/?q=*&amp;authFullName_s=Ching-Long Shih">Ching-Long Shih</text:a><text:span>,</text:span><text:a xlink:type="simple" xlink:href="https://hal.science/search/index/?q=*&amp;authFullName_s=Jessy Grizzle">Jessy Grizzle</text:a><text:span>,</text:span><text:a xlink:type="simple" xlink:href="https://hal.science/search/index/?q=*&amp;authFullName_s=Christine Chevallereau">Christine Chevallereau</text:a></text:p>
              <text:p text:style-name="Normal"><text:span>Robotica</text:span><text:span>, 2012, 30 (7), pp.1119-1130.<text:s/></text:span><text:a xlink:type="simple" xlink:href="https://dx.doi.org/10.1017/S026357471100138X">⟨10.1017/S026357471100138X⟩</text:a></text:p>
              <text:p text:style-name="Normal"><text:span>Article dans une revue</text:span></text:p>
              <text:p text:style-name="Normal"><text:a xlink:type="simple" xlink:href="https://hal.science/hal-00794633v1">hal-0079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688v1">Stability analysis and time-varying walking control for an under-actuated planar biped robot</text:a></text:p>
              <text:p text:style-name="Normal"><text:a xlink:type="simple" xlink:href="https://hal.science/search/index/?q=*&amp;authFullName_s=Ting Wang">Ting Wang</text:a><text:span>,</text:span><text:a xlink:type="simple" xlink:href="https://hal.science/search/index/?q=*&amp;authFullName_s=Christine Chevallereau">Christine Chevallereau</text:a></text:p>
              <text:p text:style-name="Normal"><text:span>Robotics and Autonomous Systems</text:span><text:span>, 2011, 59 (6), pp.444-456.<text:s/></text:span><text:a xlink:type="simple" xlink:href="https://dx.doi.org/10.1016/j.robot.2011.03.002">⟨10.1016/j.robot.2011.03.002⟩</text:a></text:p>
              <text:p text:style-name="Normal"><text:span>Article dans une revue</text:span></text:p>
              <text:p text:style-name="Normal"><text:a xlink:type="simple" xlink:href="https://api.istex.fr/ark:/67375/6H6-NP1P3X34-S/fulltext.pdf?sid=hal">istex</text:a></text:p>
              <text:p text:style-name="Normal"><text:a xlink:type="simple" xlink:href="https://hal.science/hal-00589688v1">hal-0058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135v1">Human-Like Walking: Optimal Motion of a Bipedal Robot With Toe-Rotation Motion</text:a></text:p>
              <text:p text:style-name="Normal"><text:a xlink:type="simple" xlink:href="https://hal.science/search/index/?q=*&amp;authFullName_s=Tlalolini Tlalolini David">Tlalolini Tlalolini Davi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Yannick Aoustin">Yannick Aoustin</text:a></text:p>
              <text:p text:style-name="Normal"><text:span>IEEE/ASME Transactions on Mechatronics</text:span><text:span>, 2011, 16 (2), pp.310-320.<text:s/></text:span><text:a xlink:type="simple" xlink:href="https://dx.doi.org/10.1109/TMECH.2010.2042458">⟨10.1109/TMECH.2010.2042458⟩</text:a></text:p>
              <text:p text:style-name="Normal"><text:span>Article dans une revue</text:span></text:p>
              <text:p text:style-name="Normal"><text:a xlink:type="simple" xlink:href="https://hal.science/hal-00483135v1">hal-0048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56v1">Finite Time Stabilization of a Double Integrator - Part I: Continuous Sliding Mode-based Position Feedback Synthesis</text:a></text:p>
              <text:p text:style-name="Normal"><text:a xlink:type="simple" xlink:href="https://hal.science/search/index/?q=*&amp;authFullName_s=Yuri Orlov">Yuri Orlov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IEEE Transactions on Automatic Control</text:span><text:span>, 2011, 56 (3), pp.614 - 618</text:span></text:p>
              <text:p text:style-name="Normal"><text:span>Article dans une revue</text:span></text:p>
              <text:p text:style-name="Normal"><text:a xlink:type="simple" xlink:href="https://hal.science/hal-00794656v1">hal-0079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67v1">Design of a walking cyclic gait with single support phases and impacts for the locomotor system of a thirteen-link 3D biped using the parametric optimization</text:a></text:p>
              <text:p text:style-name="Normal"><text:a xlink:type="simple" xlink:href="https://hal.science/search/index/?q=*&amp;authFullName_s=David Tlalolini">David Tlalolini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Multibody System Dynamics</text:span><text:span>, 2010, 23 (1), pp.33-56.<text:s/></text:span><text:a xlink:type="simple" xlink:href="https://dx.doi.org/10.1007/s11044-009-9175-1">⟨10.1007/s11044-009-9175-1⟩</text:a></text:p>
              <text:p text:style-name="Normal"><text:span>Article dans une revue</text:span></text:p>
              <text:p text:style-name="Normal"><text:a xlink:type="simple" xlink:href="https://api.istex.fr/document/89B25E7641DD246FD4C6BF1FB32ABB0281BA12FF/fulltext/pdf?sid=hal">istex</text:a></text:p>
              <text:p text:style-name="Normal"><text:a xlink:type="simple" xlink:href="https://hal.science/hal-00794667v1">hal-0079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640v1">Distribution of Forces Between Synergistics and Antagonistics Muscles Using an Optimization Criterion Depending on Muscle Contraction Behaviour</text:a></text:p>
              <text:p text:style-name="Normal"><text:a xlink:type="simple" xlink:href="https://hal.science/search/index/?q=*&amp;authFullName_s=Carlos Rengifo">Carlos Rengifo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Christine Chevallereau">Christine Chevallereau</text:a></text:p>
              <text:p text:style-name="Normal"><text:span>Journal of Biomechanical Engineering</text:span><text:span>, 2010, 132 (4), pp.11</text:span></text:p>
              <text:p text:style-name="Normal"><text:span>Article dans une revue</text:span></text:p>
              <text:p text:style-name="Normal"><text:a xlink:type="simple" xlink:href="https://hal.science/hal-00457640v1">hal-0045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84v1">Effect of Circular Arc Feet on a Control Law for a Biped</text:a></text:p>
              <text:p text:style-name="Normal"><text:a xlink:type="simple" xlink:href="https://hal.science/search/index/?q=*&amp;authFullName_s=Tetsuya Kinugasa">Tetsuya Kinugasa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Yannick Aoustin">Yannick Aoustin</text:a></text:p>
              <text:p text:style-name="Normal"><text:span>Robotica</text:span><text:span>, 2009, 27, pp.621-632.<text:s/></text:span><text:a xlink:type="simple" xlink:href="https://dx.doi.org/10.1017/S0263574708005006">⟨10.1017/S0263574708005006⟩</text:a></text:p>
              <text:p text:style-name="Normal"><text:span>Article dans une revue</text:span></text:p>
              <text:p text:style-name="Normal"><text:a xlink:type="simple" xlink:href="https://hal.science/hal-00794784v1">hal-0079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18v1">Comparison of different gaits with rotation of the feet for a planar biped</text:a></text:p>
              <text:p text:style-name="Normal"><text:a xlink:type="simple" xlink:href="https://hal.science/search/index/?q=*&amp;authFullName_s=David Tlalolini">David Tlalolini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Yannick Aoustin">Yannick Aoustin</text:a></text:p>
              <text:p text:style-name="Normal"><text:span>Robotics and Autonomous Systems</text:span><text:span>, 2009, 57 (4), pp.371-383.<text:s/></text:span><text:a xlink:type="simple" xlink:href="https://dx.doi.org/10.1016/j.robot.2008.09.008">⟨10.1016/j.robot.2008.09.008⟩</text:a></text:p>
              <text:p text:style-name="Normal"><text:span>Article dans une revue</text:span></text:p>
              <text:p text:style-name="Normal"><text:a xlink:type="simple" xlink:href="https://hal.science/hal-00794718v1">hal-0079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192v1">Asymptotically Stable Walking of a Five-Link Underactuated 3D Bipedal Robot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Jessy Grizzle">Jessy Grizzle</text:a><text:span>,</text:span><text:a xlink:type="simple" xlink:href="https://hal.science/search/index/?q=*&amp;authFullName_s=Ching-Long Shih">Ching-Long Shih</text:a></text:p>
              <text:p text:style-name="Normal"><text:span>IEEE Transactions on Robotics</text:span><text:span>, 2009, 25 (1), pp.37-50.<text:s/></text:span><text:a xlink:type="simple" xlink:href="https://dx.doi.org/10.1109/TRO.2008.2010366">⟨10.1109/TRO.2008.2010366⟩</text:a></text:p>
              <text:p text:style-name="Normal"><text:span>Article dans une revue</text:span></text:p>
              <text:p text:style-name="Normal"><text:a xlink:type="simple" xlink:href="https://hal.science/hal-00456192v1">hal-0045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01v1">Stable Bipedal Walking with Foot Rotation Through Direct Regulation of the Zero Moment Point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Dalila Djoudi">Dalila Djoudi</text:a><text:span>,</text:span><text:a xlink:type="simple" xlink:href="https://hal.science/search/index/?q=*&amp;authFullName_s=Jessy Grizzle">Jessy Grizzle</text:a></text:p>
              <text:p text:style-name="Normal"><text:span>IEEE Transactions on Robotics</text:span><text:span>, 2008, 24 (2), pp.390-401</text:span></text:p>
              <text:p text:style-name="Normal"><text:span>Article dans une revue</text:span></text:p>
              <text:p text:style-name="Normal"><text:a xlink:type="simple" xlink:href="https://hal.science/hal-00794801v1">hal-00794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423v1">Online adaptation of reference trajectories for the control of walking systems</text:a></text:p>
              <text:p text:style-name="Normal"><text:a xlink:type="simple" xlink:href="https://hal.science/search/index/?q=*&amp;authFullName_s=Pierre-Brice Wieber">Pierre-Brice Wieber</text:a><text:span>,</text:span><text:a xlink:type="simple" xlink:href="https://hal.science/search/index/?q=*&amp;authFullName_s=Christine Chevallereau">Christine Chevallereau</text:a></text:p>
              <text:p text:style-name="Normal"><text:span>Robotics and Autonomous Systems</text:span><text:span>, 2006, 54 (7), pp.559-566.<text:s/></text:span><text:a xlink:type="simple" xlink:href="https://dx.doi.org/10.1016/j.robot.2006.04.007">⟨10.1016/j.robot.2006.04.007⟩</text:a></text:p>
              <text:p text:style-name="Normal"><text:span>Article dans une revue</text:span></text:p>
              <text:p text:style-name="Normal"><text:a xlink:type="simple" xlink:href="https://inria.hal.science/inria-00390423v1">inria-0039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912v1">Numerical and Experimental Study of a Virtual Quadrupedal Walking Robot - SemiQuad</text:a></text:p>
              <text:p text:style-name="Normal"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exander Formal'Skii">Alexander Formal'Skii</text:a></text:p>
              <text:p text:style-name="Normal"><text:span>Multibody System Dynamics</text:span><text:span>, 2006, 16, pp.1-20.<text:s/></text:span><text:a xlink:type="simple" xlink:href="https://dx.doi.org/10.1007/s11044-006-9015-5">⟨10.1007/s11044-006-9015-5⟩</text:a></text:p>
              <text:p text:style-name="Normal"><text:span>Article dans une revue</text:span></text:p>
              <text:p text:style-name="Normal"><text:a xlink:type="simple" xlink:href="https://hal.science/hal-00794912v1">hal-0079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92v1">Asymptotically Stable Running for a Five-Link, Four-Actuator, Planar Bipedal Robot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Eric Westervelt">Eric Westervelt</text:a><text:span>,</text:span><text:a xlink:type="simple" xlink:href="https://hal.science/search/index/?q=*&amp;authFullName_s=Jessy Grizzle">Jessy Grizzle</text:a></text:p>
              <text:p text:style-name="Normal"><text:span>The International Journal of Robotics Research</text:span><text:span>, 2005, 24 (6), pp.431-464</text:span></text:p>
              <text:p text:style-name="Normal"><text:span>Article dans une revue</text:span></text:p>
              <text:p text:style-name="Normal"><text:a xlink:type="simple" xlink:href="https://hal.science/hal-00794892v1">hal-0079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82v1">Nonlinear Control of Mechanical Systems with an Unactuated Cyclic Variable</text:a></text:p>
              <text:p text:style-name="Normal"><text:a xlink:type="simple" xlink:href="https://hal.science/search/index/?q=*&amp;authFullName_s=Jessy Grizzle">Jessy Grizzle</text:a><text:span>,</text:span><text:a xlink:type="simple" xlink:href="https://hal.science/search/index/?q=*&amp;authFullName_s=Claude Moog">Claude Moog</text:a><text:span>,</text:span><text:a xlink:type="simple" xlink:href="https://hal.science/search/index/?q=*&amp;authFullName_s=Christine Chevallereau">Christine Chevallereau</text:a></text:p>
              <text:p text:style-name="Normal"><text:span>IEEE Transactions on Automatic Control</text:span><text:span>, 2005, 50 (5), pp.559 - 576</text:span></text:p>
              <text:p text:style-name="Normal"><text:span>Article dans une revue</text:span></text:p>
              <text:p text:style-name="Normal"><text:a xlink:type="simple" xlink:href="https://hal.science/hal-00794882v1">hal-0079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29v1">Tracking of a Joint Path for the Walking of an Underactuated Biped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Alexander Formal'Skii">Alexander Formal'Skii</text:a><text:span>,</text:span><text:a xlink:type="simple" xlink:href="https://hal.science/search/index/?q=*&amp;authFullName_s=Dalila Djoudi">Dalila Djoudi</text:a></text:p>
              <text:p text:style-name="Normal"><text:span>Robotica</text:span><text:span>, 2004, 22, pp.15-28</text:span></text:p>
              <text:p text:style-name="Normal"><text:span>Article dans une revue</text:span></text:p>
              <text:p text:style-name="Normal"><text:a xlink:type="simple" xlink:href="https://hal.science/hal-00794829v1">hal-0079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71v1">Optimal trajectories for a quadruped robot with Trot, Amble, Curvet Gaits for two energetic criteria</text:a></text:p>
              <text:p text:style-name="Normal"><text:a xlink:type="simple" xlink:href="https://hal.science/search/index/?q=*&amp;authFullName_s=Alain Muraro">Alain Muraro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Yannick Aoustin">Yannick Aoustin</text:a></text:p>
              <text:p text:style-name="Normal"><text:span>Multibody System Dynamic</text:span><text:span>, 2003, 9 (1), pp.39-62</text:span></text:p>
              <text:p text:style-name="Normal"><text:span>Article dans une revue</text:span></text:p>
              <text:p text:style-name="Normal"><text:a xlink:type="simple" xlink:href="https://hal.science/hal-00794871v1">hal-0079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56v1">RABBIT: A Testbed for Advanced Control Theory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Eric Westervelt">Eric Westervelt</text:a><text:span>et al.</text:span></text:p>
              <text:p text:style-name="Normal"><text:span>IEEE Control Systems Magazine</text:span><text:span>, 2003, 23 (5), pp.57-79</text:span></text:p>
              <text:p text:style-name="Normal"><text:span>Article dans une revue</text:span></text:p>
              <text:p text:style-name="Normal"><text:a xlink:type="simple" xlink:href="https://hal.science/hal-00794856v1">hal-0079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61v1">Time scaling control for an underactuated biped robot</text:a></text:p>
              <text:p text:style-name="Normal"><text:a xlink:type="simple" xlink:href="https://hal.science/search/index/?q=*&amp;authFullName_s=Christine Chevallereau">Christine Chevallereau</text:a></text:p>
              <text:p text:style-name="Normal"><text:span>IEEE Transactions on Robotics and Automation</text:span><text:span>, 2003, 19 (2), pp.362-368.<text:s/></text:span><text:a xlink:type="simple" xlink:href="https://dx.doi.org/10.1109/TRA.2003.808863">⟨10.1109/TRA.2003.808863⟩</text:a></text:p>
              <text:p text:style-name="Normal"><text:span>Article dans une revue</text:span></text:p>
              <text:p text:style-name="Normal"><text:a xlink:type="simple" xlink:href="https://hal.science/hal-00794861v1">hal-0079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33v1">Optimal Reference Trajectories for Walking and Running of a Biped Robot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Yannick Aoustin">Yannick Aoustin</text:a></text:p>
              <text:p text:style-name="Normal"><text:span>Robotica</text:span><text:span>, 2001, 19 (5), pp.557-569</text:span></text:p>
              <text:p text:style-name="Normal"><text:span>Article dans une revue</text:span></text:p>
              <text:p text:style-name="Normal"><text:a xlink:type="simple" xlink:href="https://hal.science/hal-00794833v1">hal-0079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016v1">Experimental Results for the End-effector Control of a Single Flexible Robotic Arm</text:a></text:p>
              <text:p text:style-name="Normal"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ain Glumineau">Alain Glumineau</text:a><text:span>,</text:span><text:a xlink:type="simple" xlink:href="https://hal.science/search/index/?q=*&amp;authFullName_s=Claude H. Moog">Claude H. Moog</text:a></text:p>
              <text:p text:style-name="Normal"><text:span>IEEE Transactions on Control Systems Technology</text:span><text:span>, 1994, 2 (4), pp.371-381</text:span></text:p>
              <text:p text:style-name="Normal"><text:span>Article dans une revue</text:span></text:p>
              <text:p text:style-name="Normal"><text:a xlink:type="simple" xlink:href="https://hal.science/hal-00410016v1">hal-00410016v1</text:a></text:p>
            </table:table-cell>
          </table:table-row>
        </table:table>
        <text:p text:style-name="P20"/>
        <text:p text:style-name="Heading2"><text:span text:style-name="T9">Communication dans un congrès (55)</text:span></text:p>
        <text:p text:style-name="P22"/>
        <table:table table:name="9b0cc2" table:style-name="9b0cc2">
          <table:table-column table:style-name="9b0cc2.0"/>
          <table:table-row>
            <table:table-cell office:value-type="string">
              <text:p text:style-name="Normal"><text:a xlink:type="simple" xlink:href="https://hal.science/hal-05577290v1">Design Optimization of a Planar Tensegrity Joint for Human-Robot Interaction</text:a></text:p>
              <text:p text:style-name="Normal"><text:a xlink:type="simple" xlink:href="https://hal.science/search/index/?q=*&amp;authFullName_s=Antoine Lenoir">Antoine Lenoir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Philippe Wenger">Philippe Wenger</text:a></text:p>
              <text:p text:style-name="Normal"><text:span>New Trends in Mechanism and Machine Science EUCOMES 2026</text:span><text:span>, Jun 2026, Wroc\law, Poland</text:span></text:p>
              <text:p text:style-name="Normal"><text:span>Communication dans un congrès</text:span></text:p>
              <text:p text:style-name="Normal"><text:a xlink:type="simple" xlink:href="https://hal.science/hal-05577290v1">hal-0557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158v1">Kinetostatic analysis of a class of planar 2-DOF tensegrity manipulators</text:a></text:p>
              <text:p text:style-name="Normal"><text:a xlink:type="simple" xlink:href="https://hal.science/search/index/?q=*&amp;authFullName_s=Antoine Lenoir">Antoine Lenoir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Philippe Wenger">Philippe Wenger</text:a></text:p>
              <text:p text:style-name="Normal"><text:span>Advances in Robot Kinematics 2026 - Innovations in Motion: Shaping the Future of Robotic Systems</text:span><text:span>, Jun 2026, Barcelona (ES), Spain</text:span></text:p>
              <text:p text:style-name="Normal"><text:span>Communication dans un congrès</text:span></text:p>
              <text:p text:style-name="Normal"><text:a xlink:type="simple" xlink:href="https://hal.science/hal-05571158v1">hal-055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901v1">Investigating the Stiffness of a Planar Cable-Driven Parallel Robot: Modeling and Experimental Validation</text:a></text:p>
              <text:p text:style-name="Normal"><text:a xlink:type="simple" xlink:href="https://hal.science/search/index/?q=*&amp;authFullName_s=Mikael Arslan">Mikael Arslan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CableCon 2025</text:span><text:span>, Darwin Lau; Tobias Bruckmann; Andreas Pott, Jul 2025, Hong Kong (China), China. pp.130-140,<text:s/></text:span><text:a xlink:type="simple" xlink:href="https://dx.doi.org/10.1007/978-3-031-94608-0_11">⟨10.1007/978-3-031-94608-0_11⟩</text:a></text:p>
              <text:p text:style-name="Normal"><text:span>Communication dans un congrès</text:span></text:p>
              <text:p text:style-name="Normal"><text:a xlink:type="simple" xlink:href="https://hal.science/hal-05225901v1">hal-0522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501v1">Kinematic and static analyses of the spherical X-joint: a new cable-driven spherical 4R linkage</text:a></text:p>
              <text:p text:style-name="Normal"><text:a xlink:type="simple" xlink:href="https://hal.science/search/index/?q=*&amp;authFullName_s=Vimalesh Muralidharan">Vimalesh Muralidharan</text:a><text:span>,</text:span><text:a xlink:type="simple" xlink:href="https://hal.science/search/index/?q=*&amp;authFullName_s=Durgesh Haribhau Salunkhe">Durgesh Haribhau Salunkhe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Computational Kinematics</text:span><text:span>, Nov 2025, Chennai (India), India</text:span></text:p>
              <text:p text:style-name="Normal"><text:span>Communication dans un congrès</text:span></text:p>
              <text:p text:style-name="Normal"><text:a xlink:type="simple" xlink:href="https://hal.science/hal-05429501v1">hal-0542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07v3">Advancements in Human-Cable Collision Detection and Management in Cable-Driven Parallel Robots</text:a></text:p>
              <text:p text:style-name="Normal"><text:a xlink:type="simple" xlink:href="https://hal.science/search/index/?q=*&amp;authFullName_s=Hanbang Gao">Hanbang Gao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Stéphane Caro">Stéphane Caro</text:a></text:p>
              <text:p text:style-name="Normal"><text:span>The Seventh International Conference on Cable-Driven Parallel Robots</text:span><text:span>, Jul 2025, Hong Kong, China.<text:s/></text:span><text:a xlink:type="simple" xlink:href="https://dx.doi.org/10.1007/978-3-031-94608-0_20">⟨10.1007/978-3-031-94608-0_20⟩</text:a></text:p>
              <text:p text:style-name="Normal"><text:span>Communication dans un congrès</text:span></text:p>
              <text:p text:style-name="Normal"><text:a xlink:type="simple" xlink:href="https://hal.science/hal-04912207v3">hal-049122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62v1">Study of the Basin of Attraction in Bird Passive Balance</text:a></text:p>
              <text:p text:style-name="Normal"><text:a xlink:type="simple" xlink:href="https://hal.science/search/index/?q=*&amp;authFullName_s=Roxane Vimbert">Roxane Vimbert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Alessandro Colotti">Alessandro Colotti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Christine Chevallereau">Christine Chevallereau</text:a></text:p>
              <text:p text:style-name="Normal"><text:span>Living Machines</text:span><text:span>, Jul 2025, Scheffield, United Kingdom</text:span></text:p>
              <text:p text:style-name="Normal"><text:span>Communication dans un congrès</text:span></text:p>
              <text:p text:style-name="Normal"><text:a xlink:type="simple" xlink:href="https://hal.science/hal-05263262v1">hal-0526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14v1">Compound Cable-driven Parallel Robot for a Larger Wrench-feasible Workspace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Stéphane Caro">Stéphane Caro</text:a></text:p>
              <text:p text:style-name="Normal"><text:span>Advances in Robot Kinematics 2024</text:span><text:span>, Jul 2024, Ljubljana, Slovenia. pp.130-139,<text:s/></text:span><text:a xlink:type="simple" xlink:href="https://dx.doi.org/10.1007/978-3-031-64057-5_16">⟨10.1007/978-3-031-64057-5_16⟩</text:a></text:p>
              <text:p text:style-name="Normal"><text:span>Communication dans un congrès</text:span></text:p>
              <text:p text:style-name="Normal"><text:a xlink:type="simple" xlink:href="https://hal.science/hal-04653314v1">hal-0465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00v1">A Class of Planar 3-Dof Cable-Driven Parallel Robots with Decoupled Workspace</text:a></text:p>
              <text:p text:style-name="Normal"><text:a xlink:type="simple" xlink:href="https://hal.science/search/index/?q=*&amp;authFullName_s=Philippe Wenger">Philippe Wenger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Stéphane Caro">Stéphane Caro</text:a></text:p>
              <text:p text:style-name="Normal"><text:span>Mechanism and Machine Theory Symposium, celebrating 60 years since the journal's foundation</text:span><text:span>, Andrés Kecskeméthy, Paulo Flores, Jun 2024, Guimarães, Portugal</text:span></text:p>
              <text:p text:style-name="Normal"><text:span>Communication dans un congrès</text:span></text:p>
              <text:p text:style-name="Normal"><text:a xlink:type="simple" xlink:href="https://hal.science/hal-04671100v1">hal-0467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356v1">Kinematics and Workspace of a Spatial 3-DoF Manipulator with Anti-parallelogram joints</text:a></text:p>
              <text:p text:style-name="Normal"><text:a xlink:type="simple" xlink:href="https://hal.science/search/index/?q=*&amp;authFullName_s=Vimalesh Muralidharan">Vimalesh Muralidharan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Advances in Robot Kinematics 2024</text:span><text:span>, Jul 2024, Ljubljana, Slovenia. pp.32-42,<text:s/></text:span><text:a xlink:type="simple" xlink:href="https://dx.doi.org/10.1007/978-3-031-64057-5_5">⟨10.1007/978-3-031-64057-5_5⟩</text:a></text:p>
              <text:p text:style-name="Normal"><text:span>Communication dans un congrès</text:span></text:p>
              <text:p text:style-name="Normal"><text:a xlink:type="simple" xlink:href="https://hal.science/hal-04644356v1">hal-0464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50v1">Comparison Analysis of Tendon-Driven Manipulators Based on Their Wrench Feasible Workspace</text:a></text:p>
              <text:p text:style-name="Normal"><text:a xlink:type="simple" xlink:href="https://hal.science/search/index/?q=*&amp;authFullName_s=Nicolas J S Testard">Nicolas J S Te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6th International Conference on Cable-Driven Parallel Robots</text:span><text:span>, Jun 2023, Nantes, France. pp.121-133,<text:s/></text:span><text:a xlink:type="simple" xlink:href="https://dx.doi.org/10.1007/978-3-031-32322-5_10">⟨10.1007/978-3-031-32322-5_10⟩</text:a></text:p>
              <text:p text:style-name="Normal"><text:span>Communication dans un congrès</text:span></text:p>
              <text:p text:style-name="Normal"><text:a xlink:type="simple" xlink:href="https://hal.science/hal-04121450v1">hal-0412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861v1">Effect of antagonistic cable actuation on the stiffness of symmetric four-bar mechanisms</text:a></text:p>
              <text:p text:style-name="Normal"><text:a xlink:type="simple" xlink:href="https://hal.science/search/index/?q=*&amp;authFullName_s=Vimalesh Muralidharan">Vimalesh Muralidharan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Nicolas J.S. Testard">Nicolas J.S. Testard</text:a></text:p>
              <text:p text:style-name="Normal"><text:span>CableCon 2023: Cable-Driven Parallel Robots</text:span><text:span>, Jun 2023, Nantes, France. pp.332-343,<text:s/></text:span><text:a xlink:type="simple" xlink:href="https://dx.doi.org/10.1007/978-3-031-32322-5_27">⟨10.1007/978-3-031-32322-5_27⟩</text:a></text:p>
              <text:p text:style-name="Normal"><text:span>Communication dans un congrès</text:span></text:p>
              <text:p text:style-name="Normal"><text:a xlink:type="simple" xlink:href="https://hal.science/hal-04118861v1">hal-0411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47v1">Comparison of Explicit and Implicit Numerical Integrations for a Tendon-Driven Robot</text:a></text:p>
              <text:p text:style-name="Normal"><text:a xlink:type="simple" xlink:href="https://hal.science/search/index/?q=*&amp;authFullName_s=Nicolas J S Testard">Nicolas J S Te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6th International Conference on Cable-Driven Parallel Robots</text:span><text:span>, Jun 2023, Nantes, France. pp.234-245,<text:s/></text:span><text:a xlink:type="simple" xlink:href="https://dx.doi.org/10.1007/978-3-031-32322-5_19">⟨10.1007/978-3-031-32322-5_19⟩</text:a></text:p>
              <text:p text:style-name="Normal"><text:span>Communication dans un congrès</text:span></text:p>
              <text:p text:style-name="Normal"><text:a xlink:type="simple" xlink:href="https://hal.science/hal-04121447v1">hal-0412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57v1">Dynamics and computed torque control stability of an under-actuated tendon-driven manipulator</text:a></text:p>
              <text:p text:style-name="Normal"><text:a xlink:type="simple" xlink:href="https://hal.science/search/index/?q=*&amp;authFullName_s=Nicolas J.S. Testard">Nicolas J.S. Te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16th World Congress of the International Federation for the Promotion of Mechanism and Machine Science (IFToMM WC 2023)</text:span><text:span>, Nov 2023, Tokyo, Japan. pp.332-341,<text:s/></text:span><text:a xlink:type="simple" xlink:href="https://dx.doi.org/10.1007/978-3-031-45770-8_33">⟨10.1007/978-3-031-45770-8_33⟩</text:a></text:p>
              <text:p text:style-name="Normal"><text:span>Communication dans un congrès</text:span></text:p>
              <text:p text:style-name="Normal"><text:a xlink:type="simple" xlink:href="https://hal.science/hal-04311457v1">hal-0431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35v1">Kinematic and static analysis of a cable-driven 2-X tensegrity manipulator for two actuation strategies</text:a></text:p>
              <text:p text:style-name="Normal"><text:a xlink:type="simple" xlink:href="https://hal.science/search/index/?q=*&amp;authFullName_s=Vimalesh Muralidharan">Vimalesh Muralidharan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Christine Chevallereau">Christine Chevallereau</text:a></text:p>
              <text:p text:style-name="Normal"><text:span>Advances in Robot Kinematics 2022</text:span><text:span>, Jun 2022, Bilbao, Spain</text:span></text:p>
              <text:p text:style-name="Normal"><text:span>Communication dans un congrès</text:span></text:p>
              <text:p text:style-name="Normal"><text:a xlink:type="simple" xlink:href="https://hal.science/hal-03797235v1">hal-0379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31v1">Control in the operational space of a redundant and under-actuated tensegrity robot</text:a></text:p>
              <text:p text:style-name="Normal"><text:a xlink:type="simple" xlink:href="https://hal.science/search/index/?q=*&amp;authFullName_s=Nicolas J.S. Testard">Nicolas J.S. Te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97431v1">hal-0379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83v1">Computation of stable wrench-feasible workspace of cable-driven n-X tensegrity manipulators</text:a></text:p>
              <text:p text:style-name="Normal"><text:a xlink:type="simple" xlink:href="https://hal.science/search/index/?q=*&amp;authFullName_s=Vimalesh Muralidharan">Vimalesh Muralidharan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Christine Chevallereau">Christine Chevallereau</text:a></text:p>
              <text:p text:style-name="Normal"><text:span>25 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97283v1">hal-0379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56v1">Manipulating Deformable Objects with a Dual-arm Robot</text:a></text:p>
              <text:p text:style-name="Normal"><text:a xlink:type="simple" xlink:href="https://hal.science/search/index/?q=*&amp;authFullName_s=Stéphane Caro">Stéphane Caro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berto Remus">Alberto Remus</text:a></text:p>
              <text:p text:style-name="Normal"><text:span>ROBOVIS 2021 : 2nd International Conference on Robotics, Computer Vision and Intelligent Systems</text:span><text:span>, Oct 2021, Valletta, Malta. pp.48-56,<text:s/></text:span><text:a xlink:type="simple" xlink:href="https://dx.doi.org/10.5220/0010707600003061">⟨10.5220/0010707600003061⟩</text:a></text:p>
              <text:p text:style-name="Normal"><text:span>Communication dans un congrès</text:span></text:p>
              <text:p text:style-name="Normal"><text:a xlink:type="simple" xlink:href="https://hal.science/hal-03357556v1">hal-0335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11v1">Safe collaboration between human and robot in a context of intermittent haptique interface</text:a></text:p>
              <text:p text:style-name="Normal"><text:a xlink:type="simple" xlink:href="https://hal.science/search/index/?q=*&amp;authFullName_s=Stanley Mugisha">Stanley Mugisha</text:a><text:span>,</text:span><text:a xlink:type="simple" xlink:href="https://hal.science/search/index/?q=*&amp;authFullName_s=Matteo Zoppi">Matteo Zoppi</text:a><text:span>,</text:span><text:a xlink:type="simple" xlink:href="https://hal.science/search/index/?q=*&amp;authFullName_s=Rezia Molfino">Rezia Molfino</text:a><text:span>,</text:span><text:a xlink:type="simple" xlink:href="https://hal.science/search/index/?q=*&amp;authFullName_s=Vamsi Guda">Vamsi Guda</text:a><text:span>,</text:span><text:a xlink:type="simple" xlink:href="https://hal.science/search/index/?q=*&amp;authFullName_s=Christine Chevallereau">Christine Chevallereau</text:a><text:span>et al.</text:span></text:p>
              <text:p text:style-name="Normal"><text:span>ASME International Design Engineering Technical Conferences &amp; Computers and Information in Engineering Conference</text:span><text:span>, Aug 2021, Virtual, United States</text:span></text:p>
              <text:p text:style-name="Normal"><text:span>Communication dans un congrès</text:span></text:p>
              <text:p text:style-name="Normal"><text:a xlink:type="simple" xlink:href="https://hal.science/hal-03265711v1">hal-0326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339v1">A bio-inspired 3-DOF light-weight manipulator with tensegrity X-joints</text:a></text:p>
              <text:p text:style-name="Normal"><text:a xlink:type="simple" xlink:href="https://hal.science/search/index/?q=*&amp;authFullName_s=Benjamin Fasquelle">Benjamin Fasquelle</text:a><text:span>,</text:span><text:a xlink:type="simple" xlink:href="https://hal.science/search/index/?q=*&amp;authFullName_s=Matthieu Furet">Matthieu Furet</text:a><text:span>,</text:span><text:a xlink:type="simple" xlink:href="https://hal.science/search/index/?q=*&amp;authFullName_s=Parag Khanna">Parag Khann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Christine Chevallereau">Christine Chevallereau</text:a><text:span>et al.</text:span></text:p>
              <text:p text:style-name="Normal"><text:span>ICRA'2020</text:span><text:span>, May 2020, Paris, France.<text:s/></text:span><text:a xlink:type="simple" xlink:href="https://dx.doi.org/10.1109/icra40945.2020.9196589">⟨10.1109/icra40945.2020.9196589⟩</text:a></text:p>
              <text:p text:style-name="Normal"><text:span>Communication dans un congrès</text:span></text:p>
              <text:p text:style-name="Normal"><text:a xlink:type="simple" xlink:href="https://hal.science/hal-02517339v1">hal-0251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974v1">Definition of a Walking with starting and stopping motions for the Humanoid Romeo</text:a></text:p>
              <text:p text:style-name="Normal"><text:a xlink:type="simple" xlink:href="https://hal.science/search/index/?q=*&amp;authFullName_s=A Kalouguine">A Kalouguine</text:a><text:span>,</text:span><text:a xlink:type="simple" xlink:href="https://hal.science/search/index/?q=*&amp;authFullName_s=V De-León-Gómez">V De-León-Gómez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S Dalibard">S Dalibard</text:a><text:span>,</text:span><text:a xlink:type="simple" xlink:href="https://hal.science/search/index/?q=*&amp;authFullName_s=Y Aoustin">Y Aoustin</text:a></text:p>
              <text:p text:style-name="Normal"><text:span>17th International Conference on Informatics in Control, Automation and Robotics (ICINCO 2020)</text:span><text:span>, Jul 2020, Paris (on line), France.<text:s/></text:span><text:a xlink:type="simple" xlink:href="https://dx.doi.org/10.5220/0009827000470055">⟨10.5220/0009827000470055⟩</text:a></text:p>
              <text:p text:style-name="Normal"><text:span>Communication dans un congrès</text:span></text:p>
              <text:p text:style-name="Normal"><text:a xlink:type="simple" xlink:href="https://hal.science/hal-03021974v1">hal-0302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58v1">Combining precision and power to maximize performance: a case study of the woodpecker's neck</text:a></text:p>
              <text:p text:style-name="Normal"><text:a xlink:type="simple" xlink:href="https://hal.science/search/index/?q=*&amp;authFullName_s=Christine Böhmer">Christine Böhmer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Benjamin Fasquelle">Benjamin Fasquelle</text:a><text:span>,</text:span><text:a xlink:type="simple" xlink:href="https://hal.science/search/index/?q=*&amp;authFullName_s=Matthieu Furet">Matthieu Furet</text:a><text:span>et al.</text:span></text:p>
              <text:p text:style-name="Normal"><text:span>44ème congrès de la Société de Biomécanique</text:span><text:span>, Oct 2019, Poitiers, France.<text:s/></text:span><text:a xlink:type="simple" xlink:href="https://dx.doi.org/10.1080/10255842.2020.1713463">⟨10.1080/10255842.2020.1713463⟩</text:a></text:p>
              <text:p text:style-name="Normal"><text:span>Communication dans un congrès</text:span></text:p>
              <text:p text:style-name="Normal"><text:a xlink:type="simple" xlink:href="https://hal.science/hal-02265058v1">hal-0226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88v1">Prototype of a tensegrity manipulator to mimic bird necks</text:a></text:p>
              <text:p text:style-name="Normal"><text:a xlink:type="simple" xlink:href="https://hal.science/search/index/?q=*&amp;authFullName_s=Matthieu Furet">Matthieu Furet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Benjamin Fasquelle">Benjamin Fasquelle</text:a><text:span>,</text:span><text:a xlink:type="simple" xlink:href="https://hal.science/search/index/?q=*&amp;authFullName_s=Parag Khanna">Parag Khanna</text:a><text:span>,</text:span><text:a xlink:type="simple" xlink:href="https://hal.science/search/index/?q=*&amp;authFullName_s=Christine Chevallereau">Christine Chevallereau</text:a><text:span>et al.</text:span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264288v1">hal-0226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70v1">Modelling, design and control of a bird neck using tensegrity mechanisms</text:a></text:p>
              <text:p text:style-name="Normal"><text:a xlink:type="simple" xlink:href="https://hal.science/search/index/?q=*&amp;authFullName_s=A. Abourachid">A. Abourachid</text:a><text:span>,</text:span><text:a xlink:type="simple" xlink:href="https://hal.science/search/index/?q=*&amp;authFullName_s=C Böhmer">C Böhmer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Christine Chevallereau">Christine Chevallereau</text:a><text:span>et al.</text:span></text:p>
              <text:p text:style-name="Normal"><text:span>ICRA'2019 Worskhop on Tensegrity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355070v1">hal-0235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58v1">Study of the walking efficiency of a human with a cane</text:a></text:p>
              <text:p text:style-name="Normal"><text:a xlink:type="simple" xlink:href="https://hal.science/search/index/?q=*&amp;authFullName_s=Victor de Leon Gomez">Victor de Leon Gomez</text:a><text:span>,</text:span><text:a xlink:type="simple" xlink:href="https://hal.science/search/index/?q=*&amp;authFullName_s=Chiara Barone">Chiara Barone</text:a><text:span>,</text:span><text:a xlink:type="simple" xlink:href="https://hal.science/search/index/?q=*&amp;authFullName_s=Aoustin Yannick">Aoustin Yannick</text:a><text:span>,</text:span><text:a xlink:type="simple" xlink:href="https://hal.science/search/index/?q=*&amp;authFullName_s=Christine Chevallereau">Christine Chevallereau</text:a></text:p>
              <text:p text:style-name="Normal"><text:span>Romansy</text:span><text:span>, Jun 2018, Rennes, France.<text:s/></text:span><text:a xlink:type="simple" xlink:href="https://dx.doi.org/10.1007/978-3-319-78963-7_47">⟨10.1007/978-3-319-78963-7_47⟩</text:a></text:p>
              <text:p text:style-name="Normal"><text:span>Communication dans un congrès</text:span></text:p>
              <text:p text:style-name="Normal"><text:a xlink:type="simple" xlink:href="https://hal.science/hal-01845958v1">hal-018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992v1">Optimal design of tensegrity mechanisms used in a bird neck model</text:a></text:p>
              <text:p text:style-name="Normal"><text:a xlink:type="simple" xlink:href="https://hal.science/search/index/?q=*&amp;authFullName_s=Matthieu Furet">Matthieu Furet</text:a><text:span>,</text:span><text:a xlink:type="simple" xlink:href="https://hal.science/search/index/?q=*&amp;authFullName_s=Anders van Riesen">Anders van Riesen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European Conference on Mechanism Science (EUCOMES'2018)</text:span><text:span>, Sep 2018, Aachen, Germany. pp.365-375,<text:s/></text:span><text:a xlink:type="simple" xlink:href="https://dx.doi.org/10.1007/978-3-319-98020-1_43">⟨10.1007/978-3-319-98020-1_43⟩</text:a></text:p>
              <text:p text:style-name="Normal"><text:span>Communication dans un congrès</text:span></text:p>
              <text:p text:style-name="Normal"><text:a xlink:type="simple" xlink:href="https://hal.science/hal-01989992v1">hal-0198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11v1">An essential model for generating walking motions for humanoid robots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Anne Kalouguine">Anne Kalouguine</text:a><text:span>,</text:span><text:a xlink:type="simple" xlink:href="https://hal.science/search/index/?q=*&amp;authFullName_s=Qiuyue Luo">Qiuyue Luo</text:a><text:span>,</text:span><text:a xlink:type="simple" xlink:href="https://hal.science/search/index/?q=*&amp;authFullName_s=Aoustin Yannick">Aoustin Yannick</text:a><text:span>,</text:span><text:a xlink:type="simple" xlink:href="https://hal.science/search/index/?q=*&amp;authFullName_s=Victor de Leon Gomez">Victor de Leon Gomez</text:a></text:p>
              <text:p text:style-name="Normal"><text:span>French-German Conference on Humanoid and Legged Robots 2018</text:span><text:span>, Dec 2018, Munchen, Germany.<text:s/></text:span><text:a xlink:type="simple" xlink:href="https://dx.doi.org/10.1016/j.robot.2018.11.015">⟨10.1016/j.robot.2018.11.015⟩</text:a></text:p>
              <text:p text:style-name="Normal"><text:span>Communication dans un congrès</text:span></text:p>
              <text:p text:style-name="Normal"><text:a xlink:type="simple" xlink:href="https://api.istex.fr/ark:/67375/6H6-VC15M3S7-7/fulltext.pdf?sid=hal">istex</text:a></text:p>
              <text:p text:style-name="Normal"><text:a xlink:type="simple" xlink:href="https://hal.science/hal-01984211v1">hal-0198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963v1">Dynamic analysis and control of an antagonistically actuated tensegrity mechanism</text:a></text:p>
              <text:p text:style-name="Normal"><text:a xlink:type="simple" xlink:href="https://hal.science/search/index/?q=*&amp;authFullName_s=Anders van Riesen">Anders van Riesen</text:a><text:span>,</text:span><text:a xlink:type="simple" xlink:href="https://hal.science/search/index/?q=*&amp;authFullName_s=Matthieu Furet">Matthieu Furet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22nd CISM IFToMM Symposium on Robot Design, Dynamics and Control (ROMANSY'2018)</text:span><text:span>, Jun 2018, Rennes, France. pp.481-490,<text:s/></text:span><text:a xlink:type="simple" xlink:href="https://dx.doi.org/10.1007/978-3-319-78963-7_60">⟨10.1007/978-3-319-78963-7_60⟩</text:a></text:p>
              <text:p text:style-name="Normal"><text:span>Communication dans un congrès</text:span></text:p>
              <text:p text:style-name="Normal"><text:a xlink:type="simple" xlink:href="https://hal.science/hal-01989963v1">hal-0198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14v1">Self-synchronization and Self-stabilization of Walking Gaits Modeled by the 3D LIP Model</text:a></text:p>
              <text:p text:style-name="Normal"><text:a xlink:type="simple" xlink:href="https://hal.science/search/index/?q=*&amp;authFullName_s=Qiuyue Luo">Qiuyue Luo</text:a><text:span>,</text:span><text:a xlink:type="simple" xlink:href="https://hal.science/search/index/?q=*&amp;authFullName_s=Victor de Leon Gomez">Victor de Leon Gomez</text:a><text:span>,</text:span><text:a xlink:type="simple" xlink:href="https://hal.science/search/index/?q=*&amp;authFullName_s=Anne Kalouguine">Anne Kalouguine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oustin Yannick">Aoustin Yannick</text:a></text:p>
              <text:p text:style-name="Normal"><text:span>2018 IEEE/RSJ International Conference on Intelligent Robots and Systems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984214v1">hal-0198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27v1">A New Sitting-type Lower-Limb Rehabilitation Robot based on a Spatial Parallel Kinematic Machine</text:a></text:p>
              <text:p text:style-name="Normal"><text:a xlink:type="simple" xlink:href="https://hal.science/search/index/?q=*&amp;authFullName_s=Jayant Kumar Mohanta">Jayant Kumar Mohanta</text:a><text:span>,</text:span><text:a xlink:type="simple" xlink:href="https://hal.science/search/index/?q=*&amp;authFullName_s=Santhakumar Mohan">Santhakumar Mohan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Christine Chevallereau">Christine Chevallereau</text:a></text:p>
              <text:p text:style-name="Normal"><text:span>IFToMM Asian Mechanism and Machine Science 2018</text:span><text:span>, Dec 2018, Bengaluru, India.<text:s/></text:span><text:a xlink:type="simple" xlink:href="https://dx.doi.org/10.1007/978-981-15-4477-4_54">⟨10.1007/978-981-15-4477-4_54⟩</text:a></text:p>
              <text:p text:style-name="Normal"><text:span>Communication dans un congrès</text:span></text:p>
              <text:p text:style-name="Normal"><text:a xlink:type="simple" xlink:href="https://hal.science/hal-01984427v1">hal-019844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0419v1">Balance control for an underactuated leg exoskeleton based on capture point concept and human balance strategies</text:a></text:p>
              <text:p text:style-name="Normal"><text:a xlink:type="simple" xlink:href="https://hal.science/search/index/?q=*&amp;authFullName_s=C. Bidard">C. Bid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Vaiyee Huynh">Vaiyee Huynh</text:a></text:p>
              <text:p text:style-name="Normal"><text:span>2016 IEEE-RAS 16th International Conference on Humanoid Robots (Humanoids)</text:span><text:span>, Nov 2016, Cancun, Mexico. pp.483-488,<text:s/></text:span><text:a xlink:type="simple" xlink:href="https://dx.doi.org/10.1109/HUMANOIDS.2016.7803319">⟨10.1109/HUMANOIDS.2016.7803319⟩</text:a></text:p>
              <text:p text:style-name="Normal"><text:span>Communication dans un congrès</text:span></text:p>
              <text:p text:style-name="Normal"><text:a xlink:type="simple" xlink:href="https://cea.hal.science/cea-01840419v1">cea-0184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623v1">Robust stabilization of a fully actuated 3D bipedal locomotion via nonlinear H ∞ -control under unilateral constraints</text:a></text:p>
              <text:p text:style-name="Normal"><text:a xlink:type="simple" xlink:href="https://hal.science/search/index/?q=*&amp;authFullName_s=Oscar Eduardo Montaño Godinez">Oscar Eduardo Montaño Godinez</text:a><text:span>,</text:span><text:a xlink:type="simple" xlink:href="https://hal.science/search/index/?q=*&amp;authFullName_s=Yuri Orlov">Yuri Orlov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2016 IEEE-RAS 16th International Conference on Humanoid Robots (Humanoids)</text:span><text:span>, Nov 2016, Cancun, Mexico. pp.538-543,<text:s/></text:span><text:a xlink:type="simple" xlink:href="https://dx.doi.org/10.1109/HUMANOIDS.2016.7803327">⟨10.1109/HUMANOIDS.2016.7803327⟩</text:a></text:p>
              <text:p text:style-name="Normal"><text:span>Communication dans un congrès</text:span></text:p>
              <text:p text:style-name="Normal"><text:a xlink:type="simple" xlink:href="https://hal.science/hal-02397623v1">hal-0239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93v1">A Top-Down and Bottom-Up Visual Attention Model for Humanoid Object Approaching and Obstacle Avoidance</text:a></text:p>
              <text:p text:style-name="Normal"><text:a xlink:type="simple" xlink:href="https://hal.science/search/index/?q=*&amp;authFullName_s=Hendry Ferreira Chame">Hendry Ferreira Chame</text:a><text:span>,</text:span><text:a xlink:type="simple" xlink:href="https://hal.science/search/index/?q=*&amp;authFullName_s=Christine Chevallereau">Christine Chevallereau</text:a></text:p>
              <text:p text:style-name="Normal"><text:span>2016 XIII Latin American Robotics Symposium and IV Brazilian Robotics Symposium (LARS/SBR)</text:span><text:span>, Oct 2016, Recife, Brazil.<text:s/></text:span><text:a xlink:type="simple" xlink:href="https://dx.doi.org/10.1109/LARS-SBR.2016.12">⟨10.1109/LARS-SBR.2016.12⟩</text:a></text:p>
              <text:p text:style-name="Normal"><text:span>Communication dans un congrès</text:span></text:p>
              <text:p text:style-name="Normal"><text:a xlink:type="simple" xlink:href="https://hal.science/hal-01518593v1">hal-0151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820v1">Restricted Discrete Invariance and Self-Synchronization For Stable Walking of Bipedal Robots</text:a></text:p>
              <text:p text:style-name="Normal"><text:a xlink:type="simple" xlink:href="https://hal.science/search/index/?q=*&amp;authFullName_s=Hamed Razavi">Hamed Razavi</text:a><text:span>,</text:span><text:a xlink:type="simple" xlink:href="https://hal.science/search/index/?q=*&amp;authFullName_s=Anthony Bloch">Anthony Bloch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Jessy Grizzle">Jessy Grizzle</text:a></text:p>
              <text:p text:style-name="Normal"><text:span>American Control Conference</text:span><text:span>, Jul 2015, Chicago, United States</text:span></text:p>
              <text:p text:style-name="Normal"><text:span>Communication dans un congrès</text:span></text:p>
              <text:p text:style-name="Normal"><text:a xlink:type="simple" xlink:href="https://hal.science/hal-02397820v1">hal-0239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690v1">Self-stabilization of 3D walking via vertical oscillations of the hip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Yannick Aoustin">Yannick Aoustin</text:a></text:p>
              <text:p text:style-name="Normal"><text:span>2015 IEEE International Conference on Robotics and Automation (ICRA)</text:span><text:span>, May 2015, Seattle, United States. pp.5088-5093,<text:s/></text:span><text:a xlink:type="simple" xlink:href="https://dx.doi.org/10.1109/ICRA.2015.7139907">⟨10.1109/ICRA.2015.7139907⟩</text:a></text:p>
              <text:p text:style-name="Normal"><text:span>Communication dans un congrès</text:span></text:p>
              <text:p text:style-name="Normal"><text:a xlink:type="simple" xlink:href="https://hal.science/hal-02397690v1">hal-0239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56v1">Nonlinear orbital H_inf-stabilization of underactuated mechanical systems with unilateral constraints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Oscar Eduardo Montaño Godinez">Oscar Eduardo Montaño Godinez</text:a><text:span>,</text:span><text:a xlink:type="simple" xlink:href="https://hal.science/search/index/?q=*&amp;authFullName_s=Yuri Orlov">Yuri Orlov</text:a><text:span>,</text:span><text:a xlink:type="simple" xlink:href="https://hal.science/search/index/?q=*&amp;authFullName_s=Yannick Aoustin">Yannick Aoustin</text:a></text:p>
              <text:p text:style-name="Normal"><text:span>2015 European Control Conference (ECC)</text:span><text:span>, Jul 2015, Linz, Austria. pp.806-811,<text:s/></text:span><text:a xlink:type="simple" xlink:href="https://dx.doi.org/10.1109/ECC.2015.7330641">⟨10.1109/ECC.2015.7330641⟩</text:a></text:p>
              <text:p text:style-name="Normal"><text:span>Communication dans un congrès</text:span></text:p>
              <text:p text:style-name="Normal"><text:a xlink:type="simple" xlink:href="https://hal.science/hal-02397956v1">hal-0239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45v1">Stable walking of Bipedal Robots</text:a></text:p>
              <text:p text:style-name="Normal"><text:a xlink:type="simple" xlink:href="https://hal.science/search/index/?q=*&amp;authFullName_s=Christine Chevallereau">Christine Chevallereau</text:a></text:p>
              <text:p text:style-name="Normal"><text:span>Thirteenth Scandinavian Conference on Artificial Intelligence: SCAI 2015</text:span><text:span>, Nov 2015, Halmstad, Sweden</text:span></text:p>
              <text:p text:style-name="Normal"><text:span>Communication dans un congrès</text:span></text:p>
              <text:p text:style-name="Normal"><text:a xlink:type="simple" xlink:href="https://hal.science/hal-02397945v1">hal-0239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640v1">Embodied Localization in Visually-guided Walk of Humanoid Robots</text:a></text:p>
              <text:p text:style-name="Normal"><text:a xlink:type="simple" xlink:href="https://hal.science/search/index/?q=*&amp;authFullName_s=Hendry Ferreira Chame">Hendry Ferreira Chame</text:a><text:span>,</text:span><text:a xlink:type="simple" xlink:href="https://hal.science/search/index/?q=*&amp;authFullName_s=Christine Chevallereau">Christine Chevallereau</text:a></text:p>
              <text:p text:style-name="Normal"><text:span>11th International Conference on Informatics in Control, Automation and Robotics (ICINCO)</text:span><text:span>, Sep 2014, Vienna, Austria.<text:s/></text:span><text:a xlink:type="simple" xlink:href="https://dx.doi.org/10.5220/0005063001650174">⟨10.5220/0005063001650174⟩</text:a></text:p>
              <text:p text:style-name="Normal"><text:span>Communication dans un congrès</text:span></text:p>
              <text:p text:style-name="Normal"><text:a xlink:type="simple" xlink:href="https://hal.science/hal-01230640v1">hal-0123064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883v1">Computational morphology for a soft micro air vehicle in hovering flight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2014 IEEE/RSJ INTERNATIONAL CONFERENCE ON INTELLIGENT ROBOTS AND SYSTEMS (IROS 2014)</text:span><text:span>, 2014, Chicago, United States. pp.3404-3410</text:span></text:p>
              <text:p text:style-name="Normal"><text:span>Communication dans un congrès</text:span></text:p>
              <text:p text:style-name="Normal"><text:a xlink:type="simple" xlink:href="https://imt-atlantique.hal.science/hal-01206883v1">hal-0120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47v1">Synthesis of an electric sensor based control for underwater multi-agents navigation in a file</text:a></text:p>
              <text:p text:style-name="Normal"><text:a xlink:type="simple" xlink:href="https://hal.science/search/index/?q=*&amp;authFullName_s=Mohammed-Rédha Benachenhou">Mohammed-Rédha Benachenhou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2013 IEEE International Conference on Robotics and Automation (ICRA)</text:span><text:span>, May 2013, Karlsruhe, Germany. pp.4608 - 4613,<text:s/></text:span><text:a xlink:type="simple" xlink:href="https://dx.doi.org/10.1109/ICRA.2013.6631232">⟨10.1109/ICRA.2013.6631232⟩</text:a></text:p>
              <text:p text:style-name="Normal"><text:span>Communication dans un congrès</text:span></text:p>
              <text:p text:style-name="Normal"><text:a xlink:type="simple" xlink:href="https://hal.science/hal-00994947v1">hal-0099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393v1">Reactive Power Compensation in Mechanical Systems</text:a></text:p>
              <text:p text:style-name="Normal"><text:a xlink:type="simple" xlink:href="https://hal.science/search/index/?q=*&amp;authFullName_s=Carlos Rengifo">Carlos Rengifo</text:a><text:span>,</text:span><text:a xlink:type="simple" xlink:href="https://hal.science/search/index/?q=*&amp;authFullName_s=Bassel Kaddar">Bassel Kadda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The 2nd Joint International Conference on Multibody System Dynamics - IMSD2012</text:span><text:span>, May 2012, Stuttgart, Germany</text:span></text:p>
              <text:p text:style-name="Normal"><text:span>Communication dans un congrès</text:span></text:p>
              <text:p text:style-name="Normal"><text:a xlink:type="simple" xlink:href="https://hal.science/hal-00716393v1">hal-0071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350v1">Contribution de l'Effet du Balancement des Bras sur la Marche d'un Robot Bipède</text:a></text:p>
              <text:p text:style-name="Normal"><text:a xlink:type="simple" xlink:href="https://hal.science/search/index/?q=*&amp;authFullName_s=Bassel Kaddar">Bassel Kadda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CIFA 2012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0716350v1">hal-0071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302v1">L'effets des Articulations Compliantes sur l'Efficacité Énergétique d'un Robot Bipède</text:a></text:p>
              <text:p text:style-name="Normal"><text:a xlink:type="simple" xlink:href="https://hal.science/search/index/?q=*&amp;authFullName_s=Abdul Haq">Abdul Haq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Septième Conférence Internationale Francophone d'Automatique (CIFA 2012)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0716302v1">hal-0071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39v1">Dynamic motion imitation of two articulated systems using nonlinear time scaling of joint trajectories</text:a></text:p>
              <text:p text:style-name="Normal"><text:a xlink:type="simple" xlink:href="https://hal.science/search/index/?q=*&amp;authFullName_s=Karthick Munirathinam">Karthick Munirathinam</text:a><text:span>,</text:span><text:a xlink:type="simple" xlink:href="https://hal.science/search/index/?q=*&amp;authFullName_s=Sophie Sakka">Sophie Sakka</text:a><text:span>,</text:span><text:a xlink:type="simple" xlink:href="https://hal.science/search/index/?q=*&amp;authFullName_s=Christine Chevallereau">Christine Chevallereau</text:a></text:p>
              <text:p text:style-name="Normal"><text:span>2012 IEEE/RSJ International Conference on Intelligent Robots and Systems (IROS)</text:span><text:span>, Oct 2012, Vilamoura-Algarve, Portugal. pp.3700 -- 3705,<text:s/></text:span><text:a xlink:type="simple" xlink:href="https://dx.doi.org/10.1109/IROS.2012.6385681">⟨10.1109/IROS.2012.6385681⟩</text:a></text:p>
              <text:p text:style-name="Normal"><text:span>Communication dans un congrès</text:span></text:p>
              <text:p text:style-name="Normal"><text:a xlink:type="simple" xlink:href="https://hal.science/hal-00770439v1">hal-0077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29v1">Electric sensor based control for underwater multi-agents navigation in formation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Mohammed-Rédha Benachenhou">Mohammed-Rédha Benachenhou</text:a></text:p>
              <text:p text:style-name="Normal"><text:span>2012 IEEE International Conference on Robotics and Automation (ICRA)</text:span><text:span>, May 2012, Saint Paul, MN, United States. pp.1161 - 1167,<text:s/></text:span><text:a xlink:type="simple" xlink:href="https://dx.doi.org/10.1109/ICRA.2012.6224942">⟨10.1109/ICRA.2012.6224942⟩</text:a></text:p>
              <text:p text:style-name="Normal"><text:span>Communication dans un congrès</text:span></text:p>
              <text:p text:style-name="Normal"><text:a xlink:type="simple" xlink:href="https://hal.science/hal-00994929v1">hal-0099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57v1">Localization of small objects with electric sense based on kalman filter</text:a></text:p>
              <text:p text:style-name="Normal"><text:a xlink:type="simple" xlink:href="https://hal.science/search/index/?q=*&amp;authFullName_s=Vincent Lebastard">Vincent Lebastard</text:a><text:span>,</text:span><text:a xlink:type="simple" xlink:href="https://hal.science/search/index/?q=*&amp;authFullName_s=C Chevallereau">C Chevallereau</text:a><text:span>,</text:span><text:a xlink:type="simple" xlink:href="https://hal.science/search/index/?q=*&amp;authFullName_s=A Girin">A Girin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Pol-Bernard Gossiaux">Pol-Bernard Gossiaux</text:a></text:p>
              <text:p text:style-name="Normal"><text:span>2012 IEEE International Conference on Robotics and Automation</text:span><text:span>, 2012, Saint Paul, Minnesota, USA, United States. pp.1137 - 1142,<text:s/></text:span><text:a xlink:type="simple" xlink:href="https://dx.doi.org/10.1109/ICRA.2012.6224824">⟨10.1109/ICRA.2012.6224824⟩</text:a></text:p>
              <text:p text:style-name="Normal"><text:span>Communication dans un congrès</text:span></text:p>
              <text:p text:style-name="Normal"><text:a xlink:type="simple" xlink:href="https://hal.science/hal-01503057v1">hal-0150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49v1">Underwater electro-navigation in the dark</text:a></text:p>
              <text:p text:style-name="Normal"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Noël Servagent">Noël Servagent</text:a></text:p>
              <text:p text:style-name="Normal"><text:span>2012 IEEE International Conference on Robotics and Automation</text:span><text:span>, 2012, Saint Paul, Minnesota, USA, United States. pp.1155 - 1160,<text:s/></text:span><text:a xlink:type="simple" xlink:href="https://dx.doi.org/10.1109/ICRA.2012.6224836">⟨10.1109/ICRA.2012.6224836⟩</text:a></text:p>
              <text:p text:style-name="Normal"><text:span>Communication dans un congrès</text:span></text:p>
              <text:p text:style-name="Normal"><text:a xlink:type="simple" xlink:href="https://hal.science/hal-01503049v1">hal-0150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364v1">ON PASSIVE MOTION OF THE ARMS FOR A WALKING PLANAR BIPED</text:a></text:p>
              <text:p text:style-name="Normal"><text:a xlink:type="simple" xlink:href="https://hal.science/search/index/?q=*&amp;authFullName_s=Bassel Kaddar">Bassel Kadda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Climbing and Walking Robot- CLAWAR 2012</text:span><text:span>, Jul 2012, Baltimore, United States</text:span></text:p>
              <text:p text:style-name="Normal"><text:span>Communication dans un congrès</text:span></text:p>
              <text:p text:style-name="Normal"><text:a xlink:type="simple" xlink:href="https://hal.science/hal-00716364v1">hal-0071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60v1">ARMS SWING EFFECTS ON A WALKING PLANAR BIPED</text:a></text:p>
              <text:p text:style-name="Normal"><text:a xlink:type="simple" xlink:href="https://hal.science/search/index/?q=*&amp;authFullName_s=Bassel Kaddar">Bassel Kadda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ASME 2012 11th Biennial Conference on Engineering Systems Design and Analysis - ESDA2012</text:span><text:span>, Jul 2012, Nantes, France</text:span></text:p>
              <text:p text:style-name="Normal"><text:span>Communication dans un congrès</text:span></text:p>
              <text:p text:style-name="Normal"><text:a xlink:type="simple" xlink:href="https://hal.science/hal-00668760v1">hal-006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75v1">Contact forces computation in a 3D bipedal robot using constrained-based and penalty-based approaches</text:a></text:p>
              <text:p text:style-name="Normal"><text:a xlink:type="simple" xlink:href="https://hal.science/search/index/?q=*&amp;authFullName_s=Carlos Rengifo">Carlos Rengifo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Christine Chevallereau">Christine Chevallereau</text:a></text:p>
              <text:p text:style-name="Normal"><text:span>Multibody Dynamics 2011</text:span><text:span>, 2011, Bruxelles, Belgium. pp.1</text:span></text:p>
              <text:p text:style-name="Normal"><text:span>Communication dans un congrès</text:span></text:p>
              <text:p text:style-name="Normal"><text:a xlink:type="simple" xlink:href="https://hal.science/hal-00626575v1">hal-0062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13v1">Compliant Joints Increase the Energy Efficiency of Bipedal Robot</text:a></text:p>
              <text:p text:style-name="Normal"><text:a xlink:type="simple" xlink:href="https://hal.science/search/index/?q=*&amp;authFullName_s=Abdul Haq">Abdul Haq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The 14th International Conference on Climbing and Walking Robots and the Support Technologies for Mobile Machines (CLAWAR2011)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0668813v1">hal-0066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830v1">Underwater robot navigation around a sphere using electrolocation sense and Kalman filter</text:a></text:p>
              <text:p text:style-name="Normal"><text:a xlink:type="simple" xlink:href="https://hal.science/search/index/?q=*&amp;authFullName_s=Vincent Lebastard">Vincent Leba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i Amrouche">Ali Amrouche</text:a><text:span>,</text:span><text:a xlink:type="simple" xlink:href="https://hal.science/search/index/?q=*&amp;authFullName_s=Brahim Jawad">Brahim Jawad</text:a><text:span>,</text:span><text:a xlink:type="simple" xlink:href="https://hal.science/search/index/?q=*&amp;authFullName_s=Alexis Girin">Alexis Girin</text:a><text:span>et al.</text:span></text:p>
              <text:p text:style-name="Normal"><text:span>IEEE/RSJ International Conference on Intelligent Robots and Systems (IROS)</text:span><text:span>, Oct 2010, Taipei, Taiwan. pp.4225-4230,<text:s/></text:span><text:a xlink:type="simple" xlink:href="https://dx.doi.org/10.1109/IROS.2010.5648929">⟨10.1109/IROS.2010.5648929⟩</text:a></text:p>
              <text:p text:style-name="Normal"><text:span>Communication dans un congrès</text:span></text:p>
              <text:p text:style-name="Normal"><text:a xlink:type="simple" xlink:href="https://hal.science/hal-00634830v1">hal-0063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95v1">A penalty-based approach for contact forces computation in bipedal robots</text:a></text:p>
              <text:p text:style-name="Normal"><text:a xlink:type="simple" xlink:href="https://hal.science/search/index/?q=*&amp;authFullName_s=Carlos Rengifo">Carlos Rengifo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Franck Plestan">Franck Plestan</text:a></text:p>
              <text:p text:style-name="Normal"><text:span>9th IEEE-RAS International Conference on Humanoid Robots</text:span><text:span>, Dec 2009, Paris, France. pp.121 -- 127,<text:s/></text:span><text:a xlink:type="simple" xlink:href="https://dx.doi.org/10.1109/ICHR.2009.5379590">⟨10.1109/ICHR.2009.5379590⟩</text:a></text:p>
              <text:p text:style-name="Normal"><text:span>Communication dans un congrès</text:span></text:p>
              <text:p text:style-name="Normal"><text:a xlink:type="simple" xlink:href="https://hal.science/hal-00520395v1">hal-0052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673v1">A semi quadruped walking robot - first experimental results</text:a></text:p>
              <text:p text:style-name="Normal"><text:a xlink:type="simple" xlink:href="https://hal.science/search/index/?q=*&amp;authFullName_s=Yannick Aoustin">Yannick Aoustin</text:a><text:span>,</text:span><text:a xlink:type="simple" xlink:href="https://hal.science/search/index/?q=*&amp;authFullName_s=Serge Bellavoir">Serge Bellavoir</text:a><text:span>,</text:span><text:a xlink:type="simple" xlink:href="https://hal.science/search/index/?q=*&amp;authFullName_s=Gaël Branchu">Gaël Branchu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exander Formal'Sky">Alexander Formal'Sky</text:a><text:span>et al.</text:span></text:p>
              <text:p text:style-name="Normal"><text:span>6th International Conference on Climbing and Walking Robots CLAWAR'03</text:span><text:span>, Sep 2003, Catania, Italy. pp. 579-584</text:span></text:p>
              <text:p text:style-name="Normal"><text:span>Communication dans un congrès</text:span></text:p>
              <text:p text:style-name="Normal"><text:a xlink:type="simple" xlink:href="https://hal.science/hal-00362673v1">hal-0036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83v1">On line reference trajectory adaptation for the control of a planar biped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Lounis Adouane">Lounis Adouane</text:a></text:p>
              <text:p text:style-name="Normal"><text:span>5th International Conference on CLimbing And WAlking Robots (CLAWAR)</text:span><text:span>, Sep 2002, Paris, France</text:span></text:p>
              <text:p text:style-name="Normal"><text:span>Communication dans un congrès</text:span></text:p>
              <text:p text:style-name="Normal"><text:a xlink:type="simple" xlink:href="https://hal.science/hal-01714883v1">hal-0171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991v1">The Singular Value Decomposition and the Control of a Robot in Singular Configuration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Rabah Rabah">Rabah Rabah</text:a></text:p>
              <text:p text:style-name="Normal"><text:span>CESA'96, IEEE-SMC-IMACS Multiconference, Symposium on Robotics and Cybernetics</text:span><text:span>, Ecole Centrale de Lille, Jul 1996, Lille, France. pp.339-342</text:span></text:p>
              <text:p text:style-name="Normal"><text:span>Communication dans un congrès</text:span></text:p>
              <text:p text:style-name="Normal"><text:a xlink:type="simple" xlink:href="https://hal.science/hal-01415991v1">hal-01415991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ca2224" table:style-name="ca2224">
          <table:table-column table:style-name="ca2224.0"/>
          <table:table-row>
            <table:table-cell office:value-type="string">
              <text:p text:style-name="Normal"><text:a xlink:type="simple" xlink:href="https://hal.science/hal-01740197v1">New trends in medical and service robotics</text:a></text:p>
              <text:p text:style-name="Normal"><text:a xlink:type="simple" xlink:href="https://hal.science/search/index/?q=*&amp;authFullName_s=Philippe Wenger">Philippe Wenger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Doina Pisla Hannes Bleuler Aleksandar Rodic">Doina Pisla Hannes Bleuler Aleksandar Rodic</text:a></text:p>
              <text:p text:style-name="Normal"><text:span>Springer, 2016, 978-3-319-30674-2</text:span></text:p>
              <text:p text:style-name="Normal"><text:span>Ouvrages</text:span></text:p>
              <text:p text:style-name="Normal"><text:a xlink:type="simple" xlink:href="https://hal.science/hal-01740197v1">hal-0174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64v1">Bipedal Robots : Modeling, Design and Walking Synthesis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Guy Bessonnet">Guy Bessonnet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Aoustin Yannick">Aoustin Yannick</text:a></text:p>
              <text:p text:style-name="Normal"><text:span>ISTE Ltd, John Wiley &amp; sons,, 2009, 978-1-84821-076-9</text:span></text:p>
              <text:p text:style-name="Normal"><text:span>Ouvrages</text:span></text:p>
              <text:p text:style-name="Normal"><text:a xlink:type="simple" xlink:href="https://hal.science/hal-01702864v1">hal-0170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53v1">Les robots marcheurs bipèdes : modélisation, conception, synthèse de la marche, commande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Guy Bessonnet">Guy Bessonnet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Aoustin Yannick">Aoustin Yannick</text:a></text:p>
              <text:p text:style-name="Normal"><text:span>Hermès Sciences, Lavoisier, 2007, 978-2-7462-1370-8</text:span></text:p>
              <text:p text:style-name="Normal"><text:span>Ouvrages</text:span></text:p>
              <text:p text:style-name="Normal"><text:a xlink:type="simple" xlink:href="https://hal.science/hal-01702853v1">hal-0170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41v1">Feedback Control of Dynamic Bipedal Robot Locomotion</text:a></text:p>
              <text:p text:style-name="Normal"><text:a xlink:type="simple" xlink:href="https://hal.science/search/index/?q=*&amp;authFullName_s=Eric Westervelt">Eric Westervelt</text:a><text:span>,</text:span><text:a xlink:type="simple" xlink:href="https://hal.science/search/index/?q=*&amp;authFullName_s=Jessy W Grizzle">Jessy W Grizzle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Jun Ho Choi">Jun Ho Choi</text:a><text:span>,</text:span><text:a xlink:type="simple" xlink:href="https://hal.science/search/index/?q=*&amp;authFullName_s=Benjamin Morris">Benjamin Morris</text:a></text:p>
              <text:p text:style-name="Normal"><text:span>CRC Press, Taylor &amp; Francis Group, 2007, 1-4200-5372-8</text:span></text:p>
              <text:p text:style-name="Normal"><text:span>Ouvrages</text:span></text:p>
              <text:p text:style-name="Normal"><text:a xlink:type="simple" xlink:href="https://hal.science/hal-01702841v1">hal-01702841v1</text:a></text:p>
            </table:table-cell>
          </table:table-row>
        </table:table>
        <text:p text:style-name="P26"/>
        <text:p text:style-name="Heading2"><text:span text:style-name="T11">Chapitre d'ouvrage (18)</text:span></text:p>
        <text:p text:style-name="P28"/>
        <table:table table:name="b94c78" table:style-name="b94c78">
          <table:table-column table:style-name="b94c78.0"/>
          <table:table-row>
            <table:table-cell office:value-type="string">
              <text:p text:style-name="Normal"><text:a xlink:type="simple" xlink:href="https://hal.science/hal-03949022v1">Un robot en tenségrité inspiré du cou de l'oiseau</text:a></text:p>
              <text:p text:style-name="Normal"><text:a xlink:type="simple" xlink:href="https://hal.science/search/index/?q=*&amp;authFullName_s=Philippe Wenger">Philippe Wenger</text:a><text:span>,</text:span><text:a xlink:type="simple" xlink:href="https://hal.science/search/index/?q=*&amp;authFullName_s=Benjamin Fasquelle">Benjamin Fasquelle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Christine Chevallereau">Christine Chevallereau</text:a></text:p>
              <text:p text:style-name="Normal"><text:span>Techniques de l'Ingénieur</text:span><text:span>, 2023, Automatique-Robotique</text:span></text:p>
              <text:p text:style-name="Normal"><text:span>Chapitre d'ouvrage</text:span></text:p>
              <text:p text:style-name="Normal"><text:a xlink:type="simple" xlink:href="https://hal.science/hal-03949022v1">hal-0394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26v1">Introduction of a Cobot as intermittent haptic contact interfaces in virtual reality</text:a></text:p>
              <text:p text:style-name="Normal"><text:a xlink:type="simple" xlink:href="https://hal.science/search/index/?q=*&amp;authFullName_s=V. Guda">V. Guda</text:a><text:span>,</text:span><text:a xlink:type="simple" xlink:href="https://hal.science/search/index/?q=*&amp;authFullName_s=Stanley Mugisha">Stanley Mugisha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Damien Chablat">Damien Chablat</text:a></text:p>
              <text:p text:style-name="Normal"><text:span>25th International conference on human-computer interaction</text:span><text:span>, 14028, Springer Nature Switzerland, pp.497-509, 2023, Lecture Notes in Computer Science, 978-3-031-35740-4.<text:s/></text:span><text:a xlink:type="simple" xlink:href="https://dx.doi.org/10.1007/978-3-031-35741-1_36">⟨10.1007/978-3-031-35741-1_36⟩</text:a></text:p>
              <text:p text:style-name="Normal"><text:span>Chapitre d'ouvrage</text:span></text:p>
              <text:p text:style-name="Normal"><text:a xlink:type="simple" xlink:href="https://hal.science/hal-04055526v1">hal-0405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89v1">Trajectory planning in Dynamics Environment : Application for Haptic Perception in Safe HumanRobot Interaction</text:a></text:p>
              <text:p text:style-name="Normal"><text:a xlink:type="simple" xlink:href="https://hal.science/search/index/?q=*&amp;authFullName_s=A Gutierrez">A Gutierrez</text:a><text:span>,</text:span><text:a xlink:type="simple" xlink:href="https://hal.science/search/index/?q=*&amp;authFullName_s=V K Guda">V K Guda</text:a><text:span>,</text:span><text:a xlink:type="simple" xlink:href="https://hal.science/search/index/?q=*&amp;authFullName_s=S Mugisha">S Mugisha</text:a><text:span>,</text:span><text:a xlink:type="simple" xlink:href="https://hal.science/search/index/?q=*&amp;authFullName_s=C Chevallereau">C Chevallereau</text:a><text:span>,</text:span><text:a xlink:type="simple" xlink:href="https://hal.science/search/index/?q=*&amp;authFullName_s=Damien Chablat">Damien Chablat</text:a></text:p>
              <text:p text:style-name="Normal"><text:span>Vincent G. Duffy.<text:s/></text:span><text:span>Digital Human Modeling and Applications in Health, Safety, Ergonomics and Risk Management</text:span><text:span>, Springer, Cham, pp.313-328, 2022,<text:s/></text:span><text:a xlink:type="simple" xlink:href="https://dx.doi.org/10.1007/978-3-031-06018-2_22">⟨10.1007/978-3-031-06018-2_22⟩</text:a></text:p>
              <text:p text:style-name="Normal"><text:span>Chapitre d'ouvrage</text:span></text:p>
              <text:p text:style-name="Normal"><text:a xlink:type="simple" xlink:href="https://hal.science/hal-03583589v1">hal-0358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735v1">A New Sitting-type Lower-Limb Rehabilitation Robot based on a Spatial Parallel Kinematic Machine</text:a></text:p>
              <text:p text:style-name="Normal"><text:a xlink:type="simple" xlink:href="https://hal.science/search/index/?q=*&amp;authFullName_s=J Mohanta">J Mohanta</text:a><text:span>,</text:span><text:a xlink:type="simple" xlink:href="https://hal.science/search/index/?q=*&amp;authFullName_s=S Mohan">S Mohan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Christine Chevallereau">Christine Chevallereau</text:a></text:p>
              <text:p text:style-name="Normal"><text:span>Springer.<text:s/></text:span><text:span>Lecture Notes in Mechanical Engineering</text:span><text:span>, 2021, 978-981-15-4476-7.<text:s/></text:span><text:a xlink:type="simple" xlink:href="https://dx.doi.org/10.1007/978-981-15-4477-4_54">⟨10.1007/978-981-15-4477-4_54⟩</text:a></text:p>
              <text:p text:style-name="Normal"><text:span>Chapitre d'ouvrage</text:span></text:p>
              <text:p text:style-name="Normal"><text:a xlink:type="simple" xlink:href="https://hal.science/hal-03639735v1">hal-0363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32v1">Periodic walking motion of a Humanoid robot based on human data</text:a></text:p>
              <text:p text:style-name="Normal"><text:a xlink:type="simple" xlink:href="https://hal.science/search/index/?q=*&amp;authFullName_s=Anne Kalouguine">Anne Kalouguine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Sébastien Dalibard">Sébastien Dalibard</text:a><text:span>,</text:span><text:a xlink:type="simple" xlink:href="https://hal.science/search/index/?q=*&amp;authFullName_s=Yannick Aoustin">Yannick Aoustin</text:a></text:p>
              <text:p text:style-name="Normal"><text:span>EuCoMeS 2020 New Trends in Mechanism and Machine Science. EuCoMeS 2020. Mechanisms and Machine Science</text:span><text:span>, pp.349-359, 2020</text:span></text:p>
              <text:p text:style-name="Normal"><text:span>Chapitre d'ouvrage</text:span></text:p>
              <text:p text:style-name="Normal"><text:a xlink:type="simple" xlink:href="https://hal.science/hal-03022032v1">hal-0302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40v1">Safety in a Human Robot Interactive: Application to Haptic Perception</text:a></text:p>
              <text:p text:style-name="Normal"><text:a xlink:type="simple" xlink:href="https://hal.science/search/index/?q=*&amp;authFullName_s=Vamsi Krishna K Guda">Vamsi Krishna K Gud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Christine Chevallereau">Christine Chevallereau</text:a></text:p>
              <text:p text:style-name="Normal"><text:span>Virtual, Augmented and Mixed Reality. Design and Interaction</text:span><text:span>, pp.562-574, 2020,<text:s/></text:span><text:a xlink:type="simple" xlink:href="https://dx.doi.org/10.1007/978-3-030-49695-1_38">⟨10.1007/978-3-030-49695-1_38⟩</text:a></text:p>
              <text:p text:style-name="Normal"><text:span>Chapitre d'ouvrage</text:span></text:p>
              <text:p text:style-name="Normal"><text:a xlink:type="simple" xlink:href="https://hal.science/hal-02994640v1">hal-0299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763v1">Dynamic modeling and control of a tensegrity manipulator mimicking a bird neck</text:a></text:p>
              <text:p text:style-name="Normal"><text:a xlink:type="simple" xlink:href="https://hal.science/search/index/?q=*&amp;authFullName_s=Benjamin Fasquelle">Benjamin Fasquelle</text:a><text:span>,</text:span><text:a xlink:type="simple" xlink:href="https://hal.science/search/index/?q=*&amp;authFullName_s=Matthieu Furet">Matthieu Furet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Advances in Mechanism and Machine ScienceProceedings of the 15th IFToMM World Congress on Mechanism and Machine Science</text:span><text:span>, pp.2087-2097, 2019, 978-3-030-20130-2.<text:s/></text:span><text:a xlink:type="simple" xlink:href="https://dx.doi.org/10.1007/978-3-030-20131-9_207">⟨10.1007/978-3-030-20131-9_207⟩</text:a></text:p>
              <text:p text:style-name="Normal"><text:span>Chapitre d'ouvrage</text:span></text:p>
              <text:p text:style-name="Normal"><text:a xlink:type="simple" xlink:href="https://hal.science/hal-02353763v1">hal-0235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30v1">Preliminary survey of backdrivable linear actuators for humanoid robots</text:a></text:p>
              <text:p text:style-name="Normal"><text:a xlink:type="simple" xlink:href="https://hal.science/search/index/?q=*&amp;authFullName_s=Philippe Bruno Lucidarme">Philippe Bruno Lucidarme</text:a><text:span>,</text:span><text:a xlink:type="simple" xlink:href="https://hal.science/search/index/?q=*&amp;authFullName_s=Nicolas Delanoue">Nicolas Delanoue</text:a><text:span>,</text:span><text:a xlink:type="simple" xlink:href="https://hal.science/search/index/?q=*&amp;authFullName_s=Franck Mercier">Franck Mercie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text:span>et al.</text:span></text:p>
              <text:p text:style-name="Normal"><text:span>Vigen Arakelian, Philippe Wenger.<text:s/></text:span><text:span>ROMANSY 22–Robot Design, Dynamics and Control Proceedings of the 22nd CISM IFToMM Symposium, June 25-28, 2018, Rennes, France</text:span><text:span>, Springer, 2019, ROMANSY 22 – Robot Design, Dynamics and Control</text:span></text:p>
              <text:p text:style-name="Normal"><text:span>Chapitre d'ouvrage</text:span></text:p>
              <text:p text:style-name="Normal"><text:a xlink:type="simple" xlink:href="https://hal.science/hal-01984430v1">hal-0198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136v1">HInfini Stabilization of a 3D Bipedal Locomotion Under a Unilateral Constraint</text:a></text:p>
              <text:p text:style-name="Normal"><text:a xlink:type="simple" xlink:href="https://hal.science/search/index/?q=*&amp;authFullName_s=Oscar Montano">Oscar Montano</text:a><text:span>,</text:span><text:a xlink:type="simple" xlink:href="https://hal.science/search/index/?q=*&amp;authFullName_s=Yuri Orlov">Yuri Orlov</text:a><text:span>,</text:span><text:a xlink:type="simple" xlink:href="https://hal.science/search/index/?q=*&amp;authFullName_s=Aoustin Yannick">Aoustin Yannick</text:a><text:span>,</text:span><text:a xlink:type="simple" xlink:href="https://hal.science/search/index/?q=*&amp;authFullName_s=Christine Chevallereau">Christine Chevallereau</text:a></text:p>
              <text:p text:style-name="Normal"><text:span>New Perspectives and Applications of Modern Control Theory</text:span><text:span>, 2018</text:span></text:p>
              <text:p text:style-name="Normal"><text:span>Chapitre d'ouvrage</text:span></text:p>
              <text:p text:style-name="Normal"><text:a xlink:type="simple" xlink:href="https://hal.science/hal-01697136v1">hal-0169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16v1">Balance Control for an Active Leg Exoskeleton Based on Human Balance Strategies</text:a></text:p>
              <text:p text:style-name="Normal"><text:a xlink:type="simple" xlink:href="https://hal.science/search/index/?q=*&amp;authFullName_s=C. Bidard">C. Bid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Vaiyee Huynh">Vaiyee Huynh</text:a></text:p>
              <text:p text:style-name="Normal"><text:span>New Trends in Medical and Service Robots. MESROB 2016. Mechanisms and Machine Science</text:span><text:span>, pp.197-211, 2018,<text:s/></text:span><text:a xlink:type="simple" xlink:href="https://dx.doi.org/10.1007/978-3-319-59972-4_15">⟨10.1007/978-3-319-59972-4_15⟩</text:a></text:p>
              <text:p text:style-name="Normal"><text:span>Chapitre d'ouvrage</text:span></text:p>
              <text:p text:style-name="Normal"><text:a xlink:type="simple" xlink:href="https://hal.science/hal-02398116v1">hal-0239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135v1">Historical Perspective of Humanoid Robot Research in Europe</text:a></text:p>
              <text:p text:style-name="Normal"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Jean-Paul Laumond">Jean-Paul Laumond</text:a></text:p>
              <text:p text:style-name="Normal"><text:span>Goswami A.; Vadakkepat P.<text:s/></text:span><text:span>Humanoid Robotics: A Reference</text:span><text:span>,<text:s/></text:span><text:a xlink:type="simple" xlink:href="https://link.springer.com/referenceworkentry/10.1007/978-94-007-6046-2_144">Springer</text:a><text:span>, pp.19-34, 2017, 978-94-007-6045-5.<text:s/></text:span><text:a xlink:type="simple" xlink:href="https://dx.doi.org/10.1007/978-94-007-6046-2_144">⟨10.1007/978-94-007-6046-2_144⟩</text:a></text:p>
              <text:p text:style-name="Normal"><text:span>Chapitre d'ouvrage</text:span></text:p>
              <text:p text:style-name="Normal"><text:a xlink:type="simple" xlink:href="https://hal.science/hal-01697135v1">hal-0169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27v1">Virtual Constraints and Hybrid Zero Dynamics for Realizing Underactuated Bipedal Locomotion</text:a></text:p>
              <text:p text:style-name="Normal"><text:a xlink:type="simple" xlink:href="https://hal.science/search/index/?q=*&amp;authFullName_s=Jessy W Grizzle">Jessy W Grizzle</text:a><text:span>,</text:span><text:a xlink:type="simple" xlink:href="https://hal.science/search/index/?q=*&amp;authFullName_s=Christine Chevallereau">Christine Chevallereau</text:a></text:p>
              <text:p text:style-name="Normal"><text:span>Humanoid Robotics: A Reference</text:span><text:span>, Springer, 2017, Humanoid Control, 9400760450</text:span></text:p>
              <text:p text:style-name="Normal"><text:span>Chapitre d'ouvrage</text:span></text:p>
              <text:p text:style-name="Normal"><text:a xlink:type="simple" xlink:href="https://hal.science/hal-01702827v1">hal-0170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06v1">Arm Motions of a Humanoid Inspired by Human Motion</text:a></text:p>
              <text:p text:style-name="Normal"><text:a xlink:type="simple" xlink:href="https://hal.science/search/index/?q=*&amp;authFullName_s=Marija Tomić">Marija Tomić</text:a><text:span>,</text:span><text:a xlink:type="simple" xlink:href="https://hal.science/search/index/?q=*&amp;authFullName_s=Christian Vassallo">Christian Vassallo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eksandar Rodić">Aleksandar Rodić</text:a><text:span>,</text:span><text:a xlink:type="simple" xlink:href="https://hal.science/search/index/?q=*&amp;authFullName_s=Veljko Potkonjak">Veljko Potkonjak</text:a></text:p>
              <text:p text:style-name="Normal"><text:span>New Trends in Medical and Service Robots</text:span><text:span>, pp.227-238, 2016, 978-3-319-23831-9.<text:s/></text:span><text:a xlink:type="simple" xlink:href="https://dx.doi.org/10.1007/978-3-319-23832-6_19">⟨10.1007/978-3-319-23832-6_19⟩</text:a></text:p>
              <text:p text:style-name="Normal"><text:span>Chapitre d'ouvrage</text:span></text:p>
              <text:p text:style-name="Normal"><text:a xlink:type="simple" xlink:href="https://hal.science/hal-02398106v1">hal-02398106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2883025v1">On the Design of the Exoskeleton Arm with Decoupled Dynamics</text:a></text:p>
              <text:p text:style-name="Normal"><text:a xlink:type="simple" xlink:href="https://hal.science/search/index/?q=*&amp;authFullName_s=Vigen Arakelian">Vigen Arakelian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Yannick Aoustin">Yannick Aoustin</text:a></text:p>
              <text:p text:style-name="Normal"><text:span>In: Wenger P., Chevallereau C., Pisla D., Bleuler H., Rodić A. (eds) New Trends in Medical and Service Robots. Mechanisms and Machine Science, vol 39. Springer</text:span><text:span>, pp.143-150, 2016,<text:s/></text:span><text:a xlink:type="simple" xlink:href="https://dx.doi.org/10.1007/978-3-319-30674-2_11">⟨10.1007/978-3-319-30674-2_11⟩</text:a></text:p>
              <text:p text:style-name="Normal"><text:span>Chapitre d'ouvrage</text:span></text:p>
              <text:p text:style-name="Normal"><text:a xlink:type="simple" xlink:href="https://insa-rennes.hal.science/hal-02883025v1">hal-0288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30v1">Sensory-motor Anticipation and Local Information Fusion for Reliable Humanoid Approach</text:a></text:p>
              <text:p text:style-name="Normal"><text:a xlink:type="simple" xlink:href="https://hal.science/search/index/?q=*&amp;authFullName_s=Hendry Ferreira Chame">Hendry Ferreira Chame</text:a><text:span>,</text:span><text:a xlink:type="simple" xlink:href="https://hal.science/search/index/?q=*&amp;authFullName_s=Christine Chevallereau">Christine Chevallereau</text:a></text:p>
              <text:p text:style-name="Normal"><text:span>P. Wenger et al. (eds.).<text:s/></text:span><text:span>New Trends in Medical and Service Robots, Mechanisms and Machine Science</text:span><text:span>, 39, © Springer International Publishing Switzerland, 2016,<text:s/></text:span><text:a xlink:type="simple" xlink:href="https://dx.doi.org/10.1007/978-3-319-30674-2_10">⟨10.1007/978-3-319-30674-2_10⟩</text:a></text:p>
              <text:p text:style-name="Normal"><text:span>Chapitre d'ouvrage</text:span></text:p>
              <text:p text:style-name="Normal"><text:a xlink:type="simple" xlink:href="https://hal.science/hal-01265030v1">hal-01265030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2883026v1">Study and Choice of Actuation for a Walking Assist Device</text:a></text:p>
              <text:p text:style-name="Normal"><text:a xlink:type="simple" xlink:href="https://hal.science/search/index/?q=*&amp;authFullName_s=Vigen Arakelian">Vigen Arakelian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In: Bleuler H., Bouri M., Mondada F., Pisla D., Rodic A., Helmer P. (eds) New Trends in Medical and Service Robots. Mechanisms and Machine Science, vol 38. Springer</text:span><text:span>, pp.3-12, 2016,<text:s/></text:span><text:a xlink:type="simple" xlink:href="https://dx.doi.org/10.1007/978-3-319-23832-6_1">⟨10.1007/978-3-319-23832-6_1⟩</text:a></text:p>
              <text:p text:style-name="Normal"><text:span>Chapitre d'ouvrage</text:span></text:p>
              <text:p text:style-name="Normal"><text:a xlink:type="simple" xlink:href="https://insa-rennes.hal.science/hal-02883026v1">hal-0288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30v1">Study and choice of actuation for a walking assist device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Vigen Arakalian">Vigen Arakalian</text:a></text:p>
              <text:p text:style-name="Normal"><text:span>Mechanism and Machine Science, New trends in medical and service robots, Springer, 2015.</text:span><text:span>, 2015</text:span></text:p>
              <text:p text:style-name="Normal"><text:span>Chapitre d'ouvrage</text:span></text:p>
              <text:p text:style-name="Normal"><text:a xlink:type="simple" xlink:href="https://hal.science/hal-01178930v1">hal-0117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26v1">Achieving Bipedal Running with RABBIT: Six Steps Toward Infinity</text:a></text:p>
              <text:p text:style-name="Normal"><text:a xlink:type="simple" xlink:href="https://hal.science/search/index/?q=*&amp;authFullName_s=Ben Morris">Ben Morris</text:a><text:span>,</text:span><text:a xlink:type="simple" xlink:href="https://hal.science/search/index/?q=*&amp;authFullName_s=Eric Westervelt">Eric Westervelt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Gabriel Buche">Gabriel Buche</text:a><text:span>,</text:span><text:a xlink:type="simple" xlink:href="https://hal.science/search/index/?q=*&amp;authFullName_s=Jessy Grizzle">Jessy Grizzle</text:a></text:p>
              <text:p text:style-name="Normal"><text:span>Fast Motions in Biomechanics and Robotics</text:span><text:span>, Springer, pp.277-297, 2006, 978-3-540-36118-3.<text:s/></text:span><text:a xlink:type="simple" xlink:href="https://dx.doi.org/10.1007/978-3-540-36119-0_13">⟨10.1007/978-3-540-36119-0_13⟩</text:a></text:p>
              <text:p text:style-name="Normal"><text:span>Chapitre d'ouvrage</text:span></text:p>
              <text:p text:style-name="Normal"><text:a xlink:type="simple" xlink:href="https://hal.science/hal-01300126v1">hal-01300126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31fb03" table:style-name="31fb03">
          <table:table-column table:style-name="31fb03.0"/>
          <table:table-row>
            <table:table-cell office:value-type="string">
              <text:p text:style-name="Normal"><text:a xlink:type="simple" xlink:href="https://hal.science/hal-01717183v1">Method and device for controlling a robot during co-activity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Alexis Girin">Alexis Girin</text:a><text:span>,</text:span><text:a xlink:type="simple" xlink:href="https://hal.science/search/index/?q=*&amp;authFullName_s=Philip Long">Philip Long</text:a></text:p>
              <text:p text:style-name="Normal"><text:span>France, Patent n° : WO 2017/089623 A1. BRE. 2017</text:span></text:p>
              <text:p text:style-name="Normal"><text:span>Brevet</text:span></text:p>
              <text:p text:style-name="Normal"><text:a xlink:type="simple" xlink:href="https://hal.science/hal-01717183v1">hal-01717183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48e785" table:style-name="48e785">
          <table:table-column table:style-name="48e785.0"/>
          <table:table-row>
            <table:table-cell office:value-type="string">
              <text:p text:style-name="Normal"><text:a xlink:type="simple" xlink:href="https://hal.science/hal-04782358v1">Gender Equality in a Digital Science Research Laboratory</text:a></text:p>
              <text:p text:style-name="Normal"><text:a xlink:type="simple" xlink:href="https://hal.science/search/index/?q=*&amp;authFullName_s=Carito Guziolowski">Carito Guziolowski</text:a><text:span>,</text:span><text:a xlink:type="simple" xlink:href="https://hal.science/search/index/?q=*&amp;authFullName_s=Oriane Thiery">Oriane Thiery</text:a><text:span>,</text:span><text:a xlink:type="simple" xlink:href="https://hal.science/search/index/?q=*&amp;authFullName_s=Mounira Harzallah">Mounira Harzallah</text:a><text:span>,</text:span><text:a xlink:type="simple" xlink:href="https://hal.science/search/index/?q=*&amp;authFullName_s=Mira Rizkallah">Mira Rizkallah</text:a><text:span>,</text:span><text:a xlink:type="simple" xlink:href="https://hal.science/search/index/?q=*&amp;authFullName_s=Christine Chevallereau">Christine Chevaller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2358v1">hal-0478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08v1">Effects of Knee Locking and Passive Joint Stiffness on Energy Consumption of a Seven-Link Planar Biped</text:a></text:p>
              <text:p text:style-name="Normal"><text:a xlink:type="simple" xlink:href="https://hal.science/search/index/?q=*&amp;authFullName_s=Abdul Haq">Abdul Haq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hristine Chevallereau">Christine Chevallerea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68808v1">hal-00668808v1</text:a></text:p>
            </table:table-cell>
          </table:table-row>
        </table:table>
        <text:p text:style-name="P35"/>
        <text:p text:style-name="Heading2"><text:span text:style-name="T14">Rapport (6)</text:span></text:p>
        <text:p text:style-name="P37"/>
        <table:table table:name="b6501f" table:style-name="b6501f">
          <table:table-column table:style-name="b6501f.0"/>
          <table:table-row>
            <table:table-cell office:value-type="string">
              <text:p text:style-name="Normal"><text:a xlink:type="simple" xlink:href="https://hal.science/hal-05548359v1">Application of force control strategies on an underactuated tendon-driven robot in simulation</text:a></text:p>
              <text:p text:style-name="Normal"><text:a xlink:type="simple" xlink:href="https://hal.science/search/index/?q=*&amp;authFullName_s=Nicolas J S Testard">Nicolas J S Te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Lirmm, University of Montpellier; LS2N-Nantes Université. 2026</text:span></text:p>
              <text:p text:style-name="Normal"><text:span>Rapport</text:span><text:span><text:s/>(rapport technique)</text:span></text:p>
              <text:p text:style-name="Normal"><text:a xlink:type="simple" xlink:href="https://hal.science/hal-05548359v1">hal-0554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34v1">Static analysis of an under-actuated bio-inspired robot</text:a></text:p>
              <text:p text:style-name="Normal"><text:a xlink:type="simple" xlink:href="https://hal.science/search/index/?q=*&amp;authFullName_s=Nicolas J S Testard">Nicolas J S Te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Philippe Wenger">Philippe Wenger</text:a></text:p>
              <text:p text:style-name="Normal"><text:span>Laboratoire des sciences du numérique de Nantes (LS2N). 2024</text:span></text:p>
              <text:p text:style-name="Normal"><text:span>Rapport</text:span><text:span><text:s/>(rapport technique)</text:span></text:p>
              <text:p text:style-name="Normal"><text:a xlink:type="simple" xlink:href="https://hal.science/hal-04391834v1">hal-0439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89v1">Modeling of bird leg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Anick Abourachid">Anick Abourachid</text:a></text:p>
              <text:p text:style-name="Normal"><text:span>[Research Report] LS2N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78989v1">hal-0337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860v1">Report on Calculation of Jacobian Matrix of Poincaré Return Map for Self-synchronized 3D Walking Gaits</text:a></text:p>
              <text:p text:style-name="Normal"><text:a xlink:type="simple" xlink:href="https://hal.science/search/index/?q=*&amp;authFullName_s=Qiuyue Luo">Qiuyue Luo</text:a><text:span>,</text:span><text:a xlink:type="simple" xlink:href="https://hal.science/search/index/?q=*&amp;authFullName_s=Anne Kalouguine">Anne Kalouguine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Victor de Leon Gomez">Victor de Leon Gomez</text:a></text:p>
              <text:p text:style-name="Normal"><text:span>[Research Report] LABORATOIRE DES SCIENCES DU NUMÉRIQUE DE NANT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18860v1">hal-0181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40v1">ANGELS project D.3.7. Multi-agents demonstrator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Mohammed-Rédha Benachenhou">Mohammed-Rédha Benachenhou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/text:p>
              <text:p text:style-name="Normal"><text:span>Irccyn. 2012</text:span></text:p>
              <text:p text:style-name="Normal"><text:span>Rapport</text:span></text:p>
              <text:p text:style-name="Normal"><text:a xlink:type="simple" xlink:href="https://hal.science/hal-00995040v1">hal-00995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02v1">Online adaptation of reference trajectories for the control of walking systems</text:a></text:p>
              <text:p text:style-name="Normal"><text:a xlink:type="simple" xlink:href="https://hal.science/search/index/?q=*&amp;authFullName_s=Pierre-Brice Wieber">Pierre-Brice Wieber</text:a><text:span>,</text:span><text:a xlink:type="simple" xlink:href="https://hal.science/search/index/?q=*&amp;authFullName_s=Christine Chevallereau">Christine Chevallereau</text:a></text:p>
              <text:p text:style-name="Normal"><text:span>[Research Report] RR-5298, INRIA. 2004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02v1">inria-00070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Chevallereau</dc:title>
    <dc:subject/>
    <dc:description>CV</dc:description>
    <dc:creator/>
    <dc:date>2026-05-06T16:33:58.000</dc:date>
    <meta:generator>PHPWord</meta:generator>
    <meta:initial-creator>CCSD</meta:initial-creator>
    <meta:creation-date>2026-05-06T16:33:58.000</meta:creation-date>
    <meta:keyword/>
    <meta:user-defined meta:name="Category"/>
    <meta:user-defined meta:name="Company"/>
    <meta:user-defined meta:name="Manager"/>
  </office:meta>
</office:document-meta>
</file>